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Normal" style:family="paragraph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T16" style:parent-style-name="Hyperlink" style:family="text">
      <style:text-properties style:font-name="Times New Roman" fo:font-style="italic" style:font-style-asian="italic"/>
    </style:style>
    <style:style style:name="T17" style:parent-style-name="Hyperlink" style:family="text">
      <style:text-properties style:font-name="Times New Roman" fo:font-style="italic" style:font-style-asian="italic"/>
    </style:style>
    <style:style style:name="T18" style:parent-style-name="Hyperlink" style:family="text">
      <style:text-properties style:font-name="Times New Roman" fo:font-style="italic" style:font-style-asian="italic"/>
    </style:style>
    <style:style style:name="T19" style:parent-style-name="DefaultParagraphFont" style:family="text">
      <style:text-properties style:font-name="Times New Roman" fo:font-style="italic" style:font-style-asian="italic"/>
    </style:style>
    <style:style style:name="P20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21" style:parent-style-name="BodyText" style:family="paragraph">
      <style:paragraph-properties fo:widows="2" fo:orphans="2" fo:text-align="justify" fo:margin-bottom="0in" fo:text-indent="0.5in"/>
      <style:text-properties fo:font-weight="bold" style:font-weight-asian="bold" fo:font-size="11pt" style:font-size-asian="11pt"/>
    </style:style>
    <style:style style:name="P22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23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24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25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26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27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28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29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30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31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32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33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34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35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36" style:parent-style-name="BodyText" style:family="paragraph">
      <style:paragraph-properties fo:widows="2" fo:orphans="2" fo:text-align="justify" fo:margin-bottom="0in" fo:text-indent="0.5in"/>
      <style:text-properties fo:font-weight="bold" style:font-weight-asian="bold" fo:font-size="11pt" style:font-size-asian="11pt"/>
    </style:style>
    <style:style style:name="P37" style:parent-style-name="BodyText" style:family="paragraph">
      <style:paragraph-properties fo:widows="2" fo:orphans="2" fo:text-align="justify" fo:margin-bottom="0in" fo:text-indent="0.5in"/>
      <style:text-properties fo:font-weight="bold" style:font-weight-asian="bold" fo:font-size="11pt" style:font-size-asian="11pt"/>
    </style:style>
    <style:style style:name="P38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39" style:parent-style-name="BodyTextIndent" style:family="paragraph">
      <style:paragraph-properties fo:text-indent="0.5in"/>
    </style:style>
    <style:style style:name="P40" style:parent-style-name="BodyTextIndent" style:family="paragraph">
      <style:paragraph-properties fo:text-indent="0.5in"/>
    </style:style>
    <style:style style:name="P41" style:parent-style-name="Normal" style:family="paragraph">
      <style:paragraph-properties fo:margin-left="3.4687in" fo:text-indent="0.5in">
        <style:tab-stops/>
      </style:paragraph-properties>
      <style:text-properties style:font-name="Times New Roman"/>
    </style:style>
    <style:style style:name="P4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5in"/>
      <style:text-properties style:font-name="Times New Roman"/>
    </style:style>
    <style:style style:name="P44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/>
    </style:style>
    <style:style style:name="P45" style:parent-style-name="Normal" style:family="paragraph">
      <style:paragraph-properties fo:text-indent="0.5in"/>
      <style:text-properties style:font-name="Times New Roman"/>
    </style:style>
    <style:style style:name="P46" style:parent-style-name="Normal" style:family="paragraph">
      <style:paragraph-properties fo:text-indent="0.5in"/>
      <style:text-properties style:font-name="Times New Roman"/>
    </style:style>
    <style:style style:name="P47" style:parent-style-name="Normal" style:family="paragraph">
      <style:paragraph-properties fo:margin-left="3.5416in" fo:text-indent="0.5in">
        <style:tab-stops/>
      </style:paragraph-properties>
      <style:text-properties style:font-name="Times New Roman"/>
    </style:style>
    <style:style style:name="P48" style:parent-style-name="Normal" style:family="paragraph">
      <style:paragraph-properties fo:text-indent="0.5in"/>
      <style:text-properties style:font-name="Times New Roman"/>
    </style:style>
    <style:style style:name="P49" style:parent-style-name="Normal" style:family="paragraph">
      <style:paragraph-properties fo:text-indent="0.5in"/>
      <style:text-properties style:font-name="Times New Roman"/>
    </style:style>
    <style:style style:name="P50" style:parent-style-name="Footer" style:family="paragraph">
      <style:paragraph-properties fo:text-indent="0.5in">
        <style:tab-stops/>
      </style:paragraph-properties>
      <style:text-properties style:font-name="Times New Roman"/>
    </style:style>
    <style:style style:name="P51" style:parent-style-name="Footer" style:family="paragraph">
      <style:paragraph-properties fo:text-indent="0.5in">
        <style:tab-stops/>
      </style:paragraph-properties>
      <style:text-properties style:font-name="Times New Roman"/>
    </style:style>
    <style:style style:name="P52" style:parent-style-name="Footer" style:family="paragraph">
      <style:paragraph-properties fo:text-indent="0.5in">
        <style:tab-stops/>
      </style:paragraph-properties>
      <style:text-properties style:font-name="Times New Roman"/>
    </style:style>
    <style:style style:name="P53" style:parent-style-name="Normal" style:family="paragraph">
      <style:paragraph-properties fo:text-indent="0.5in"/>
      <style:text-properties style:font-name="Times New Roman"/>
    </style:style>
    <style:style style:name="P5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 fo:text-indent="0.5in"/>
      <style:text-properties style:font-name="Times New Roman"/>
    </style:style>
    <style:style style:name="P56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57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58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59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60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61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62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63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64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65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66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67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68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69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70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71" style:parent-style-name="BodyText" style:family="paragraph">
      <style:paragraph-properties fo:text-align="justify" fo:margin-bottom="0in" fo:text-indent="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72" style:parent-style-name="BodyText" style:family="paragraph">
      <style:paragraph-properties fo:text-align="justify" fo:margin-bottom="0in" fo:text-indent="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73" style:parent-style-name="BodyText" style:family="paragraph">
      <style:paragraph-properties fo:text-align="justify" fo:margin-bottom="0in" fo:text-indent="0.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BodyText" style:family="paragraph">
      <style:paragraph-properties fo:widows="2" fo:orphans="2" fo:text-align="justify" fo:margin-bottom="0in" fo:text-indent="0.5in"/>
      <style:text-properties fo:font-weight="bold" style:font-weight-asian="bold" fo:font-size="11pt" style:font-size-asian="11pt"/>
    </style:style>
    <style:style style:name="P77" style:parent-style-name="BodyText" style:family="paragraph">
      <style:paragraph-properties fo:widows="2" fo:orphans="2" fo:text-align="justify" fo:margin-bottom="0in" fo:text-indent="0.5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P79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80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PlainText" style:family="paragraph">
      <style:paragraph-properties fo:text-align="justify"/>
      <style:text-properties style:font-name="Times New Roman" fo:font-size="11pt" style:font-size-asian="11pt"/>
    </style:style>
    <style:style style:name="P8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87" style:parent-style-name="PlainText" style:family="paragraph">
      <style:paragraph-properties fo:text-align="justify"/>
      <style:text-properties style:font-name="Times New Roman"/>
    </style:style>
    <style:style style:name="P88" style:parent-style-name="PlainText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9" style:parent-style-name="PlainText" style:family="paragraph">
      <style:paragraph-properties fo:text-align="justify"/>
      <style:text-properties style:font-name="Times New Roman"/>
    </style:style>
    <style:style style:name="P90" style:parent-style-name="PlainText" style:family="paragraph">
      <style:paragraph-properties fo:text-align="justify"/>
      <style:text-properties style:font-name="Times New Roman"/>
    </style:style>
    <style:style style:name="P91" style:parent-style-name="PlainText" style:family="paragraph">
      <style:paragraph-properties fo:text-align="justify"/>
      <style:text-properties style:font-name="Times New Roman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/>
    </style:style>
    <style:style style:name="T94" style:parent-style-name="Hyperlink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P96" style:parent-style-name="PlainText" style:family="paragraph">
      <style:paragraph-properties fo:text-align="justify"/>
      <style:text-properties style:font-name="Times New Roman"/>
    </style:style>
    <style:style style:name="P97" style:parent-style-name="PlainText" style:family="paragraph">
      <style:text-properties style:font-name="Times New Roman"/>
    </style:style>
    <style:style style:name="P98" style:parent-style-name="PlainText" style:family="paragraph">
      <style:text-properties style:font-name="Times New Roman"/>
    </style:style>
    <style:style style:name="P99" style:parent-style-name="PlainText" style:family="paragraph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Hyperlink" style:family="text">
      <style:text-properties style:font-name="Times New Roman"/>
    </style:style>
    <style:style style:name="T102" style:parent-style-name="Hyperlink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PlainText" style:family="paragraph">
      <style:text-properties style:font-name="Times New Roman"/>
    </style:style>
    <style:style style:name="P105" style:parent-style-name="PlainText" style:family="paragraph"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/>
    </style:style>
    <style:style style:name="T110" style:parent-style-name="Hyperlink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P113" style:parent-style-name="PlainText" style:family="paragraph">
      <style:paragraph-properties fo:text-align="justify"/>
      <style:text-properties style:font-name="Times New Roman"/>
    </style:style>
    <style:style style:name="P114" style:parent-style-name="PlainText" style:family="paragraph">
      <style:paragraph-properties fo:text-align="justify"/>
      <style:text-properties style:font-name="Times New Roman"/>
    </style:style>
    <style:style style:name="P115" style:parent-style-name="PlainText" style:family="paragraph">
      <style:text-properties style:font-name="Times New Roman"/>
    </style:style>
    <style:style style:name="P116" style:parent-style-name="PlainText" style:family="paragraph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Hyperlink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P121" style:parent-style-name="PlainText" style:family="paragraph">
      <style:text-properties style:font-name="Times New Roman"/>
    </style:style>
    <style:style style:name="T12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23" style:parent-style-name="DefaultParagraphFont" style:family="text">
      <style:text-properties style:font-name="Times New Roman" fo:font-size="10pt" style:font-size-asian="10pt"/>
    </style:style>
    <style:style style:name="P124" style:parent-style-name="PlainText" style:family="paragraph">
      <style:text-properties style:font-name="Times New Roman"/>
    </style:style>
    <style:style style:name="P125" style:parent-style-name="PlainText" style:family="paragraph">
      <style:text-properties style:font-name="Times New Roman"/>
    </style:style>
    <style:style style:name="P126" style:parent-style-name="PlainText" style:family="paragraph">
      <style:text-properties style:font-name="Times New Roman"/>
    </style:style>
    <style:style style:name="P127" style:parent-style-name="PlainText" style:family="paragraph">
      <style:text-properties style:font-name="Times New Roman"/>
    </style:style>
    <style:style style:name="P128" style:parent-style-name="PlainText" style:family="paragraph">
      <style:text-properties style:font-name="Times New Roman"/>
    </style:style>
    <style:style style:name="P129" style:parent-style-name="PlainText" style:family="paragraph">
      <style:text-properties style:font-name="Times New Roman"/>
    </style:style>
    <style:style style:name="P130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skelbtas: Žin., 1995, Nr. 89-1992</text:p>
      <text:p text:style-name="P2">Neoficialus nutarimo tekstas</text:p>
      <text:p text:style-name="P3"/>
      <text:p text:style-name="P4">LIETUVOS RESPUBLIKOS SEIMAS</text:p>
      <text:p text:style-name="P5">NUTARIMAS</text:p>
      <text:p text:style-name="P6"/>
      <text:p text:style-name="P7">DĖL PRIVATIZAVIMO KOMISIJOS<text:s/></text:p>
      <text:p text:style-name="P8"/>
      <text:p text:style-name="P9">1995 m. spalio 25 d. Nr. I-1077</text:p>
      <text:p text:style-name="P10">Vilnius</text:p>
      <text:p text:style-name="P11"/>
      <text:p text:style-name="P12"/>
      <text:p text:style-name="Normal"><text:span text:style-name="T13">Nauja nutarimo redakcija</text:span><text:span text:style-name="T14"><text:s/>(keistas nutarimo pavadinimas):</text:span></text:p>
      <text:p text:style-name="PlainText"><text:span text:style-name="T15">Nr.<text:s/></text:span><text:a xlink:href="http://www3.lrs.lt/cgi-bin/preps2?a=171188&amp;b=" office:target-frame-name="_top" xlink:show="replace"><text:span text:style-name="T16">IX-</text:span><text:bookmark-start text:name="_Hlt212263309"/><text:span text:style-name="T17">1</text:span><text:bookmark-end text:name="_Hlt212263309"/><text:span text:style-name="T18">060</text:span></text:a><text:span text:style-name="T19">, 2002-07-05, Žin., 2002, Nr. 72-3025 (2002-07-17)</text:span></text:p>
      <text:p text:style-name="P20">Lietuvos Respublikos Seimas, vadovaudamasis Valstybės ir savivaldybių turto privatizavimo įstatymo 5 straipsnio 3 dalimi ir atsižvelgdamas į Vyriausybės bei Seimo narių frakcijų teikimus, n u t a r i a:<text:s/></text:p>
      <text:p text:style-name="P21">1 straipsnis.<text:s/></text:p>
      <text:p text:style-name="P22">Atleisti iš Privatizavimo komisijos:<text:s/></text:p>
      <text:p text:style-name="P23">1) Eduardą VILKĄ;</text:p>
      <text:p text:style-name="P24">2) Kazimierą Vytį ATKOČIŪNĄ;<text:s/></text:p>
      <text:p text:style-name="P25">3) Vytautą DUDĖNĄ;<text:tab/><text:tab/><text:s/></text:p>
      <text:p text:style-name="P26">4) Aloyzą DUKSĄ;<text:s/><text:tab/></text:p>
      <text:p text:style-name="P27">5) Vytenį JUNEVIČIŲ;<text:s/><text:tab/></text:p>
      <text:p text:style-name="P28">6) Teresėlę KAZLAUSKIENĘ;<text:s/></text:p>
      <text:p text:style-name="P29">7) Robertą MARTINKŲ;<text:tab/></text:p>
      <text:p text:style-name="P30">8) Antaną MERČAITĮ;<text:tab/><text:tab/></text:p>
      <text:p text:style-name="P31">9) Česlovą NORKŲ;<text:tab/><text:tab/></text:p>
      <text:p text:style-name="P32">10) Rimantą Kazimierą RADŽIŪNĄ;<text:s/></text:p>
      <text:p text:style-name="P33">11) Algimantą SAPIEGĄ;<text:tab/><text:tab/></text:p>
      <text:p text:style-name="P34">12) Gintarą ŠVEDĄ;</text:p>
      <text:p text:style-name="P35">13) Edmundą ŽILEVIČIŲ.</text:p>
      <text:p text:style-name="P36"/>
      <text:p text:style-name="P37">2 straipsnis.<text:s/></text:p>
      <text:p text:style-name="P38">1. Paskirti Privatizavimo komisijos nariais Vyriausybės teikimu:</text:p>
      <text:p text:style-name="P39">1) Rimantą BUSILĄ<text:s/><text:tab/><text:tab/>– akcinės bendrovės Nacionalinės vertybinių</text:p>
      <text:p text:style-name="P40"><text:s text:c="2"/><text:tab/><text:tab/><text:tab/><text:tab/><text:s text:c="3"/>popierių biržos prezidentą;</text:p>
      <text:p text:style-name="P41"/>
      <text:p text:style-name="P42">2) Aloyzą DUKSĄ<text:s/><text:tab/><text:tab/>– Lietuvos Respublikos Vyriausybės kanceliarijos</text:p>
      <text:p text:style-name="P43"><text:s/><text:tab/><text:tab/><text:tab/><text:tab/><text:s text:c="2"/>Valstybės turto valdymo ir disponavimo juo<text:s/></text:p>
      <text:p text:style-name="P44"><text:s text:c="3"/>skyriaus vedėją;</text:p>
      <text:p text:style-name="P45"/>
      <text:p text:style-name="P46">3) Romualdą GINEVIČIŲ<text:tab/>– Vilniaus Gedimino technikos universiteto rektorių;</text:p>
      <text:p text:style-name="P47"/>
      <text:p text:style-name="P48">4) Evaldą GUSTĄ<text:s/><text:tab/><text:tab/>– vidaus reikalų viceministrą;</text:p>
      <text:p text:style-name="P49"><text:tab/></text:p>
      <text:p text:style-name="P50">5) Rimvidą KŪGĮ<text:tab/><text:tab/>– Teisingumo ministerijos sekretorių;</text:p>
      <text:p text:style-name="P51"/>
      <text:p text:style-name="P52">6) Gediminą MIŠKINĮ<text:tab/><text:s/><text:tab/>– Ūkio ministerijos valstybės sekretorių;</text:p>
      <text:p text:style-name="P53"/>
      <text:p text:style-name="P54">7) Gendriką STUKĄ<text:s/><text:tab/><text:tab/>– Lietuvos Respublikos konkurencijos tarybos</text:p>
      <text:p text:style-name="P55"><text:s text:c="2"/><text:tab/><text:tab/><text:tab/><text:tab/><text:s text:c="3"/>administracijos vadovą.</text:p>
      <text:p text:style-name="P56"/>
      <text:p text:style-name="P57">2. Paskirti Privatizavimo komisijos nariais Seimo narių frakcijų teikimu:</text:p>
      <text:p text:style-name="P58">1) Joną BUDREVIČIŲ<text:s/><text:tab/><text:tab/>– Seimo narį;</text:p>
      <text:p text:style-name="P59"/>
      <text:p text:style-name="P60">2) Vytautą EINORĮ<text:tab/><text:tab/>– Seimo narį;</text:p>
      <text:p text:style-name="P61"/>
      <text:p text:style-name="P62">3) Vidą JAKIŪNAITĘ<text:tab/><text:tab/>– Bėgimo mėgėjų sporto klubo „Stajeris“</text:p>
      <text:p text:style-name="P63"><text:s text:c="2"/><text:tab/><text:tab/><text:tab/><text:tab/><text:s text:c="3"/>finansininkę, Lietuvos jaunųjų socialliberalų</text:p>
      <text:p text:style-name="P64"><text:s text:c="2"/><text:tab/><text:tab/><text:tab/><text:tab/><text:s text:c="3"/>sąjungos finansininkę;</text:p>
      <text:p text:style-name="P65"/>
      <text:p text:style-name="P66">4) Eugenijų MALDEIKĮ<text:s/><text:tab/>– Seimo narį;</text:p>
      <text:p text:style-name="P67"/>
      <text:p text:style-name="P68">5) Viktorą RINKEVIČIŲ<text:tab/>– Seimo narį;</text:p>
      <text:p text:style-name="P69"/>
      <text:p text:style-name="P70">6) Arūną ŠTARĄ<text:tab/><text:tab/>– UAB „Eika“ direktoriaus pavaduotoją.</text:p>
      <text:p text:style-name="P71"/>
      <text:p text:style-name="P72">3 straipsnis.<text:s/></text:p>
      <text:p text:style-name="P73"><text:span text:style-name="T74">Privatizavimo k</text:span><text:span text:style-name="T75">omisijos pirmininku <text:s/>paskirti Romualdą GINEVIČIŲ.</text:span></text:p>
      <text:p text:style-name="P76"/>
      <text:p text:style-name="P77"><text:span text:style-name="T78">4 straipsnis.<text:s/></text:span></text:p>
      <text:p text:style-name="P79">Nutarimas įsigalioja nuo priėmimo.</text:p>
      <text:p text:style-name="P80"/>
      <text:p text:style-name="P81"/>
      <text:p text:style-name="P82"/>
      <text:p text:style-name="P83">LIETUVOS RESPUBLIKOS</text:p>
      <text:p text:style-name="P84">SEIMO PIRMININKAS<text:s/><text:tab/><text:tab/><text:tab/><text:tab/><text:tab/>ČESLOVAS JURŠĖNAS</text:p>
      <text:p text:style-name="P85"/>
      <text:p text:style-name="P86">_____________</text:p>
      <text:p text:style-name="P87"/>
      <text:p text:style-name="P88">Pakeitimai:</text:p>
      <text:p text:style-name="P89"/>
      <text:p text:style-name="P90">1.</text:p>
      <text:p text:style-name="P91">Lietuvos Respublikos Seimas, Nutarimas</text:p>
      <text:p text:style-name="P92"><text:span text:style-name="T93">Nr.<text:s/></text:span><text:a xlink:href="http://www3.lrs.lt/cgi-bin/preps2?a=24980&amp;b=" office:target-frame-name="_top" xlink:show="replace"><text:span text:style-name="T94">I-1216</text:span></text:a><text:span text:style-name="T95">, 1996-02-20, Žin., 1996, Nr. 18-466 (1996-02-28)</text:span></text:p>
      <text:p text:style-name="P96">DĖL PRIVATIZAVIMO KOMISIJOS NARIO PAKEITIMO</text:p>
      <text:p text:style-name="P97"/>
      <text:p text:style-name="P98">2.</text:p>
      <text:p text:style-name="P99">Lietuvos Respublikos Seimas, Nutarimas</text:p>
      <text:p text:style-name="PlainText"><text:span text:style-name="T100">Nr.<text:s/></text:span><text:a xlink:href="http://www3.lrs.lt/cgi-bin/preps2?a=29564&amp;b=" office:target-frame-name="_top" xlink:show="replace"><text:span text:style-name="T101">I</text:span><text:span text:style-name="T102">-1448</text:span></text:a><text:span text:style-name="T103">, 1996-07-09, Žin., 1996, Nr. 67-1609 (1996-07-17)</text:span></text:p>
      <text:p text:style-name="P104">DĖL PRIVATIZAVIMO KOMISIJOS NARIO PAKEITIMO</text:p>
      <text:p text:style-name="P105"/>
      <text:p text:style-name="P106">3.</text:p>
      <text:p text:style-name="P107">Lietuvos Respublikos Seimas, Nutarimas</text:p>
      <text:p text:style-name="P108"><text:span text:style-name="T109">Nr.<text:s/></text:span><text:a xlink:href="http://www3.lrs.lt/cgi-bin/preps2?a=37339&amp;b=" office:target-frame-name="_top" xlink:show="replace"><text:span text:style-name="T110">VIII-171</text:span></text:a><text:span text:style-name="T111">, 1997-03-27, Žin., 1997, Nr. 29-681 (</text:span><text:span text:style-name="T112">1997-04-04)</text:span></text:p>
      <text:p text:style-name="P113">DĖL SEIMO NUTARIMO “DĖL PRIVATIZAVIMO KOMISIJOS PIRMININKO BEI NARIŲ SKYRIMO” PAKEITIMO</text:p>
      <text:p text:style-name="P114"/>
      <text:p text:style-name="P115">4.</text:p>
      <text:p text:style-name="P116">Lietuvos Respublikos Seimas, Nutarimas</text:p>
      <text:p text:style-name="PlainText"><text:span text:style-name="T117">Nr.<text:s/></text:span><text:a xlink:href="http://www3.lrs.lt/cgi-bin/preps2?a=171188&amp;b=" office:target-frame-name="_top" xlink:show="replace"><text:span text:style-name="T118">IX-1060</text:span></text:a><text:span text:style-name="T119">, 2002-07-05, Žin., 2002, Nr. 72-3025 (</text:span><text:span text:style-name="T120">2002-07-17)</text:span></text:p>
      <text:p text:style-name="P121">DĖL PRIVATIZAVIMO KOMISIJOS</text:p>
      <text:p text:style-name="Normal"><text:span text:style-name="T122">Nauja nutarimo redakcija</text:span><text:span text:style-name="T123"><text:s/>(keistas nutarimo pavadinimas)</text:span></text:p>
      <text:p text:style-name="P124"/>
      <text:p text:style-name="P125">*** Pabaiga ***</text:p>
      <text:p text:style-name="P126"/>
      <text:p text:style-name="P127"/>
      <text:p text:style-name="P128">Redagavo: Aušrinė Trapinskienė (2002-07-18)</text:p>
      <text:p text:style-name="P129"><text:s text:c="18"/>autrap@lrs.lt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2.6583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="Times New Roman" fo:font-size="10pt" style:font-size-asian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 User</dc:creator>
    <meta:creation-date>2015-02-16T16:35:00Z</meta:creation-date>
    <dc:date>2015-02-16T16:35:00Z</dc:date>
    <meta:template xlink:href="Normal" xlink:type="simple"/>
    <meta:editing-cycles>2</meta:editing-cycles>
    <meta:editing-duration>PT0S</meta:editing-duration>
    <meta:document-statistic meta:page-count="1" meta:paragraph-count="77" meta:word-count="379" meta:character-count="3187" meta:row-count="131" meta:non-whitespace-character-count="2885"/>
  </office:meta>
</office:document-meta>
</file>