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T16" style:parent-style-name="Hyperlink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Hyperlink" style:family="text">
      <style:text-properties style:font-name="Times New Roman" fo:font-style="italic" style:font-style-asian="italic"/>
    </style:style>
    <style:style style:name="T19" style:parent-style-name="DefaultParagraphFont" style:family="text">
      <style:text-properties style:font-name="Times New Roman" fo:font-style="italic" style:font-style-asian="italic"/>
    </style:style>
    <style:style style:name="P20" style:parent-style-name="Normal" style:family="paragraph">
      <style:paragraph-properties fo:text-indent="0.5in"/>
      <style:text-properties style:font-name="Times New Roman"/>
    </style:style>
    <style:style style:name="P21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2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23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4" style:parent-style-name="BodyTextIndent" style:family="paragraph">
      <style:paragraph-properties fo:text-align="start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/>
    </style:style>
    <style:style style:name="P3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indent="0.5in"/>
      <style:text-properties style:font-name="Times New Roman"/>
    </style:style>
    <style:style style:name="P34" style:parent-style-name="Normal" style:family="paragraph">
      <style:paragraph-properties fo:text-indent="0.5in"/>
      <style:text-properties style:font-name="Times New Roman"/>
    </style:style>
    <style:style style:name="P35" style:parent-style-name="Normal" style:family="paragraph">
      <style:paragraph-properties fo:text-indent="0.5in"/>
      <style:text-properties style:font-name="Times New Roma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indent="0.5in"/>
      <style:text-properties style:font-name="Times New Roman"/>
    </style:style>
    <style:style style:name="P41" style:parent-style-name="Footer" style:family="paragraph">
      <style:paragraph-properties fo:text-indent="0.5in">
        <style:tab-stops/>
      </style:paragraph-properties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 fo:text-transform="uppercase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P47" style:parent-style-name="Footer" style:family="paragraph">
      <style:paragraph-properties fo:text-indent="0.5in"/>
      <style:text-properties style:font-name="Times New Roman"/>
    </style:style>
    <style:style style:name="P48" style:parent-style-name="Footer" style:family="paragraph">
      <style:paragraph-properties fo:text-indent="0.5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indent="0.5in"/>
      <style:text-properties style:font-name="Times New Roman"/>
    </style:style>
    <style:style style:name="P50" style:parent-style-name="BodyText" style:family="paragraph">
      <style:paragraph-properties fo:widows="2" fo:orphans="2" fo:text-align="justify" fo:margin-bottom="0in" fo:text-indent="0.5in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T52" style:parent-style-name="DefaultParagraphFont" style:family="text">
      <style:text-properties style:font-weight-complex="bold" fo:text-transform="uppercase" fo:font-size="11pt" style:font-size-asian="11pt"/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T54" style:parent-style-name="DefaultParagraphFont" style:family="text">
      <style:text-properties style:font-weight-complex="bold" fo:font-size="11pt" style:font-size-asian="11pt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P56" style:parent-style-name="BodyText" style:family="paragraph">
      <style:paragraph-properties fo:widows="2" fo:orphans="2" fo:text-align="justify" fo:margin-bottom="0in" fo:text-indent="0.5in"/>
    </style:style>
    <style:style style:name="T57" style:parent-style-name="DefaultParagraphFont" style:family="text">
      <style:text-properties style:font-weight-complex="bold" fo:font-size="11pt" style:font-size-asian="11pt"/>
    </style:style>
    <style:style style:name="T58" style:parent-style-name="DefaultParagraphFont" style:family="text">
      <style:text-properties style:font-weight-complex="bold" fo:font-size="11pt" style:font-size-asian="11pt"/>
    </style:style>
    <style:style style:name="T59" style:parent-style-name="DefaultParagraphFont" style:family="text">
      <style:text-properties style:font-weight-complex="bold" fo:font-size="11pt" style:font-size-asian="11pt"/>
    </style:style>
    <style:style style:name="T60" style:parent-style-name="DefaultParagraphFont" style:family="text">
      <style:text-properties style:font-weight-complex="bold" fo:font-size="11pt" style:font-size-asian="11pt"/>
    </style:style>
    <style:style style:name="T61" style:parent-style-name="DefaultParagraphFont" style:family="text">
      <style:text-properties style:font-weight-complex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BodyText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69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7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71" style:parent-style-name="BodyText" style:family="paragraph">
      <style:paragraph-properties fo:widows="2" fo:orphans="2" fo:text-align="justify" fo:margin-bottom="0in" fo:text-indent="0.5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text-transform="uppercase" fo:font-size="11pt" style:font-size-asian="11pt"/>
    </style:style>
    <style:style style:name="T74" style:parent-style-name="DefaultParagraphFont" style:family="text">
      <style:text-properties fo:text-transform="uppercase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77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78" style:parent-style-name="BodyText" style:family="paragraph">
      <style:paragraph-properties fo:widows="2" fo:orphans="2" fo:text-align="justify" fo:margin-bottom="0in" fo:text-indent="0.5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text-transform="uppercase" fo:font-size="11pt" style:font-size-asian="11pt"/>
    </style:style>
    <style:style style:name="T81" style:parent-style-name="DefaultParagraphFont" style:family="text">
      <style:text-properties fo:text-transform="uppercase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85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86" style:parent-style-name="BodyText" style:family="paragraph">
      <style:paragraph-properties fo:widows="2" fo:orphans="2" fo:text-align="justify" fo:margin-bottom="0in" fo:text-indent="0.5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text-transform="uppercase" fo:font-size="11pt" style:font-size-asian="11pt"/>
    </style:style>
    <style:style style:name="T89" style:parent-style-name="DefaultParagraphFont" style:family="text">
      <style:text-properties fo:text-transform="uppercase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92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93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94" style:parent-style-name="BodyText" style:family="paragraph">
      <style:paragraph-properties fo:widows="2" fo:orphans="2" fo:text-align="justify" fo:margin-bottom="0in" fo:text-indent="0.5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text-transform="uppercase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01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02" style:parent-style-name="BodyText" style:family="paragraph">
      <style:paragraph-properties fo:widows="2" fo:orphans="2" fo:text-align="justify" fo:margin-bottom="0in" fo:text-indent="0.5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text-transform="uppercase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08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09" style:parent-style-name="BodyText" style:family="paragraph">
      <style:paragraph-properties fo:widows="2" fo:orphans="2" fo:text-align="justify" fo:margin-bottom="0in" fo:text-indent="0.5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text-transform="uppercase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15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16" style:parent-style-name="BodyText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BodyText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23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24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127" style:parent-style-name="BodyText" style:family="paragraph">
      <style:paragraph-properties fo:widows="2" fo:orphans="2" fo:text-align="justify" fo:margin-bottom="0in" fo:text-indent="0.5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P129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3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13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37" style:parent-style-name="PlainText" style:family="paragraph">
      <style:paragraph-properties fo:text-align="justify"/>
      <style:text-properties style:font-name="Times New Roman"/>
    </style:style>
    <style:style style:name="P138" style:parent-style-name="PlainText" style:family="paragraph">
      <style:paragraph-properties fo:text-align="justify"/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/>
    </style:style>
    <style:style style:name="T144" style:parent-style-name="Hyperlink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PlainText" style:family="paragraph">
      <style:text-properties style:font-name="Times New Roman"/>
    </style:style>
    <style:style style:name="P149" style:parent-style-name="PlainText" style:family="paragraph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Hyperlink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/>
    </style:style>
    <style:style style:name="T159" style:parent-style-name="Hyperlink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PlainText" style:family="paragraph">
      <style:text-properties style:font-name="Times New Roman"/>
    </style:style>
    <style:style style:name="P164" style:parent-style-name="PlainText" style:family="paragraph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Hyperlink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P168" style:parent-style-name="PlainText" style:family="paragraph">
      <style:text-properties style:font-name="Times New Roman"/>
    </style:style>
    <style:style style:name="T16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PlainText" style:family="paragraph">
      <style:text-properties style:font-name="Times New Roman" style:font-name-asian="MS Mincho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/>
    </style:style>
    <style:style style:name="T175" style:parent-style-name="Hyperlink" style:family="text">
      <style:text-properties style:font-name="Times New Roman" style:font-name-asian="MS Mincho"/>
    </style:style>
    <style:style style:name="T176" style:parent-style-name="Hyperlink" style:family="text">
      <style:text-properties style:font-name="Times New Roman" style:font-name-asian="MS Mincho"/>
    </style:style>
    <style:style style:name="T177" style:parent-style-name="DefaultParagraphFont" style:family="text"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  <style:text-properties style:font-name="Times New Roman" style:font-name-asian="MS Mincho"/>
    </style:style>
    <style:style style:name="P179" style:parent-style-name="PlainText" style:family="paragraph">
      <style:paragraph-properties fo:text-align="justify"/>
      <style:text-properties style:font-name="Times New Roman" style:font-name-asian="MS Mincho"/>
    </style:style>
    <style:style style:name="P180" style:parent-style-name="PlainText" style:family="paragraph">
      <style:paragraph-properties fo:text-align="justify"/>
      <style:text-properties style:font-name="Times New Roman" style:font-name-asian="MS Mincho"/>
    </style:style>
    <style:style style:name="P181" style:parent-style-name="PlainText" style:family="paragraph">
      <style:paragraph-properties fo:text-align="justify"/>
      <style:text-properties style:font-name="Times New Roman" style:font-name-asian="MS Mincho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paragraph-properties fo:text-align="justify" fo:text-indent="0.5in"/>
    </style:style>
    <style:style style:name="T185" style:parent-style-name="Hyperlink" style:family="text">
      <style:text-properties style:font-name="Times New Roman" style:font-name-asian="MS Mincho"/>
    </style:style>
    <style:style style:name="P186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87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5, Nr. 89-1992</text:p>
      <text:p text:style-name="P2">Neoficialus nutarimo tekstas</text:p>
      <text:p text:style-name="P3"/>
      <text:p text:style-name="P4">LIETUVOS RESPUBLIKOS SEIMAS</text:p>
      <text:p text:style-name="P5">NUTARIMAS</text:p>
      <text:p text:style-name="P6"/>
      <text:p text:style-name="P7">DĖL PRIVATIZAVIMO KOMISIJOS<text:s/></text:p>
      <text:p text:style-name="P8"/>
      <text:p text:style-name="P9">1995 m. spalio 25 d. Nr. I-1077</text:p>
      <text:p text:style-name="P10">Vilnius</text:p>
      <text:p text:style-name="P11"/>
      <text:p text:style-name="P12"/>
      <text:p text:style-name="Normal"><text:span text:style-name="T13">Nauja nutarimo redakcija</text:span><text:span text:style-name="T14"><text:s/>(keistas nutarimo pavadinimas):</text:span></text:p>
      <text:p text:style-name="PlainText"><text:span text:style-name="T15">Nr.<text:s/></text:span><text:a xlink:href="http://www3.lrs.lt/cgi-bin/preps2?a=171188&amp;b=" office:target-frame-name="_top" xlink:show="replace"><text:span text:style-name="T16">IX-1</text:span><text:bookmark-start text:name="_Hlt212263504"/><text:bookmark-start text:name="_Hlt212263505"/><text:span text:style-name="T17">0</text:span><text:bookmark-end text:name="_Hlt212263504"/><text:bookmark-end text:name="_Hlt212263505"/><text:span text:style-name="T18">60</text:span></text:a><text:span text:style-name="T19">, 2002-07-05, Žin., 2002, Nr. 72-3025 (2002-07-17)</text:span></text:p>
      <text:p text:style-name="P20"/>
      <text:p text:style-name="P21">Lietuvos Respublikos Seimas, vadovaudamasis Valstybės ir savivaldybių turto privatizavimo įstatymo 5 straipsnio 3 dalimi ir atsižvelgdamas į Vyriausybės bei Seimo narių frakcijų teikimus, n u t a r i a:<text:s/></text:p>
      <text:p text:style-name="P22"/>
      <text:p text:style-name="P23">1. Paskirti Privatizavimo komisijos nariais Vyriausybės teikimu:</text:p>
      <text:p text:style-name="P24"><text:span text:style-name="T25">1) Liną<text:s/></text:span><text:span text:style-name="T26">Domarkienę</text:span><text:span text:style-name="T27"><text:s/></text:span><text:span text:style-name="T28"><text:tab/>– ūkio ministro patarėją;</text:span></text:p>
      <text:p text:style-name="P29"/>
      <text:p text:style-name="P30">2) Aloyzą DUKSĄ<text:s/><text:tab/><text:tab/>– Lietuvos Respublikos Vyriausybės kanceliarijos</text:p>
      <text:p text:style-name="P31"><text:s/><text:tab/><text:tab/><text:tab/><text:tab/><text:s text:c="3"/>Valstybės turto valdymo ir disponavimo juo</text:p>
      <text:p text:style-name="P32"><text:s/><text:tab/><text:tab/><text:tab/><text:tab/><text:s text:c="4"/>skyriaus vedėją;</text:p>
      <text:p text:style-name="P33"/>
      <text:p text:style-name="P34">3) Romualdą GINEVIČIŲ<text:tab/>– Vilniaus Gedimino technikos universiteto rektorių;</text:p>
      <text:p text:style-name="P35"/>
      <text:p text:style-name="P36"><text:span text:style-name="T37">4) Evaldą GUSTĄ<text:s/></text:span><text:span text:style-name="T38"><text:tab/></text:span><text:span text:style-name="T39"><text:tab/>– Vidaus reikalų ministerijos valstybės sekretorių;</text:span></text:p>
      <text:p text:style-name="P40"><text:tab/></text:p>
      <text:p text:style-name="P41"><text:span text:style-name="T42">5) Paulių<text:s/></text:span><text:span text:style-name="T43">Koverovą</text:span><text:span text:style-name="T44"><text:s/></text:span><text:span text:style-name="T45"><text:tab/>– Teisingumo ministerijos<text:s/></text:span><text:span text:style-name="T46">valstybės sekretorių;</text:span></text:p>
      <text:p text:style-name="P47"/>
      <text:p text:style-name="P48">6) Gediminą MIŠKINĮ<text:s/><text:tab/>– Ūkio ministerijos valstybės sekretorių;</text:p>
      <text:p text:style-name="P49"/>
      <text:p text:style-name="P50"><text:span text:style-name="T51">7) Saulių<text:s/></text:span><text:span text:style-name="T52">Spėčių</text:span><text:span text:style-name="T53"><text:s/></text:span><text:span text:style-name="T54"><text:tab/></text:span><text:span text:style-name="T55"><text:tab/>– Lietuvos Respublikos Ministro Pirmininko<text:s/></text:span></text:p>
      <text:p text:style-name="P56"><text:span text:style-name="T57"><text:s/></text:span><text:span text:style-name="T58"><text:tab/></text:span><text:span text:style-name="T59"><text:tab/></text:span><text:span text:style-name="T60"><text:tab/></text:span><text:span text:style-name="T61"><text:tab/><text:s text:c="3"/>patarėją</text:span><text:span text:style-name="T62">.</text:span></text:p>
      <text:p text:style-name="P63">Straipsnio pakeitimai:</text:p>
      <text:p text:style-name="P64"><text:span text:style-name="T65">Nr.<text:s/></text:span><text:a xlink:href="http://www3.lrs.lt/cgi-bin/preps2?a=259331&amp;b=" office:target-frame-name="_top" xlink:show="replace"><text:span text:style-name="T66">X-318</text:span></text:a><text:span text:style-name="T67">, 2005-07-05, Žin., 2005, Nr. 85-3151 (2005-07-14)</text:span></text:p>
      <text:p text:style-name="P68"/>
      <text:p text:style-name="P69">2 straipsnis.<text:s/></text:p>
      <text:p text:style-name="P70">2. Paskirti Privatizavimo komisijos nariais Seimo narių frakcijų teikimu:</text:p>
      <text:p text:style-name="P71"><text:span text:style-name="T72">1) Vytautą<text:s/></text:span><text:span text:style-name="T73">Trečioką</text:span><text:span text:style-name="T74"><text:tab/></text:span><text:span text:style-name="T75"><text:tab/>– Darbo partijos ekspertą Darbo partijos frakcijos</text:span></text:p>
      <text:p text:style-name="P76"><text:s/><text:tab/><text:tab/><text:tab/><text:tab/><text:s text:c="3"/>teikimu;</text:p>
      <text:p text:style-name="P77"/>
      <text:p text:style-name="P78"><text:span text:style-name="T79">2) Stasį<text:s/></text:span><text:span text:style-name="T80">Vaitkevič</text:span><text:span text:style-name="T81">ių</text:span><text:span text:style-name="T82"><text:s/></text:span><text:span text:style-name="T83"><text:tab/>– UAB „Baltical“ ekonomikos direktorių Tėvynės</text:span></text:p>
      <text:p text:style-name="P84"><text:s/><text:tab/><text:tab/><text:tab/><text:tab/><text:s text:c="3"/>sąjungos frakcijos teikimu;</text:p>
      <text:p text:style-name="P85"/>
      <text:p text:style-name="P86"><text:span text:style-name="T87">3) Joną<text:s/></text:span><text:span text:style-name="T88">Budrevičių</text:span><text:span text:style-name="T89"><text:tab/></text:span><text:span text:style-name="T90"><text:tab/>– AB Turto banko Aktyvų valdymo departamento</text:span></text:p>
      <text:p text:style-name="P91"><text:s/><text:tab/><text:tab/><text:tab/><text:tab/><text:s text:c="3"/>direktoriaus pavaduotoją Lietuvos socialdemokratų</text:p>
      <text:p text:style-name="P92"><text:s/><text:tab/><text:tab/><text:tab/><text:tab/><text:s text:c="3"/>partijos frakcijos teikimu;</text:p>
      <text:p text:style-name="P93"/>
      <text:p text:style-name="P94"><text:span text:style-name="T95">4) Arūną</text:span><text:span text:style-name="T96"><text:s/></text:span><text:span text:style-name="T97">Štarą</text:span><text:span text:style-name="T98"><text:tab/></text:span><text:span text:style-name="T99"><text:tab/>– UAB „Eika“ direktoriaus pavaduotoją Liberalų ir</text:span></text:p>
      <text:p text:style-name="P100"><text:s/><text:tab/><text:tab/><text:tab/><text:tab/><text:s text:c="3"/>centro frakcijos teikimu;</text:p>
      <text:p text:style-name="P101"/>
      <text:p text:style-name="P102"><text:span text:style-name="T103">5) Kazį<text:s/></text:span><text:span text:style-name="T104">Sivickį<text:s/></text:span><text:span text:style-name="T105"><text:tab/></text:span><text:span text:style-name="T106"><text:tab/>– Žemės ūkio ministerijos sekretorių Valstiečių ir</text:span></text:p>
      <text:p text:style-name="P107"><text:s/><text:tab/><text:tab/><text:tab/><text:tab/><text:s text:c="3"/>Naujosios demokratijos partijų frakcijos teikimu;</text:p>
      <text:p text:style-name="P108"/>
      <text:p text:style-name="P109"><text:span text:style-name="T110">6) Eduardą<text:s/></text:span><text:span text:style-name="T111">Šablinską</text:span><text:span text:style-name="T112"><text:tab/>– Lietuvos smu</text:span><text:span text:style-name="T113">lkiųjų verslininkų ir prekybininkų</text:span></text:p>
      <text:p text:style-name="P114"><text:s/><text:tab/><text:tab/><text:tab/><text:tab/><text:s text:c="3"/>asociacijos pirmininką Naujosios sąjungos</text:p>
      <text:p text:style-name="P115"><text:s/><text:tab/><text:tab/><text:tab/><text:tab/><text:s text:c="3"/>(socialliberalų) frakcijos teikimu.</text:p>
      <text:p text:style-name="P116">Straipsnio pakeitimai:</text:p>
      <text:p text:style-name="P117"><text:span text:style-name="T118">Nr.<text:s/></text:span><text:a xlink:href="http://www3.lrs.lt/cgi-bin/preps2?a=259331&amp;b=" office:target-frame-name="_top" xlink:show="replace"><text:span text:style-name="T119">X-318</text:span></text:a><text:span text:style-name="T120">, 2005-07-05, Žin., 2005, Nr. 85</text:span><text:span text:style-name="T121">-3151 (2005-07-14)</text:span></text:p>
      <text:p text:style-name="P122"/>
      <text:p text:style-name="P123">3 straipsnis.<text:s/></text:p>
      <text:p text:style-name="P124"><text:span text:style-name="T125">Privatizavimo komisijos pirmininku <text:s/>paskirti Romualdą GINEVIČIŲ.</text:span></text:p>
      <text:p text:style-name="P126"/>
      <text:p text:style-name="P127"><text:span text:style-name="T128">4 straipsnis.<text:s/></text:span></text:p>
      <text:p text:style-name="P129">Nutarimas įsigalioja nuo priėmimo.</text:p>
      <text:p text:style-name="P130"/>
      <text:p text:style-name="P131"/>
      <text:p text:style-name="P132"/>
      <text:p text:style-name="P133">LIETUVOS RESPUBLIKOS</text:p>
      <text:p text:style-name="P134">SEIMO PIRMININKAS<text:s/><text:tab/><text:tab/><text:tab/><text:tab/><text:tab/>ČESLOVAS JURŠĖNAS</text:p>
      <text:p text:style-name="P135"/>
      <text:p text:style-name="P136">_____________</text:p>
      <text:p text:style-name="P137"/>
      <text:p text:style-name="P138">Pakeitimai:</text:p>
      <text:p text:style-name="P139"/>
      <text:p text:style-name="P140">1.</text:p>
      <text:p text:style-name="P141">Lietuvos<text:s/>Respublikos Seimas, Nutarimas</text:p>
      <text:p text:style-name="P142"><text:span text:style-name="T143">Nr.<text:s/></text:span><text:a xlink:href="http://www3.lrs.lt/cgi-bin/preps2?a=24980&amp;b=" office:target-frame-name="_top" xlink:show="replace"><text:span text:style-name="T144">I-1216</text:span></text:a><text:span text:style-name="T145">, 1996-02-20, Žin., 1996, Nr. 18-466 (1996-02-28)</text:span></text:p>
      <text:p text:style-name="P146">DĖL PRIVATIZAVIMO KOMISIJOS NARIO PAKEITIMO</text:p>
      <text:p text:style-name="P147"/>
      <text:p text:style-name="P148">2.</text:p>
      <text:p text:style-name="P149">Lietuvos Respublikos Seimas, Nutarimas</text:p>
      <text:p text:style-name="PlainText"><text:span text:style-name="T150">Nr.<text:s/></text:span><text:a xlink:href="http://www3.lrs.lt/cgi-bin/preps2?a=29564&amp;b=" office:target-frame-name="_top" xlink:show="replace"><text:span text:style-name="T151">I-1448</text:span></text:a><text:span text:style-name="T152">, 1996-07-09, Žin., 1996, Nr. 67-1609 (1996-07-17)</text:span></text:p>
      <text:p text:style-name="P153">DĖL PRIVATIZAVIMO KOMISIJOS NARIO PAKEITIMO</text:p>
      <text:p text:style-name="P154"/>
      <text:p text:style-name="P155">3.</text:p>
      <text:p text:style-name="P156">Lietuvos Respublikos Seimas, Nutarimas</text:p>
      <text:p text:style-name="P157"><text:span text:style-name="T158">Nr.<text:s/></text:span><text:a xlink:href="http://www3.lrs.lt/cgi-bin/preps2?a=37339&amp;b=" office:target-frame-name="_top" xlink:show="replace"><text:span text:style-name="T159">VIII-171</text:span></text:a><text:span text:style-name="T160">, 1997-03-27, Žin., 1997, Nr. 29-681 (1997-04-04)</text:span></text:p>
      <text:p text:style-name="P161">DĖL SEIMO NUTARIMO “DĖL PRIVATIZAVIMO KOMISIJOS PIRMININKO BEI NARIŲ SKYRIMO” PAKEITIMO</text:p>
      <text:p text:style-name="P162"/>
      <text:p text:style-name="P163">4.</text:p>
      <text:p text:style-name="P164">Lietuvos Respublikos Seimas, Nutarimas</text:p>
      <text:p text:style-name="PlainText"><text:span text:style-name="T165">Nr.<text:s/></text:span><text:a xlink:href="http://www3.lrs.lt/cgi-bin/preps2?a=171188&amp;b=" office:target-frame-name="_top" xlink:show="replace"><text:span text:style-name="T166">IX-1060</text:span></text:a><text:span text:style-name="T167">, 2002-07-05, Žin., 2002, Nr. 72-3025 (2002-07-17)</text:span></text:p>
      <text:p text:style-name="P168">DĖL PRIVATIZAVIMO KOMISIJOS</text:p>
      <text:p text:style-name="Normal"><text:span text:style-name="T169">Nauja nutarimo redakcija</text:span><text:span text:style-name="T170"><text:s/>(keistas nutarimo pavadinimas)</text:span></text:p>
      <text:p text:style-name="P171">5.</text:p>
      <text:p text:style-name="P172">Lietuvos Respublikos Seimas, Nutarimas</text:p>
      <text:p text:style-name="P173"><text:span text:style-name="T174">Nr.<text:s/></text:span><text:a xlink:href="http://www3.lrs.lt/cgi-bin/preps2?a=259331&amp;b=" office:target-frame-name="_top" xlink:show="replace"><text:span text:style-name="T175">X-</text:span><text:span text:style-name="T176">318</text:span></text:a><text:span text:style-name="T177">, 2005-07-05, Žin., 2005, Nr. 85-3151 (2005-07-14)</text:span></text:p>
      <text:p text:style-name="P178">DĖL SEIMO NUTARIMO „DĖL PRIVATIZAVIMO KOMISIJOS“ 2 STRAIPSNIO PAKEITIMO</text:p>
      <text:p text:style-name="P179"/>
      <text:p text:style-name="P180">*** Pabaiga ***</text:p>
      <text:p text:style-name="P181"/>
      <text:p text:style-name="P182"/>
      <text:p text:style-name="P183">Redagavo: Angonita Rupšytė (2005-07-15)</text:p>
      <text:p text:style-name="P184"><text:a xlink:href="mailto:anrups@lrs.lt" office:target-frame-name="_top" xlink:show="replace"><text:span text:style-name="T185">anrups@lrs.lt</text:span></text:a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109" meta:word-count="476" meta:character-count="3715" meta:row-count="133" meta:non-whitespace-character-count="3348"/>
  </office:meta>
</office:document-meta>
</file>