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PlainText" style:family="paragraph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3" style:parent-style-name="BodyText" style:family="paragraph">
      <style:paragraph-properties fo:widows="2" fo:orphans="2" fo:text-align="justify" fo:margin-bottom="0in" fo:text-indent="0.5in"/>
      <style:text-properties fo:font-weight="bold" style:font-weight-asian="bold" fo:font-size="11pt" style:font-size-asian="11pt"/>
    </style:style>
    <style:style style:name="P24" style:parent-style-name="BodyText" style:family="paragraph">
      <style:paragraph-properties fo:widows="2" fo:orphans="2" fo:text-align="justify" fo:margin-bottom="0in" fo:text-indent="0.5in"/>
      <style:text-properties fo:font-size="11pt" style:font-size-asian="11pt"/>
    </style:style>
    <style:style style:name="P25" style:parent-style-name="BodyText" style:family="paragraph">
      <style:paragraph-properties fo:widows="2" fo:orphans="2" fo:text-align="justify" fo:margin-bottom="0in" fo:text-indent="0.5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text-transform="uppercase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style:font-name="Times New Roman"/>
    </style:style>
    <style:style style:name="P31" style:parent-style-name="Normal" style:family="paragraph">
      <style:paragraph-properties fo:text-align="justify" fo:text-indent="0.5in"/>
      <style:text-properties style:font-name="Times New Roman"/>
    </style:style>
    <style:style style:name="P32" style:parent-style-name="Normal" style:family="paragraph">
      <style:paragraph-properties fo:text-align="justify" fo:text-indent="0.5in"/>
      <style:text-properties style:font-name="Times New Roman"/>
    </style:style>
    <style:style style:name="P33" style:parent-style-name="Normal" style:family="paragraph">
      <style:paragraph-properties fo:text-indent="0.5in">
        <style:tab-stops>
          <style:tab-stop style:type="right" style:position="2.4611in"/>
        </style:tab-stops>
      </style:paragraph-properties>
      <style:text-properties style:font-name="Times New Roman"/>
    </style:style>
    <style:style style:name="P34" style:parent-style-name="Footer" style:family="paragraph">
      <style:paragraph-properties fo:text-indent="0.5in">
        <style:tab-stops/>
      </style:paragraph-properties>
      <style:text-properties style:font-name="Times New Roman"/>
    </style:style>
    <style:style style:name="P35" style:parent-style-name="Footer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/>
    </style:style>
    <style:style style:name="P40" style:parent-style-name="BodyText" style:family="paragraph">
      <style:paragraph-properties fo:widows="2" fo:orphans="2" fo:text-align="justify" fo:margin-bottom="0in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text-transform="uppercase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BodyText" style:family="paragraph">
      <style:paragraph-properties fo:widows="2" fo:orphans="2" fo:text-align="justify" fo:margin-bottom="0in" fo:text-indent="0.5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text-transform="uppercase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BodyText" style:family="paragraph">
      <style:paragraph-properties fo:widows="2" fo:orphans="2" fo:text-align="justify" fo:margin-bottom="0in" fo:text-indent="0.5in"/>
    </style:style>
    <style:style style:name="T52" style:parent-style-name="DefaultParagraphFont" style:family="text">
      <style:text-properties style:font-weight-complex="bold" fo:font-size="11pt" style:font-size-asian="11pt"/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T54" style:parent-style-name="DefaultParagraphFont" style:family="text">
      <style:text-properties style:font-weight-complex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BodyText" style:family="paragraph">
      <style:paragraph-properties fo:widows="2" fo:orphans="2" fo:text-align="justify" fo:margin-bottom="0in" fo:text-indent="0.5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text-transform="uppercase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BodyText" style:family="paragraph">
      <style:paragraph-properties fo:widows="2" fo:orphans="2" fo:text-align="justify" fo:margin-bottom="0in" fo:text-indent="0.5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text-transform="uppercase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BodyText" style:family="paragraph">
      <style:paragraph-properties fo:widows="2" fo:orphans="2" fo:text-align="justify" fo:margin-bottom="0in" fo:text-indent="0.5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text-transform="uppercase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weight-complex="bold" fo:font-size="11pt" style:font-size-asian="11pt"/>
    </style:style>
    <style:style style:name="P75" style:parent-style-name="BodyText" style:family="paragraph">
      <style:paragraph-properties fo:widows="2" fo:orphans="2" fo:text-align="justify" fo:margin-bottom="0in" fo:text-indent="0.5in">
        <style:tab-stops>
          <style:tab-stop style:type="right" style:position="2.4611in"/>
        </style:tab-stops>
      </style:paragraph-properties>
      <style:text-properties style:font-weight-complex="bold" fo:font-size="11pt" style:font-size-asian="11pt"/>
    </style:style>
    <style:style style:name="P76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P78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81" style:parent-style-name="BodyText" style:family="paragraph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text-align="justify" fo:text-indent="0.5in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/>
    </style:style>
    <style:style style:name="T97" style:parent-style-name="Hyperlink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T112" style:parent-style-name="Hyperlink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Hyperlink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T122" style:parent-style-name="DefaultParagraphFont" style:family="text">
      <style:text-properties style:font-name="Times New Roman" style:font-weight-complex="bold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Nutarimas skelbtas: Žin., 1995, Nr.<text:s/></text:span><text:a xlink:href="http://www3.lrs.lt/cgi-bin/preps2?a=21798&amp;b=" office:target-frame-name="_top" xlink:show="replace"><text:span text:style-name="T3">89-1992</text:span></text:a></text:p>
      <text:p text:style-name="P4">Neoficialus nutarimo tekstas</text:p>
      <text:p text:style-name="P5"/>
      <text:p text:style-name="P6">LIETUVOS RESPUBLIKOS SEIMAS</text:p>
      <text:p text:style-name="P7">NUTARIMAS</text:p>
      <text:p text:style-name="P8"/>
      <text:p text:style-name="P9">DĖL PRIVATIZAVIMO KOMISIJOS<text:s/></text:p>
      <text:p text:style-name="P10">Nutarimo pavadinimas keistas:</text:p>
      <text:p text:style-name="PlainText"><text:span text:style-name="T11">Nr.<text:s/></text:span><text:a xlink:href="http://www3.lrs.lt/cgi-bin/preps2?a=171188&amp;b=" office:target-frame-name="_top" xlink:show="replace"><text:span text:style-name="T12">IX-1060</text:span></text:a><text:span text:style-name="T13">, 2002-07-05, Žin., 2002, Nr. 72-3025 (2002-07-17)</text:span></text:p>
      <text:p text:style-name="P14"/>
      <text:p text:style-name="P15">1995 m. spalio 25 d. Nr. I-1077</text:p>
      <text:p text:style-name="P16">Vilnius</text:p>
      <text:p text:style-name="P17"/>
      <text:p text:style-name="P18">Nauja nutarimo redakcija:</text:p>
      <text:p text:style-name="PlainText"><text:span text:style-name="T19">Nr.<text:s/></text:span><text:a xlink:href="http://www3.lrs.lt/cgi-bin/preps2?a=328059&amp;b=" office:target-frame-name="_top" xlink:show="replace"><text:span text:style-name="T20">X-1737</text:span></text:a><text:span text:style-name="T21">, 2008-09-29, Žin., 2008, Nr. 116-4403 (2008-10-09)</text:span></text:p>
      <text:p text:style-name="P22">Lietuvos Respublikos Seimas, vadovaudamasis Valstybės ir savivaldybių turto privatizavimo įstatymo 5 straipsnio 3 dalimi ir atsižvelgdamas į Vyriausybės bei Seimo narių frakcijų teikimus, n u t a r i a :<text:s/></text:p>
      <text:p text:style-name="P23">1 straipsnis.<text:s/></text:p>
      <text:p text:style-name="P24">Sudaryti šią Privatizavimo komisiją:<text:s/></text:p>
      <text:p text:style-name="P25"><text:span text:style-name="T26">1) Jonas<text:s/></text:span><text:span text:style-name="T27">BudrevičiUS</text:span><text:span text:style-name="T28"><text:tab/></text:span><text:span text:style-name="T29"><text:tab/>– Seimo narių frakcijų teikimu;</text:span></text:p>
      <text:p text:style-name="P30">2) Aloyzas DUKSA<text:s/><text:tab/><text:tab/><text:tab/>– Vyriausybės teikimu;</text:p>
      <text:p text:style-name="P31">3) Romualdas GINEVIČIUS<text:tab/><text:tab/>– Vyriausybės teikimu;</text:p>
      <text:p text:style-name="P32">4) Jūratė JUOZAITIENĖ<text:s/><text:tab/><text:tab/>– Vyriausybės teikimu;</text:p>
      <text:p text:style-name="P33">5) Arūnas KERAMINAS<text:s/><text:tab/><text:tab/><text:tab/>– Vyriausybės teikimu;</text:p>
      <text:p text:style-name="P34">6) Gediminas MIŠKINIS<text:s/><text:tab/><text:tab/>– Vyriausybės teikimu;</text:p>
      <text:p text:style-name="P35"><text:span text:style-name="T36">7) Mantas Juozas NOCIUS<text:s/></text:span><text:span text:style-name="T37"><text:tab/></text:span><text:span text:style-name="T38"><text:tab/>–<text:s/></text:span><text:span text:style-name="T39">Vyriausybės teikimu;</text:span></text:p>
      <text:p text:style-name="P40"><text:span text:style-name="T41">8) Kazys<text:s/></text:span><text:span text:style-name="T42">SivickIS<text:s/></text:span><text:span text:style-name="T43"><text:tab/></text:span><text:span text:style-name="T44"><text:tab/></text:span><text:span text:style-name="T45"><text:tab/>– Seimo narių frakcijų teikimu;</text:span></text:p>
      <text:p text:style-name="P46"><text:span text:style-name="T47">9) Eduardas<text:s/></text:span><text:span text:style-name="T48">ŠablinskAS</text:span><text:span text:style-name="T49"><text:tab/></text:span><text:span text:style-name="T50"><text:tab/>– Seimo narių frakcijų teikimu;</text:span></text:p>
      <text:p text:style-name="P51"><text:span text:style-name="T52">10) Kęstutis ŠIRVAITIS<text:s/></text:span><text:span text:style-name="T53"><text:tab/></text:span><text:span text:style-name="T54"><text:tab/>–<text:s/></text:span><text:span text:style-name="T55">Vyriausybės teikimu;</text:span></text:p>
      <text:p text:style-name="P56"><text:span text:style-name="T57">11) Arūnas<text:s/></text:span><text:span text:style-name="T58">ŠtarAS</text:span><text:span text:style-name="T59"><text:tab/></text:span><text:span text:style-name="T60"><text:tab/></text:span><text:span text:style-name="T61"><text:tab/>– Seimo narių frakcijų</text:span><text:span text:style-name="T62"><text:s/>teikimu;</text:span></text:p>
      <text:p text:style-name="P63"><text:span text:style-name="T64">12) Vytautas<text:s/></text:span><text:span text:style-name="T65">TrečiokAS</text:span><text:span text:style-name="T66"><text:tab/></text:span><text:span text:style-name="T67"><text:tab/>– Seimo narių frakcijų teikimu;</text:span></text:p>
      <text:p text:style-name="P68"><text:span text:style-name="T69">13) Stasys<text:s/></text:span><text:span text:style-name="T70">VaitkevičiUS</text:span><text:span text:style-name="T71"><text:s/></text:span><text:span text:style-name="T72"><text:tab/></text:span><text:span text:style-name="T73"><text:tab/>– Seimo narių frakcijų teikimu</text:span><text:span text:style-name="T74">.</text:span></text:p>
      <text:p text:style-name="P75"/>
      <text:p text:style-name="P76"><text:span text:style-name="T77">2 straipsnis.<text:s/></text:span></text:p>
      <text:p text:style-name="P78"><text:span text:style-name="T79">Privatizavimo komisijos pirmininku paskirti Romualdą GINEVIČIŲ.</text:span></text:p>
      <text:p text:style-name="P80"/>
      <text:p text:style-name="P81">3 straipsnis.<text:s/></text:p>
      <text:p text:style-name="P82">Nutarimas įsigalioja nuo priėmimo.</text:p>
      <text:p text:style-name="P83"/>
      <text:p text:style-name="P84"/>
      <text:p text:style-name="P85"/>
      <text:p text:style-name="P86">LIETUVOS RESPUBLIKOS</text:p>
      <text:p text:style-name="P87">SEIMO PIRMININKAS<text:s/><text:tab/><text:tab/><text:tab/><text:tab/><text:tab/>ČESLOVAS JURŠĖNAS</text:p>
      <text:p text:style-name="P88"/>
      <text:p text:style-name="P89">_____________</text:p>
      <text:p text:style-name="P90"/>
      <text:p text:style-name="P91">Pakeitimai:</text:p>
      <text:p text:style-name="P92"/>
      <text:p text:style-name="P93">1.</text:p>
      <text:p text:style-name="P94">Lietuvos Respublikos Seimas, Nutarimas</text:p>
      <text:p text:style-name="P95"><text:span text:style-name="T96">Nr.<text:s/></text:span><text:a xlink:href="http://www3.lrs.lt/cgi-bin/preps2?a=24980&amp;b=" office:target-frame-name="_top" xlink:show="replace"><text:span text:style-name="T97">I-1216</text:span></text:a><text:span text:style-name="T98">, 1996-02-20, Žin., 1996, Nr. 18-466 (1996-02-28)</text:span></text:p>
      <text:p text:style-name="P99">DĖL PRIVATIZAVIMO KOMISIJOS NARIO PAKEITIMO</text:p>
      <text:p text:style-name="P100"/>
      <text:p text:style-name="P101">2.</text:p>
      <text:p text:style-name="P102">Lietuvos Respublikos Seimas, Nutarimas</text:p>
      <text:p text:style-name="PlainText"><text:span text:style-name="T103">Nr.<text:s/></text:span><text:a xlink:href="http://www3.lrs.lt/cgi-bin/preps2?a=29564&amp;b=" office:target-frame-name="_top" xlink:show="replace"><text:span text:style-name="T104">I-1448</text:span></text:a><text:span text:style-name="T105">, 1996-07-09, Žin., 1996, Nr. 67-1609 (1996-07-17)</text:span></text:p>
      <text:p text:style-name="P106">DĖL PRIVATIZAVIMO KOMISIJOS NARIO PAKEITIMO</text:p>
      <text:p text:style-name="P107"/>
      <text:p text:style-name="P108">3.</text:p>
      <text:p text:style-name="P109">Lietuvos Respublikos Seimas, Nutarimas</text:p>
      <text:p text:style-name="P110"><text:span text:style-name="T111">Nr.<text:s/></text:span><text:a xlink:href="http://www3.lrs.lt/cgi-bin/preps2?a=37339&amp;b=" office:target-frame-name="_top" xlink:show="replace"><text:span text:style-name="T112">VIII-171</text:span></text:a><text:span text:style-name="T113">, 1997-03-27, Žin., 1997, Nr. 29-681 (1997-04-04)</text:span></text:p>
      <text:p text:style-name="P114">DĖL SEIMO NUTARIMO “DĖL PRIVATIZAVIMO KOMISIJOS PIRMININKO BEI NARIŲ SKYRIMO” PAKEITIMO</text:p>
      <text:p text:style-name="P115"/>
      <text:p text:style-name="P116">4.</text:p>
      <text:p text:style-name="P117">Lietuvos Respublikos Seimas, Nutarimas</text:p>
      <text:p text:style-name="PlainText"><text:span text:style-name="T118">Nr.<text:s/></text:span><text:a xlink:href="http://www3.lrs.lt/cgi-bin/preps2?a=171188&amp;b=" office:target-frame-name="_top" xlink:show="replace"><text:span text:style-name="T119">IX-1060</text:span></text:a><text:span text:style-name="T120">, 2002-07-05, Žin., 2002, Nr. 72-3025 (2002-07-17)</text:span></text:p>
      <text:p text:style-name="P121">DĖL PRIVATIZAVIMO KOMISIJOS</text:p>
      <text:p text:style-name="Normal"><text:span text:style-name="T122">Nauja nutarimo redakcija<text:s/></text:span><text:span text:style-name="T123">(keistas nutarimo pavadinimas)</text:span></text:p>
      <text:p text:style-name="P124"/>
      <text:p text:style-name="P125">5.</text:p>
      <text:p text:style-name="P126">Lietuvos Respublikos Seimas, Nutarimas</text:p>
      <text:p text:style-name="P127"><text:span text:style-name="T128">Nr.<text:s/></text:span><text:a xlink:href="http://www3.lrs.lt/cgi-bin/preps2?a=259331&amp;b=" office:target-frame-name="_top" xlink:show="replace"><text:span text:style-name="T129">X-318</text:span></text:a><text:span text:style-name="T130">, 2005-07-05, Žin., 2005, Nr. 85-3151 (2005-07-14)</text:span></text:p>
      <text:p text:style-name="P131">DĖL SEIMO NUTARIMO „DĖL PRIVATIZAVIMO KOMISIJOS“ 2 STRAIPSNIO PAKEITIMO</text:p>
      <text:p text:style-name="P132"/>
      <text:p text:style-name="P133">6.</text:p>
      <text:p text:style-name="P134">Lietuvos Respublikos<text:s/>Seimas, Nutarimas</text:p>
      <text:p text:style-name="PlainText"><text:span text:style-name="T135">Nr.<text:s/></text:span><text:a xlink:href="http://www3.lrs.lt/cgi-bin/preps2?a=328059&amp;b=" office:target-frame-name="_top" xlink:show="replace"><text:span text:style-name="T136">X-1737</text:span></text:a><text:span text:style-name="T137">, 2008-09-29, Žin., 2008, Nr. 116-4403 (2008-10-09)</text:span></text:p>
      <text:p text:style-name="P138">DĖL SEIMO NUTARIMO „DĖL PRIVATIZAVIMO KOMISIJOS“ PAKEITIMO</text:p>
      <text:p text:style-name="PlainText"><text:span text:style-name="T139">Nauja nutarimo redakcija</text:span></text:p>
      <text:p text:style-name="P140"/>
      <text:p text:style-name="P141">*** Pabaiga ***</text:p>
      <text:p text:style-name="P142"/>
      <text:p text:style-name="P143"/>
      <text:p text:style-name="P144">Redagavo: Aušrinė Trapinskienė (2008-10-20)</text:p>
      <text:p text:style-name="P145"><text:s text:c="18"/>autrap@lrs.lt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76" meta:word-count="372" meta:character-count="3127" meta:row-count="128" meta:non-whitespace-character-count="2831"/>
  </office:meta>
</office:document-meta>
</file>