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PlainText" style:family="paragraph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/>
    </style:style>
    <style:style style:name="P24" style:parent-style-name="BodyText" style:family="paragraph">
      <style:paragraph-properties fo:widows="2" fo:orphans="2" fo:text-align="justify" fo:margin-bottom="0in" fo:line-height="150%" fo:text-indent="0.5in"/>
      <style:text-properties fo:font-weight="bold" style:font-weight-asian="bold" fo:font-size="11pt" style:font-size-asian="11pt"/>
    </style:style>
    <style:style style:name="P25" style:parent-style-name="BodyText" style:family="paragraph">
      <style:paragraph-properties fo:widows="2" fo:orphans="2" fo:text-align="justify" fo:margin-bottom="0in" fo:line-height="150%" fo:text-indent="0.5in">
        <style:tab-stops>
          <style:tab-stop style:type="right" style:position="2.461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BodyText" style:family="paragraph">
      <style:paragraph-properties fo:widows="2" fo:orphans="2" fo:text-align="justify" fo:margin-bottom="0in" fo:line-height="150%" fo:text-indent="0.5in">
        <style:tab-stops>
          <style:tab-stop style:type="right" style:position="2.4611in"/>
        </style:tab-stops>
      </style:paragraph-properties>
      <style:text-properties style:font-weight-complex="bold" fo:font-size="11pt" style:font-size-asian="11pt" style:font-size-complex="11pt"/>
    </style:style>
    <style:style style:name="P27" style:parent-style-name="BodyText" style:family="paragraph">
      <style:paragraph-properties fo:widows="2" fo:orphans="2" fo:text-align="justify" fo:margin-bottom="0in" fo:line-height="150%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text-transform="uppercase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35" style:parent-style-name="Normal" style:family="paragraph">
      <style:paragraph-properties fo:line-height="150%" fo:text-indent="0.5in">
        <style:tab-stops>
          <style:tab-stop style:type="right" style:position="2.4611in"/>
        </style:tab-stops>
      </style:paragraph-properties>
      <style:text-properties style:font-name="Times New Roman" style:font-size-complex="11pt"/>
    </style:style>
    <style:style style:name="P36" style:parent-style-name="Footer" style:family="paragraph">
      <style:paragraph-properties fo:line-height="150%" fo:text-indent="0.4923in"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 New Roman" style:font-size-complex="11pt"/>
    </style:style>
    <style:style style:name="P37" style:parent-style-name="Footer" style:family="paragraph">
      <style:paragraph-properties fo:line-height="150%" fo:text-indent="0.4923in">
        <style:tab-stops>
          <style:tab-stop style:type="left" style:position="0.5in"/>
          <style:tab-stop style:type="center" style:position="3.7409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1pt"/>
    </style:style>
    <style:style style:name="T39" style:parent-style-name="DefaultParagraphFont" style:family="text">
      <style:text-properties style:font-name="Times New Roman" style:font-weight-complex="bold" style:font-size-complex="11pt"/>
    </style:style>
    <style:style style:name="T40" style:parent-style-name="DefaultParagraphFont" style:family="text">
      <style:text-properties style:font-name="Times New Roman" style:font-weight-complex="bold" style:font-size-complex="11pt"/>
    </style:style>
    <style:style style:name="T41" style:parent-style-name="DefaultParagraphFont" style:family="text">
      <style:text-properties style:font-name="Times New Roman" style:font-size-complex="11pt"/>
    </style:style>
    <style:style style:name="P42" style:parent-style-name="BodyText" style:family="paragraph">
      <style:paragraph-properties fo:widows="2" fo:orphans="2" fo:text-align="justify" fo:margin-bottom="0in" fo:line-height="150%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text-transform="uppercase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BodyText" style:family="paragraph">
      <style:paragraph-properties fo:widows="2" fo:orphans="2" fo:text-align="justify" fo:margin-bottom="0in" fo:line-height="150%" fo:text-indent="0.5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BodyText" style:family="paragraph">
      <style:paragraph-properties fo:widows="2" fo:orphans="2" fo:text-align="justify" fo:margin-bottom="0in" fo:line-height="150%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text-transform="uppercase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BodyText" style:family="paragraph">
      <style:paragraph-properties fo:widows="2" fo:orphans="2" fo:text-align="justify" fo:margin-bottom="0in" fo:line-height="150%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text-transform="uppercase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BodyText" style:family="paragraph">
      <style:paragraph-properties fo:widows="2" fo:orphans="2" fo:text-align="justify" fo:margin-bottom="0in" fo:line-height="150%" fo:text-indent="0.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text-transform="uppercase" fo:font-size="11pt" style:font-size-asian="11pt" style:font-size-complex="11pt"/>
    </style:style>
    <style:style style:name="T67" style:parent-style-name="DefaultParagraphFont" style:family="text">
      <style:text-properties fo:text-transform="uppercase" fo:font-size="11pt" style:font-size-asian="11pt" style:font-size-complex="11pt"/>
    </style:style>
    <style:style style:name="T68" style:parent-style-name="DefaultParagraphFont" style:family="text">
      <style:text-properties fo:text-transform="uppercase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P71" style:parent-style-name="BodyText" style:family="paragraph">
      <style:paragraph-properties fo:widows="2" fo:orphans="2" fo:text-align="justify" fo:margin-bottom="0in"/>
      <style:text-properties fo:font-style="italic" style:font-style-asian="italic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6" style:parent-style-name="BodyText" style:family="paragraph">
      <style:paragraph-properties fo:widows="2" fo:orphans="2" fo:text-align="justify" fo:margin-bottom="0in" fo:line-height="150%" fo:text-indent="0.5in"/>
      <style:text-properties fo:font-weight="bold" style:font-weight-asian="bold" fo:font-size="11pt" style:font-size-asian="11pt"/>
    </style:style>
    <style:style style:name="P77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P79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82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/>
    </style:style>
    <style:style style:name="T97" style:parent-style-name="Hyperlink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T112" style:parent-style-name="Hyperlink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Hyperlink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P122" style:parent-style-name="Normal" style:family="paragraph">
      <style:text-properties style:font-name="Times New Roman" style:font-weight-complex="bold" fo:font-size="10pt" style:font-size-asian="10pt"/>
    </style:style>
    <style:style style:name="P123" style:parent-style-name="Normal" style:family="paragraph">
      <style:text-properties style:font-name="Times New Roman" fo:font-weight="bold" style:font-weight-asian="bold" fo:font-size="10pt" style:font-size-asian="10pt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Hyperlink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P1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4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Nutarimas skelbtas: Žin., 1995, Nr.<text:s/></text:span><text:a xlink:href="http://www3.lrs.lt/cgi-bin/preps2?a=21798&amp;b=" office:target-frame-name="_top" xlink:show="replace"><text:span text:style-name="T3">89-1992</text:span></text:a></text:p>
      <text:p text:style-name="P4">Neoficialus nutarimo tekstas</text:p>
      <text:p text:style-name="P5"/>
      <text:p text:style-name="P6">LIETUVOS RESPUBLIKOS SEIMAS</text:p>
      <text:p text:style-name="P7"/>
      <text:p text:style-name="P8">NUTARIMAS</text:p>
      <text:p text:style-name="P9">DĖL PRIVATIZAVIMO KOMISIJOS<text:s/></text:p>
      <text:p text:style-name="P10">Nutarimo pavadinimas keistas:</text:p>
      <text:p text:style-name="PlainText"><text:span text:style-name="T11">Nr.<text:s/></text:span><text:a xlink:href="http://www3.lrs.lt/cgi-bin/preps2?a=171188&amp;b=" office:target-frame-name="_top" xlink:show="replace"><text:span text:style-name="T12">IX-1060</text:span></text:a><text:span text:style-name="T13">, 2002-07-05, Žin., 2002, Nr. 72-3025 (2002-07-17)</text:span></text:p>
      <text:p text:style-name="P14"/>
      <text:p text:style-name="P15">1995 m. spalio 25 d. Nr. I-1077</text:p>
      <text:p text:style-name="P16">Vilnius</text:p>
      <text:p text:style-name="P17"/>
      <text:p text:style-name="P18"/>
      <text:p text:style-name="P19">Nauja nutarimo redakcija:</text:p>
      <text:p text:style-name="PlainText"><text:span text:style-name="T20">Nr.<text:s/></text:span><text:a xlink:href="http://www3.lrs.lt/cgi-bin/preps2?a=328059&amp;b=" office:target-frame-name="_top" xlink:show="replace"><text:span text:style-name="T21">X-1737</text:span></text:a><text:span text:style-name="T22">, 2008-09-29, Žin., 2008, Nr. 116-4403 (2008-10-09)</text:span></text:p>
      <text:p text:style-name="P23">Lietuvos Respublikos Seimas, vadovaudamasis Valstybės ir savivaldybių turto privatizavimo įstatymo 5 straipsnio 3 dalimi ir atsižvelgdamas į Vyriausybės bei Seimo narių frakcijų teikimus, n u t a r i a :<text:s/></text:p>
      <text:p text:style-name="P24"/>
      <text:p text:style-name="P25">1 straipsnis.</text:p>
      <text:p text:style-name="P26">Sudaryti šią Privatizavimo komisiją:<text:s/></text:p>
      <text:p text:style-name="P27"><text:span text:style-name="T28">1) Jonas<text:s/></text:span><text:span text:style-name="T29">BudrevičiUS</text:span><text:span text:style-name="T30"><text:tab/></text:span><text:span text:style-name="T31"><text:tab/>– Seimo narių frakcijų teikimu;</text:span></text:p>
      <text:p text:style-name="P32">2) Aloyzas DUKSA<text:s/><text:tab/><text:tab/><text:tab/>– Vyriausybės teikimu;</text:p>
      <text:p text:style-name="P33">3) Romualdas GINEVIČIUS<text:tab/><text:tab/>– Vyriausybės teikimu;</text:p>
      <text:p text:style-name="P34">4) Jūratė JUOZAITIENĖ<text:s/><text:tab/><text:tab/>– Vyriausybės teikimu;</text:p>
      <text:p text:style-name="P35">5) Arūnas KERAMINAS<text:s/><text:tab/><text:tab/><text:tab/>– Vyriausybės teikimu;</text:p>
      <text:p text:style-name="P36">6) Gediminas MIŠKINIS<text:s/><text:tab/>– Vyriausybės teikimu;</text:p>
      <text:p text:style-name="P37"><text:span text:style-name="T38">7) Mantas Juozas NOCIUS<text:s/></text:span><text:span text:style-name="T39"><text:tab/></text:span><text:span text:style-name="T40">–<text:s/></text:span><text:span text:style-name="T41">Vyriausybės teikimu;</text:span></text:p>
      <text:p text:style-name="P42"><text:span text:style-name="T43">8) Kazys<text:s/></text:span><text:span text:style-name="T44">SivickIS<text:s/></text:span><text:span text:style-name="T45"><text:tab/></text:span><text:span text:style-name="T46"><text:tab/></text:span><text:span text:style-name="T47"><text:tab/>– Seimo narių frakcijų teikimu;</text:span></text:p>
      <text:p text:style-name="P48"><text:span text:style-name="T49">9) Kęstutis ŠIRVAITIS<text:s/></text:span><text:span text:style-name="T50"><text:tab/></text:span><text:span text:style-name="T51"><text:tab/>–<text:s/></text:span><text:span text:style-name="T52">Vyriausybės teikimu;</text:span></text:p>
      <text:p text:style-name="P53"><text:span text:style-name="T54">10) Arūnas<text:s/></text:span><text:span text:style-name="T55">ŠtarAS</text:span><text:span text:style-name="T56"><text:tab/></text:span><text:span text:style-name="T57"><text:tab/></text:span><text:span text:style-name="T58"><text:tab/>– Seimo narių frakcijų teikimu;</text:span></text:p>
      <text:p text:style-name="P59"><text:span text:style-name="T60">11) Vytautas<text:s/></text:span><text:span text:style-name="T61">TrečiokAS</text:span><text:span text:style-name="T62"><text:tab/></text:span><text:span text:style-name="T63"><text:tab/>– Seimo narių frakcijų teikimu;</text:span></text:p>
      <text:p text:style-name="P64"><text:span text:style-name="T65">12) Stasys<text:s/></text:span><text:span text:style-name="T66">VaitkevičiUS</text:span><text:span text:style-name="T67"><text:tab/></text:span><text:span text:style-name="T68"><text:tab/></text:span><text:span text:style-name="T69">– Seimo narių frakcijų teikimu</text:span><text:span text:style-name="T70">.</text:span></text:p>
      <text:p text:style-name="P71">Straipsnio pakeitimai:</text:p>
      <text:p text:style-name="P72"><text:span text:style-name="T73">Nr.<text:s/></text:span><text:a xlink:href="http://www3.lrs.lt/cgi-bin/preps2?a=439941&amp;b=" office:target-frame-name="_top" xlink:show="replace"><text:span text:style-name="T74">XII-58</text:span></text:a><text:span text:style-name="T75">, 2012-12-13, Žin., 2012, Nr. 150-7682 (2012-12-20)</text:span></text:p>
      <text:p text:style-name="P76"/>
      <text:p text:style-name="P77"><text:span text:style-name="T78">2 straipsnis.<text:s/></text:span></text:p>
      <text:p text:style-name="P79"><text:span text:style-name="T80">Privatizavimo komisijos pirmininku paskirti Romualdą GINEVIČIŲ.</text:span></text:p>
      <text:p text:style-name="P81"/>
      <text:p text:style-name="P82">3 straipsnis.<text:s/></text:p>
      <text:p text:style-name="P83">Nutarimas įsigalioja nuo priėmimo.</text:p>
      <text:p text:style-name="P84"/>
      <text:p text:style-name="P85"/>
      <text:p text:style-name="P86"/>
      <text:p text:style-name="P87">LIETUVOS RESPUBLIKOS</text:p>
      <text:p text:style-name="P88">SEIMO PIRMININKAS<text:s/><text:tab/><text:tab/><text:tab/><text:tab/><text:tab/>ČESLOVAS JURŠĖNAS</text:p>
      <text:p text:style-name="P89"/>
      <text:p text:style-name="P90"/>
      <text:p text:style-name="P91">Pakeitimai:</text:p>
      <text:p text:style-name="P92"/>
      <text:p text:style-name="P93">1.</text:p>
      <text:p text:style-name="P94">Lietuvos Respublikos Seimas, Nutarimas</text:p>
      <text:p text:style-name="P95"><text:span text:style-name="T96">Nr.<text:s/></text:span><text:a xlink:href="http://www3.lrs.lt/cgi-bin/preps2?a=24980&amp;b=" office:target-frame-name="_top" xlink:show="replace"><text:span text:style-name="T97">I-1216</text:span></text:a><text:span text:style-name="T98">, 1996-02-20, Žin., 1996, Nr. 18-466 (1996-02-28)</text:span></text:p>
      <text:p text:style-name="P99">DĖL PRIVATIZAVIMO KOMISIJOS NARIO PAKEITIMO</text:p>
      <text:p text:style-name="P100"/>
      <text:p text:style-name="P101">2.</text:p>
      <text:p text:style-name="P102">Lietuvos Respublikos Seimas, Nutarimas</text:p>
      <text:p text:style-name="PlainText"><text:span text:style-name="T103">Nr.<text:s/></text:span><text:a xlink:href="http://www3.lrs.lt/cgi-bin/preps2?a=29564&amp;b=" office:target-frame-name="_top" xlink:show="replace"><text:span text:style-name="T104">I-1448</text:span></text:a><text:span text:style-name="T105">, 1996-07-09, Žin., 1996, Nr. 67-1609 (1996-07-17)</text:span></text:p>
      <text:p text:style-name="P106">DĖL PRIVATIZAVIMO KOMISIJOS NARIO PAKEITIMO</text:p>
      <text:p text:style-name="P107"/>
      <text:p text:style-name="P108">3.</text:p>
      <text:p text:style-name="P109">Lietuvos Respublikos Seimas, Nutarimas</text:p>
      <text:p text:style-name="P110"><text:span text:style-name="T111">Nr.<text:s/></text:span><text:a xlink:href="http://www3.lrs.lt/cgi-bin/preps2?a=37339&amp;b=" office:target-frame-name="_top" xlink:show="replace"><text:span text:style-name="T112">VIII-171</text:span></text:a><text:span text:style-name="T113">, 1997-03-27, Žin., 1997, Nr. 29-681 (1997-04-04)</text:span></text:p>
      <text:p text:style-name="P114">DĖL SEIMO NUTARIMO “DĖL PRIVATIZAVIMO KOMISIJOS PIRMININKO BEI NARIŲ SKYRIMO” PAKEITIMO</text:p>
      <text:p text:style-name="P115"/>
      <text:p text:style-name="P116">4.</text:p>
      <text:p text:style-name="P117">Lietuvos Respublikos Seimas, Nutarimas</text:p>
      <text:p text:style-name="PlainText"><text:span text:style-name="T118">Nr.<text:s/></text:span><text:a xlink:href="http://www3.lrs.lt/cgi-bin/preps2?a=171188&amp;b=" office:target-frame-name="_top" xlink:show="replace"><text:span text:style-name="T119">IX-1060</text:span></text:a><text:span text:style-name="T120">, 2002-07-05, Žin., 2002, Nr. 72-3025 (2002-07-17)</text:span></text:p>
      <text:p text:style-name="P121">DĖL PRIVATIZAVIMO KOMISIJOS</text:p>
      <text:p text:style-name="P122">Nauja nutarimo redakcija</text:p>
      <text:p text:style-name="P123">Keistas nutarimo pavadinimas</text:p>
      <text:p text:style-name="P124"/>
      <text:p text:style-name="P125">5.</text:p>
      <text:p text:style-name="P126">Lietuvos Respublikos Seimas, Nutarimas</text:p>
      <text:p text:style-name="P127"><text:span text:style-name="T128">Nr.<text:s/></text:span><text:a xlink:href="http://www3.lrs.lt/cgi-bin/preps2?a=259331&amp;b=" office:target-frame-name="_top" xlink:show="replace"><text:span text:style-name="T129">X-318</text:span></text:a><text:span text:style-name="T130">, 2005-07-05, Žin., 2005, Nr. 85-3151 (2005-07-14)</text:span></text:p>
      <text:p text:style-name="P131">DĖL SEIMO NUTARIMO „DĖL PRIVATIZAVIMO KOMISIJOS“ 2 STRAIPSNIO PAKEITIMO</text:p>
      <text:p text:style-name="P132"/>
      <text:p text:style-name="P133">6.</text:p>
      <text:p text:style-name="P134">Lietuvos Respublikos Seimas, Nutarimas</text:p>
      <text:p text:style-name="PlainText"><text:span text:style-name="T135">Nr.<text:s/></text:span><text:a xlink:href="http://www3.lrs.lt/cgi-bin/preps2?a=328059&amp;b=" office:target-frame-name="_top" xlink:show="replace"><text:span text:style-name="T136">X-1737</text:span></text:a><text:span text:style-name="T137">, 2008-09-29, Žin., 2008, Nr. 116-4403 (2008-10-09)</text:span></text:p>
      <text:p text:style-name="P138">DĖL SEIMO NUTARIMO „DĖL PRIVATIZAVIMO KOMISIJOS“ PAKEITIMO</text:p>
      <text:p text:style-name="PlainText"><text:span text:style-name="T139">Nauja nutarimo redakcija</text:span></text:p>
      <text:p text:style-name="P140"/>
      <text:p text:style-name="P141">7.</text:p>
      <text:p text:style-name="P142">Lietuvos Respublikos Seimas, Nutarimas</text:p>
      <text:p text:style-name="P143"><text:span text:style-name="T144">Nr.<text:s/></text:span><text:a xlink:href="http://www3.lrs.lt/cgi-bin/preps2?a=439941&amp;b=" office:target-frame-name="_top" xlink:show="replace"><text:span text:style-name="T145">XII-58</text:span></text:a><text:span text:style-name="T146">, 2012-12-13, Žin., 2012, Nr. 150-7682 (2012-12-20)</text:span></text:p>
      <text:p text:style-name="P147">DĖL LIETUVOS RESPUBLIKOS SEIMO NUTARIMO "DĖL PRIVATIZAVIMO KOMISIJOS" 1 STRAIPSNIO PAKEITIMO</text:p>
      <text:p text:style-name="P148"/>
      <text:p text:style-name="P149">*** Pabaiga ***</text:p>
      <text:p text:style-name="P150"/>
      <text:p text:style-name="P151"/>
      <text:p text:style-name="P152">Redagavo Aušrinė Trapinskienė (2012-12-20)</text:p>
      <text:p text:style-name="P153"><text:s text:c="18"/>ausrine.trapinskiene@lrs.lt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style:style style:name="Data_metai" style:display-name="Data_metai" style:family="text"/>
    <style:style style:name="FooterChar" style:display-name="Footer Char" style:family="text">
      <style:text-properties style:font-name="TimesLT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91" meta:word-count="420" meta:character-count="3459" meta:row-count="136" meta:non-whitespace-character-count="3130"/>
  </office:meta>
</office:document-meta>
</file>