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style:style style:name="P141" style:parent-style-name="Normal" style:master-page-name="MPF1" style:family="paragraph">
      <style:paragraph-properties fo:break-before="page"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center"/>
      <style:text-properties fo:color="#000000"/>
    </style:style>
    <style:style style:name="P226" style:parent-style-name="Normal" style:master-page-name="MPF2" style:family="paragraph">
      <style:paragraph-properties fo:break-before="page" fo:text-indent="3.543in" style:page-number="1"/>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margin-left="3.543in">
        <style:tab-stops/>
      </style:paragraph-properties>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Nutarimas netenka galios 1998-01-08:</text:span></text:p>
      <text:p text:style-name="P10"><text:span text:style-name="T11">Lietuvos Respublikos Vyriausybė, Nutarimas</text:span></text:p>
      <text:p text:style-name="P12"><text:span text:style-name="T13">Nr.<text:s/></text:span><text:a xlink:href="https://www.e-tar.lt/portal/legalAct.html?documentId=TAR.EC4E48B2A314" office:target-frame-name="_top" xlink:show="replace"><text:span text:style-name="T14">1077</text:span></text:a><text:span text:style-name="T15">, 1997-10-01, Žin., 1997, Nr. 91-2284 (1997-10-07), i. k. 0971100NUTA00001077</text:span></text:p>
      <text:p text:style-name="P16"><text:span text:style-name="T17">Dėl<text:s/></text:span><text:span text:style-name="T18">prekių kilmės nustatymo ir bendrosios formos prekių kilmės sertifikatų</text:span></text:p>
      <text:p text:style-name="P19"/>
      <text:p text:style-name="P20"><text:span text:style-name="T21">Suvestinė redakcija nuo 1993-07-29 iki 1998-01-07</text:span></text:p>
      <text:p text:style-name="P22"/>
      <text:p text:style-name="P23"><text:span text:style-name="T24">Nutarimas paskelbtas: Žin. 1993, Nr.<text:s/></text:span><text:a xlink:href="https://www.e-tar.lt/portal/legalAct.html?documentId=TAR.B91053CDDC24" office:target-frame-name="_top" xlink:show="replace"><text:span text:style-name="T25">8-189</text:span></text:a><text:span text:style-name="T26">, i. k. 0</text:span><text:span text:style-name="T27">931100NUTA00000110</text:span></text:p>
      <text:p text:style-name="P28"/>
      <text:p text:style-name="P29"/>
      <text:p text:style-name="P30"><text:span text:style-name="T31"/><text:span text:style-name="T32">LIETUVOS RESPUBLIKOS VYRIAUSYBĖ</text:span></text:p>
      <text:p text:style-name="P33"/>
      <text:p text:style-name="P34">N U T A R I M A S</text:p>
      <text:p text:style-name="P35">DĖL PREKIŲ KILMĖS SERTIFIKATŲ IŠDAVIMO</text:p>
      <text:p text:style-name="P36"/>
      <text:p text:style-name="P37">1993 m. vasario 24 d. Nr. 110</text:p>
      <text:p text:style-name="P38">Vilnius</text:p>
      <text:p text:style-name="P39"/>
      <text:p text:style-name="P40"><text:span text:style-name="T41">Vykdydama įsigaliojusias prekybos sutartis ir siekdama pasinaudoti užsienio valstybių arba jų ekonominių grupių suteiktomis lengvatomis pagal bendrųjų preferencijų sistemas, Lietuvos Respublikos Vyriausybė<text:s/></text:span><text:span text:style-name="T42">nutari</text:span><text:span text:style-name="T43">a:</text:span></text:p>
      <text:p text:style-name="P44"><text:span text:style-name="T45">1</text:span><text:span text:style-name="T46">. Įpareigoti Lietuvos Respublikos mu</text:span><text:span text:style-name="T47">itinės departamentą:</text:span></text:p>
      <text:p text:style-name="P48"><text:span text:style-name="T49">1.1</text:span><text:span text:style-name="T50">. pradėti Lietuvos Respublikos įmonėse gaminamų prekių kilmės A, APR ir EUR1 formų sertifikatų išdavimą;</text:span></text:p>
      <text:p text:style-name="P51"><text:span text:style-name="T52">1.2</text:span><text:span text:style-name="T53">. įsteigti prekių kilmės sertifikatų išdavimo tarnybas Šiauliuose, Panevėžyje, Marijampolėje, Alytuje ir Utenoje;</text:span></text:p>
      <text:p text:style-name="P54"><text:span text:style-name="T55">1.</text:span><text:span text:style-name="T56">3.</text:span><text:span text:style-name="T57"><text:s/>Neteko galios nuo 1993-07-29</text:span></text:p>
      <text:p text:style-name="P58">Punkto naikinimas:</text:p>
      <text:p text:style-name="P59"><text:span text:style-name="T60">Nr.<text:s/></text:span><text:a xlink:href="https://www.e-tar.lt/portal/legalAct.html?documentId=TAR.1C86F03531FD" office:target-frame-name="_top" xlink:show="replace"><text:span text:style-name="T61">549</text:span></text:a><text:span text:style-name="T62">, 1993-07-21, Žin. 1993, Nr. 32-746 (1993-07-28), i. k. 0931100NUTA00000549</text:span></text:p>
      <text:p text:style-name="Normal"/>
      <text:p text:style-name="P63"><text:span text:style-name="T64">1.4</text:span><text:span text:style-name="T65">. iki 1993 m. kovo 26 d.<text:s/></text:span><text:span text:style-name="T66">papildyti ir kartu su Pramonės ir prekybos ministerija patvirtinti prekių kilmės ekspertizės tvarką ir aktų formas;</text:span></text:p>
      <text:p text:style-name="P67"><text:span text:style-name="T68">1.5</text:span><text:span text:style-name="T69">. teikti visiems ūkio subjektams informaciją apie prekių kilmės nustatymo taisyklių reikalavimus ir prekių kilmės sertifikatų išdavim</text:span><text:span text:style-name="T70">o tvarką.</text:span></text:p>
      <text:p text:style-name="P71"><text:span text:style-name="T72">2</text:span><text:span text:style-name="T73">. Leisti nustatytąja tvarka įregistruotiems regioniniams pramonės ir prekybos rūmams išduoti visų formų prekių kilmės sertifikatus, išskyrus nurodytuosius 1.1 punkte. Regioniniams prekybos ir pramonės rūmams pažeidus prekių kilmės nustatym</text:span><text:span text:style-name="T74">o taisyklių reikalavimus ir prekių kilmės sertifikatų išdavimo tvarką, ši teisė jiems atimama.</text:span></text:p>
      <text:p text:style-name="P75">Punkto pakeitimai:</text:p>
      <text:p text:style-name="P76"><text:span text:style-name="T77">Nr.<text:s/></text:span><text:a xlink:href="https://www.e-tar.lt/portal/legalAct.html?documentId=TAR.1C86F03531FD" office:target-frame-name="_top" xlink:show="replace"><text:span text:style-name="T78">549</text:span></text:a><text:span text:style-name="T79">, 1993-07-21, Žin., 1993, Nr. 32-746 (1993-07-28), i.</text:span><text:span text:style-name="T80"><text:s/>k. 0931100NUTA00000549</text:span></text:p>
      <text:p text:style-name="Normal"/>
      <text:p text:style-name="P81"><text:span text:style-name="T82">3</text:span><text:span text:style-name="T83">. Įpareigoti Užsienio reikalų ministeriją informuoti Ekonomikos ministeriją ir Lietuvos Respublikos muitinės departamentą apie tarptautinių prekybos sutarčių įsigaliojimą, jų pasikeitimus, taip pat apie bendrųjų preferencijų<text:s/></text:span><text:span text:style-name="T84">suteikimą Lietuvos Respublikai.</text:span></text:p>
      <text:p text:style-name="P85"><text:span text:style-name="T86">4</text:span><text:span text:style-name="T87">. Suteikti teisę atlikti prekių kilmės ekspertizę, reikalingą išduodant visų formų prekių kilmės sertifikatus, ekspertams, atestuotiems komisijos, kurią sudaro Lietuvos Respublikos muitinės departamento bei Lietuvos pre</text:span><text:span text:style-name="T88">kių ekspertizės įmonių asociacijos atstovai.</text:span></text:p>
      <text:p text:style-name="P89"><text:span text:style-name="T90">5</text:span><text:span text:style-name="T91">. Pavesti Lietuvos monetų kalyklai gaminti prekių kilmės sertifikatų blankus pagal Lietuvos Respublikos muitinės departamento, regioninių prekybos ir pramonės rūmų užsakymą.</text:span></text:p>
      <text:p text:style-name="P92">Punkto pakeitimai:</text:p>
      <text:p text:style-name="P93"><text:span text:style-name="T94">Nr.<text:s/></text:span><text:a xlink:href="https://www.e-tar.lt/portal/legalAct.html?documentId=TAR.1C86F03531FD" office:target-frame-name="_top" xlink:show="replace"><text:span text:style-name="T95">549</text:span></text:a><text:span text:style-name="T96">, 1993-07-21, Žin., 1993, Nr. 32-746 (1993-07-28), i. k. 0931100NUTA00000549</text:span></text:p>
      <text:p text:style-name="Normal"/>
      <text:p text:style-name="P97"><text:span text:style-name="T98">6</text:span><text:span text:style-name="T99">. Patvirtinti A, APR ir EUR1 formų prekių kilmės sertifikatų išdavimo taisykles (pridedama).</text:span></text:p>
      <text:p text:style-name="P100"><text:span text:style-name="T101">7</text:span><text:span text:style-name="T102">. Patvirtinti Bendrosios formos prekių kilmės sertifikatų išdavimo taisykles (pridedama).</text:span><text:s/></text:p>
      <text:p text:style-name="P103">Papildyta punktu:</text:p>
      <text:p text:style-name="P104"><text:span text:style-name="T105">Nr.<text:s/></text:span><text:a xlink:href="https://www.e-tar.lt/portal/legalAct.html?documentId=TAR.1C86F03531FD" office:target-frame-name="_top" xlink:show="replace"><text:span text:style-name="T106">549</text:span></text:a><text:span text:style-name="T107">, 1993-07-21, Žin., 1993, Nr. 32-746 (1993-07-28), i. k.<text:s/></text:span><text:span text:style-name="T108">0931100NUTA00000549</text:span></text:p>
      <text:p text:style-name="Normal"/>
      <text:p text:style-name="P109"><text:span text:style-name="T110">8</text:span><text:span text:style-name="T111">. Pripažinti netekusiais galios:</text:span></text:p>
      <text:p text:style-name="P112"><text:span text:style-name="T113">Lietuvos Respublikos Vyriausybės 1991 m. gruodžio 31 d. nutarimą Nr. 598 „Dėl Lietuvos Respublikoje gaminamų prekių kilmės sertifikatų išdavimo ir kontrolės“ (Žin., 1992, Nr.<text:s/></text:span><text:a xlink:href="https://www.e-tar.lt/portal/lt/legalAct/TAR.6623A082464D" office:target-frame-name="_blank" xlink:show="new"><text:span text:style-name="T114">7-193</text:span></text:a><text:span text:style-name="T115">);</text:span></text:p>
      <text:p text:style-name="P116"><text:span text:style-name="T117">Lietuvos Respublikos Vyriausybės 1992 m. balandžio 24 d. nutarimą Nr. 291 „Dėl Lietuvos Respublikos Vyriausybės 1991 m. gruodžio 31 d. nutarimo Nr. 598 dalinio pakeitimo ir papildymo“ (</text:span><text:span text:style-name="T118">Žin., 1992, Nr.<text:s/></text:span><text:a xlink:href="https://www.e-tar.lt/portal/lt/legalAct/TAR.1AC7B5621815" office:target-frame-name="_blank" xlink:show="new"><text:span text:style-name="T119">17-507</text:span></text:a><text:span text:style-name="T120">).</text:span></text:p>
      <text:p text:style-name="P121">Punkto numeracijos pakeitimas:</text:p>
      <text:p text:style-name="P122"><text:span text:style-name="T123">Nr.<text:s/></text:span><text:a xlink:href="https://www.e-tar.lt/portal/legalAct.html?documentId=TAR.1C86F03531FD" office:target-frame-name="_top" xlink:show="replace"><text:span text:style-name="T124">549</text:span></text:a><text:span text:style-name="T125">, 1993-07-21, Žin., 1993,<text:s/></text:span><text:span text:style-name="T126">Nr. 32-746 (1993-07-28), i. k. 0931100NUTA00000549</text:span></text:p>
      <text:p text:style-name="Normal"/>
      <text:p text:style-name="P127"><text:span text:style-name="T128">8</text:span><text:span text:style-name="T129">. Šis nutarimas įsigalioja nuo 1993 m. kovo 26 dienos.</text:span></text:p>
      <text:p text:style-name="P130"/>
      <text:p text:style-name="P131"/>
      <text:p text:style-name="P132"/>
      <text:p text:style-name="P133"><text:span text:style-name="T134">MINISTRAS PIRMININKAS</text:span><text:span text:style-name="T135"><text:tab/>BRONISLOVAS LUBYS</text:span></text:p>
      <text:p text:style-name="P136"/>
      <text:p text:style-name="P137"/>
      <text:p text:style-name="P138"/>
      <text:p text:style-name="P139">PRAMONĖS IR PREKYBOS MINISTRAS<text:tab/>ALBERTAS SINEVIČIUS</text:p>
      <text:p text:style-name="P140"/>
      <text:soft-page-break/>
      <text:p text:style-name="P141">PATVIRTINTA</text:p>
      <text:p text:style-name="P149">Lietuvos Respublikos Vyriausybės</text:p>
      <text:p text:style-name="P150">1993 m. vasario 24 d. nutarimu Nr. 110</text:p>
      <text:p text:style-name="P151"/>
      <text:p text:style-name="P152"><text:span text:style-name="T153">A, APR ir EUR1 formų prekių kilmės sertifikatų išdavimo</text:span></text:p>
      <text:p text:style-name="P154"><text:span text:style-name="T155">taisyklės</text:span></text:p>
      <text:p text:style-name="P156"/>
      <text:p text:style-name="P157"><text:span text:style-name="T158">1</text:span><text:span text:style-name="T159">. Išvežant (išsiunčiant) prekių, pagamintų Lietuvos Respublikoje, siuntą, išduodami A, APR ir EUR1 formų prekių kilmės sertifikatai (toliau vadinama – sertifikatai). Šiuos sertifikatus išduoda ir tvirtina Lietuvos Respublikos muitinėse (tol</text:span><text:span text:style-name="T160">iau vadinama – muitinės) įsteigtos specialios tarnybos. Už sertifikatų blankus, kaip griežtos atskaitomybės dokumentus, eksportuotojai moka mokestį Lietuvos Respublikos muitinės departamento nustatyta tvarka.</text:span></text:p>
      <text:p text:style-name="P161"><text:span text:style-name="T162">2</text:span><text:span text:style-name="T163">. Eksportuotojas, norintis gauti A ir APR<text:s/></text:span><text:span text:style-name="T164">formų prekių kilmės sertifikatus, pateikia Lietuvos Respublikos muitinės departamento nustatytos formos paraišką, o EUR1 formos sertifikatą – užpildo ir pasirašo paraišką, esančią šio sertifikato antrojo ir trečiojo lapų antrosiose pusėse, taip pat rašomąj</text:span><text:span text:style-name="T165">a mašinėle arba ranka (didžiosiomis raidėmis, anglų kalba) užpildo ir pasirašo sertifikato blanką, kuriame nurodoma:</text:span></text:p>
      <text:p text:style-name="P166"><text:span text:style-name="T167">2.1</text:span><text:span text:style-name="T168">. eksportuotojo pavadinimas, adresas;</text:span></text:p>
      <text:p text:style-name="P169"><text:span text:style-name="T170">2.2</text:span><text:span text:style-name="T171">. krovinio gavėjo pavadinimas, adresas;</text:span></text:p>
      <text:p text:style-name="P172"><text:span text:style-name="T173">2.3</text:span><text:span text:style-name="T174">. transporto priemonės duomenys<text:s/></text:span><text:span text:style-name="T175">(automobilio numeris, laivo pavadinimas ir kiti) bei maršrutas;</text:span></text:p>
      <text:p text:style-name="P176"><text:span text:style-name="T177">2.4</text:span><text:span text:style-name="T178">. įpakavimo žymėjimas, aprašymas, vietų skaičius, prekės aprašymas, prekės kilmės kriterijus (A arba APR formų sertifikatams), svoris (bruto ir neto) arba kiti matavimo vienetai, sąskai</text:span><text:span text:style-name="T179">tos-faktūros (invoice) numeris ir data.</text:span></text:p>
      <text:p text:style-name="P180"><text:span text:style-name="T181">Pateikto muitinei tvirtinti sertifikato blanke esančių duomenų teisingumas turi būti patvirtintas eksportuotojo (įgaliotojo atstovo) parašu ir įmonės eskportuotojos antspaudu.</text:span></text:p>
      <text:p text:style-name="P182"><text:span text:style-name="T183">3</text:span><text:span text:style-name="T184">. Sertifikate trinti ką nors trin</text:span><text:span text:style-name="T185">tuku draudžiama. Smulkias (neesmines ir nesusijusias su prekės aprašymu) klaidas galima pataisyti jas užbraukiant ir teisingą žodį užrašant viršuje. Taisymas turi būti patvirtintas eksportuotojo (įgaliotojo atstovo) parašu ir muitinės antspaudu.</text:span></text:p>
      <text:p text:style-name="P186"><text:span text:style-name="T187">4</text:span><text:span text:style-name="T188">. Pri</text:span><text:span text:style-name="T189">e šių taisyklių 2 punkte nurodytos paraiškos turi būti pridėtos prekių pardavimo (eksporto) sutarties (kontrakto) ir sąskaitos-faktūros (invoice) kopijos.</text:span></text:p>
      <text:p text:style-name="P190"><text:span text:style-name="T191">Kai eksportuotojas nėra eksportuojamų prekių gamintojas, pateikiama Lietuvos Respublikos muitinės dep</text:span><text:span text:style-name="T192">artamento nustatytos formos preferencinės prekių kilmės deklaracija, išduota prekių gamintojo, kuri patvirtina, kad prekės atitinka kilmės taisykles, taip pat pateikiamos banko išduoto apmokėjimo dokumento, prekių transportavimo važtaraščio ir sutarties su</text:span><text:span text:style-name="T193"><text:s/>gamintoju kopijos.</text:span></text:p>
      <text:p text:style-name="P194"><text:span text:style-name="T195">5</text:span><text:span text:style-name="T196">. Kai sertifikatas išduodamas ne įmonės vadovui (pavaduotojui), turi būti pateiktas atitinkamas įgaliojimas.</text:span></text:p>
      <text:p text:style-name="P197"><text:span text:style-name="T198">6</text:span><text:span text:style-name="T199">. Muitinė turi teisę pareikalauti, kad prekių eksportuotojas pateiktų prekių kilmės ekspertizės aktą ar kitus dokumen</text:span><text:span text:style-name="T200">tus, kurių reikia prekių kilmei nustatyti.</text:span></text:p>
      <text:p text:style-name="P201"><text:span text:style-name="T202">7</text:span><text:span text:style-name="T203">. Eksportuotojui (įgaliotajam atstovui) išduodami du sertifikato egzemplioriai, o trečiasis lieka muitinėje. Importuojančios valstybės muitinei pateikiamas tik pirmasis sertifikato egzempliorius (originalas).</text:span></text:p>
      <text:p text:style-name="P204"><text:span text:style-name="T205">8</text:span><text:span text:style-name="T206">. Tais atvejais, kai sertifikatas pametamas ar sunaikinamas, gali būti išduotas jo dublikatas. Dublikatą išduoda sertifikatą išdavusi muitinė pagal eksportuotojo paraišką. A formos sertifikato ketvirtajame, o APR ir EUR1 formos sertifikatų – septinta</text:span><text:span text:style-name="T207">jame langelyje įrašoma „Duplicate“ bei pamesto ar sunaikinto sertifikato (originalo) numeris ir data.</text:span></text:p>
      <text:p text:style-name="P208"><text:span text:style-name="T209">9</text:span><text:span text:style-name="T210">. Sertifikatas gali būti išduotas ir išvežus (išsiuntus) prekes, jeigu jis nebuvo išduotas per klaidą ar kitais panašiais atvejais, muitinei patikrin</text:span><text:span text:style-name="T211">us eksporto dokumentus ir įsitikinus, kad tai prekių partijai sertifikatas nebuvo išduotas laiku. A formos sertifikato ketvirtajame, o APR ir EUR1 formos sertifikatų – septintajame langelyje įrašoma: „Issued retrospectively“.</text:span></text:p>
      <text:p text:style-name="P212"><text:span text:style-name="T213">10</text:span><text:span text:style-name="T214">. Eksportuotojų paraiška</text:span><text:span text:style-name="T215">s, nurodytas šių taisyklių 2 punkte, ir pateiktus dokumentus bei trečiuosius išduotų sertifikatų egzempliorius muitinė saugo 3 metus.</text:span></text:p>
      <text:p text:style-name="P216"><text:span text:style-name="T217">11</text:span><text:span text:style-name="T218">. Ginčai, kilę tarp eksportuotojo ir muitinės darbuotojo arba eksperto dėl prekių kilmės taisyklių taikymo, sprendži</text:span><text:span text:style-name="T219">ami įstatymo nustatyta tvarka.</text:span></text:p>
      <text:p text:style-name="P220"><text:span text:style-name="T221">12</text:span><text:span text:style-name="T222">. Už muitinei pateiktų duomenų teisingumą įstatymų nustatyta tvarka atsako eksportuotojas bei gamintojas, pateikiantis deklaraciją, nurodytą šių taisyklių 4 punkte.</text:span></text:p>
      <text:p text:style-name="P223"><text:span text:style-name="T224">______________</text:span></text:p>
      <text:p text:style-name="P225"/>
      <text:p text:style-name="Normal"/>
      <text:soft-page-break/>
      <text:p text:style-name="P226">PATVIRTINTA</text:p>
      <text:p text:style-name="P234">Lietuvos Respublikos Vyriausybės</text:p>
      <text:p text:style-name="P235">1993 m. vasario 24 d. nutarimu Nr. 110</text:p>
      <text:p text:style-name="P236">(Lietuvos Respublikos Vyriausybės</text:p>
      <text:p text:style-name="P237">1993 m. liepos 21 d. nutarimo Nr. 549 redakcija)</text:p>
      <text:p text:style-name="P238"/>
      <text:p text:style-name="P239"><text:span text:style-name="T240">Bendrosios formos prekių kilmės sertifikatų išdavimo</text:span></text:p>
      <text:p text:style-name="P241"><text:span text:style-name="T242">taisyklės</text:span></text:p>
      <text:p text:style-name="P243"/>
      <text:p text:style-name="P244"><text:span text:style-name="T245">1</text:span><text:span text:style-name="T246">. Prekių kilmės sertifikatai – tai dokumentai, liudijantys prekių kilmę. Jie išduodami kiekvienai prekių siuntai, jeigu tą numato importuojančios valstybės prekybos taisyklės.</text:span></text:p>
      <text:p text:style-name="P247"><text:span text:style-name="T248">2</text:span><text:span text:style-name="T249">. Bendrosios formos prekių kilmės sertifikatai (toliau vadinama –<text:s/></text:span><text:span text:style-name="T250">sertifikatai) išduodami prekėms, importuojamoms į Europos Ekonominės Bendrijos valstybes, jeigu šios prekės atitinka Europos Ekonominės Bendrijos komisijos 1968 m. birželio 27 d. nutarimo Nr. 802/68 (dėl bendros prekių kilmės sampratos) reikalavimus, taip<text:s/></text:span><text:span text:style-name="T251">pat į kitas valstybes, jeigu tai numatyta šių valstybių prekių importo taisyklėse.</text:span></text:p>
      <text:p text:style-name="P252"><text:span text:style-name="T253">3</text:span><text:span text:style-name="T254">. Sertifikatai ir paraiškos turi būti spausdinami pagal Jungtinių Tautų Organizacijos nustatytą formą.</text:span></text:p>
      <text:p text:style-name="P255"><text:span text:style-name="T256">4</text:span><text:span text:style-name="T257">. Sertifikatų blankų komplektą sudaro:</text:span></text:p>
      <text:p text:style-name="P258">paraiška, pasirašyta<text:s/>eksportuotojo;</text:p>
      <text:p text:style-name="P259">pirmasis sertifikato egzempliorius (originalas);</text:p>
      <text:p text:style-name="P260">antrasis sertifikato egzempliorius (kopija);</text:p>
      <text:p text:style-name="P261"><text:span text:style-name="T262">Užsakovo prašymu gali būti patvirtinama ir daugiau sertifikatų kopijų, jeigu tai numatyta importuojančios valstybės prekybos taisyklėse. Paraiškos<text:s/></text:span><text:span text:style-name="T263">registracijos numeris turi atitikti sertifikato numerį, kuris nurodomas po serijos numerio.</text:span></text:p>
      <text:p text:style-name="P264"><text:span text:style-name="T265">5</text:span><text:span text:style-name="T266">. Sertifikatus išduoda ir tvirtina nustatytąja tvarka įregistruoti regioniniai prekybos ir pramonės rūmai (toliau vadinama – rūmai).</text:span></text:p>
      <text:p text:style-name="P267"><text:span text:style-name="T268">6</text:span><text:span text:style-name="T269">. Eksportuotojas, nor</text:span><text:span text:style-name="T270">intis gauti sertifikatą, pateikia rūmams paraišką, patvirtintą parašu bei antspaudu, ir užpildytą sertifikatą, kuriuose nurodoma:</text:span></text:p>
      <text:p text:style-name="P271"><text:span text:style-name="T272">6.1</text:span><text:span text:style-name="T273">. eksportuotojo pavadinimas, adresas;</text:span></text:p>
      <text:p text:style-name="P274"><text:span text:style-name="T275">6.2</text:span><text:span text:style-name="T276">. prekės gavėjo pavadinimas, adresas;</text:span></text:p>
      <text:p text:style-name="P277"><text:span text:style-name="T278">6.3</text:span><text:span text:style-name="T279">. transporto priemonės rūšis be</text:span><text:span text:style-name="T280">i maršrutas;</text:span></text:p>
      <text:p text:style-name="P281"><text:span text:style-name="T282">6.4</text:span><text:span text:style-name="T283">. įpakavimo aprašymas, vietų skaičius, prekės aprašymas, svoris (neto ar bruto) arba kiti matavimo vienetai.</text:span></text:p>
      <text:p text:style-name="P284"><text:span text:style-name="T285">Eksportuotojui pageidaujant, pagal jo paraišką sertifikatą gali užpildyti rūmų darbuotojai.</text:span></text:p>
      <text:p text:style-name="P286"><text:span text:style-name="T287">7</text:span><text:span text:style-name="T288">. Paraiškoje bei sertifikate</text:span><text:span text:style-name="T289"><text:s/>taisyti ar trinti prekės pavadinimą, kiekį, datą, numerį draudžiama. Neesmines klaidas galima pataisyti jas užbraukiant ir teisingą žodį užrašant viršuje.</text:span></text:p>
      <text:p text:style-name="P290"><text:span text:style-name="T291">Paraiškoje taisymas turi būti patvirtintas eksportuotojo parašu ir antspaudu, o sertifikate – rūmų d</text:span><text:span text:style-name="T292">arbuotojo parašu ir rūmų antspaudu.</text:span></text:p>
      <text:p text:style-name="P293"><text:span text:style-name="T294">8</text:span><text:span text:style-name="T295">. Kai eksportuotojas nėra eksportuojamų prekių gamintojas, kartu su paraiška pateikiami dokumentai, įrodantys prekių kilmę (prekių transportavimo važtaraščiai, sutarties su gamintoju kopija, prekių kilmės sertifikat</text:span><text:span text:style-name="T296">ai).</text:span></text:p>
      <text:p text:style-name="P297"><text:span text:style-name="T298">9</text:span><text:span text:style-name="T299">. Rūmai turi teisę pareikalauti, kad eksportuotojas pateiktų prekių kilmės ekspertizės aktą ar kitus dokumentus, kurių reikia prekių kilmei nustatyti.</text:span></text:p>
      <text:p text:style-name="P300"><text:span text:style-name="T301">10</text:span><text:span text:style-name="T302">. Kai sertifikatas išduodamas ne įmonės vadovui, rūmams turi būti pateiktas dokumentas,<text:s/></text:span><text:span text:style-name="T303">kuriame nurodyta įgalioto asmens pavardė ir pateiktas parašo pavyzdys.</text:span></text:p>
      <text:p text:style-name="P304"><text:span text:style-name="T305">11</text:span><text:span text:style-name="T306">. Eksportuotojui išduodamas sertifikato originalas bei kopijos, kurių egzempliorių skaičius nurodomas paraiškoje. Rūmai gali pasilikti saugoti ir sertifikato kopiją. Importuojanči</text:span><text:span text:style-name="T307">os valstybės muitinei pateikiamas sertifikato originalas.</text:span></text:p>
      <text:p text:style-name="P308"><text:span text:style-name="T309">12</text:span><text:span text:style-name="T310">. Eksportuotojų paraiškas ir dokumentus, įrodančius prekės kilmę, rūmai saugo 2 metus.</text:span></text:p>
      <text:p text:style-name="P311"><text:span text:style-name="T312">13</text:span><text:span text:style-name="T313">. Tais atvejais, kai sertifikatas pametamas ar sunaikinamas, gali būti išduotas jo dublikatas. Dubl</text:span><text:span text:style-name="T314">ikatą išduoda sertifikatą išdavę rūmai. Eksportuotojas paraiškos antrojoje pusėje nurodo sertifikato praradimo priežastį ir tai, kad jis atsako už antrojo sertifikato naudojimą.</text:span></text:p>
      <text:p text:style-name="P315"><text:span text:style-name="T316">Sertifikato penktajame langelyje įrašoma „Duplicate“ bei prarasto sertifikato<text:s/></text:span><text:span text:style-name="T317">numeris ir data.</text:span></text:p>
      <text:p text:style-name="P318"><text:span text:style-name="T319">14</text:span><text:span text:style-name="T320">. Sertifikatas gali būti išduotas ir išvežus (išsiuntus) prekes, jeigu jis nebuvo išduotas per klaidą ar kitais atvejais, rūmams pateikus eksporto ir prekių kilmę įrodančius dokumentus. Tuo atveju sertifikato penktajame langelyje įra</text:span><text:span text:style-name="T321">šoma „Issued retrospectively“.</text:span></text:p>
      <text:p text:style-name="P322"><text:span text:style-name="T323">15</text:span><text:span text:style-name="T324">. Eksportuotojas arba gamintojas, pateikiantis deklaraciją, atsako už rūmams pateiktų duomenų teisingumą įstatymų nustatyta tvarka.</text:span></text:p>
      <text:p text:style-name="P325"><text:span text:style-name="T326">16</text:span><text:span text:style-name="T327">. Rūmai turi teisę neišduoti sertifikatų tiems eksportuotojams, kurie nurodo para</text:span><text:span text:style-name="T328">iškoje neteisingus duomenis, pateikia suklastotus dokumentus ir naudoja suklastotus sertifikatus.</text:span></text:p>
      <text:p text:style-name="P329"><text:span text:style-name="T330">______________</text:span></text:p>
      <text:p text:style-name="Normal"/>
      <text:p text:style-name="P331">Papildyta priedu:</text:p>
      <text:p text:style-name="P332"><text:span text:style-name="T333">Nr.<text:s/></text:span><text:a xlink:href="https://www.e-tar.lt/portal/legalAct.html?documentId=TAR.1C86F03531FD" office:target-frame-name="_top" xlink:show="replace"><text:span text:style-name="T334">549</text:span></text:a><text:span text:style-name="T335">, 1993-07-21, Žin., 1993, Nr.<text:s/></text:span><text:span text:style-name="T336">32-746 (1993-07-28), i. k. 0931100NUTA00000549</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1C86F03531FD" office:target-frame-name="_top" xlink:show="replace"><text:span text:style-name="T348">549</text:span></text:a><text:span text:style-name="T349">, 1993-07-21, Žin., 1993, Nr. 32-746 (1993-07-28), i. k.<text:s/></text:span><text:span text:style-name="T350">0931100NUTA00000549</text:span></text:p>
      <text:p text:style-name="P351"><text:span text:style-name="T352">Dėl Lietuvos prekybos ir pramonės rūmų asociacijos bei regioninių prekybos ir pramonės rūmų veiklos</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2</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12:50:00Z</meta:creation-date>
    <dc:date>2019-07-08T12:50:00Z</dc:date>
    <meta:template xlink:href="Normal.dotm" xlink:type="simple"/>
    <meta:editing-cycles>2</meta:editing-cycles>
    <meta:editing-duration>PT0S</meta:editing-duration>
    <meta:document-statistic meta:page-count="6" meta:paragraph-count="107" meta:word-count="1666" meta:character-count="13244" meta:row-count="365" meta:non-whitespace-character-count="11685"/>
  </office:meta>
</office:document-meta>
</file>