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 fo:line-height="107%"/>
      <style:text-properties fo:color="#000000" style:font-size-complex="12pt"/>
    </style:style>
    <style:style style:name="P25" style:parent-style-name="Normal" style:family="paragraph">
      <style:paragraph-properties fo:text-align="center" fo:line-height="107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0.0416in" style:font-size-complex="12pt"/>
    </style:style>
    <style:style style:name="T88" style:parent-style-name="DefaultParagraphFont" style:family="text">
      <style:text-properties fo:color="#000000" fo:letter-spacing="0.0138in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01</text:span></text:p>
      <text:p text:style-name="P7"/>
      <text:p text:style-name="P8"><text:span text:style-name="T9">Įsakymas paskelbtas: Žin. 2012, Nr.<text:s/></text:span><text:a xlink:href="https://www.e-tar.lt/portal/legalAct.html?documentId=TAR.B924139FD4D9" office:target-frame-name="_top" xlink:show="replace"><text:span text:style-name="T10">19-897</text:span></text:a><text:span text:style-name="T11">, i. k. 1122210ISAK00003-99</text:span></text:p>
      <text:p text:style-name="P12"/>
      <text:p text:style-name="P13">Nauja redakcija nuo 2020-10-01:</text:p>
      <text:p text:style-name="Normal"><text:span text:style-name="T14">Nr.<text:s/></text:span><text:a xlink:href="https://www.e-tar.lt/portal/legalAct.html?documentId=ce003d10951711ea9515f752ff221ec9" office:target-frame-name="_top" xlink:show="replace"><text:span text:style-name="T15">3-314</text:span></text:a><text:span text:style-name="T16">, 2020-05-13, paskelbta TAR 2020-05-13, i. k. 2020-10256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PAVEDIMO LIETUVOS TRANSPORTO SAUGOS ADMI</text:span><text:span text:style-name="T23">NISTRACIJAI</text:span></text:p>
      <text:p text:style-name="P24"/>
      <text:p text:style-name="P25"><text:span text:style-name="T26">2012 m. vasario 7 d. Nr. 3-99</text:span><text:span text:style-name="T27"><text:line-break/>Vilnius</text:span></text:p>
      <text:p text:style-name="P28"/>
      <text:p text:style-name="P29"><text:span text:style-name="T30">Vadovaudamasis Lietuvos Respublikos saugios laivybos įstatymo 3 straipsnio 3 dalimi ir įgyvendindamas 1973 m. Tarptautinės konvencijos dėl teršimo iš laivų prevencijos su taikymo metu galiojančiais pakeit</text:span><text:span text:style-name="T31">imais ir 1974 m. Tarptautinės konvencijos dėl žmogaus gyvybės apsaugos jūroje su taikymo metu galiojančiais pakeitimais nuostatas:</text:span></text:p>
      <text:p text:style-name="P32"><text:span text:style-name="T33">1</text:span><text:span text:style-name="T34">. P a v e d u Lietuvos transporto saugos administracijai patvirtinti:</text:span></text:p>
      <text:p text:style-name="P35"><text:span text:style-name="T36">1.1</text:span><text:span text:style-name="T37">. privalomo laivo žurnalų registro ir<text:s/></text:span><text:span text:style-name="T38">žurnalų, kurie turi būti Lietuvos Respublikos jūrų laivų registre įregistruotuose laivuose ir uosto priėmimo įrenginiuose, formas:</text:span></text:p>
      <text:p text:style-name="P39"><text:span text:style-name="T40">1.1.1</text:span><text:span text:style-name="T41">. laivo;</text:span></text:p>
      <text:p text:style-name="P42"><text:span text:style-name="T43">1.1.2</text:span><text:span text:style-name="T44">. laivo jėgainės;</text:span></text:p>
      <text:p text:style-name="P45"><text:span text:style-name="T46">1.1.3</text:span><text:span text:style-name="T47">. laivo radijo;</text:span></text:p>
      <text:p text:style-name="P48"><text:span text:style-name="T49">1.1.4</text:span><text:span text:style-name="T50">. krovinio registracijos;</text:span></text:p>
      <text:p text:style-name="P51"><text:span text:style-name="T52">1.1.5</text:span><text:span text:style-name="T53">. krovinio tv</text:span><text:span text:style-name="T54">irtinimo įtaisų patikrinimo;</text:span></text:p>
      <text:p text:style-name="P55"><text:span text:style-name="T56">1.1.6</text:span><text:span text:style-name="T57">. operacijų, atliekamų su kroviniu, registracijos;</text:span></text:p>
      <text:p text:style-name="P58"><text:span text:style-name="T59">1.1.7</text:span><text:span text:style-name="T60">. operacijų, atliekamų su šiukšlėmis, registracijos;</text:span></text:p>
      <text:p text:style-name="P61"><text:span text:style-name="T62">1.1.8</text:span><text:span text:style-name="T63">. operacijų, atliekamų su nuotekomis, registracijos;</text:span></text:p>
      <text:p text:style-name="P64"><text:span text:style-name="T65">1.1.9</text:span><text:span text:style-name="T66">. operacijų, atliekamų su nafta, r</text:span><text:span text:style-name="T67">egistracijos (I ir II dalys);</text:span></text:p>
      <text:p text:style-name="P68"><text:span text:style-name="T69">1.1.10</text:span><text:span text:style-name="T70">. operacijų, atliekamų su supakuotomis pavojingosiomis medžiagomis, registracijos;</text:span></text:p>
      <text:p text:style-name="P71"><text:span text:style-name="T72">1.1.11</text:span><text:span text:style-name="T73">. laivo-rinktuvo krovos operacijų, atliekamų su teršalais, registracijos;</text:span></text:p>
      <text:p text:style-name="P74"><text:span text:style-name="T75">1.1.12</text:span><text:span text:style-name="T76">. laivo operacijų, atliekamų su nafta,<text:s/></text:span><text:span text:style-name="T77">nuotekomis ir šiukšlėmis, registracijos;</text:span></text:p>
      <text:p text:style-name="P78"><text:span text:style-name="T79">1.1.13</text:span><text:span text:style-name="T80">. uosto priėmimo įrenginio atliekamų operacijų registracijos;</text:span></text:p>
      <text:p text:style-name="P81"><text:span text:style-name="T82">1.2</text:span><text:span text:style-name="T83">. šio įsakymo 1.1 papunktyje nurodytų žurnalų pildymo, registravimo, apskaitos tvarkos aprašus.</text:span></text:p>
      <text:p text:style-name="P84"><text:span text:style-name="T85">2</text:span><text:span text:style-name="T86">.</text:span><text:span text:style-name="T87"><text:s/></text:span><text:span text:style-name="T88">Nustatau, kad:</text:span></text:p>
      <text:p text:style-name="P89"><text:span text:style-name="T90">2.1</text:span><text:span text:style-name="T91">. gali bū</text:span><text:span text:style-name="T92">ti naudojama šio įsakymo 1.1.6, 1.1.7 ir 1.1.9 papunkčiuose nurodytų žurnalų elektroninė versija (toliau – elektroniniai žurnalai);</text:span></text:p>
      <text:p text:style-name="P93"><text:span text:style-name="T94">2.2</text:span><text:span text:style-name="T95">. elektroninių žurnalų pildymo, apskaitos, įvedamų duomenų apsaugos sistema turi atitikti Tarptautinės jūrų<text:s/></text:span><text:span text:style-name="T96">organizacijos Rezoliucijoje MEPC.312(74) dėl 1973 m. Tarptautinės konvencijos dėl teršimo iš laivų prevencijos konvencijoje nustatytų elektroninių žurnalų naudojimo nustatytus reikalavimus;</text:span></text:p>
      <text:p text:style-name="P97"><text:span text:style-name="T98">2.3</text:span><text:span text:style-name="T99">. elektroninių žurnalų sistemos atitiktį Tarptautinės jūrų<text:s/></text:span><text:span text:style-name="T100">organizacijos nustatytiems reikalavimams vertina ir tvirtina Lietuvos transporto saugos administracija arba jos įgaliota laivų klasifikavimo bendrovė.</text:span><text:s/></text:p>
      <text:p text:style-name="P101"/>
      <text:p text:style-name="P102"/>
      <text:p text:style-name="P103"><text:span text:style-name="T104">Susisiekimo ministras</text:span><text:span text:style-name="T105"><text:tab/>Eligijus Masiulis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usisiekimo mini</text:span><text:span text:style-name="T115">sterija, Įsakymas</text:span></text:p>
      <text:p text:style-name="P116"><text:span text:style-name="T117">Nr.<text:s/></text:span><text:a xlink:href="https://www.e-tar.lt/portal/legalAct.html?documentId=ce003d10951711ea9515f752ff221ec9" office:target-frame-name="_top" xlink:show="replace"><text:span text:style-name="T118">3-314</text:span></text:a><text:span text:style-name="T119">, 2020-05-13, paskelbta TAR 2020-05-13, i. k. 2020-10256</text:span></text:p>
      <text:p text:style-name="P120"><text:span text:style-name="T121">Dėl Lietuvos Respublikos susisiekimo ministro 2012 m. vasario 7 d. įsakymo</text:span><text:span text:style-name="T122"><text:s/>Nr. 3-99 „Dėl pavedimo Lietuvos saugios laivybos administracijai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5-14T06:33:00Z</meta:creation-date>
    <dc:date>2020-05-14T06:33:00Z</dc:date>
    <meta:template xlink:href="Normal.dotm" xlink:type="simple"/>
    <meta:editing-cycles>2</meta:editing-cycles>
    <meta:editing-duration>PT0S</meta:editing-duration>
    <meta:document-statistic meta:page-count="2" meta:paragraph-count="53" meta:word-count="397" meta:character-count="3055" meta:row-count="150" meta:non-whitespace-character-count="2711"/>
  </office:meta>
</office:document-meta>
</file>