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8-14</text:span></text:p>
      <text:p text:style-name="P5"/>
      <text:p text:style-name="P6"><text:span text:style-name="T7">Įsakymas paskelbtas: Žin. 1999, Nr.<text:s/></text:span><text:a xlink:href="https://www.e-tar.lt/portal/legalAct.html?documentId=TAR.B956249B897E" office:target-frame-name="_top" xlink:show="replace"><text:span text:style-name="T8">59-1941</text:span></text:a><text:span text:style-name="T9">, i. k. 099301MISAK00000200</text:span></text:p>
      <text:p text:style-name="P10"/>
      <text:p text:style-name="P11">LIETUVOS RESPUBLIKOS APLINKOS MINISTRAS</text:p>
      <text:p text:style-name="P12"/>
      <text:p text:style-name="P13">Į S A K Y M A S</text:p>
      <text:p text:style-name="P14">DĖL<text:s/>VALSTYBINIŲ APLINKOS APSAUGOS INSPEKTORIŲ ĮGALINIMŲ SUTEIKIMO</text:p>
      <text:p text:style-name="P15"/>
      <text:p text:style-name="P16">1999 m. birželio 29 d. Nr. 200</text:p>
      <text:p text:style-name="P17">Vilnius</text:p>
      <text:p text:style-name="P18"/>
      <text:p text:style-name="P19"><text:span text:style-name="T20">Vadovaudamasi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), 11.13 punktu,</text:span></text:p>
      <text:p text:style-name="P23"><text:span text:style-name="T24">1</text:span><text:span text:style-name="T25">.<text:s/></text:span><text:span text:style-name="T26">Suteikiu</text:span><text:span text:style-name="T27"><text:s/>įgalinimus:</text:span></text:p>
      <text:p text:style-name="P28"><text:span text:style-name="T29">1.1.</text:span><text:span text:style-name="T30"><text:s/>Neteko galios nuo 2003-08-14</text:span></text:p>
      <text:p text:style-name="P31">Punkto naikinimas:</text:p>
      <text:p text:style-name="P32"><text:span text:style-name="T33">Nr.<text:s/></text:span><text:a xlink:href="https://www.e-tar.lt/portal/legalAct.html?documentId=TAR.E617E276E861" office:target-frame-name="_top" xlink:show="replace"><text:span text:style-name="T34">405</text:span></text:a><text:span text:style-name="T35">, 2003-07-31, Žin. 2003, Nr. 79-3620 (2003-08-13), i. k. 103301MISAK00000405</text:span></text:p>
      <text:p text:style-name="Normal"/>
      <text:p text:style-name="P36"><text:span text:style-name="T37">1.2.</text:span><text:span text:style-name="T38"><text:s/>Neteko galios nuo 2003-08-14</text:span></text:p>
      <text:p text:style-name="P39">Punkto naikinimas:</text:p>
      <text:p text:style-name="P40"><text:span text:style-name="T41">Nr.<text:s/></text:span><text:a xlink:href="https://www.e-tar.lt/portal/legalAct.html?documentId=TAR.E617E276E861" office:target-frame-name="_top" xlink:show="replace"><text:span text:style-name="T42">405</text:span></text:a><text:span text:style-name="T43">, 2003-07-31, Žin. 2003, Nr. 79-3620 (2003-08-13), i. k. 103301MISAK00000405</text:span></text:p>
      <text:p text:style-name="Normal"/>
      <text:p text:style-name="P44"><text:span text:style-name="T45">1.3.</text:span><text:span text:style-name="T46"><text:s/>Neteko galios nuo 2003-08-14</text:span></text:p>
      <text:p text:style-name="P47">Punkto naikinimas:</text:p>
      <text:p text:style-name="P48"><text:span text:style-name="T49">Nr.<text:s/></text:span><text:a xlink:href="https://www.e-tar.lt/portal/legalAct.html?documentId=TAR.E617E276E861" office:target-frame-name="_top" xlink:show="replace"><text:span text:style-name="T50">405</text:span></text:a><text:span text:style-name="T51">, 2003-07-31, Žin. 2003, Nr. 79-3620 (2003-08-13), i. k. 103301MISAK00000405</text:span></text:p>
      <text:p text:style-name="Normal"/>
      <text:p text:style-name="P52"><text:span text:style-name="T53">1.4.</text:span><text:span text:style-name="T54"><text:s/>Neteko galios nuo 2003-08-14</text:span></text:p>
      <text:p text:style-name="P55">Punkto naikinimas:</text:p>
      <text:p text:style-name="P56"><text:span text:style-name="T57">Nr.<text:s/></text:span><text:a xlink:href="https://www.e-tar.lt/portal/legalAct.html?documentId=TAR.E617E276E861" office:target-frame-name="_top" xlink:show="replace"><text:span text:style-name="T58">405</text:span></text:a><text:span text:style-name="T59">, 2003-07-31, Žin.<text:s/></text:span><text:span text:style-name="T60">2003, Nr. 79-3620 (2003-08-13), i. k. 103301MISAK00000405</text:span></text:p>
      <text:p text:style-name="Normal"/>
      <text:p text:style-name="P61"><text:span text:style-name="T62">1.5.</text:span><text:span text:style-name="T63"><text:s/>Neteko galios nuo 2003-08-14</text:span></text:p>
      <text:p text:style-name="P64">Punkto naikinimas:</text:p>
      <text:p text:style-name="P65"><text:span text:style-name="T66">Nr.<text:s/></text:span><text:a xlink:href="https://www.e-tar.lt/portal/legalAct.html?documentId=TAR.E617E276E861" office:target-frame-name="_top" xlink:show="replace"><text:span text:style-name="T67">405</text:span></text:a><text:span text:style-name="T68">, 2003-07-31, Žin. 2003, Nr. 79-3620 (2003-08-13), i.</text:span><text:span text:style-name="T69"><text:s/>k. 103301MISAK00000405</text:span></text:p>
      <text:p text:style-name="Normal"/>
      <text:p text:style-name="P70"><text:span text:style-name="T71">1.6.</text:span><text:span text:style-name="T72"><text:s/>Neteko galios nuo 2003-08-14</text:span></text:p>
      <text:p text:style-name="P73">Punkto naikinimas:</text:p>
      <text:p text:style-name="P74"><text:span text:style-name="T75">Nr.<text:s/></text:span><text:a xlink:href="https://www.e-tar.lt/portal/legalAct.html?documentId=TAR.E617E276E861" office:target-frame-name="_top" xlink:show="replace"><text:span text:style-name="T76">405</text:span></text:a><text:span text:style-name="T77">, 2003-07-31, Žin. 2003, Nr. 79-3620 (2003-08-13), i. k. 103301MISAK00000405</text:span></text:p>
      <text:p text:style-name="Normal"/>
      <text:p text:style-name="P78"><text:span text:style-name="T79">1.7.</text:span><text:span text:style-name="T80"><text:s/>Neteko galios nuo 2003-08-14</text:span></text:p>
      <text:p text:style-name="P81">Punkto naikinimas:</text:p>
      <text:p text:style-name="P82"><text:span text:style-name="T83">Nr.<text:s/></text:span><text:a xlink:href="https://www.e-tar.lt/portal/legalAct.html?documentId=TAR.E617E276E861" office:target-frame-name="_top" xlink:show="replace"><text:span text:style-name="T84">405</text:span></text:a><text:span text:style-name="T85">, 2003-07-31, Žin. 2003, Nr. 79-3620 (2003-08-13), i. k. 103301MISAK00000405</text:span></text:p>
      <text:p text:style-name="P86">Punkto pakeitimai:</text:p>
      <text:p text:style-name="P87"><text:span text:style-name="T88">Nr.<text:s/></text:span><text:a xlink:href="https://www.e-tar.lt/portal/legalAct.html?documentId=TAR.6D80D49DC586" office:target-frame-name="_top" xlink:show="replace"><text:span text:style-name="T89">522</text:span></text:a><text:span text:style-name="T90">, 2002-10-02, Žin., 2002, Nr. 100-4459 (2002-10-18), i. k. 102301MISAK00000522</text:span></text:p>
      <text:p text:style-name="Normal"/>
      <text:p text:style-name="P91"><text:span text:style-name="T92">1.8.</text:span><text:span text:style-name="T93"><text:s/>Neteko galios nuo 2003-08-14</text:span></text:p>
      <text:p text:style-name="P94">Punkto naikinimas:</text:p>
      <text:p text:style-name="P95"><text:span text:style-name="T96">Nr.<text:s/></text:span><text:a xlink:href="https://www.e-tar.lt/portal/legalAct.html?documentId=TAR.E617E276E861" office:target-frame-name="_top" xlink:show="replace"><text:span text:style-name="T97">405</text:span></text:a><text:span text:style-name="T98">, 2003-07-31, Žin. 2003, Nr. 79-3620 (2003-08-13), i. k. 103301MISAK00000405</text:span></text:p>
      <text:p text:style-name="Normal"/>
      <text:p text:style-name="P99"><text:span text:style-name="T100">1.9.</text:span><text:span text:style-name="T101"><text:s/>Neteko galios nuo 2003-08-14</text:span></text:p>
      <text:p text:style-name="P102">Punkto naikinimas:</text:p>
      <text:p text:style-name="P103"><text:span text:style-name="T104">Nr.<text:s/></text:span><text:a xlink:href="https://www.e-tar.lt/portal/legalAct.html?documentId=TAR.E617E276E861" office:target-frame-name="_top" xlink:show="replace"><text:span text:style-name="T105">40</text:span><text:span text:style-name="T106">5</text:span></text:a><text:span text:style-name="T107">, 2003-07-31, Žin. 2003, Nr. 79-3620 (2003-08-13), i. k. 103301MISAK00000405</text:span></text:p>
      <text:p text:style-name="Normal"/>
      <text:p text:style-name="P108"><text:span text:style-name="T109">1.10.</text:span><text:span text:style-name="T110"><text:s/>Neteko galios nuo 2003-08-14</text:span></text:p>
      <text:p text:style-name="P111">Punkto naikinimas:</text:p>
      <text:soft-page-break/>
      <text:p text:style-name="P112"><text:span text:style-name="T113">Nr.<text:s/></text:span><text:a xlink:href="https://www.e-tar.lt/portal/legalAct.html?documentId=TAR.E617E276E861" office:target-frame-name="_top" xlink:show="replace"><text:span text:style-name="T114">405</text:span></text:a><text:span text:style-name="T115">, 2003-07-31, Žin. 2003, Nr.<text:s/></text:span><text:span text:style-name="T116">79-3620 (2003-08-13), i. k. 103301MISAK00000405</text:span></text:p>
      <text:p text:style-name="Normal"/>
      <text:p text:style-name="P117"><text:span text:style-name="T118">1.11.</text:span><text:span text:style-name="T119"><text:s/>Neteko galios nuo 2003-08-14</text:span></text:p>
      <text:p text:style-name="P120">Punkto naikinimas:</text:p>
      <text:p text:style-name="P121"><text:span text:style-name="T122">Nr.<text:s/></text:span><text:a xlink:href="https://www.e-tar.lt/portal/legalAct.html?documentId=TAR.E617E276E861" office:target-frame-name="_top" xlink:show="replace"><text:span text:style-name="T123">405</text:span></text:a><text:span text:style-name="T124">, 2003-07-31, Žin. 2003, Nr. 79-3620 (2003-08-13), i. k. 10330</text:span><text:span text:style-name="T125">1MISAK00000405</text:span></text:p>
      <text:p text:style-name="Normal"/>
      <text:p text:style-name="P126"><text:span text:style-name="T127">1.12.</text:span><text:span text:style-name="T128"><text:s/>Neteko galios nuo 2003-08-14</text:span></text:p>
      <text:p text:style-name="P129">Punkto naikinimas:</text:p>
      <text:p text:style-name="P130"><text:span text:style-name="T131">Nr.<text:s/></text:span><text:a xlink:href="https://www.e-tar.lt/portal/legalAct.html?documentId=TAR.E617E276E861" office:target-frame-name="_top" xlink:show="replace"><text:span text:style-name="T132">405</text:span></text:a><text:span text:style-name="T133">, 2003-07-31, Žin. 2003, Nr. 79-3620 (2003-08-13), i. k. 103301MISAK00000405</text:span></text:p>
      <text:p text:style-name="Normal"/>
      <text:p text:style-name="P134"><text:span text:style-name="T135">1.13.</text:span><text:span text:style-name="T136"><text:s/>Neteko ga</text:span><text:span text:style-name="T137">lios nuo 2003-08-14</text:span></text:p>
      <text:p text:style-name="P138">Punkto naikinimas:</text:p>
      <text:p text:style-name="P139"><text:span text:style-name="T140">Nr.<text:s/></text:span><text:a xlink:href="https://www.e-tar.lt/portal/legalAct.html?documentId=TAR.E617E276E861" office:target-frame-name="_top" xlink:show="replace"><text:span text:style-name="T141">405</text:span></text:a><text:span text:style-name="T142">, 2003-07-31, Žin. 2003, Nr. 79-3620 (2003-08-13), i. k. 103301MISAK00000405</text:span></text:p>
      <text:p text:style-name="Normal"/>
      <text:p text:style-name="P143"><text:span text:style-name="T144">1.14.</text:span><text:span text:style-name="T145"><text:s/>Neteko galios nuo 2003-08-14</text:span></text:p>
      <text:p text:style-name="P146">Punkto naikinimas:</text:p>
      <text:p text:style-name="P147"><text:span text:style-name="T148">Nr.<text:s/></text:span><text:a xlink:href="https://www.e-tar.lt/portal/legalAct.html?documentId=TAR.E617E276E861" office:target-frame-name="_top" xlink:show="replace"><text:span text:style-name="T149">405</text:span></text:a><text:span text:style-name="T150">, 2003-07-31, Žin. 2003, Nr. 79-3620 (2003-08-13), i. k. 103301MISAK00000405</text:span></text:p>
      <text:p text:style-name="P151">Papildyta punktu:</text:p>
      <text:p text:style-name="P152"><text:span text:style-name="T153">Nr.<text:s/></text:span><text:a xlink:href="https://www.e-tar.lt/portal/legalAct.html?documentId=TAR.654320D7CEC1" office:target-frame-name="_top" xlink:show="replace"><text:span text:style-name="T154">83</text:span></text:a><text:span text:style-name="T155">, 2000-03-03, Žin., 2000, Nr. 23-592 (2000-03-17), i. k. 100301MISAK00000083</text:span></text:p>
      <text:p text:style-name="Normal"/>
      <text:p text:style-name="P156"><text:span text:style-name="T157">2</text:span><text:span text:style-name="T158">. Laikau netekusiu galios Lietuvos Respublikos aplinkos apsaugos ministerijos 1998 m. rugsėjo 25 d. įsakymą Nr. 191 „Dėl valstybinių aplinkos<text:s/></text:span><text:span text:style-name="T159">apsaugos inspektorių įgalinimų“.</text:span></text:p>
      <text:p text:style-name="P160"><text:span text:style-name="T161">3</text:span><text:span text:style-name="T162">. Aplinkos ministerijos informacijos kompiuterinėje sistemoje vadovautis reikšminiais žodžiais: „kontrolė“, „valdymo sistema“.</text:span></text:p>
      <text:p text:style-name="P163"/>
      <text:p text:style-name="P164"/>
      <text:p text:style-name="P165"><text:span text:style-name="T166">APLINKOS MINISTRAS</text:span><text:span text:style-name="T167"><text:tab/>DANIUS LYGIS</text:span></text:p>
      <text:p text:style-name="P168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aplinkos<text:s/></text:span><text:span text:style-name="T178">ministerija, Įsakymas</text:span></text:p>
      <text:p text:style-name="P179"><text:span text:style-name="T180">Nr.<text:s/></text:span><text:a xlink:href="https://www.e-tar.lt/portal/legalAct.html?documentId=TAR.654320D7CEC1" office:target-frame-name="_top" xlink:show="replace"><text:span text:style-name="T181">83</text:span></text:a><text:span text:style-name="T182">, 2000-03-03, Žin., 2000, Nr. 23-592 (2000-03-17), i. k. 100301MISAK00000083</text:span></text:p>
      <text:p text:style-name="P183"><text:span text:style-name="T184">Dėl 1999 m. birželio 29 d. įsakymo Nr. 200 "Dėl valstybinių aplinkos<text:s/></text:span><text:span text:style-name="T185">apsaugos inspektorių įgalinimų suteikimo" papildymo</text:span></text:p>
      <text:p text:style-name="P186"/>
      <text:p text:style-name="P187"><text:span text:style-name="T188">2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TAR.6D80D49DC586" office:target-frame-name="_top" xlink:show="replace"><text:span text:style-name="T193">522</text:span></text:a><text:span text:style-name="T194">, 2002-10-02, Žin., 2002, Nr. 100-4459 (2002-10-18), i. k.<text:s/></text:span><text:span text:style-name="T195">102301MISAK00000522</text:span></text:p>
      <text:p text:style-name="P196"><text:span text:style-name="T197">Dėl Lietuvos Respublikos aplinkos ministro 1999 m. birželio 29 d. įsakymo Nr. 200 "Dėl valstybinių aplinkos apsaugos inspektorių įgalinimų suteikimo" pakeitimo</text:span></text:p>
      <text:p text:style-name="P198"/>
      <text:p text:style-name="P199"><text:span text:style-name="T200">3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E617E276E861" office:target-frame-name="_top" xlink:show="replace"><text:span text:style-name="T205">405</text:span></text:a><text:span text:style-name="T206">, 2003-07-31, Žin., 2003, Nr. 79-3620 (2003-08-13), i. k. 103301MISAK00000405</text:span></text:p>
      <text:p text:style-name="P207"><text:span text:style-name="T208">Dėl aplinkos apsaugos valstybinės kontrolės pareigūnų galių suteik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2:15:00Z</meta:creation-date>
    <dc:date>2017-02-21T12:15:00Z</dc:date>
    <meta:template xlink:href="Normal.dotm" xlink:type="simple"/>
    <meta:editing-cycles>2</meta:editing-cycles>
    <meta:editing-duration>PT0S</meta:editing-duration>
    <meta:document-statistic meta:page-count="2" meta:paragraph-count="72" meta:word-count="650" meta:character-count="5439" meta:row-count="135" meta:non-whitespace-character-count="4861"/>
  </office:meta>
</office:document-meta>
</file>