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center"/>
      <style:text-properties fo:color="#000000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text-transform="uppercase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2-10-19 iki 2003-08-13</text:span></text:p>
      <text:p text:style-name="P5"/>
      <text:p text:style-name="P6"><text:span text:style-name="T7">Įsakymas paskelbtas: Žin. 1999, Nr.<text:s/></text:span><text:a xlink:href="https://www.e-tar.lt/portal/legalAct.html?documentId=TAR.B956249B897E" office:target-frame-name="_top" xlink:show="replace"><text:span text:style-name="T8">59-1941</text:span></text:a><text:span text:style-name="T9">, i. k. 099301MISAK00000200</text:span></text:p>
      <text:p text:style-name="P10"/>
      <text:p text:style-name="P11">LIETUVOS RESPUBLIKOS APLINKOS MINISTRAS</text:p>
      <text:p text:style-name="P12"/>
      <text:p text:style-name="P13">Į S A K Y<text:s/>M A S</text:p>
      <text:p text:style-name="P14">DĖL VALSTYBINIŲ APLINKOS APSAUGOS INSPEKTORIŲ ĮGALINIMŲ SUTEIKIMO</text:p>
      <text:p text:style-name="P15"/>
      <text:p text:style-name="P16">1999 m. birželio 29 d. Nr. 200</text:p>
      <text:p text:style-name="P17">Vilnius</text:p>
      <text:p text:style-name="P18"/>
      <text:p text:style-name="P19"><text:span text:style-name="T20">Vadovaudamasis Aplinkos ministerijos nuostatų, patvirtintų 1998 m. rugsėjo 22 d. Lietuvos Respublikos Vyriausybės nutarimu Nr. 1138 (Žin., 199</text:span><text:span text:style-name="T21">8, Nr.<text:s/></text:span><text:a xlink:href="https://www.e-tar.lt/portal/lt/legalAct/TAR.A3B226BB10B2" office:target-frame-name="_blank" xlink:show="new"><text:span text:style-name="T22">84-2353</text:span></text:a><text:span text:style-name="T23">), 11.13 punktu,</text:span></text:p>
      <text:p text:style-name="P24"><text:span text:style-name="T25">1</text:span><text:span text:style-name="T26">.<text:s/></text:span><text:span text:style-name="T27">Suteikiu</text:span><text:span text:style-name="T28"><text:s/>įgalinimus:</text:span></text:p>
      <text:p text:style-name="P29"><text:span text:style-name="T30">1.1</text:span><text:span text:style-name="T31">. Lietuvos Respublikos vyriausiojo valstybinio aplinkos apsaugos inspektoriaus įgalinimus – Valstybinės apl</text:span><text:span text:style-name="T32">inkos apsaugos inspekcijos viršininkui;</text:span></text:p>
      <text:p text:style-name="P33"><text:span text:style-name="T34">1.2</text:span><text:span text:style-name="T35">. Lietuvos Respublikos vyresniųjų valstybinių aplinkos apsaugos inspektorių įgalinimus – Aplinkos ministerijos Valstybinės aplinkos apsaugos inspekcijos viršininko pavaduotojui – Kontrolės organizavimo skyriau</text:span><text:span text:style-name="T36">s viršininkui, skyrių viršininkams, Aplinkos kokybės departamento direktoriui, direktoriaus pavaduotojams – skyrių viršininkams bei skyrių viršininkams, Aplinkos strategijos departamento direktoriui, direktoriaus pavaduotojui, direktoriaus pavaduotojams –<text:s/></text:span><text:span text:style-name="T37">skyrių viršininkams ir skyrių viršininkams, Bioįvairovės departamento direktoriui, Bioįvairovės, Gamtos išteklių ir Žemės gelmių skyrių viršininkams, Teritorijų planavimo departamento direktoriui ir direktoriaus pavaduotojui – Kraštovaizdžio skyriaus virši</text:span><text:span text:style-name="T38">ninkui, Poveikio aplinkai vertinimo skyriaus viršininkui, Žuvų išteklių departamento direktoriui ir direktoriaus pavaduotojui, Miškų ir saugomų teritorijų departamento direktoriui, direktoriaus pavaduotojams, Privačių miškų, Miško išteklių ir miškotvarkos,</text:span><text:span text:style-name="T39"><text:s/>Miškininkystės ir medžioklės, Valstybinių parkų ir rezervatų skyrių viršininkams, Juridinės ir personalo tarnybos viršininkui – vyriausiajam juriskonsultui,</text:span><text:span text:style-name="T40"><text:s/></text:span><text:span text:style-name="T41">Jungtinio tyrimų centro generaliniam direktoriui, generalinio direktoriaus pavaduotojui, Hidrograf</text:span><text:span text:style-name="T42">inio tinklo tarnybos viršininkui, Jūrinių tyrimų centro direktoriui;</text:span></text:p>
      <text:p text:style-name="P43"><text:span text:style-name="T44">1.3</text:span><text:span text:style-name="T45">. Lietuvos Respublikos valstybinių aplinkos apsaugos inspektorių įgalinimus – Aplinkos ministerijos Aplinkos kokybės departamento Aplinkos technologijų skyriaus vyriausiajam<text:s/></text:span><text:span text:style-name="T46">technologui, Užterštų teritorijų ir atliekų skyriaus vyriausiesiems inžinieriams ir vyriausiajam technologui, Atmosferos skyriaus vyriausiajam inžinieriui ir vyriausiajam technologui, Vandenų skyriaus vyriausiajam inžinieriui, vyriausiajam hidrogeologui ir</text:span><text:span text:style-name="T47"><text:s/>vyriausiajam inžinieriui jūros apsaugai, Cheminių medžiagų skyriaus vyriausiesiems inžinieriams, Radioaktyviųjų medžiagų skyriaus vyriausiajam inžinieriui ir vyresniajam inžinieriui, Aplinkos strategijos departamento Aplinkos strategijos ir investicijų sk</text:span><text:span text:style-name="T48">yriaus vyriausiesiems ekonomistams, Bioįvairovės departamento Bioįvairovės skyriaus vyriausiesiems ir vyresniesiems zoologams, vyriausiajam biologui ir botanikui, Žemės gelmių skyriaus vyresniajam inžinieriui, Teritorijų planavimo departamento Kraštovaizdž</text:span><text:span text:style-name="T49">io skyriaus vyriausiajam architektui, vyresniajam kraštovaizdžio architektui, vyriausiajam geografui, Poveikio aplinkai vertinimo skyriaus vyriausiajam inžinieriui – viršininko pavaduotojui, vyresniajam technologui ir vyresniesiems inžinieriams, Miškų ir s</text:span><text:span text:style-name="T50">augomų teritorijų departamento Privačių miškų skyriaus vyresniajam specialistui, Miško išteklių ir miškotvarkos, Miškininkystės ir medžioklės, Valstybinių parkų ir rezervatų skyrių vyriausiesiems specialistams, Jungtinio tyrimų centro Aplinkos tyrimų centr</text:span><text:span text:style-name="T51">o Fizikinių ir cheminių analizės metodų laboratorijos, Operatyvinio skyriaus viršininkams, vyriausiesiems ir vyresniesiems inžinieriams, Aplinkos tyrimų centro Metodologijos skyriaus, Techninio vystymo centro Metrologijos ir ekologinės sertifikacijos skyri</text:span><text:span text:style-name="T52">aus, Dirvožemio tyrimo laboratorijos, Radiologijos laboratorijos viršininkams, vyriausiesiems inžinieriams, Hidrografinio tinklo tarnybos Hidrografinio<text:s/></text:span><text:soft-page-break/><text:span text:style-name="T53">tinklo priežiūros valstybinės inspekcijos vyriausiajam inžinieriui, Kuršių marių tyrimo grupės viršinink</text:span><text:span text:style-name="T54">ui ir inžinieriui;</text:span></text:p>
      <text:p text:style-name="P55"><text:span text:style-name="T56">1.4</text:span><text:span text:style-name="T57">. regionų vyriausiųjų valstybinių aplinkos apsaugos inspektorių įgalinimus – regionų aplinkos apsaugos departamentų direktoriams;</text:span></text:p>
      <text:p text:style-name="P58"><text:span text:style-name="T59">1.5</text:span><text:span text:style-name="T60">. regionų vyresniųjų valstybinių aplinkos apsaugos inspektorių įgalinimus – regionų aplinkos<text:s/></text:span><text:span text:style-name="T61">apsaugos departamentų direktorių pavaduotojams, regionų aplinkos apsaugos departamentų vyriausiesiems juriskonsultams, juristams, regionų aplinkos apsaugos departamentų projektų derinimo skyrių, valstybinės analitinės kontrolės skyrių ir laboratorijų virši</text:span><text:span text:style-name="T62">ninkams, regionų aplinkos apsaugos departamentų gyvūnijos naudojimo inspekcijų viršininkams, regionų aplinkos apsaugos departamentų vyriausiesiems ichtiologams;</text:span></text:p>
      <text:p text:style-name="P63"><text:span text:style-name="T64">1.6</text:span><text:span text:style-name="T65">. regionų valstybinių aplinkos apsaugos inspektorių įgalinimus – regionų aplinkos apsaug</text:span><text:span text:style-name="T66">os departamentų, projektų derinimo skyrių, valstybinės analitinės kontrolės skyrių vyriausiesiems ir vyresniesiems inžinieriams;</text:span></text:p>
      <text:p text:style-name="P67"><text:span text:style-name="T68">1.7</text:span><text:span text:style-name="T69">. miestų, rajonų vyriausiųjų valstybinių aplinkos apsaugos inspektorių įgalinimus – regionų aplinkos apsaugos departamen</text:span><text:span text:style-name="T70">tų miestų ir rajonų agentūrų vedėjams;</text:span><text:s/></text:p>
      <text:p text:style-name="P71">Punkto pakeitimai:</text:p>
      <text:p text:style-name="P72"><text:span text:style-name="T73">Nr.<text:s/></text:span><text:a xlink:href="https://www.e-tar.lt/portal/legalAct.html?documentId=TAR.6D80D49DC586" office:target-frame-name="_top" xlink:show="replace"><text:span text:style-name="T74">522</text:span></text:a><text:span text:style-name="T75">, 2002-10-02, Žin., 2002, Nr. 100-4459 (2002-10-18), i. k. 102301MISAK00000522</text:span></text:p>
      <text:p text:style-name="Normal"/>
      <text:p text:style-name="P76"><text:span text:style-name="T77">1.8</text:span><text:span text:style-name="T78">. vyriausiojo valstyb</text:span><text:span text:style-name="T79">inio aplinkos apsaugos inspektoriaus įgalinimus Baltijos jūros ir jos pakrančių teritorijoje bei Kuršių marių ir jų pakrančių teritorijoje – Klaipėdos regiono aplinkos apsaugos departamento Jūros aplinkos apsaugos agentūros viršininkui – direktoriaus pavad</text:span><text:span text:style-name="T80">uotojui gyvajai gamtai;</text:span></text:p>
      <text:p text:style-name="P81"><text:span text:style-name="T82">1.9</text:span><text:span text:style-name="T83">. valstybinių aplinkos apsaugos inspektorių įgalinimus Baltijos jūros ir jos pakrančių teritorijoje bei Kuršių marių ir jų pakrančių teritorijoje – Klaipėdos regiono aplinkos apsaugos departamento Jūros aplinkos apsaugos agen</text:span><text:span text:style-name="T84">tūros vyriausiajam inžinieriui ir Klaipėdos regiono aplinkos apsaugos departamento Šilutės rajono agentūros vyriausiajam inžinieriui;</text:span></text:p>
      <text:p text:style-name="P85"><text:span text:style-name="T86">1.10</text:span><text:span text:style-name="T87">. vyriausiųjų valstybinių aplinkos apsaugos inspektorių įgalinimus nacionalinių parkų, regioninių parkų, valstybin</text:span><text:span text:style-name="T88">ių rezervatų teritorijose ir jų apsaugos (buferinėse) zonose – nacionalinių parkų, regioninių parkų, valstybinių rezervatų direktoriams;</text:span></text:p>
      <text:p text:style-name="P89"><text:span text:style-name="T90">1.11</text:span><text:span text:style-name="T91">. vyresniųjų valstybinių aplinkos apsaugos inspektorių įgalinimus, nacionalinių parkų, regioninių parkų,<text:s/></text:span><text:span text:style-name="T92">valstybinių rezervatų teritorijose ir jų apsaugos (buferinėse) zonose – nacionalinių parkų, regioninių parkų, valstybinių rezervatų direktorių pavaduotojams, vyriausiesiems specialistams, vyresniesiems specialistams ir girininkams;</text:span></text:p>
      <text:p text:style-name="P93"><text:span text:style-name="T94">1.12</text:span><text:span text:style-name="T95">. valstybinių ap</text:span><text:span text:style-name="T96">linkos apsaugos inspektorių įgalinimus nacionalinių parkų, regioninių parkų, valstybinių rezervatų teritorijose ir jų apsaugos (buferinėse) zonose – nacionalinių parkų, regioninių parkų, valstybinių rezervatų specialistams ir girininkų padėjėjams;</text:span></text:p>
      <text:p text:style-name="P97"><text:span text:style-name="T98">1.13</text:span><text:span text:style-name="T99">. valstybinių aplinkos apsaugos inspektorių įgalinimus Žemaitijos nacionalinio parko teritorijoje ir jo apsaugos (buferinėje) zonoje – Jungtinio tyrimų centro Platelių laboratorijos vedėjui, vyresniajam biologui ir biologui;</text:span></text:p>
      <text:p text:style-name="P100"><text:span text:style-name="T101">1.14</text:span><text:span text:style-name="T102">. valstybinių aplinkos<text:s/></text:span><text:span text:style-name="T103">apsaugos inspektorių įgalinimus miškų urėdijų bei nacionalinių parkų direkcijų privačių miškų tarnybų viršininkams miškų urėdijos bei nacionalinio parko direkcijos kontroliuojamoje privačių miškų teritorijoje</text:span>.</text:p>
      <text:p text:style-name="P104">Papildyta punktu:</text:p>
      <text:p text:style-name="P105"><text:span text:style-name="T106">Nr.<text:s/></text:span><text:a xlink:href="https://www.e-tar.lt/portal/legalAct.html?documentId=TAR.654320D7CEC1" office:target-frame-name="_top" xlink:show="replace"><text:span text:style-name="T107">83</text:span></text:a><text:span text:style-name="T108">, 2000-03-03, Žin., 2000, Nr. 23-592 (2000-03-17), i. k. 100301MISAK00000083</text:span></text:p>
      <text:p text:style-name="Normal"/>
      <text:p text:style-name="P109"><text:span text:style-name="T110">2</text:span><text:span text:style-name="T111">. Laikau netekusiu galios Lietuvos Respublikos aplinkos apsaugos ministerijos 1998 m. rug</text:span><text:span text:style-name="T112">sėjo 25 d. įsakymą Nr. 191 „Dėl valstybinių aplinkos apsaugos inspektorių įgalinimų“.</text:span></text:p>
      <text:p text:style-name="P113"><text:span text:style-name="T114">3</text:span><text:span text:style-name="T115">. Aplinkos ministerijos informacijos kompiuterinėje sistemoje vadovautis reikšminiais žodžiais: „kontrolė“, „valdymo sistema“.</text:span></text:p>
      <text:p text:style-name="P116"/>
      <text:p text:style-name="P117"/>
      <text:p text:style-name="P118"><text:span text:style-name="T119">APLINKOS MINISTRAS</text:span><text:span text:style-name="T120"><text:tab/>DANIUS LYGIS</text:span></text:p>
      <text:p text:style-name="P121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aplinkos ministerija, Įsakymas</text:span></text:p>
      <text:p text:style-name="P131"><text:span text:style-name="T132">Nr.<text:s/></text:span><text:a xlink:href="https://www.e-tar.lt/portal/legalAct.html?documentId=TAR.654320D7CEC1" office:target-frame-name="_top" xlink:show="replace"><text:span text:style-name="T133">83</text:span></text:a><text:span text:style-name="T134">, 2000-03-03, Žin., 2000, Nr. 23-592 (2000-03-17), i. k. 100301MISAK00000083</text:span></text:p>
      <text:p text:style-name="P135"><text:span text:style-name="T136">Dėl 1999 m. birželio</text:span><text:span text:style-name="T137"><text:s/>29 d. įsakymo Nr. 200 "Dėl valstybinių aplinkos apsaugos inspektorių įgalinimų suteikimo" papildymo</text:span></text:p>
      <text:p text:style-name="P138"/>
      <text:p text:style-name="P139"><text:span text:style-name="T140">2.</text:span></text:p>
      <text:p text:style-name="P141"><text:span text:style-name="T142">Lietuvos Respublikos aplinkos ministerija, Įsakymas</text:span></text:p>
      <text:p text:style-name="P143"><text:span text:style-name="T144">Nr.<text:s/></text:span><text:a xlink:href="https://www.e-tar.lt/portal/legalAct.html?documentId=TAR.6D80D49DC586" office:target-frame-name="_top" xlink:show="replace"><text:span text:style-name="T145">522</text:span></text:a><text:span text:style-name="T146">,<text:s/></text:span><text:span text:style-name="T147">2002-10-02, Žin., 2002, Nr. 100-4459 (2002-10-18), i. k. 102301MISAK00000522</text:span></text:p>
      <text:p text:style-name="P148"><text:span text:style-name="T149">Dėl Lietuvos Respublikos aplinkos ministro 1999 m. birželio 29 d. įsakymo Nr. 200 "Dėl valstybinių aplinkos apsaugos inspektorių įgalinimų suteikimo"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21T12:15:00Z</meta:creation-date>
    <dc:date>2017-02-21T12:15:00Z</dc:date>
    <meta:template xlink:href="Normal.dotm" xlink:type="simple"/>
    <meta:editing-cycles>2</meta:editing-cycles>
    <meta:editing-duration>PT0S</meta:editing-duration>
    <meta:document-statistic meta:page-count="3" meta:paragraph-count="113" meta:word-count="1020" meta:character-count="8533" meta:row-count="211" meta:non-whitespace-character-count="7626"/>
  </office:meta>
</office:document-meta>
</file>