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3-18 iki 2002-10-18</text:span></text:p>
      <text:p text:style-name="P5"/>
      <text:p text:style-name="P6"><text:span text:style-name="T7">Įsakymas paskelbtas: Žin. 1999, Nr.<text:s/></text:span><text:a xlink:href="https://www.e-tar.lt/portal/legalAct.html?documentId=TAR.B956249B897E" office:target-frame-name="_top" xlink:show="replace"><text:span text:style-name="T8">59-1941</text:span></text:a><text:span text:style-name="T9">, i. k. 099301MISAK00000200</text:span></text:p>
      <text:p text:style-name="P10"/>
      <text:p text:style-name="P11">LIETUVOS RESPUBLIKOS APLINKOS MINISTRAS</text:p>
      <text:p text:style-name="P12"/>
      <text:p text:style-name="P13">Į S A K Y<text:s/>M A S</text:p>
      <text:p text:style-name="P14">DĖL VALSTYBINIŲ APLINKOS APSAUGOS INSPEKTORIŲ ĮGALINIMŲ SUTEIKIMO</text:p>
      <text:p text:style-name="P15"/>
      <text:p text:style-name="P16">1999 m. birželio 29 d. Nr. 200</text:p>
      <text:p text:style-name="P17">Vilnius</text:p>
      <text:p text:style-name="P18"/>
      <text:p text:style-name="P19"><text:span text:style-name="T20">Vadovaudamasis Aplinkos ministerijos nuostatų, patvirtintų 1998 m. rugsėjo 22 d. Lietuvos Respublikos Vyriausybės nutarimu Nr. 1138 (Žin., 199</text:span><text:span text:style-name="T21">8, Nr.<text:s/></text:span><text:a xlink:href="https://www.e-tar.lt/portal/lt/legalAct/TAR.A3B226BB10B2" office:target-frame-name="_blank" xlink:show="new"><text:span text:style-name="T22">84-2353</text:span></text:a><text:span text:style-name="T23">), 11.13 punktu,</text:span></text:p>
      <text:p text:style-name="P24"><text:span text:style-name="T25">1</text:span><text:span text:style-name="T26">.<text:s/></text:span><text:span text:style-name="T27">Suteikiu</text:span><text:span text:style-name="T28"><text:s/>įgalinimus:</text:span></text:p>
      <text:p text:style-name="P29"><text:span text:style-name="T30">1.1</text:span><text:span text:style-name="T31">. Lietuvos Respublikos vyriausiojo valstybinio aplinkos apsaugos inspektoriaus įgalinimus – Valstybinės apl</text:span><text:span text:style-name="T32">inkos apsaugos inspekcijos viršininkui;</text:span></text:p>
      <text:p text:style-name="P33"><text:span text:style-name="T34">1.2</text:span><text:span text:style-name="T35">. Lietuvos Respublikos vyresniųjų valstybinių aplinkos apsaugos inspektorių įgalinimus – Aplinkos ministerijos Valstybinės aplinkos apsaugos inspekcijos viršininko pavaduotojui – Kontrolės organizavimo skyriau</text:span><text:span text:style-name="T36">s viršininkui, skyrių viršininkams, Aplinkos kokybės departamento direktoriui, direktoriaus pavaduotojams – skyrių viršininkams bei skyrių viršininkams, Aplinkos strategijos departamento direktoriui, direktoriaus pavaduotojui, direktoriaus pavaduotojams –<text:s/></text:span><text:span text:style-name="T37">skyrių viršininkams ir skyrių viršininkams, Bioįvairovės departamento direktoriui, Bioįvairovės, Gamtos išteklių ir Žemės gelmių skyrių viršininkams, Teritorijų planavimo departamento direktoriui ir direktoriaus pavaduotojui – Kraštovaizdžio skyriaus virši</text:span><text:span text:style-name="T38">ninkui, Poveikio aplinkai vertinimo skyriaus viršininkui, Žuvų išteklių departamento direktoriui ir direktoriaus pavaduotojui, Miškų ir saugomų teritorijų departamento direktoriui, direktoriaus pavaduotojams, Privačių miškų, Miško išteklių ir miškotvarkos,</text:span><text:span text:style-name="T39"><text:s/>Miškininkystės ir medžioklės, Valstybinių parkų ir rezervatų skyrių viršininkams, Juridinės ir personalo tarnybos viršininkui – vyriausiajam juriskonsultui,</text:span><text:span text:style-name="T40"><text:s/></text:span><text:span text:style-name="T41">Jungtinio tyrimų centro generaliniam direktoriui, generalinio direktoriaus pavaduotojui, Hidrograf</text:span><text:span text:style-name="T42">inio tinklo tarnybos viršininkui, Jūrinių tyrimų centro direktoriui;</text:span></text:p>
      <text:p text:style-name="P43"><text:span text:style-name="T44">1.3</text:span><text:span text:style-name="T45">. Lietuvos Respublikos valstybinių aplinkos apsaugos inspektorių įgalinimus – Aplinkos ministerijos Aplinkos kokybės departamento Aplinkos technologijų skyriaus vyriausiajam<text:s/></text:span><text:span text:style-name="T46">technologui, Užterštų teritorijų ir atliekų skyriaus vyriausiesiems inžinieriams ir vyriausiajam technologui, Atmosferos skyriaus vyriausiajam inžinieriui ir vyriausiajam technologui, Vandenų skyriaus vyriausiajam inžinieriui, vyriausiajam hidrogeologui ir</text:span><text:span text:style-name="T47"><text:s/>vyriausiajam inžinieriui jūros apsaugai, Cheminių medžiagų skyriaus vyriausiesiems inžinieriams, Radioaktyviųjų medžiagų skyriaus vyriausiajam inžinieriui ir vyresniajam inžinieriui, Aplinkos strategijos departamento Aplinkos strategijos ir investicijų sk</text:span><text:span text:style-name="T48">yriaus vyriausiesiems ekonomistams, Bioįvairovės departamento Bioįvairovės skyriaus vyriausiesiems ir vyresniesiems zoologams, vyriausiajam biologui ir botanikui, Žemės gelmių skyriaus vyresniajam inžinieriui, Teritorijų planavimo departamento Kraštovaizdž</text:span><text:span text:style-name="T49">io skyriaus vyriausiajam architektui, vyresniajam kraštovaizdžio architektui, vyriausiajam geografui, Poveikio aplinkai vertinimo skyriaus vyriausiajam inžinieriui – viršininko pavaduotojui, vyresniajam technologui ir vyresniesiems inžinieriams, Miškų ir s</text:span><text:span text:style-name="T50">augomų teritorijų departamento Privačių miškų skyriaus vyresniajam specialistui, Miško išteklių ir miškotvarkos, Miškininkystės ir medžioklės, Valstybinių parkų ir rezervatų skyrių vyriausiesiems specialistams, Jungtinio tyrimų centro Aplinkos tyrimų centr</text:span><text:span text:style-name="T51">o Fizikinių ir cheminių analizės metodų laboratorijos, Operatyvinio skyriaus viršininkams, vyriausiesiems ir vyresniesiems inžinieriams, Aplinkos tyrimų centro Metodologijos skyriaus, Techninio vystymo centro Metrologijos ir ekologinės sertifikacijos skyri</text:span><text:span text:style-name="T52">aus, Dirvožemio tyrimo laboratorijos, Radiologijos laboratorijos viršininkams, vyriausiesiems inžinieriams, Hidrografinio tinklo tarnybos Hidrografinio<text:s/></text:span><text:soft-page-break/><text:span text:style-name="T53">tinklo priežiūros valstybinės inspekcijos vyriausiajam inžinieriui, Kuršių marių tyrimo grupės viršinink</text:span><text:span text:style-name="T54">ui ir inžinieriui;</text:span></text:p>
      <text:p text:style-name="P55"><text:span text:style-name="T56">1.4</text:span><text:span text:style-name="T57">. regionų vyriausiųjų valstybinių aplinkos apsaugos inspektorių įgalinimus – regionų aplinkos apsaugos departamentų direktoriams;</text:span></text:p>
      <text:p text:style-name="P58"><text:span text:style-name="T59">1.5</text:span><text:span text:style-name="T60">. regionų vyresniųjų valstybinių aplinkos apsaugos inspektorių įgalinimus – regionų aplinkos<text:s/></text:span><text:span text:style-name="T61">apsaugos departamentų direktorių pavaduotojams, regionų aplinkos apsaugos departamentų vyriausiesiems juriskonsultams, juristams, regionų aplinkos apsaugos departamentų projektų derinimo skyrių, valstybinės analitinės kontrolės skyrių ir laboratorijų virši</text:span><text:span text:style-name="T62">ninkams, regionų aplinkos apsaugos departamentų gyvūnijos naudojimo inspekcijų viršininkams, regionų aplinkos apsaugos departamentų vyriausiesiems ichtiologams;</text:span></text:p>
      <text:p text:style-name="P63"><text:span text:style-name="T64">1.6</text:span><text:span text:style-name="T65">. regionų valstybinių aplinkos apsaugos inspektorių įgalinimus – regionų aplinkos apsaug</text:span><text:span text:style-name="T66">os departamentų, projektų derinimo skyrių, valstybinės analitinės kontrolės skyrių vyriausiesiems ir vyresniesiems inžinieriams;</text:span></text:p>
      <text:p text:style-name="P67"><text:span text:style-name="T68">1.7</text:span><text:span text:style-name="T69">. miestų, rajonų vyriausiųjų valstybinių aplinkos apsaugos inspektorių įgalinimus – miestų ir rajonų aplinkos apsaugos a</text:span><text:span text:style-name="T70">gentūrų viršininkams;</text:span></text:p>
      <text:p text:style-name="P71"><text:span text:style-name="T72">1.8</text:span><text:span text:style-name="T73">. vyriausiojo valstybinio aplinkos apsaugos inspektoriaus įgalinimus Baltijos jūros ir jos pakrančių teritorijoje bei Kuršių marių ir jų pakrančių teritorijoje – Klaipėdos regiono aplinkos apsaugos departamento Jūros aplinkos a</text:span><text:span text:style-name="T74">psaugos agentūros viršininkui – direktoriaus pavaduotojui gyvajai gamtai;</text:span></text:p>
      <text:p text:style-name="P75"><text:span text:style-name="T76">1.9</text:span><text:span text:style-name="T77">. valstybinių aplinkos apsaugos inspektorių įgalinimus Baltijos jūros ir jos pakrančių teritorijoje bei Kuršių marių ir jų pakrančių teritorijoje – Klaipėdos regiono aplinkos<text:s/></text:span><text:span text:style-name="T78">apsaugos departamento Jūros aplinkos apsaugos agentūros vyriausiajam inžinieriui ir Klaipėdos regiono aplinkos apsaugos departamento Šilutės rajono agentūros vyriausiajam inžinieriui;</text:span></text:p>
      <text:p text:style-name="P79"><text:span text:style-name="T80">1.10</text:span><text:span text:style-name="T81">. vyriausiųjų valstybinių aplinkos apsaugos inspektorių įgalinim</text:span><text:span text:style-name="T82">us nacionalinių parkų, regioninių parkų, valstybinių rezervatų teritorijose ir jų apsaugos (buferinėse) zonose – nacionalinių parkų, regioninių parkų, valstybinių rezervatų direktoriams;</text:span></text:p>
      <text:p text:style-name="P83"><text:span text:style-name="T84">1.11</text:span><text:span text:style-name="T85">. vyresniųjų valstybinių aplinkos apsaugos inspektorių įgalin</text:span><text:span text:style-name="T86">imus, nacionalinių parkų, regioninių parkų, valstybinių rezervatų teritorijose ir jų apsaugos (buferinėse) zonose – nacionalinių parkų, regioninių parkų, valstybinių rezervatų direktorių pavaduotojams, vyriausiesiems specialistams, vyresniesiems specialist</text:span><text:span text:style-name="T87">ams ir girininkams;</text:span></text:p>
      <text:p text:style-name="P88"><text:span text:style-name="T89">1.12</text:span><text:span text:style-name="T90">. valstybinių aplinkos apsaugos inspektorių įgalinimus nacionalinių parkų, regioninių parkų, valstybinių rezervatų teritorijose ir jų apsaugos (buferinėse) zonose – nacionalinių parkų, regioninių parkų, valstybinių rezervatų spe</text:span><text:span text:style-name="T91">cialistams ir girininkų padėjėjams;</text:span></text:p>
      <text:p text:style-name="P92"><text:span text:style-name="T93">1.13</text:span><text:span text:style-name="T94">. valstybinių aplinkos apsaugos inspektorių įgalinimus Žemaitijos nacionalinio parko teritorijoje ir jo apsaugos (buferinėje) zonoje – Jungtinio tyrimų centro Platelių laboratorijos vedėjui, vyresniajam biologui<text:s/></text:span><text:span text:style-name="T95">ir biologui;</text:span></text:p>
      <text:p text:style-name="P96"><text:span text:style-name="T97">1.14</text:span><text:span text:style-name="T98">. valstybinių aplinkos apsaugos inspektorių įgalinimus miškų urėdijų bei nacionalinių parkų direkcijų privačių miškų tarnybų viršininkams miškų urėdijos bei nacionalinio parko direkcijos kontroliuojamoje privačių miškų teritorijoje</text:span>.</text:p>
      <text:p text:style-name="P99">Papildyta punktu:</text:p>
      <text:p text:style-name="P100"><text:span text:style-name="T101">Nr.<text:s/></text:span><text:a xlink:href="https://www.e-tar.lt/portal/legalAct.html?documentId=TAR.654320D7CEC1" office:target-frame-name="_top" xlink:show="replace"><text:span text:style-name="T102">83</text:span></text:a><text:span text:style-name="T103">, 2000-03-03, Žin., 2000, Nr. 23-592 (2000-03-17), i. k. 100301MISAK00000083</text:span></text:p>
      <text:p text:style-name="Normal"/>
      <text:p text:style-name="P104"><text:span text:style-name="T105">2</text:span><text:span text:style-name="T106">. Laikau netekusiu galios Lietuvos Respublikos aplinkos apsaugos ministerijos 1998 m. rugsėjo 25 d. įsakymą Nr. 191 „Dėl valstybinių aplinkos apsaugos inspektorių įgalinimų“.</text:span></text:p>
      <text:p text:style-name="P107"><text:span text:style-name="T108">3</text:span><text:span text:style-name="T109">. Aplinkos ministerijos informacijos kompiuterinėje sistemoje vadovautis rei</text:span><text:span text:style-name="T110">kšminiais žodžiais: „kontrolė“, „valdymo sistema“.</text:span></text:p>
      <text:p text:style-name="P111"/>
      <text:p text:style-name="P112"/>
      <text:p text:style-name="P113"><text:span text:style-name="T114">APLINKOS MINISTRAS</text:span><text:span text:style-name="T115"><text:tab/>DANIUS LYGIS</text:span></text:p>
      <text:p text:style-name="P116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TAR.654320D7CEC1" office:target-frame-name="_top" xlink:show="replace"><text:span text:style-name="T128">83</text:span></text:a><text:span text:style-name="T129">, 2000-0</text:span><text:span text:style-name="T130">3-03, Žin., 2000, Nr. 23-592 (2000-03-17), i. k. 100301MISAK00000083</text:span></text:p>
      <text:p text:style-name="P131"><text:span text:style-name="T132">Dėl 1999 m. birželio 29 d. įsakymo Nr. 200 "Dėl valstybinių aplinkos apsaugos inspektorių įgalinimų suteikimo" papildy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1T12:15:00Z</meta:creation-date>
    <dc:date>2017-02-21T12:15:00Z</dc:date>
    <meta:template xlink:href="Normal.dotm" xlink:type="simple"/>
    <meta:editing-cycles>2</meta:editing-cycles>
    <meta:editing-duration>PT0S</meta:editing-duration>
    <meta:document-statistic meta:page-count="3" meta:paragraph-count="132" meta:word-count="1057" meta:character-count="7924" meta:row-count="368" meta:non-whitespace-character-count="6999"/>
  </office:meta>
</office:document-meta>
</file>