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master-page-name="MP1" style:family="paragraph">
      <style:paragraph-properties fo:break-before="page" fo:text-indent="3.543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indent="3.543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center"/>
      <style:text-properties style:font-style-complex="italic"/>
    </style:style>
    <style:style style:name="TableColumn41" style:family="table-column">
      <style:table-column-properties style:column-width="4.7416in"/>
    </style:style>
    <style:style style:name="TableColumn42" style:family="table-column">
      <style:table-column-properties style:column-width="1.5569in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tyle-complex="italic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tyle-complex="italic"/>
    </style:style>
    <style:style style:name="P55" style:parent-style-name="Normal" style:family="paragraph">
      <style:paragraph-properties fo:text-align="center"/>
      <style:text-properties style:font-style-complex="italic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end" fo:text-indent="0.3937in"/>
      <style:text-properties fo:font-style="italic" style:font-style-asian="italic" style:font-style-complex="italic"/>
    </style:style>
    <style:style style:name="TableColumn66" style:family="table-column">
      <style:table-column-properties style:column-width="2.2777in" style:use-optimal-column-width="false"/>
    </style:style>
    <style:style style:name="TableColumn67" style:family="table-column">
      <style:table-column-properties style:column-width="0.5152in" style:use-optimal-column-width="false"/>
    </style:style>
    <style:style style:name="TableColumn68" style:family="table-column">
      <style:table-column-properties style:column-width="0.793in" style:use-optimal-column-width="false"/>
    </style:style>
    <style:style style:name="TableColumn69" style:family="table-column">
      <style:table-column-properties style:column-width="0.8222in" style:use-optimal-column-width="false"/>
    </style:style>
    <style:style style:name="TableColumn70" style:family="table-column">
      <style:table-column-properties style:column-width="1.0361in" style:use-optimal-column-width="false"/>
    </style:style>
    <style:style style:name="TableColumn71" style:family="table-column">
      <style:table-column-properties style:column-width="0.8541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margin-left="0.1666in">
        <style:tab-stops/>
      </style:paragraph-properties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margin-left="0.3333in">
        <style:tab-stops/>
      </style:paragraph-properties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margin-left="0.3333in">
        <style:tab-stops/>
      </style:paragraph-properties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margin-left="0.6666in">
        <style:tab-stops/>
      </style:paragraph-properties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margin-left="0.3333in">
        <style:tab-stops/>
      </style:paragraph-properties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margin-left="0.3333in">
        <style:tab-stops/>
      </style:paragraph-properties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margin-left="0.5in">
        <style:tab-stops/>
      </style:paragraph-properties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margin-left="0.6666in">
        <style:tab-stops/>
      </style:paragraph-properties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margin-left="0.6666in">
        <style:tab-stops/>
      </style:paragraph-properties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weight="bold" style:font-weight-asian="bold" style:font-weight-complex="bold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margin-left="0.5in">
        <style:tab-stops/>
      </style:paragraph-properties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margin-left="0.6666in">
        <style:tab-stops/>
      </style:paragraph-properties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margin-left="0.6666in">
        <style:tab-stops/>
      </style:paragraph-properties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weight="bold" style:font-weight-asian="bold" style:font-weight-complex="bold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weight="bold" style:font-weight-asian="bold" style:font-weight-complex="bold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margin-left="0.1666in">
        <style:tab-stops/>
      </style:paragraph-properties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margin-left="0.3333in">
        <style:tab-stops/>
      </style:paragraph-properties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margin-left="0.3333in">
        <style:tab-stops/>
      </style:paragraph-properties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margin-left="0.5in">
        <style:tab-stops/>
      </style:paragraph-properties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margin-left="0.6666in">
        <style:tab-stops/>
      </style:paragraph-properties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margin-left="0.3333in">
        <style:tab-stops/>
      </style:paragraph-properties>
      <style:text-properties style:font-weight-complex="bold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margin-left="0.3333in">
        <style:tab-stops/>
      </style:paragraph-properties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weight="bold" style:font-weight-asian="bold" style:font-weight-complex="bold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weight="bold" style:font-weight-asian="bold" style:font-weight-complex="bold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weight="bold" style:font-weight-asian="bold" style:font-weight-complex="bold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margin-left="0.3333in">
        <style:tab-stops/>
      </style:paragraph-properties>
      <style:text-properties style:font-weight-complex="bold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margin-left="0.3333in">
        <style:tab-stops/>
      </style:paragraph-properties>
      <style:text-properties style:font-weight-complex="bold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weight="bold" style:font-weight-asian="bold" style:font-weight-complex="bold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weight="bold" style:font-weight-asian="bold" style:font-weight-complex="bold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margin-left="0.3333in">
        <style:tab-stops/>
      </style:paragraph-properties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weight="bold" style:font-weight-asian="bold" style:font-weight-complex="bold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weight="bold" style:font-weight-asian="bold" style:font-weight-complex="bold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weight="bold" style:font-weight-asian="bold" style:font-weight-complex="bold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weight="bold" style:font-weight-asian="bold" style:font-weight-complex="bold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weight-complex="bold"/>
    </style:style>
    <style:style style:name="P851" style:parent-style-name="Normal" style:family="paragraph">
      <style:paragraph-properties fo:text-align="justify" fo:text-indent="0.3937in"/>
    </style:style>
    <style:style style:name="P852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853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854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855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856" style:parent-style-name="Normal" style:family="paragraph">
      <style:paragraph-properties fo:text-align="justify" fo:text-indent="0.3937in"/>
    </style:style>
    <style:style style:name="P857" style:parent-style-name="Normal" style:family="paragraph">
      <style:paragraph-properties fo:text-align="center"/>
    </style:style>
    <style:style style:name="P858" style:parent-style-name="Normal" style:master-page-name="MP2" style:family="paragraph">
      <style:paragraph-properties fo:break-before="page" fo:text-indent="3.543in"/>
    </style:style>
    <style:style style:name="P859" style:parent-style-name="Normal" style:family="paragraph">
      <style:paragraph-properties fo:text-indent="3.543in"/>
    </style:style>
    <style:style style:name="P860" style:parent-style-name="Normal" style:family="paragraph">
      <style:paragraph-properties fo:text-indent="3.543in"/>
    </style:style>
    <style:style style:name="P861" style:parent-style-name="Normal" style:family="paragraph">
      <style:paragraph-properties fo:text-indent="3.543in"/>
    </style:style>
    <style:style style:name="P862" style:parent-style-name="Normal" style:family="paragraph">
      <style:paragraph-properties fo:text-indent="3.543in"/>
    </style:style>
    <style:style style:name="P863" style:parent-style-name="Normal" style:family="paragraph">
      <style:paragraph-properties fo:text-align="justify" fo:text-indent="0.3937in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66" style:parent-style-name="Normal" style:family="paragraph">
      <style:paragraph-properties fo:text-align="center"/>
      <style:text-properties style:font-style-complex="italic"/>
    </style:style>
    <style:style style:name="TableColumn868" style:family="table-column">
      <style:table-column-properties style:column-width="4.7416in"/>
    </style:style>
    <style:style style:name="TableColumn869" style:family="table-column">
      <style:table-column-properties style:column-width="1.5569in"/>
    </style:style>
    <style:style style:name="Table867" style:family="table">
      <style:table-properties style:width="6.2986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tyle-complex="italic"/>
    </style:style>
    <style:style style:name="TableCell8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tyle-complex="italic"/>
    </style:style>
    <style:style style:name="P882" style:parent-style-name="Normal" style:family="paragraph">
      <style:paragraph-properties fo:text-align="center"/>
      <style:text-properties style:font-style-complex="italic"/>
    </style:style>
    <style:style style:name="P883" style:parent-style-name="Normal" style:family="paragraph">
      <style:paragraph-properties fo:text-align="center"/>
      <style:text-properties fo:font-weight="bold" style:font-weight-asian="bold"/>
    </style:style>
    <style:style style:name="P884" style:parent-style-name="Normal" style:family="paragraph">
      <style:paragraph-properties fo:text-align="center"/>
      <style:text-properties fo:font-weight="bold" style:font-weight-asian="bold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olumn888" style:family="table-column">
      <style:table-column-properties style:column-width="2.2777in" style:use-optimal-column-width="false"/>
    </style:style>
    <style:style style:name="TableColumn889" style:family="table-column">
      <style:table-column-properties style:column-width="0.3875in" style:use-optimal-column-width="false"/>
    </style:style>
    <style:style style:name="TableColumn890" style:family="table-column">
      <style:table-column-properties style:column-width="0.8625in" style:use-optimal-column-width="false"/>
    </style:style>
    <style:style style:name="TableColumn891" style:family="table-column">
      <style:table-column-properties style:column-width="0.9541in" style:use-optimal-column-width="false"/>
    </style:style>
    <style:style style:name="TableColumn892" style:family="table-column">
      <style:table-column-properties style:column-width="0.7958in" style:use-optimal-column-width="false"/>
    </style:style>
    <style:style style:name="TableColumn893" style:family="table-column">
      <style:table-column-properties style:column-width="1.0208in" style:use-optimal-column-width="false"/>
    </style:style>
    <style:style style:name="Table887" style:family="table">
      <style:table-properties style:width="6.2986in" fo:margin-left="0in" table:align="left"/>
    </style:style>
    <style:style style:name="TableRow894" style:family="table-row">
      <style:table-row-properties style:min-row-height="0.9687in" style:use-optimal-row-height="false" fo:keep-together="always"/>
    </style:style>
    <style:style style:name="TableCell8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ableCell8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Cell9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</style:style>
    <style:style style:name="TableRow922" style:family="table-row">
      <style:table-row-properties style:min-row-height="1.3541in" style:use-optimal-row-height="false" fo:keep-together="always"/>
    </style:style>
    <style:style style:name="TableCell9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24" style:parent-style-name="Normal" style:family="paragraph">
      <style:text-properties fo:font-weight="bold" style:font-weight-asian="bold" style:font-weight-complex="bold"/>
    </style:style>
    <style:style style:name="TableCell9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justify" fo:text-indent="0.3937in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justify" fo:text-indent="0.3937in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margin-left="0.1666in">
        <style:tab-stops/>
      </style:paragraph-properties>
      <style:text-properties fo:font-style="italic" style:font-style-asian="italic" style:font-style-complex="italic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margin-left="0.1666in">
        <style:tab-stops/>
      </style:paragraph-properties>
      <style:text-properties fo:font-style="italic" style:font-style-asian="italic" style:font-style-complex="italic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justify" fo:text-indent="0.3937in"/>
    </style:style>
    <style:style style:name="P1319" style:parent-style-name="Normal" style:family="paragraph">
      <style:paragraph-properties fo:text-align="justify" fo:text-indent="0.3937in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text-align="justify" fo:text-indent="0.3937in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P1323" style:parent-style-name="Normal" style:family="paragraph">
      <style:paragraph-properties fo:text-align="justify" fo:text-indent="0.3937in"/>
    </style:style>
    <style:style style:name="P1324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1325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1326" style:parent-style-name="Normal" style:family="paragraph">
      <style:paragraph-properties fo:text-align="justify" fo:text-indent="0.3937in">
        <style:tab-stops>
          <style:tab-stop style:type="left" style:position="3.4166in"/>
          <style:tab-stop style:type="left" style:position="4.6666in"/>
        </style:tab-stops>
      </style:paragraph-properties>
    </style:style>
    <style:style style:name="P1327" style:parent-style-name="Normal" style:family="paragraph">
      <style:paragraph-properties fo:text-align="justify" fo:text-indent="3.5833in">
        <style:tab-stops>
          <style:tab-stop style:type="left" style:position="4.75in"/>
        </style:tab-stops>
      </style:paragraph-properties>
    </style:style>
    <style:style style:name="P1328" style:parent-style-name="Normal" style:family="paragraph">
      <style:paragraph-properties fo:text-align="justify" fo:text-indent="0.3937in"/>
    </style:style>
    <style:style style:name="P13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FINANSŲ MINISTRO</text:p>
      <text:p text:style-name="P3">ĮSAKYMAS</text:p>
      <text:p text:style-name="P4"/>
      <text:p text:style-name="P5">DĖL FINANSŲ MINISTRO 2004 M. GRUODŽIO 29 D. ĮSAKYMO NR. 1K-413 „DĖL VALSTYBĖS IR SAVIVALDYBIŲ BIUDŽETŲ VYKDYMO, BIUDŽETINIŲ ĮSTAIGŲ IR KITŲ SUBJEKTŲ PROGRAMŲ SĄMATŲ VYKDYMO<text:s/>ATASKAITŲ SUDARYMO TAISYKLIŲ IR FORMŲ PATVIRTINIMO“ PAKEITIMO</text:p>
      <text:p text:style-name="P6"/>
      <text:p text:style-name="P7">2009 m. vasario 13 d. Nr. 1K-036</text:p>
      <text:p text:style-name="P8">Vilnius</text:p>
      <text:p text:style-name="P9"/>
      <text:p text:style-name="P10"><text:span text:style-name="T11">Pakeičiu</text:span><text:s/>Lietuvos Respublikos finansų ministro 2004 m. gruodžio 29 d. įsakymą Nr. 1K-413 „Dėl valstybės ir savivaldybių biudžetų vykdymo, biudžetinių įstaigų ir kitų subjektų programų sąmatų vykdymo ataskaitų sudarymo taisyklių ir formų patvirtinimo“ (Žin., 2005, Nr.<text:s/><text:a xlink:href="https://www.e-tar.lt/portal/lt/legalAct/TAR.C96E296E4CE6" office:target-frame-name="_blank" xlink:show="new"><text:span text:style-name="T12">2-21</text:span></text:a>; 2006, Nr.<text:s/><text:a xlink:href="https://www.e-tar.lt/portal/lt/legalAct/TAR.E9F1C392CE74" office:target-frame-name="_blank" xlink:show="new"><text:span text:style-name="T13">143-5446</text:span></text:a>):</text:p>
      <text:p text:style-name="P14">1. Išdėstau nurodytuoju įsakymu patvirtintų Valstybės ir savivaldybių biudžetų vykdymo, biudžetinių įstaigų ir kitų subjektų programų sąmatų vykdymo ataskaitų sudarymo taisyklių 2.3 punktą taip:</text:p>
      <text:p text:style-name="P15">„2.3. savivaldybės: metų biudžeto įvykdymo ataskaitą – kitais metais po ataskaitinių metų nuo vasario 1 d. iki 15 d.; ketvirčio biudžeto įvykdymo ataskaitą – po ataskaitinio ketvirčio iki kito mėnesio 20 dienos; Pažymą dėl savivaldybės skolinių įsipareigojimų pagal kreditorius, valiutas, pradinę ir likutinę trukmę 20___ m. ___ d. (Formos Nr. 3-sav. – metinė, ketvirtinė „Savivaldybės skolinių įsipareigojimų ir suteiktų garantijų bei paskolų 20___ m. ___ d. ataskaita“ – priedas) už ataskaitinius metus – iki kitų metų vasario 1 d.“</text:p>
      <text:p text:style-name="P16">2. Išdėstau nurodytuoju įsakymu patvirtintą formą Nr. 3-sav. – metinė, ketvirtinė „Savivaldybės skolinių įsipareigojimų ir suteiktų garantijų bei paskolų 20___ m. ___ d. ataskaita“ nauja redakcija (pridedama).</text:p>
      <text:p text:style-name="P17"/>
      <text:p text:style-name="P18"/>
      <text:p text:style-name="P19"/>
      <text:p text:style-name="P20">FINANSŲ<text:s/>MINISTRAS<text:s/><text:tab/>ALGIRDAS ŠEMETA</text:p>
      <text:soft-page-break/>
      <text:p text:style-name="P21">Forma Nr.<text:s/><text:span text:style-name="T22">3</text:span>-sav. – metinė, ketvirtinė<text:s/></text:p>
      <text:p text:style-name="P23">patvirtinta Lietuvos Respublikos finansų<text:s/></text:p>
      <text:p text:style-name="P24">ministro<text:s/><text:span text:style-name="T25">2004<text:s/></text:span>m. gruodžio<text:s/><text:span text:style-name="T26">29<text:s/></text:span>d.<text:s/></text:p>
      <text:p text:style-name="P27">įsakymu Nr.<text:s/><text:span text:style-name="T28">1K-413</text:span></text:p>
      <text:p text:style-name="P29">(Lietuvos Respublikos finansų ministro</text:p>
      <text:p text:style-name="P30"><text:span text:style-name="T31">2009<text:s/></text:span>m. vasario<text:s/><text:span text:style-name="T32">13<text:s/></text:span>d.<text:s/></text:p>
      <text:p text:style-name="P33">įsakymo Nr.<text:s/><text:span text:style-name="T34">1</text:span><text:span text:style-name="T35">K-036<text:s/></text:span>redakcija)</text:p>
      <text:p text:style-name="P36"/>
      <text:p text:style-name="P37">_____________________________________________________</text:p>
      <text:p text:style-name="P38">(Savivaldybės pavadinimas, kodas ir buveinės adresas)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Kodas</text:span></text:p>
          </table:table-cell>
        </table:table-row>
        <table:table-row table:style-name="TableRow49">
          <table:table-cell table:style-name="TableCell50">
            <text:p text:style-name="P51"><text:span text:style-name="T52">Savivaldybės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SAVIVALDYBĖS SKOLINIŲ ĮSIPAREIGOJIMŲ IR SUTEIKTŲ GARANTIJŲ BEI PASKOLŲ<text:s/></text:span><text:span text:style-name="T58">20<text:s/></text:span><text:span text:style-name="T59">___ M. ___ D.</text:span></text:p>
      <text:p text:style-name="P60">ATASKAITA</text:p>
      <text:p text:style-name="P61">___________________ Nr. _____</text:p>
      <text:p text:style-name="P62">(Data)</text:p>
      <text:p text:style-name="P63"/>
      <text:p text:style-name="P64">(tūkst. litų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Pavadinimas</text:p>
            </table:table-cell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Iš viso paskolų</text:p>
            </table:table-cell>
            <table:table-cell table:style-name="TableCell79" table:number-columns-spanned="2">
              <text:p text:style-name="P80">iš jų:</text:p>
            </table:table-cell>
            <table:covered-table-cell/>
            <table:table-cell table:style-name="TableCell81" table:number-rows-spanned="2">
              <text:p text:style-name="P82">Bendroje sumoje valiuta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ilgalaikių</text:p>
            </table:table-cell>
            <table:table-cell table:style-name="TableCell89">
              <text:p text:style-name="P90">trumpalaikių</text:p>
            </table: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>
            <text:p text:style-name="P107">PASKOLOS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egrąžintų paskolų likutis metų pradžioje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jų: vidaus paskolos<text:s/>valstybės vardu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idaus paskolos su valstybės garantija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vidaus paskolos savivaldybės vardu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š jų: lizingo (finansinės nuomos) sutartys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kiti skolos įsipareigojamieji dokumentai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užsienio paskolos su valstybės garantija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užsienio paskolos savivaldybės vardu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Gautos paskolos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Gautos paskolos, iš viso (12+19)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p text:style-name="P250">Gautos vidaus paskolos (13+14+15)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</table:table-row>
        <table:table-row table:style-name="TableRow261">
          <table:table-cell table:style-name="TableCell262">
            <text:p text:style-name="Normal">Gautos vidaus paskolos valstybės vardu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</table:table-row>
        <text:soft-page-break/>
        <table:table-row table:style-name="TableRow273">
          <table:table-cell table:style-name="TableCell274">
            <text:p text:style-name="Normal">Gautos vidaus paskolos su valstybės garantija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</table:table-row>
        <table:table-row table:style-name="TableRow285">
          <table:table-cell table:style-name="TableCell286">
            <text:p text:style-name="Normal">Gautos vidaus paskolos savivaldybės vardu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</table:table-row>
        <table:table-row table:style-name="TableRow297">
          <table:table-cell table:style-name="TableCell298">
            <text:p text:style-name="P299">iš jų: lizingo (finansinės nuomos) sutartys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</table:table-row>
        <table:table-row table:style-name="TableRow310">
          <table:table-cell table:style-name="TableCell311">
            <text:p text:style-name="P312">kiti skolos įsipareigojamieji dokumentai</text:p>
          </table:table-cell>
          <table:table-cell table:style-name="TableCell313">
            <text:p text:style-name="P314">1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</table:table-row>
        <table:table-row table:style-name="TableRow323">
          <table:table-cell table:style-name="TableCell324">
            <text:p text:style-name="P325">savivaldybės prisiimta skola*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</table:table-row>
        <table:table-row table:style-name="TableRow336">
          <table:table-cell table:style-name="TableCell337">
            <text:p text:style-name="P338">Gautos užsienio paskolos (20+21)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X</text:p>
          </table:table-cell>
        </table:table-row>
        <table:table-row table:style-name="TableRow349">
          <table:table-cell table:style-name="TableCell350">
            <text:p text:style-name="Normal">Gautos užsienio<text:s/>paskolos su valstybės garantija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X</text:p>
          </table:table-cell>
        </table:table-row>
        <table:table-row table:style-name="TableRow361">
          <table:table-cell table:style-name="TableCell362">
            <text:p text:style-name="Normal">Gautos užsienio paskolos savivaldybės vardu</text:p>
          </table:table-cell>
          <table:table-cell table:style-name="TableCell363">
            <text:p text:style-name="P364">2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Grąžintos paskolos</text:p>
          </table:table-cell>
          <table:table-cell table:style-name="TableCell376">
            <text:p text:style-name="P377">2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rąžintos paskolos, iš viso (24+31)**</text:p>
          </table:table-cell>
          <table:table-cell table:style-name="TableCell389">
            <text:p text:style-name="P390">2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</table:table-row>
        <table:table-row table:style-name="TableRow399">
          <table:table-cell table:style-name="TableCell400">
            <text:p text:style-name="P401">Grąžintos vidaus paskolos (25+26+27)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</table:table-row>
        <table:table-row table:style-name="TableRow412">
          <table:table-cell table:style-name="TableCell413">
            <text:p text:style-name="Normal">Grąžintos vidaus paskolos valstybės vardu</text:p>
          </table:table-cell>
          <table:table-cell table:style-name="TableCell414">
            <text:p text:style-name="P415">2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</table:table-row>
        <table:table-row table:style-name="TableRow424">
          <table:table-cell table:style-name="TableCell425">
            <text:p text:style-name="Normal">Grąžintos vidaus paskolos su valstybės garantija</text:p>
          </table:table-cell>
          <table:table-cell table:style-name="TableCell426">
            <text:p text:style-name="P427">2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</table:table-row>
        <table:table-row table:style-name="TableRow436">
          <table:table-cell table:style-name="TableCell437">
            <text:p text:style-name="Normal">Grąžintos vidaus paskolos savivaldybės vardu</text:p>
          </table:table-cell>
          <table:table-cell table:style-name="TableCell438">
            <text:p text:style-name="P439">2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</table:table-row>
        <table:table-row table:style-name="TableRow448">
          <table:table-cell table:style-name="TableCell449">
            <text:p text:style-name="P450">iš jų: lizingo (finansinės nuomos) sutartys</text:p>
          </table:table-cell>
          <table:table-cell table:style-name="TableCell451">
            <text:p text:style-name="P452">28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p text:style-name="P463">kiti skolos įsipareigojamieji dokumentai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</table:table-row>
        <table:table-row table:style-name="TableRow474">
          <table:table-cell table:style-name="TableCell475">
            <text:p text:style-name="P476">savivaldybei nurašyta skola*</text:p>
          </table:table-cell>
          <table:table-cell table:style-name="TableCell477">
            <text:p text:style-name="P478">3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X</text:p>
          </table:table-cell>
        </table:table-row>
        <table:table-row table:style-name="TableRow487">
          <table:table-cell table:style-name="TableCell488">
            <text:p text:style-name="P489">Grąžintos užsienio paskolos (32+33)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</table:table-row>
        <table:table-row table:style-name="TableRow500">
          <table:table-cell table:style-name="TableCell501">
            <text:p text:style-name="Normal">Grąžintos užsienio paskolos su valstybės garantija</text:p>
          </table:table-cell>
          <table:table-cell table:style-name="TableCell502">
            <text:p text:style-name="P503">3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X</text:p>
          </table:table-cell>
        </table:table-row>
        <table:table-row table:style-name="TableRow512">
          <table:table-cell table:style-name="TableCell513">
            <text:p text:style-name="Normal">Grąžintos užsienio paskolos savivaldybės vardu</text:p>
          </table:table-cell>
          <table:table-cell table:style-name="TableCell514">
            <text:p text:style-name="P515">3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X</text:p>
          </table:table-cell>
        </table:table-row>
        <table:table-row table:style-name="TableRow524">
          <table:table-cell table:style-name="TableCell525">
            <text:p text:style-name="P526">Užsienio valiutos kursų pasikeitimo skirtumas atskaitomybės sudarymo dieną (padidėjimas<text:s/>+. sumažėjimas – ), iš viso</text:p>
          </table:table-cell>
          <table:table-cell table:style-name="TableCell527">
            <text:p text:style-name="P528">3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Negrąžintų paskolų likutis ataskaitinio laikotarpio pabaigoje (2+11-23+34)</text:p>
          </table:table-cell>
          <table:table-cell table:style-name="TableCell540">
            <text:p text:style-name="P541">3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iš jų: vidaus paskolos valstybės vardu</text:p>
          </table:table-cell>
          <table:table-cell table:style-name="TableCell553">
            <text:p text:style-name="P554">36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vidaus paskolos su valstybės garantija</text:p>
          </table:table-cell>
          <table:table-cell table:style-name="TableCell566">
            <text:p text:style-name="P567">3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vidaus paskolos savivaldybės vardu</text:p>
          </table:table-cell>
          <table:table-cell table:style-name="TableCell579">
            <text:p text:style-name="P580">3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š jų: lizingo (finansinės nuomos) sutartys</text:p>
          </table:table-cell>
          <table:table-cell table:style-name="TableCell592">
            <text:p text:style-name="P593">3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kiti skolos įsipareigojamieji dokumentai</text:p>
          </table:table-cell>
          <table:table-cell table:style-name="TableCell605">
            <text:p text:style-name="P606">4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užsienio paskolos su valstybės garantija</text:p>
          </table:table-cell>
          <table:table-cell table:style-name="TableCell618">
            <text:p text:style-name="P619">4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užsienio paskolos savivaldybės vardu</text:p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UTEIKTOS PASKOLOS</text:p>
          </table:table-cell>
          <table:table-cell table:style-name="TableCell644">
            <text:p text:style-name="P645">1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Negrąžintų suteiktų paskolų<text:s/>likutis metų pradžioje</text:p>
          </table:table-cell>
          <table:table-cell table:style-name="TableCell657">
            <text:p text:style-name="P658">44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X</text:p>
          </table:table-cell>
        </table:table-row>
        <table:table-row table:style-name="TableRow667">
          <table:table-cell table:style-name="TableCell668">
            <text:p text:style-name="P669">Įplaukos</text:p>
          </table:table-cell>
          <table:table-cell table:style-name="TableCell670">
            <text:p text:style-name="P671">45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Grąžintos suteiktos paskolos, iš viso</text:p>
          </table:table-cell>
          <table:table-cell table:style-name="TableCell683">
            <text:p text:style-name="P684">46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X</text:p>
          </table:table-cell>
        </table:table-row>
        <table:table-row table:style-name="TableRow693">
          <table:table-cell table:style-name="TableCell694">
            <text:p text:style-name="P695">iš jų: savivaldybės kontroliuojamų įmonių sugražintos lėšos, už kurias savivaldybė sumokėjo pagal savivaldybės garantijas ir laidavimus</text:p>
          </table:table-cell>
          <table:table-cell table:style-name="TableCell696">
            <text:p text:style-name="P697">4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X</text:p>
          </table:table-cell>
        </table:table-row>
        <table:table-row table:style-name="TableRow706">
          <table:table-cell table:style-name="TableCell707">
            <text:p text:style-name="P708">savivaldybės<text:s/>kontroliuojamoms įmonėms nurašyta skola</text:p>
          </table:table-cell>
          <table:table-cell table:style-name="TableCell709">
            <text:p text:style-name="P710">I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X</text:p>
          </table:table-cell>
        </table:table-row>
        <table:table-row table:style-name="TableRow719">
          <table:table-cell table:style-name="TableCell720">
            <text:p text:style-name="P721">Išmokos</text:p>
          </table:table-cell>
          <table:table-cell table:style-name="TableCell722">
            <text:p text:style-name="P723">49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Suteiktos paskolos, iš viso</text:p>
          </table:table-cell>
          <table:table-cell table:style-name="TableCell735">
            <text:p text:style-name="P736">5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X</text:p>
          </table:table-cell>
        </table:table-row>
        <table:table-row table:style-name="TableRow745">
          <table:table-cell table:style-name="TableCell746">
            <text:p text:style-name="P747">iš jų: savivaldybė sumokėjo pagal savivaldybės garantijas ir laidavimus už savivaldybės kontroliuojamas įmones</text:p>
          </table:table-cell>
          <table:table-cell table:style-name="TableCell748">
            <text:p text:style-name="P749">5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X</text:p>
          </table:table-cell>
        </table:table-row>
        <table:table-row table:style-name="TableRow758">
          <table:table-cell table:style-name="TableCell759">
            <text:p text:style-name="Normal"><text:span text:style-name="T760">Užsienio valiutos kursų pasikeitimo skirtumas atskaitomybės<text:s/></text:span><text:span text:style-name="T761">sudarymo dieną<text:s/></text:span><text:span text:style-name="T762">(padidėjimas +,<text:s/></text:span><text:span text:style-name="T763">sumažėjimas –)<text:s/></text:span><text:span text:style-name="T764">iš<text:s/></text:span><text:span text:style-name="T765">viso</text:span></text:p>
          </table:table-cell>
          <table:table-cell table:style-name="TableCell766">
            <text:p text:style-name="P767">5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X</text:p>
          </table:table-cell>
        </table:table-row>
        <table:table-row table:style-name="TableRow776">
          <table:table-cell table:style-name="TableCell777">
            <text:p text:style-name="P778">Negrąžintų suteiktų paskolų likutis ataskaitinio laikotarpio pabaigoje (44–46+49+52)</text:p>
          </table:table-cell>
          <table:table-cell table:style-name="TableCell779">
            <text:p text:style-name="P780">5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X</text:p>
          </table:table-cell>
        </table:table-row>
        <text:soft-page-break/>
        <table:table-row table:style-name="TableRow789">
          <table:table-cell table:style-name="TableCell790">
            <text:p text:style-name="P791">Savivaldybės einamaisiais metais<text:s/>numatomų paimti paskolų suma</text:p>
          </table:table-cell>
          <table:table-cell table:style-name="TableCell792">
            <text:p text:style-name="P793">5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Savivaldybės einamaisiais metais numatomų grąžini i paskolų ir palūkanų suma</text:p>
          </table:table-cell>
          <table:table-cell table:style-name="TableCell805">
            <text:p text:style-name="P806">5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UŽBALANSINIAI ĮSIPAREIGOJIMAI</text:p>
          </table:table-cell>
          <table:table-cell table:style-name="TableCell818">
            <text:p text:style-name="P819">5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Savivaldybės prisiimti įsipareigojimai pagal garantijas ir laidavimus dėl savivaldybės<text:s/>kontroliuojamų įmonių paskolų</text:p>
          </table:table-cell>
          <table:table-cell table:style-name="TableCell831">
            <text:p text:style-name="P832">5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X</text:p>
          </table:table-cell>
        </table:table-row>
        <table:table-row table:style-name="TableRow841">
          <table:table-cell table:style-name="TableCell842" table:number-columns-spanned="6">
            <text:p text:style-name="P843">Pastabos ir komentarai:</text:p>
            <text:p text:style-name="P844"/>
            <text:p text:style-name="P8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6">
            <text:p text:style-name="P848">* pateikti pastabas apie savivaldybės prisiimtą ar nurašytą skolą</text:p>
            <text:p text:style-name="P849">** jei grąžintos paskolos suma neparodyta Finansų ministerijai teikiamose finansinės atskaitomybės formose (Forma Nr. 2-sav., Forma Nr. 4-sav – metinė, ketvirtinė), pastabose nurodyti grąžintos paskolos (ilgalaikės, trumpalaikės) šaltinį (iš kokių lėšų grąžinama) ir<text:s/><text:span text:style-name="T850">sumą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  <text:p text:style-name="P852">Savivaldybės administracijos direktorius<text:s/><text:tab/>_____________<text:tab/>__________________</text:p>
      <text:p text:style-name="P853">(Parašas)<text:s/><text:tab/>(Vardas ir pavardė)</text:p>
      <text:p text:style-name="P854">Vyriausiasis buhalteris<text:s/><text:tab/>_____________<text:tab/>__________________</text:p>
      <text:p text:style-name="P855">(Parašas)<text:s/><text:tab/>(Vardas ir pavardė)</text:p>
      <text:p text:style-name="P856"/>
      <text:p text:style-name="P857">_________________</text:p>
      <text:soft-page-break/>
      <text:p text:style-name="P858">Formos Nr. 3-sav. – metinė, ketvirtinė</text:p>
      <text:p text:style-name="P859">„Savivaldybės skolinių įsipareigojimų ir<text:s/></text:p>
      <text:p text:style-name="P860">suteiktų garantijų bei paskolų 20___ m.<text:s/></text:p>
      <text:p text:style-name="P861">__________ d. ataskaita“</text:p>
      <text:p text:style-name="P862">priedas</text:p>
      <text:p text:style-name="P863"/>
      <text:p text:style-name="P864">_____________________________________________________</text:p>
      <text:p text:style-name="P865">(Savivaldybės pavadinimas</text:p>
      <text:p text:style-name="P866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<text:span text:style-name="T875">Kodas</text:span></text:p>
          </table:table-cell>
        </table:table-row>
        <table:table-row table:style-name="TableRow876">
          <table:table-cell table:style-name="TableCell877">
            <text:p text:style-name="P878"><text:span text:style-name="T879">Savivaldybės</text:span></text:p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>PAŽYMA</text:p>
      <text:p text:style-name="P884">DĖL SAVIVALDYBĖS SKOLINIŲ ĮSIPAREIGOJIMŲ PAGAL KREDITORIUS, VALIUTAS, PRADINĘ IR LIKUTINĘ TRUKMĘ 20__ M. ________ D.</text:p>
      <text:p text:style-name="P885"/>
      <text:p text:style-name="P886">(tūkst. litų)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<text:span text:style-name="T897">Pavadinimas</text:span></text:p>
            </table:table-cell>
            <table:table-cell table:style-name="TableCell898">
              <text:p text:style-name="P899">Eil. Nr.</text:p>
            </table:table-cell>
            <table:table-cell table:style-name="TableCell900">
              <text:p text:style-name="P901"><text:span text:style-name="T902">Iš viso paskolų</text:span></text:p>
            </table:table-cell>
            <table:table-cell table:style-name="TableCell903">
              <text:p text:style-name="P904">Perskolintos paskolos valstybės vardu</text:p>
            </table:table-cell>
            <table:table-cell table:style-name="TableCell905">
              <text:p text:style-name="P906">Paskolos su valstybės garantija</text:p>
            </table:table-cell>
            <table:table-cell table:style-name="TableCell907">
              <text:p text:style-name="P908">Paskolos<text:s/>savivaldybės vardu</text:p>
            </table:table-cell>
          </table:table-row>
          <table:table-row table:style-name="TableRow909">
            <table:table-cell table:style-name="TableCell910">
              <text:p text:style-name="P911">1</text:p>
            </table:table-cell>
            <table:table-cell table:style-name="TableCell912">
              <text:p text:style-name="P913">2</text:p>
            </table:table-cell>
            <table:table-cell table:style-name="TableCell914">
              <text:p text:style-name="P915">3</text:p>
            </table:table-cell>
            <table:table-cell table:style-name="TableCell916">
              <text:p text:style-name="P917">4</text:p>
            </table:table-cell>
            <table:table-cell table:style-name="TableCell918">
              <text:p text:style-name="P919">5</text:p>
            </table:table-cell>
            <table:table-cell table:style-name="TableCell920">
              <text:p text:style-name="P921">6</text:p>
            </table:table-cell>
          </table:table-row>
        </table:table-header-rows>
        <table:table-row table:style-name="TableRow922">
          <table:table-cell table:style-name="TableCell923">
            <text:p text:style-name="P924">Negrąžintų paskolų likutis ataskaitinio laikotarpio pabaigoje (3+4), (8+9+10+11), (13+14), (14+15+16+17+18+19+20), (22+23), (23+24+28+29+30+31+32)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Pasai kreditorius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</table:table-row>
        <table:table-row table:style-name="TableRow948">
          <table:table-cell table:style-name="TableCell949">
            <text:p text:style-name="Normal">Rezidentai (vidaus)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Normal">Ne rezidentai<text:s/>(užsienio) (5+6)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Euro zona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Ne euro zona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Pagal valiutą</text:p>
          </table:table-cell>
          <table:table-cell table:style-name="TableCell1001">
            <text:p text:style-name="P1002">7</text:p>
          </table:table-cell>
          <table:table-cell table:style-name="TableCell1003">
            <text:p text:style-name="P1004">X</text:p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>X</text:p>
          </table:table-cell>
        </table:table-row>
        <table:table-row table:style-name="TableRow1011">
          <table:table-cell table:style-name="TableCell1012">
            <text:p text:style-name="Normal">Denominuota litais</text:p>
          </table:table-cell>
          <table:table-cell table:style-name="TableCell1013">
            <text:p text:style-name="P1014">8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">Denominuota eurais</text:p>
          </table:table-cell>
          <table:table-cell table:style-name="TableCell1025">
            <text:p text:style-name="P1026">9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Normal">Denominuota JAV doleriais</text:p>
          </table:table-cell>
          <table:table-cell table:style-name="TableCell1037">
            <text:p text:style-name="P1038">1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Normal">Denominuota kita valiuta</text:p>
          </table:table-cell>
          <table:table-cell table:style-name="TableCell1049">
            <text:p text:style-name="P1050">1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Pagal pradinę trukmę</text:p>
          </table:table-cell>
          <table:table-cell table:style-name="TableCell1062">
            <text:p text:style-name="P1063">12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</table:table-row>
        <table:table-row table:style-name="TableRow1072">
          <table:table-cell table:style-name="TableCell1073">
            <text:p text:style-name="Normal">Pradinė trukmė<text:s/>daugiau kaip 1 metai</text:p>
          </table:table-cell>
          <table:table-cell table:style-name="TableCell1074">
            <text:p text:style-name="P1075">13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Normal">Pradinė trukmė mažiau kaip 1 metai</text:p>
          </table:table-cell>
          <table:table-cell table:style-name="TableCell1086">
            <text:p text:style-name="P1087">1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Normal">Pradinė trukmė tarp 1 ir 5 metų (įsk.)*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Normal">Pradinė trukmė tarp 5 ir 7 metų (įsk.)*</text:p>
          </table:table-cell>
          <table:table-cell table:style-name="TableCell1110">
            <text:p text:style-name="P1111">16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Normal">Pradinė trukmė tarp 7 ir 10 metų (įsk.)*</text:p>
          </table:table-cell>
          <table:table-cell table:style-name="TableCell1122">
            <text:p text:style-name="P1123">17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Normal">Pradinė trukmė tarp 10 ir 15 metų<text:s/>(įsk.)*</text:p>
          </table:table-cell>
          <table:table-cell table:style-name="TableCell1134">
            <text:p text:style-name="P1135">18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Normal">Pradinė trukmė tarp 15 ir 30 metų (neįsk.)**</text:p>
          </table:table-cell>
          <table:table-cell table:style-name="TableCell1146">
            <text:p text:style-name="P1147">19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Normal">Pradinė trukmė virš 30 metų (įsk.)*</text:p>
          </table:table-cell>
          <table:table-cell table:style-name="TableCell1158">
            <text:p text:style-name="P1159">2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Pagal likutinę trukmę</text:p>
          </table:table-cell>
          <table:table-cell table:style-name="TableCell1171">
            <text:p text:style-name="P1172">21</text:p>
          </table:table-cell>
          <table:table-cell table:style-name="TableCell1173">
            <text:p text:style-name="P1174">X</text:p>
          </table:table-cell>
          <table:table-cell table:style-name="TableCell1175">
            <text:p text:style-name="P1176">X</text:p>
          </table:table-cell>
          <table:table-cell table:style-name="TableCell1177">
            <text:p text:style-name="P1178">X</text:p>
          </table:table-cell>
          <table:table-cell table:style-name="TableCell1179">
            <text:p text:style-name="P1180">X</text:p>
          </table:table-cell>
        </table:table-row>
        <table:table-row table:style-name="TableRow1181">
          <table:table-cell table:style-name="TableCell1182">
            <text:p text:style-name="Normal">Likutinė trukmė daugiau kaip 1 metai</text:p>
          </table:table-cell>
          <table:table-cell table:style-name="TableCell1183">
            <text:p text:style-name="P1184">22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Normal">Likutinė trukmė mažiau kaip 1 metai</text:p>
          </table:table-cell>
          <table:table-cell table:style-name="TableCell1195">
            <text:p text:style-name="P1196">2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Normal">Likutinė trukmė tarp<text:s/>1 ir 5 metų</text:p>
          </table:table-cell>
          <table:table-cell table:style-name="TableCell1207">
            <text:p text:style-name="P1208">24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iš jų su kintama palūkanų norma</text:p>
          </table:table-cell>
          <table:table-cell table:style-name="TableCell1220">
            <text:p text:style-name="P1221">25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al">Likutinė trukmė virš 5 metų</text:p>
          </table:table-cell>
          <table:table-cell table:style-name="TableCell1232">
            <text:p text:style-name="P1233">26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iš jų su kintama palūkanų norma</text:p>
          </table:table-cell>
          <table:table-cell table:style-name="TableCell1245">
            <text:p text:style-name="P1246">27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Normal">Likutinė trukmė tarp 5 ir 7 metų (įsk.)*</text:p>
          </table:table-cell>
          <table:table-cell table:style-name="TableCell1257">
            <text:p text:style-name="P1258">28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Normal">Likutinė trukmė tarp 7 ir 10 metų (įsk.)*</text:p>
          </table:table-cell>
          <table:table-cell table:style-name="TableCell1269">
            <text:p text:style-name="P1270">29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Normal">Likutinė trukmė tarp<text:s/>10 ir 15 metų (įsk.)*</text:p>
          </table:table-cell>
          <table:table-cell table:style-name="TableCell1281">
            <text:p text:style-name="P1282">3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Normal">Likutinė trukmė tarp 15 ir 30<text:span text:style-name="T1293"><text:s/></text:span>metų (neįsk.)**</text:p>
          </table:table-cell>
          <table:table-cell table:style-name="TableCell1294">
            <text:p text:style-name="P1295">31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Normal">Likutinė trukmė virš 30<text:span text:style-name="T1306"><text:s/></text:span>metų (įsk.)<text:span text:style-name="T1307">*</text:span></text:p>
          </table:table-cell>
          <table:table-cell table:style-name="TableCell1308">
            <text:p text:style-name="P1309">32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/>
      <text:p text:style-name="P1319">*<text:span text:style-name="T1320"><text:s/></text:span>įskaitant paskutiniuosius metus</text:p>
      <text:p text:style-name="P1321">*<text:span text:style-name="T1322"><text:s/></text:span>* neįskaitant paskutiniųjų metų</text:p>
      <text:p text:style-name="P1323"/>
      <text:p text:style-name="P1324">Savivaldybės administracijos direktorius<text:s/><text:tab/>_____________<text:tab/>__________________</text:p>
      <text:p text:style-name="P1325">(Parašas)<text:s/><text:tab/>(Vardas ir pavardė)</text:p>
      <text:p text:style-name="P1326">Vyriausiasis buhalteris<text:s/><text:tab/>_____________<text:tab/>__________________</text:p>
      <text:p text:style-name="P1327">(Parašas)<text:s/><text:tab/>(Vardas ir pavardė)</text:p>
      <text:p text:style-name="P1328"/>
      <text:p text:style-name="P13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7T19:42:00Z</meta:creation-date>
    <dc:date>2016-05-07T19:42:00Z</dc:date>
    <meta:template xlink:href="Normal" xlink:type="simple"/>
    <meta:editing-cycles>2</meta:editing-cycles>
    <meta:editing-duration>PT0S</meta:editing-duration>
    <meta:document-statistic meta:page-count="7" meta:paragraph-count="151" meta:word-count="1137" meta:character-count="8189" meta:row-count="288" meta:non-whitespace-character-count="7203"/>
  </office:meta>
</office:document-meta>
</file>