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text:s/></text:span></text:p>
      <text:p text:style-name="P6"/>
      <text:p text:style-name="P7">ĮSAKYMAS</text:p>
      <text:p text:style-name="P8">DĖL Audito ir apskaitos tarnybos direktoriaus 2008 m. gruodžio 30 d. įsakymo Nr. VAA-7 „DĖL kvalifikacinių auditoriaus egzaminų komisijos ir jos darbo reglamento tvirtinimo“ PAKEITIMO<text:s/></text:p>
      <text:p text:style-name="P9"/>
      <text:p text:style-name="P10">2010 m. liepos 30 d. Nr. VAA-40</text:p>
      <text:p text:style-name="P11">Vilnius</text:p>
      <text:p text:style-name="P12"/>
      <text:p text:style-name="P13"/>
      <text:p text:style-name="P14"><text:span text:style-name="T15">Vadovaudamasi Lietuvos Respublikos audito įstatymo (Žin., 1999, Nr.<text:s/></text:span><text:span text:style-name="T16">59-1916</text:span><text:span text:style-name="T17">; 2008, Nr.<text:s/></text:span><text:span text:style-name="T18">82-3233</text:span><text:span text:style-name="T19">) 11 straipsnio 4 dalimi, atsižvelgdama į Lietuvos auditorių rūmų 2010 m. birželio 22 d. rašte Nr. 1.9</text:span><text:span text:style-name="T20">-S0550 ir 2010 m. liepos 26 d. rašte Nr. 1.9.2-S0648</text:span><text:span text:style-name="T21"><text:s/>pateiktą informaciją,</text:span></text:p>
      <text:p text:style-name="P22"><text:span text:style-name="T23">pakeičiu</text:span><text:span text:style-name="T24"><text:s/>Audito ir apskaitos tarnybos direktoriaus 2008 m. gruodžio 30 d. įsakymo Nr. VAA-7 „Dėl Kvalifikacinių auditoriaus egzaminų komisijos ir jos darbo reglamento tvirtinimo“<text:s/></text:span><text:span text:style-name="T25">(Žin., 2009, Nr.<text:s/></text:span><text:span text:style-name="T26">4-119</text:span><text:span text:style-name="T27">) 1 punktą, pakeistą tarnybos direktoriaus 2009 m. lapkričio 4 d. įsakymu Nr. VAA-35 (Žin., 2009, Nr.<text:s/></text:span><text:span text:style-name="T28">134-5879</text:span><text:span text:style-name="T29">) ir tarnybos direktoriaus 2010 m. balandžio 14 d. įsakymu Nr. VAA-28 (Žin., 2010, Nr.<text:s/></text:span><text:span text:style-name="T30">44-2169</text:span><text:span text:style-name="T31">), išbraukdama iš komisijos na</text:span><text:span text:style-name="T32">rių Ritą Matulienę, įrašydama komisijos nare Ingridą Pūrienę ir tarnybos direktoriaus 2008 m. gruodžio 30 d. įsakymo Nr. VAA-7 1 punktą išdėstau taip:</text:span></text:p>
      <text:p text:style-name="P33"><text:span text:style-name="T34">„</text:span><text:span text:style-name="T35">1</text:span><text:span text:style-name="T36">.<text:s/></text:span><text:span text:style-name="T37">Tvirtinu</text:span><text:span text:style-name="T38"><text:s/>Kvalifikacinių auditoriaus egzaminų komisiją:</text:span></text:p>
      <text:p text:style-name="P39">Gediminas Užubalis – Finansų ministerijos Teisės departamento direktoriaus pavaduotojas (komisijos pirmininkas);</text:p>
      <text:p text:style-name="P40">Daiva Brasiūnaitė – Finansų ministerijos Mokesčių departamento direktoriaus pavaduotoja;</text:p>
      <text:p text:style-name="P41">Ingrida Pūrienė – atestuota auditorė;</text:p>
      <text:p text:style-name="P42">Daiva Raziūnienė – Vilniaus universiteto Ekonomikos fakulteto Audito ir apskaitos katedros asistentė;<text:s/></text:p>
      <text:p text:style-name="P43">Paulė Svorobovičienė – Finansų ministerijos Apskaitos metodologijos departamento direktorė;</text:p>
      <text:p text:style-name="P44">Julija Traubergaitė – atestuota auditorė;<text:s/></text:p>
      <text:p text:style-name="P45"><text:span text:style-name="T46">Alma Vaitkunskienė – atestuota auditorė.“</text:span></text:p>
      <text:p text:style-name="P47"/>
      <text:p text:style-name="P48"/>
      <text:p text:style-name="P49"/>
      <text:p text:style-name="P50">Teisės ir veiklos<text:s/>organizavimo padalinio vadovė,<text:tab/>Rasa Pajaujytė</text:p>
      <text:p text:style-name="P51"><text:span text:style-name="T52">laikinai atliek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5" meta:character-count="1824" meta:row-count="49" meta:non-whitespace-character-count="1617"/>
  </office:meta>
</office:document-meta>
</file>