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letter-spacing="0.0555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 fo:text-indent="0.4916in"/>
    </style:style>
    <style:style style:name="P71" style:parent-style-name="Normal" style:family="paragraph">
      <style:paragraph-properties fo:text-indent="0.4916in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break-before="page" fo:margin-left="3.9375in">
        <style:tab-stops/>
      </style:paragraph-properties>
    </style:style>
    <style:style style:name="P75" style:parent-style-name="Normal" style:family="paragraph">
      <style:paragraph-properties fo:text-indent="3.9375in"/>
    </style:style>
    <style:style style:name="P76" style:parent-style-name="Normal" style:family="paragraph">
      <style:paragraph-properties fo:text-indent="3.9375in"/>
    </style:style>
    <style:style style:name="P77" style:parent-style-name="Normal" style:family="paragraph">
      <style:paragraph-properties fo:text-indent="3.9375in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font-weight="bold" style:font-weight-asian="bold"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10-28 iki 2015-12-31</text:span></text:p>
      <text:p text:style-name="P10"/>
      <text:p text:style-name="P11"><text:span text:style-name="T12">Nutarimas paskelbtas: Žin. 2002, Nr.<text:s/></text:span><text:a xlink:href="https://www.e-tar.lt/portal/legalAct.html?documentId=TAR.B96DA6892C22" office:target-frame-name="_top" xlink:show="replace"><text:span text:style-name="T13">70-2889</text:span></text:a><text:span text:style-name="T14">, i. k. 1021100NUTA00001038</text:span></text:p>
      <text:p text:style-name="P15"/>
      <text:p text:style-name="P16"><text:s/></text:p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<text:span text:style-name="T24">DĖL INFORMACIJOS, SUSIJUSIOS SU MOKESČIŲ MOKĖTOJU IR IMPORTUOTOJU BEI EKSPORTUOTOJU, PASKLEIDIMO LIETUVOS RESPUBLIKOS VYRIAUSYBĖS ĮGALIOTAI INSTITUCIJAI ĮMONIŲ VEIKLOS AN</text:span><text:span text:style-name="T25">ALIZEI ATLIKTI</text:span></text:p>
      <text:p text:style-name="P26"/>
      <text:p text:style-name="P27">2002 m. liepos 3 d. Nr. 1038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6EA53047D196" office:target-frame-name="_top" xlink:show="replace"><text:span text:style-name="T33">1346</text:span></text:a><text:span text:style-name="T34">, 2009-10-21, Žin., 2009, Nr. 128-5544 (2009-10-27), i. k. 1091100NUTA00001</text:span><text:span text:style-name="T35">346</text:span></text:p>
      <text:p text:style-name="Normal"/>
      <text:p text:style-name="P36">Vadovaudamasi Lietuvos Respublikos mokesčių administravimo įstatymo (Žin., 2004, Nr.<text:s/><text:a xlink:href="https://www.e-tar.lt/portal/lt/legalAct/TAR.3EB34933E485" office:target-frame-name="_blank" xlink:show="new"><text:span text:style-name="T37">63-2243</text:span></text:a>) 39 straipsnio 1 dalies 5 punktu ir Lietuvos Respublikos muitinės įstatymo (Žin., 2004, Nr.<text:s/><text:a xlink:href="https://www.e-tar.lt/portal/lt/legalAct/TAR.2294490FE9DD" office:target-frame-name="_blank" xlink:show="new"><text:span text:style-name="T38">73-2517</text:span></text:a>) 12 straipsnio 3 dalimi, Lietuvos Respublikos Vyriausybė<text:span text:style-name="T39"><text:s/></text:span><text:span text:style-name="T40">nutari</text:span>a:<text:s/></text:p>
      <text:p text:style-name="P41">Preambulės pakeitimai:</text:p>
      <text:p text:style-name="P42"><text:span text:style-name="T43">Nr.<text:s/></text:span><text:a xlink:href="https://www.e-tar.lt/portal/legalAct.html?documentId=TAR.6EA53047D196" office:target-frame-name="_top" xlink:show="replace"><text:span text:style-name="T44">1346</text:span></text:a><text:span text:style-name="T45">, 2009-10-21, Žin., 2009, Nr. 128-5544 (2009-10-27), i. k. 1091100NUTA00001346</text:span></text:p>
      <text:p text:style-name="Normal"/>
      <text:p text:style-name="P46"><text:span text:style-name="T47">1</text:span><text:span text:style-name="T48">. Nustatyti, kad informacija, susijusi su mokesčių mokėtoju ir importuotoju bei eksport</text:span><text:span text:style-name="T49">uotoju, gali būti paskleista Lietuvos Respublikos<text:s/></text:span>Ministro Pirmininko tarnybai<text:span text:style-name="T50"><text:s/>ir Įmonių bankroto valdymo departamentui prie Ūkio ministerijos įmonių veiklos analizei atlikti.</text:span></text:p>
      <text:p text:style-name="P51">Punkto pakeitimai:</text:p>
      <text:p text:style-name="P52"><text:span text:style-name="T53">Nr.<text:s/></text:span><text:a xlink:href="https://www.e-tar.lt/portal/legalAct.html?documentId=TAR.6EA53047D196" office:target-frame-name="_top" xlink:show="replace"><text:span text:style-name="T54">1346</text:span></text:a><text:span text:style-name="T55">, 2009-10-21, Žin., 2009, Nr. 128-5544 (2009-10-27), i. k. 1091100NUTA00001346</text:span></text:p>
      <text:p text:style-name="Normal"/>
      <text:p text:style-name="P56"><text:span text:style-name="T57">2</text:span><text:span text:style-name="T58">. Patvirtinti Informacijos, susijusios su mokesčių mokėtoju ir importuotoju bei eksport</text:span><text:span text:style-name="T59">uotoju, paskleidimo Lietuvos Respublikos Vyriausybės įgaliotai institucijai įmonių veiklos analizei atlikti tvarkos aprašą (pridedama).</text:span></text:p>
      <text:p text:style-name="P60">Punkto pakeitimai:</text:p>
      <text:p text:style-name="P61"><text:span text:style-name="T62">Nr.<text:s/></text:span><text:a xlink:href="https://www.e-tar.lt/portal/legalAct.html?documentId=TAR.6EA53047D196" office:target-frame-name="_top" xlink:show="replace"><text:span text:style-name="T63">1346</text:span></text:a><text:span text:style-name="T64">, 2009-10-2</text:span><text:span text:style-name="T65">1, Žin., 2009, Nr. 128-5544 (2009-10-27), i. k. 1091100NUTA00001346</text:span></text:p>
      <text:p text:style-name="Normal"/>
      <text:p text:style-name="P66"/>
      <text:p text:style-name="P67"/>
      <text:p text:style-name="P68"/>
      <text:p text:style-name="P69">MINISTRAS PIRMININKAS<text:tab/>ALGIRDAS BRAZAUSKAS</text:p>
      <text:p text:style-name="P70"/>
      <text:p text:style-name="P71"/>
      <text:p text:style-name="P72"/>
      <text:p text:style-name="P73">FINANSŲ MINISTRĖ<text:tab/>DALIA GRYBAUSKAITĖ</text:p>
      <text:soft-page-break/>
      <text:p text:style-name="P74">PATVIRTINTA</text:p>
      <text:p text:style-name="P75">Lietuvos Respublikos Vyriausybės</text:p>
      <text:p text:style-name="P76">2002 m. liepos 3 d. nutarimu Nr.</text:p>
      <text:p text:style-name="P77">1038</text:p>
      <text:p text:style-name="P78"/>
      <text:p text:style-name="P79"><text:span text:style-name="T80">INFORMACIJOS, SUSIJUSIOS SU MOKESČIŲ MOKĖTOJU IR IMPORTUOTOJU BEI</text:span></text:p>
      <text:p text:style-name="P81">EKSPORTUOJU, PASKLEIDIMO LIETUVOS RESPUBLIKOS VYRIAUSYBĖS</text:p>
      <text:p text:style-name="P82"><text:span text:style-name="T83">ĮGALIOTAI INSTITUCIJAI ĮMONIŲ VEIKLOS ANALIZEI ATLIKTI TVARKOS APRAŠĄ</text:span></text:p>
      <text:p text:style-name="P84"/>
      <text:p text:style-name="P85">Pakeistas priedo pavadinimas:</text:p>
      <text:p text:style-name="P86"><text:span text:style-name="T87">Nr.<text:s/></text:span><text:a xlink:href="https://www.e-tar.lt/portal/legalAct.html?documentId=TAR.6EA53047D196" office:target-frame-name="_top" xlink:show="replace"><text:span text:style-name="T88">1346</text:span></text:a><text:span text:style-name="T89">, 2009-10-21, Žin., 2009, Nr. 128-5544 (2009-10-27), i. k. 1091100NUTA00001346</text:span></text:p>
      <text:p text:style-name="Normal"/>
      <text:p text:style-name="P90"><text:span text:style-name="T91">1</text:span><text:span text:style-name="T92">. Šis tvarkos aprašas nustato Valstybinės mokesčių inspekcijos prie Finansų ministerijos<text:s/></text:span><text:span text:style-name="T93">ir Muitinės departamento prie Finansų ministerijos (toliau vadinama – mokesčių administratoriai) turimos informacijos apie mokesčių mokėtoją ir importuotoją bei eksportuotoją (toliau vadinama – informacija) teikimo Lietuvos Respublikos<text:s/></text:span>Ministro Pirmininko<text:s/>tarnybai<text:span text:style-name="T94"><text:s/>ir Įmonių bankroto valdymo departamentui prie Ūkio ministerijos (toliau vadinama – informacijos gavėjai) sąlygas ir šios informacijos panaudojimo tikslą.</text:span></text:p>
      <text:p text:style-name="P95">Punkto pakeitimai:</text:p>
      <text:p text:style-name="P96"><text:span text:style-name="T97">Nr.<text:s/></text:span><text:a xlink:href="https://www.e-tar.lt/portal/legalAct.html?documentId=TAR.6EA53047D196" office:target-frame-name="_top" xlink:show="replace"><text:span text:style-name="T98">1346</text:span></text:a><text:span text:style-name="T99">, 2009-10-21, Žin., 2009, Nr. 128-5544 (2009-10-27), i. k. 1091100NUTA00001346</text:span></text:p>
      <text:p text:style-name="Normal"/>
      <text:p text:style-name="P100"><text:span text:style-name="T101">2</text:span><text:span text:style-name="T102">. Mokesčių administratoriai informaciją teikia informacijos gavėjams pagal informacijos teikimo sutartis (toliau vadinama – sutartis), dėl kurių sudarymo i</text:span><text:span text:style-name="T103">nformacijos gavėjai pateikia mokesčių administratoriams prašymus raštu ir kurios sudarytos pagal šios tvarkos nuostatas.</text:span></text:p>
      <text:p text:style-name="P104">Punkto pakeitimai:</text:p>
      <text:p text:style-name="P105"><text:span text:style-name="T106">Nr.<text:s/></text:span><text:a xlink:href="https://www.e-tar.lt/portal/legalAct.html?documentId=TAR.6EA53047D196" office:target-frame-name="_top" xlink:show="replace"><text:span text:style-name="T107">1346</text:span></text:a><text:span text:style-name="T108">, 2009-10-21, Žin., 2009,<text:s/></text:span><text:span text:style-name="T109">Nr. 128-5544 (2009-10-27), i. k. 1091100NUTA00001346</text:span></text:p>
      <text:p text:style-name="Normal"/>
      <text:p text:style-name="P110"><text:span text:style-name="T111">3</text:span><text:span text:style-name="T112">. Informacijos gavėjai privalo užtikrinti, kad mokesčių administratorių pateikta informacija nebus paskleista tretiesiems asmenims ir bus naudojama tik įmonių veiklos analizei atlikti.</text:span></text:p>
      <text:p text:style-name="P113">Punkto pakeitimai:</text:p>
      <text:p text:style-name="P114"><text:span text:style-name="T115">Nr.<text:s/></text:span><text:a xlink:href="https://www.e-tar.lt/portal/legalAct.html?documentId=TAR.6EA53047D196" office:target-frame-name="_top" xlink:show="replace"><text:span text:style-name="T116">1346</text:span></text:a><text:span text:style-name="T117">, 2009-10-21, Žin., 2009, Nr. 128-5544 (2009-10-27), i. k. 1091100NUTA00001346</text:span></text:p>
      <text:p text:style-name="Normal"/>
      <text:p text:style-name="P118"><text:span text:style-name="T119">4</text:span><text:span text:style-name="T120">. Sutartis pasirašo mokesčių administratoriaus vardu Valstybinės mokesčių inspekcijos prie Finansų ministerijos viršininkas arba Muitinės departamento prie Finansų ministerijos direktorius ar jų tam įgalioti asmenys, o informacijos gavėjo vardu – Lietuvos<text:s/></text:span><text:span text:style-name="T121">Respublikos<text:s/></text:span>Ministro Pirmininko<text:span text:style-name="T122"><text:s/>kancleris arba Įmonių bankroto valdymo departamento prie Ūkio ministerijos direktorius ar jų tam įgalioti asmenys.</text:span></text:p>
      <text:p text:style-name="P123">Punkto pakeitimai:</text:p>
      <text:p text:style-name="P124"><text:span text:style-name="T125">Nr.<text:s/></text:span><text:a xlink:href="https://www.e-tar.lt/portal/legalAct.html?documentId=TAR.6EA53047D196" office:target-frame-name="_top" xlink:show="replace"><text:span text:style-name="T126">1346</text:span></text:a><text:span text:style-name="T127">, 2009-10-21, Žin., 2009, Nr. 128-5544 (2009-10-27), i. k. 1091100NUTA00001346</text:span></text:p>
      <text:p text:style-name="Normal"/>
      <text:p text:style-name="P128"><text:span text:style-name="T129">5</text:span><text:span text:style-name="T130">. Sutartyje turi būti numatyta:</text:span></text:p>
      <text:p text:style-name="P131"><text:span text:style-name="T132">5.1</text:span><text:span text:style-name="T133">. sutarties sudarymo vieta ir data;</text:span></text:p>
      <text:p text:style-name="P134"><text:span text:style-name="T135">5.2</text:span><text:span text:style-name="T136">. šalių teisės ir pareigos;</text:span></text:p>
      <text:p text:style-name="P137"><text:span text:style-name="T138">5.3</text:span><text:span text:style-name="T139">. šalių atsakomybė ir ginčų sprendimo tvarka;</text:span></text:p>
      <text:p text:style-name="P140"><text:span text:style-name="T141">5.4</text:span><text:span text:style-name="T142">. t</text:span><text:span text:style-name="T143">eikiamos informacijos pobūdis ir apimtis;</text:span></text:p>
      <text:p text:style-name="P144"><text:span text:style-name="T145">5.5</text:span><text:span text:style-name="T146">. informacijos teikimo būdas ir terminai.</text:span></text:p>
      <text:p text:style-name="P147"><text:span text:style-name="T148">6</text:span><text:span text:style-name="T149">. Sutartyse gali būti numatyta ne tik teikti informaciją, kurios reikia įmonių veiklos analizei atlikti, bet ir keistis kitais duomenimis ir išvadomis, susiju</text:span><text:span text:style-name="T150">siais su ekonominės analizės atlikimu, taip pat kitos sąlygos, užtikrinančios informacijos teikimą.</text:span></text:p>
      <text:p text:style-name="P151"><text:span text:style-name="T152">7</text:span><text:span text:style-name="T153">. Visa informacija, kurios reikia įmonių veiklos analizei atlikti, teikiama nemokamai.</text:span></text:p>
      <text:p text:style-name="P154">________________</text:p>
      <text:p text:style-name="P155"/>
      <text:p text:style-name="P156"/>
      <text:soft-page-break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<text:s/></text:span><text:span text:style-name="T164">Vyriausybė, Nutarimas</text:span></text:p>
      <text:p text:style-name="P165"><text:span text:style-name="T166">Nr.<text:s/></text:span><text:a xlink:href="https://www.e-tar.lt/portal/legalAct.html?documentId=TAR.6EA53047D196" office:target-frame-name="_top" xlink:show="replace"><text:span text:style-name="T167">1346</text:span></text:a><text:span text:style-name="T168">, 2009-10-21, Žin., 2009, Nr. 128-5544 (2009-10-27), i. k. 1091100NUTA00001346</text:span></text:p>
      <text:p text:style-name="P169"><text:span text:style-name="T170">Dėl Lietuvos Respublikos Vyriausybės 2002 m. liepos 3 d. nutarimo</text:span><text:span text:style-name="T171"><text:s/>Nr. 1038 "Dėl informacijos, susijusios su mokesčio mokėtoju ir importuotoju bei eksportuotoju, paskleidimo Lietuvos Respublikos Vyriausybės įgaliotai institucijai įmonių veiklos analizei atlikti" pakeitimo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2T16:17:00Z</meta:creation-date>
    <dc:date>2016-01-22T16:17:00Z</dc:date>
    <meta:template xlink:href="Normal" xlink:type="simple"/>
    <meta:editing-cycles>2</meta:editing-cycles>
    <meta:editing-duration>PT0S</meta:editing-duration>
    <meta:document-statistic meta:page-count="3" meta:paragraph-count="77" meta:word-count="737" meta:character-count="5981" meta:row-count="190" meta:non-whitespace-character-count="5321"/>
  </office:meta>
</office:document-meta>
</file>