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8">Suvestinė redakcija nuo 2004-10-08</text:span></text:p>
      <text:p text:style-name="P9"/>
      <text:p text:style-name="P10"><text:span text:style-name="T11">Įsakymas paskelbtas: Žin. 2003, Nr.<text:s/></text:span><text:a xlink:href="https://www.e-tar.lt/portal/legalAct.html?documentId=TAR.B9781859DE75" office:target-frame-name="_top" xlink:show="replace"><text:span text:style-name="T12">43-1977</text:span></text:a><text:span text:style-name="T13">, i. k. 1032070ISAKISAK-492</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MOKSLEIVIŲ KOMPIUTERINIO RAŠTINGUMO ĮSKAITOS IR INFORMACINIŲ TECHNOLOGIJŲ EGZAMINŲ GAIRIŲ 2004 IR 2005 METAMS PATVIRTINIMO</text:p>
      <text:p text:style-name="P22"/>
      <text:p text:style-name="P23">2003 m. balandžio 14 d. Nr. ISAK-492</text:p>
      <text:p text:style-name="P24">Vilnius</text:p>
      <text:p text:style-name="P25"/>
      <text:p text:style-name="P26"><text:span text:style-name="T27">Įgyvendindamas Informacijos ir komunikacijos technologijos diegimo švietimo sistemoje programos, patvirtintos švietimo ir mokslo ministro 2002 m. vasario 28 d. įsakymu Nr. 315, 3.1 dalinį tikslą ir remdamasis Bendrojo lavinimo egzaminų<text:s/></text:span><text:span text:style-name="T28">ir moksleivių pasiekimų tyrimo tarybos 2002 m. lapkričio 29 d. posėdžio nutarimu bei atsižvelgdamas į Lietuvos kompiuterininkų sąjungos pritarimą:</text:span></text:p>
      <text:p text:style-name="P29"><text:span text:style-name="T30">1</text:span><text:span text:style-name="T31">.<text:s/></text:span><text:span text:style-name="T32">Tvirtinu</text:span><text:span text:style-name="T33"><text:s/>Moksleivių kompiuterinio raštingumo įskaitos ir informacinių technologijų egzaminų gaires 200</text:span><text:span text:style-name="T34">4 ir 2005 metams (pridedama).</text:span></text:p>
      <text:p text:style-name="P35"><text:span text:style-name="T36">2</text:span><text:span text:style-name="T37">.<text:s/></text:span><text:span text:style-name="T38">Pavedu</text:span><text:span text:style-name="T39"><text:s/>Nacionaliniam egzaminų centrui (direktorius Vidmantas Jurgaitis) iki š. m. birželio 1 d. parengti Moksleivių kompiuterinio raštingumo įskaitos ir informacinių technologijų egzaminų gairių 2004 ir 2005 metams įgyv</text:span><text:span text:style-name="T40">endinimo programą.</text:span></text:p>
      <text:p text:style-name="P41"/>
      <text:p text:style-name="P42"/>
      <text:p text:style-name="P43"/>
      <text:p text:style-name="P44"><text:span text:style-name="T45">ŠVIETIMO IR MOKSLO MINISTRAS</text:span><text:span text:style-name="T46"><text:tab/>ALGIRDAS MONKEVIČIUS</text:span></text:p>
      <text:soft-page-break/>
      <text:p text:style-name="P47">PATVIRTINTA</text:p>
      <text:p text:style-name="P54">švietimo ir mokslo ministro<text:s/></text:p>
      <text:p text:style-name="P55">2003 m. balandžio 14 d.<text:s/>įsakymu</text:p>
      <text:p text:style-name="P56">Nr. ISAK-492</text:p>
      <text:p text:style-name="P57"/>
      <text:p text:style-name="P58"><text:span text:style-name="T59">MOKSLEIVIŲ KOMPIUTERINIO RAŠTINGUMO ĮSKAITOS IR INFORMACINIŲ TECHNOLOGIJŲ EGZAMINŲ GAIRĖS 2004 IR 2005 METAM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inių visuomenėje gyvenančiam asmeniui svarbi ne tik socialinė ir kultūrinė, bet ir<text:s/></text:span><text:span text:style-name="T69">informacinė bei komunikacinė kompetencija. Ši kompetencija įgyjama, kai informacinės ir komunikacinės technologijos (IKT) integruojamos į visus švietimo lygmenis.</text:span></text:p>
      <text:p text:style-name="P70"><text:span text:style-name="T71">Įgyvendinant Informacijos ir komunikacijos technologijos diegimo Lietuvos švietime strategiją</text:span><text:span text:style-name="T72"><text:s/>(</text:span><text:span text:style-name="T73">Informacijos technologija mokykloje. Konferencijos medžiaga. – Vilnius: Lietuvos Respublikos švietimo ir mokslo ministerija. Švietimo informacinių technologijų centras, 2000, P. 153–197, www.ipc.lt</text:span><text:span text:style-name="T74">), nuolat tobulinamas IKT naudojimas formaliajam, neforma</text:span><text:span text:style-name="T75">liajam švietimui, savišvietai, plėtojamas nuotolinis mokymasis.</text:span></text:p>
      <text:p text:style-name="P76"><text:span text:style-name="T77">2</text:span><text:span text:style-name="T78">. Bendrąjį lavinimą teikiančiose mokyklose sėkmingai modernizuojamas informatikos bei informacinių technologijų dėstymas. Parengti ir patvirtinti 11–12 klasių išsilavinimo standartai (švi</text:span><text:span text:style-name="T79">etimo ir mokslo ministro 2002 m. rugpjūčio 21 d. įsakymu Nr. 1465). Peržiūrimi ir naujai rengiami išsilavinimo standartai pagrindinei mokyklai.</text:span></text:p>
      <text:p text:style-name="P80"><text:span text:style-name="T81">3</text:span><text:span text:style-name="T82">. Pagrindinėje mokykloje 9–10 klasėse dėstomas informatikos kursas. Jo tikslas – apibendrinti moksleivių in</text:span><text:span text:style-name="T83">formacinių technologijų gebėjimus ir žinias. Tolesniu 11–12 klasių informacinių technologijų kursu siekiama gilinti moksleivių žinias informatikos taikymo srityse. Parengti informacinių technologijų standartai skiriami dalyko pasiekimams vertinti.</text:span></text:p>
      <text:p text:style-name="P84"><text:span text:style-name="T85">4</text:span><text:span text:style-name="T86">. B</text:span><text:span text:style-name="T87">endrieji gebėjimai, į kuriuos nukreiptas Informacinių technologijų išsilavinimo standartas:</text:span></text:p>
      <text:p text:style-name="P88"><text:span text:style-name="T89">4.1</text:span><text:span text:style-name="T90">. planuoti savo informacinę veiklą;</text:span></text:p>
      <text:p text:style-name="P91"><text:span text:style-name="T92">4.2</text:span><text:span text:style-name="T93">. lavinti informacinius įgūdžius (informacijos atrinkimo, jos vertinimo, komplektavimo, sintetinimo, darbo pateikimo</text:span><text:span text:style-name="T94">);</text:span></text:p>
      <text:p text:style-name="P95"><text:span text:style-name="T96">4.3</text:span><text:span text:style-name="T97">. suvokti informacijos prigimtį, jos apdorojimo praktinę reikšmę;</text:span></text:p>
      <text:p text:style-name="P98"><text:span text:style-name="T99">4.4</text:span><text:span text:style-name="T100">. suprasti kompiuterio ir pagrindinių jo dalių paskirtį bei funkcijas;</text:span></text:p>
      <text:p text:style-name="P101"><text:span text:style-name="T102">4.5</text:span><text:span text:style-name="T103">. įvertinti kompiuterio, kaip pagrindinės priemonės informacijai apdoroti, vaidmenį;</text:span></text:p>
      <text:p text:style-name="P104"><text:span text:style-name="T105">4.6</text:span><text:span text:style-name="T106">.<text:s/></text:span><text:span text:style-name="T107">naudotis dažniausiai taikomomis informacinėmis ir komunikacinėmis priemonėmis (elektroniniu paštu, internetu, kompaktinėmis plokštelėmis) informacijai gauti;</text:span></text:p>
      <text:p text:style-name="P108"><text:span text:style-name="T109">4.7</text:span><text:span text:style-name="T110">. taikyti informacinių ir komunikacinių technologijų priemones (tekstų rengimo sistemą, ska</text:span><text:span text:style-name="T111">ičiuoklę, duomenų bazę) atliekant nedidelius praktinius darbus.</text:span></text:p>
      <text:p text:style-name="P112"><text:span text:style-name="T113">5</text:span><text:span text:style-name="T114">. Siekiant sėkmingai naudoti IKT ne vien informatikos pamokose, bet ir visa apimančioje švietimo erdvėje, buvo parengtas Moksleivių visuotinio kompiuterinio raštingumo standartas (patvi</text:span><text:span text:style-name="T115">rtintas švietimo ir mokslo ministro 2002 m. sausio 31 d. įsakymu Nr. 134). Standarto pagrindinė paskirtis – apibrėžti kompiuterinio raštingumo reikalavimus, kuriuos numatoma įgyvendinti Lietuvos bendrojo lavinimo mokyklose iki 2006 metų ir į kuriuos orient</text:span><text:span text:style-name="T116">uojantis būtų rengiamos įvairių dalykų mokymo programos, vadovėliai, rengiami mokytojai, planuojamas mokyklų aprūpinimas kompiuterių technine ir programine įranga, mokomosiomis programomis bei kuriami kompiuterių tinklai.</text:span></text:p>
      <text:p text:style-name="P117"><text:span text:style-name="T118">6</text:span><text:span text:style-name="T119">. Moksleivių visuotinio kompi</text:span><text:span text:style-name="T120">uterinio raštingumo standarto tikslai:</text:span></text:p>
      <text:p text:style-name="P121"><text:span text:style-name="T122">6.1</text:span><text:span text:style-name="T123">. atspindėti bendrus moksleivių, tėvų, pedagogų, profesinių ir aukštųjų mokyklų dėstytojų, politikų, verslininkų, mokslininkų lūkesčius ugdant tikruosius informacinės visuomenės piliečius;</text:span></text:p>
      <text:p text:style-name="P124"><text:span text:style-name="T125">6.2</text:span><text:span text:style-name="T126">. atsižvelgiant<text:s/></text:span><text:span text:style-name="T127">į Lietuvos ūkio ir kultūros poreikius, nusakyti pagrindinius kompiuterinio raštingumo reikalavimus, kuriuos turi įgyti bendrojo lavinimo mokyklą baigiantys moksleiviai.</text:span></text:p>
      <text:p text:style-name="P128"><text:span text:style-name="T129">7</text:span><text:span text:style-name="T130">. Šiame standarte nurodoma, kad kompiuterinio raštingumo siekiama integruojant i</text:span><text:span text:style-name="T131">nformacines ir komunikacines technologijas į visą ugdymo procesą – įvairių dalykų pamokas ir bendrą popamokinę veiklą, naudojimąsi informacijos ir komunikacijos technologijos priemonėmis mokyklų bibliotekose.</text:span></text:p>
      <text:p text:style-name="P132"><text:span text:style-name="T133">8</text:span><text:span text:style-name="T134">. Visavertis kompiuterinis raštingumas neg</text:span><text:span text:style-name="T135">ali būti pasiektas naudojant informacines technologijas vien tik informatikos pamokose.</text:span></text:p>
      <text:p text:style-name="P136"><text:span text:style-name="T137">9</text:span><text:span text:style-name="T138">. Palyginus moksleivių kompiuterinio raštingumo ir informacinių technologijų išsilavinimo standartus, pastebimas jų persidengimas, tačiau ryškūs ir esminiai skirtu</text:span><text:span text:style-name="T139">mai. Kompiuterinio raštingumo pagrindinis tikslas bei siekiamybė – numatyti bendriausius reikalavimus minimaliems darbo kompiuteriu įgūdžiams formuoti bei žinioms įgyti. Informatikos bei informacinių technologijų tikslai yra gerokai gilesni, kita vertus –<text:s/></text:span><text:span text:style-name="T140">platesni. Jais siekiama, kad moksleivis suprastų kompiuteriu atliekamų veiksmų prasmę ir nuolat tobulintų savo informacinę kultūrą.</text:span></text:p>
      <text:p text:style-name="P141"><text:span text:style-name="T142">10</text:span><text:span text:style-name="T143">. Kompiuterinio raštingumo bei informacinių technologijų standartų tikslų skirtingumas teikia reikiamybę nuo 2004 m. a</text:span><text:span text:style-name="T144">tskirai formuoti kompiuterinio raštingumo įskaitą ir informacinių technologijų mokyklinį egzaminą; nuo 2005 metų papildomai išbandyti informacinių technologijų (programavimo) valstybinio brandos egzamino įvedimą.</text:span><text:s/></text:p>
      <text:p text:style-name="P145">Punkto pakeitimai:</text:p>
      <text:p text:style-name="P146"><text:span text:style-name="T147">Nr.<text:s/></text:span><text:a xlink:href="https://www.e-tar.lt/portal/legalAct.html?documentId=TAR.7094BF9D280E" office:target-frame-name="_top" xlink:show="replace"><text:span text:style-name="T148">ISAK-1535</text:span></text:a><text:span text:style-name="T149">, 2004-09-29, Žin., 2004, Nr. 148-5386 (2004-10-07), i. k. 1042070ISAKSAK-1535</text:span></text:p>
      <text:p text:style-name="Normal"/>
      <text:p text:style-name="P150"><text:span text:style-name="T151">II</text:span><text:span text:style-name="T152">.<text:s/></text:span><text:span text:style-name="T153">KOMPIUTERINIO RAŠTINGUMO ĮSKAITA</text:span></text:p>
      <text:p text:style-name="P154"/>
      <text:p text:style-name="P155"><text:span text:style-name="T156">11</text:span><text:span text:style-name="T157">. Kompiuterinio raštingumo įskaita paremta Moksleivių<text:s/></text:span><text:span text:style-name="T158">visuotinio kompiuterinio raštingumo standartu, kuris adresuojamas švietimo politikams, tarnautojams, planuotojams, ugdymo turinio kūrėjams, informatikos ir kitų dalykų mokytojams, moksleiviams, kompiuterių specialistams, verslininkams bei plačiajai visuome</text:span><text:span text:style-name="T159">nei.</text:span></text:p>
      <text:p text:style-name="P160"><text:span text:style-name="T161">12</text:span><text:span text:style-name="T162">. Kompiuterinio raštingumo įskaitos tikslai:</text:span></text:p>
      <text:p text:style-name="P163"><text:span text:style-name="T164">12.1</text:span><text:span text:style-name="T165">. skatinti moksleivius domėtis ir naudotis informacinėmis technologijomis;</text:span></text:p>
      <text:p text:style-name="P166"><text:span text:style-name="T167">12.2</text:span><text:span text:style-name="T168">. patikrinti moksleivių pradinius darbo kompiuteriu įgūdžius;</text:span></text:p>
      <text:p text:style-name="P169"><text:span text:style-name="T170">12.3</text:span><text:span text:style-name="T171">. rengti moksleivius gyventi<text:s/></text:span><text:span text:style-name="T172">informacinėje visuomenėje;</text:span></text:p>
      <text:p text:style-name="P173"><text:span text:style-name="T174">12.4</text:span><text:span text:style-name="T175">. skatinti moksleivius vartoti ir suprasti nuolat kintančią kompiuterių terminologiją;</text:span></text:p>
      <text:p text:style-name="P176"><text:span text:style-name="T177">12.5</text:span><text:span text:style-name="T178">. išlaikiusiems kompiuterinio raštingumo įskaitą moksleiviams išduoti specialius pažymėjimus.</text:span></text:p>
      <text:p text:style-name="P179"><text:span text:style-name="T180">13</text:span><text:span text:style-name="T181">. Kompiuterinio raštingu</text:span><text:span text:style-name="T182">mo įskaitai įgyvendinti siūloma rinktis modernaus kompiuterinio testo su pasirenkamais atsakymais modelį.</text:span></text:p>
      <text:p text:style-name="P183"><text:span text:style-name="T184">14</text:span><text:span text:style-name="T185">. Kompiuterinio testo turinys atspindi moksleivių visuotinio kompiuterinio raštingumo standartą. Tai klausimai su pasirenkamais atsakymų variant</text:span><text:span text:style-name="T186">ais, maždaug 30–40 klausimų, skirti patikrinti minimalius moksleivių informacinių technologijų naudojimo gebėjimus.</text:span></text:p>
      <text:p text:style-name="P187"><text:span text:style-name="T188">15</text:span><text:span text:style-name="T189">. Kompiuterinis testas būtų laikomas vieną dieną iš anksto paskirtuose egzaminų centruose, trukmė – 45–60 minučių. Organizuojamas papi</text:span><text:span text:style-name="T190">ldomas testo laikymas (vieną kartą).</text:span></text:p>
      <text:p text:style-name="P191"><text:span text:style-name="T192">16</text:span><text:span text:style-name="T193">. Įskaitą leidžiama laikyti visiems norintiems 12 klasių moksleiviams. Įskaitos laikymo laikas: sausio – vasario mėn.</text:span></text:p>
      <text:p text:style-name="P194"><text:span text:style-name="T195">17</text:span><text:span text:style-name="T196">. Įskaitos įvertinimas: įskaityta arba neįskaityta. Išlaikius įskaitą išduodamas pažymėji</text:span><text:span text:style-name="T197">mas. Įskaita įskaitoma pateikus išlaikyto ECDL pradmenų testo arba analogiško Švietimo ir mokslo ministerijos pripažinto testo pažymėjimą.</text:span></text:p>
      <text:p text:style-name="P198"/>
      <text:p text:style-name="P199"><text:span text:style-name="T200">III</text:span><text:span text:style-name="T201">.<text:s/></text:span><text:span text:style-name="T202">INFORMACINIŲ TECHNOLOGIJŲ MOKYKLINIS EGZAMINAS</text:span></text:p>
      <text:p text:style-name="P203"/>
      <text:p text:style-name="P204"><text:span text:style-name="T205">18</text:span><text:span text:style-name="T206">. Pasikeitus informatikos dalyko turiniui, keičiasi</text:span><text:span text:style-name="T207"><text:s/>ir buvęs informatikos mokyklinis egzaminas. Šis egzaminas remiasi informacinių technologijų standartu, todėl keičiasi ne tik egzamino turinys, bet ir informatikos egzamino pavadinimas – siūloma jį vadinti informacinių technologijų egzaminu.</text:span></text:p>
      <text:p text:style-name="P208"><text:span text:style-name="T209">19</text:span><text:span text:style-name="T210">. Inform</text:span><text:span text:style-name="T211">acinių technologijų mokyklinio egzamino tikslai:</text:span></text:p>
      <text:p text:style-name="P212"><text:span text:style-name="T213">19.1</text:span><text:span text:style-name="T214">. įvertinti egzaminą pasirinkusių moksleivių informacinius gebėjimus, žinias bei įgūdžius, kuriuos nusako bendrojo lavinimo mokyklos bendrojo kurso informacinių technologijų standartas;</text:span></text:p>
      <text:p text:style-name="P215"><text:span text:style-name="T216">19.2</text:span><text:span text:style-name="T217">.<text:s/></text:span><text:span text:style-name="T218">suteikti moksleiviams galimybę parodyti savo gebėjimus informacinių technologijų naudojimo srityje;</text:span></text:p>
      <text:p text:style-name="P219"><text:span text:style-name="T220">19.3</text:span><text:span text:style-name="T221">. sudaryti moksleiviams sąlygas pademonstruoti savo gebėjimus sprendžiant probleminius uždavinius kompiuteriu;</text:span></text:p>
      <text:p text:style-name="P222"><text:span text:style-name="T223">19.4</text:span><text:span text:style-name="T224">. įvertinti, kaip moksleiviai</text:span><text:span text:style-name="T225"><text:s/>moka vartoti svarbiausias informatikos sąvokas bei terminus;</text:span></text:p>
      <text:p text:style-name="P226"><text:span text:style-name="T227">19.5</text:span><text:span text:style-name="T228">. siekti, kad moksleiviai apibendrintų savo žinias informacinių ir komunikacinių technologijų srityje bei gebėtų jas taikyti.</text:span></text:p>
      <text:p text:style-name="P229"><text:span text:style-name="T230">20</text:span><text:span text:style-name="T231">. Egzamino struktūra:</text:span></text:p>
      <text:p text:style-name="P232"><text:span text:style-name="T233">20.1</text:span><text:span text:style-name="T234">. teorinis testas inform</text:span><text:span text:style-name="T235">aciniam išprusimui patikrinti;</text:span></text:p>
      <text:p text:style-name="P236"><text:span text:style-name="T237">20.2</text:span><text:span text:style-name="T238">. keletas praktinių uždavinių darbo kompiuteriu gebėjimams patikrinti pagal informacinių technologijų standartą.</text:span></text:p>
      <text:p text:style-name="P239"><text:span text:style-name="T240">21</text:span><text:span text:style-name="T241">. Informacinių technologijų mokyklinio egzamino užduotys apima tik bendrąjį 11-12 klasių informa</text:span><text:span text:style-name="T242">cinių technologijų kursą. Testą sudaro pasirenkamojo atsakymo užduotys bei atviro teksto klausimai, į kuriuos reikia atsakyti trumpai (vienu – dviem sakiniais).</text:span></text:p>
      <text:p text:style-name="P243"/>
      <text:p text:style-name="P244"><text:span text:style-name="T245">IV</text:span><text:span text:style-name="T246">.<text:s/></text:span><text:span text:style-name="T247">INFORMACINIŲ TECHNOLOGIJŲ (PROGRAMAVIMO) VALSTYBINIS EGZAMINAS</text:span></text:p>
      <text:p text:style-name="P248"/>
      <text:p text:style-name="P249"><text:span text:style-name="T250">22</text:span><text:span text:style-name="T251">.<text:s/></text:span><text:span text:style-name="T252">Moksleiviams, kurie rinksis informatikos ar su ja artimas studijų programas keliami reikalavimai, susiję su algoritminio mąstymo gebėjimais. Kad programinė įranga būtų profesionaliai taikoma visose žmogaus veiklos srityse, reikalingos programavimo žinios.<text:s/></text:span><text:span text:style-name="T253">Programuotojų poreikis nuolat didėja, nuolat auga studentų, studijuojančių informatiką, skaičius. Programavimas, kaip intelektinė veikla, kuriai nereikalingos didelės materialinės investicijos, yra itin priimtina ir skatintina Lietuvos ekonominės ir ūkio p</text:span><text:span text:style-name="T254">lėtros kryptis.</text:span></text:p>
      <text:p text:style-name="P255"><text:span text:style-name="T256">23</text:span><text:span text:style-name="T257">. Siūloma informacinių technologijų (programavimo) valstybinio egzamino rezultatus įrašyti į konkursinių mokomųjų dalykų sąrašą, atsižvelgiant į studijų sritį ir kryptį.</text:span></text:p>
      <text:p text:style-name="P258"><text:span text:style-name="T259">24</text:span><text:span text:style-name="T260">. Lietuvos mokslininkai ir pedagogai turėjo ir kol kas dar</text:span><text:span text:style-name="T261"><text:s/>tebeturi pagrįstą, pasaulyje pripažintą algoritmavimo bei programavimo mokymo sistemą. Tobulinant šią sistemą buvo parengta daug metodinės, mokslinės, mokomosios medžiagos ir vadovėlių, o aukštosios mokyklos rengia mokytojus, gebančius dėstyti programavim</text:span><text:span text:style-name="T262">o kursą.</text:span></text:p>
      <text:p text:style-name="P263"><text:span text:style-name="T264">Informacinių technologijų (programavimo) valstybinis egzaminas, kurio pagrindas programavimas, paskatintų dalį mokinių motyvuotai dirbti šia linkme.</text:span></text:p>
      <text:p text:style-name="P265"><text:span text:style-name="T266">25</text:span><text:span text:style-name="T267">. Informacinių technologijų (programavimo) valstybinio egzamino pagrindinę dalį sudarytų 11-</text:span><text:span text:style-name="T268">12 klasių informacinių technologijų išplėstinio kurso programavimo modulio turinys. Valstybinis egzaminas įvertintų moksleivių žinias, gebėjimus ir įgūdžius programavimo srityje ir atitiktų išplėstinio kurso standartuose apibrėžtus pasiekimų reikalavimus.</text:span></text:p>
      <text:p text:style-name="P269"><text:span text:style-name="T270">26</text:span><text:span text:style-name="T271">. Informacinių technologijų (programavimo) valstybinio egzamino tikslai:</text:span></text:p>
      <text:p text:style-name="P272"><text:span text:style-name="T273">26.1</text:span><text:span text:style-name="T274">. įvertinti egzaminą pasirinkusių moksleivių gebėjimus, žinias bei įgūdžius, kuriuos nusako bendrojo lavinimo mokyklos informacinių technologijų išplėstinio kurso programa</text:span><text:span text:style-name="T275">vimo modulio programa bei išsilavinimo standartas;</text:span></text:p>
      <text:p text:style-name="P276"><text:span text:style-name="T277">26.2</text:span><text:span text:style-name="T278">. įvertinti informacinius gebėjimus, kuriuos nusako informacinių technologijų bendrojo kurso standartas;</text:span></text:p>
      <text:p text:style-name="P279"><text:span text:style-name="T280">26.3</text:span><text:span text:style-name="T281">. motyvuoti moksleivius pasirinkti ir lavinti savo gebėjimus programavimo srityje;</text:span></text:p>
      <text:p text:style-name="P282"><text:span text:style-name="T283">26.4</text:span><text:span text:style-name="T284">. įvertinti moksleivių gebėjimą algoritmiškai mąstyti;</text:span></text:p>
      <text:p text:style-name="P285"><text:span text:style-name="T286">26.5</text:span><text:span text:style-name="T287">. suteikti moksleiviams galimybę parodyti kompiuterinės technikos nuodugnų suvokimą, gebėjimą formalizuoti ir abstrahuoti bei dirbti su dideliu skaičiumi duomenų;</text:span></text:p>
      <text:p text:style-name="P288"><text:span text:style-name="T289">26.6</text:span><text:span text:style-name="T290">. padėti moksle</text:span><text:span text:style-name="T291">iviui pasirengti informatikos (arba jai artimo dalyko) profesinėms studijoms bei įvertinti savo galimybes.</text:span></text:p>
      <text:p text:style-name="P292"><text:span text:style-name="T293">27</text:span><text:span text:style-name="T294">. Informacinių technologijų (programavimo) valstybinio egzamino įvedimas leistų aukštosioms mokykloms atrinkti į informatikos ir jai artimas<text:s/></text:span><text:span text:style-name="T295">specialybes motyvuotus ir turinčius reikalingo mąstymo pagrindus moksleivius. Egzaminas dalį mokinių paskatintų motyvuotai dirbti šia linkme ir leistų jiems įvertinti savo galimybes bei pasirinkimo teisingumą. Programavimo uždaviniai ir jų sprendimo metoda</text:span><text:span text:style-name="T296">i yra glaudžiai susiję su kitų tiksliųjų mokslų pagrindinėmis žiniomis ir jų taikymu, todėl informacinių technologijų valstybinį egzaminą aukštosios mokyklos galėtų pripažinti lygiaverčiu tiksliųjų mokslų egzaminu.</text:span></text:p>
      <text:p text:style-name="P297"><text:span text:style-name="T298">28</text:span><text:span text:style-name="T299">. Egzamino struktūra:</text:span></text:p>
      <text:p text:style-name="P300"><text:span text:style-name="T301">28.1</text:span><text:span text:style-name="T302">. teori</text:span><text:span text:style-name="T303">nis testas, patikrinantis moksleivio bendrąjį informacinį išprusimą;</text:span></text:p>
      <text:p text:style-name="P304"><text:span text:style-name="T305">28.2</text:span><text:span text:style-name="T306">. keletas praktinių, struktūrizuotų uždavinių, tikrinančių moksleivio gebėjimus spręsti problemas, algoritmiškai mąstyti ir programuoti kompiuteriu.</text:span></text:p>
      <text:p text:style-name="P307"><text:span text:style-name="T308">29</text:span><text:span text:style-name="T309">. Informacinių technol</text:span><text:span text:style-name="T310">ogijų (programavimo) valstybinio egzamino užduotys apima 11–12 klasių informacinių technologijų programos išplėstinį kursą (programavimo modulį). Testą sudaro pasirenkamojo atsakymo užduotys bei atviro teksto klausimai, į kuriuos reikia atsakyti trumpai (v</text:span><text:span text:style-name="T311">ienu – dviem sakiniais).</text:span></text:p>
      <text:p text:style-name="P312"><text:span text:style-name="T313">30</text:span><text:span text:style-name="T314">. Informacinių technologijų (programavimo) valstybinis brandos egzaminas būtų pradėtas vykdyti 2005 metais įvykdžius bandomąjį egzaminą 11-ųjų klasių mokiniams.</text:span><text:s/></text:p>
      <text:p text:style-name="P315">_____________</text:p>
      <text:p text:style-name="P316">Punkto pakeitimai:</text:p>
      <text:p text:style-name="P317"><text:span text:style-name="T318">Nr.<text:s/></text:span><text:a xlink:href="https://www.e-tar.lt/portal/legalAct.html?documentId=TAR.7094BF9D280E" office:target-frame-name="_top" xlink:show="replace"><text:span text:style-name="T319">ISAK-1535</text:span></text:a><text:span text:style-name="T320">, 2004-09-29, Žin., 2004, Nr. 148-5386 (2004-10-07), i. k. 1042070ISAKSAK-1535</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švietimo ir mokslo ministerija, Įsakymas</text:span></text:p>
      <text:p text:style-name="P330"><text:span text:style-name="T331">Nr.<text:s/></text:span><text:a xlink:href="https://www.e-tar.lt/portal/legalAct.html?documentId=TAR.7094BF9D280E" office:target-frame-name="_top" xlink:show="replace"><text:span text:style-name="T332">ISAK-1535</text:span></text:a><text:span text:style-name="T333">, 2004-09-29, Žin., 2004, Nr. 148-5386 (2004-10-07), i. k. 1042070ISAKSAK-1535</text:span></text:p>
      <text:p text:style-name="P334"><text:span text:style-name="T335">Dėl švietimo ir mokslo ministro 2003 m. balandžio 14 d. įsakymo Nr. ISAK-492 "Dėl Moksle</text:span><text:span text:style-name="T336">ivių kompiuterinio raštingumo įskaitos ir informacinių technologijų egzaminų gairių 2004 ir 2005 metam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30T11:34:00Z</meta:creation-date>
    <dc:date>2017-10-30T11:34:00Z</dc:date>
    <meta:template xlink:href="Normal.dotm" xlink:type="simple"/>
    <meta:editing-cycles>2</meta:editing-cycles>
    <meta:editing-duration>PT0S</meta:editing-duration>
    <meta:document-statistic meta:page-count="5" meta:paragraph-count="137" meta:word-count="1844" meta:character-count="14066" meta:row-count="494" meta:non-whitespace-character-count="12359"/>
  </office:meta>
</office:document-meta>
</file>