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3-09</text:span></text:p>
      <text:p text:style-name="P8"/>
      <text:p text:style-name="P9"><text:span text:style-name="T10">Įsakymas paskelbtas: Žin. 2007, Nr.<text:s/></text:span><text:a xlink:href="https://www.e-tar.lt/portal/legalAct.html?documentId=TAR.B980C8C96B7A" office:target-frame-name="_top" xlink:show="replace"><text:span text:style-name="T11">54-2117</text:span></text:a><text:span text:style-name="T12">, i. k. 10723VTISAK0027V-85</text:span></text:p>
      <text:p text:style-name="P13"/>
      <text:p text:style-name="P14">VALSTYBĖS TARNYBOS DEPARTAMENTO PRIE LIETUVOS RESPUBLIKOS VIDAUS<text:s/>REIKALŲ MINISTERIJOS DIREKTORIUS</text:p>
      <text:p text:style-name="P15"/>
      <text:p text:style-name="P16">Į S A K Y M A S</text:p>
      <text:p text:style-name="P17">DĖL VALSTYBĖS TARNAUTOJŲ MOKYMO PROGRAMŲ TVIRTINIMO</text:p>
      <text:p text:style-name="P18"/>
      <text:p text:style-name="P19">2007 m. gegužės 14 d. Nr. 27V-85</text:p>
      <text:p text:style-name="P20">Vilnius</text:p>
      <text:p text:style-name="P21"/>
      <text:p text:style-name="P22">Vadovaudamasis Valstybės tarnybos įstatymo (Žin., 1999, Nr.<text:s/><text:a xlink:href="https://www.e-tar.lt/portal/lt/legalAct/TAR.D3ED3792F52B" office:target-frame-name="_blank" xlink:show="new"><text:span text:style-name="T23">66-2130</text:span></text:a>; 2002, Nr.<text:s/><text:a xlink:href="https://www.e-tar.lt/portal/lt/legalAct/TAR.5603BD9D8D74" office:target-frame-name="_blank" xlink:show="new"><text:span text:style-name="T24">45-1708</text:span></text:a>; 2006, Nr.<text:s/><text:a xlink:href="https://www.e-tar.lt/portal/lt/legalAct/TAR.FDA590A67D72" office:target-frame-name="_blank" xlink:show="new"><text:span text:style-name="T25">4-97</text:span></text:a>) 49 straipsnio 2 dalies 5 punktu,</text:p>
      <text:p text:style-name="P26"><text:span text:style-name="T27">tvirtin</text:span>u:</text:p>
      <text:p text:style-name="P28"><text:span text:style-name="T29">1.</text:span><text:span text:style-name="T30"><text:s/>Neteko galios nuo 2013-03-09</text:span></text:p>
      <text:p text:style-name="P31">Punkto naikinimas:</text:p>
      <text:p text:style-name="P32"><text:span text:style-name="T33">Nr.<text:s/></text:span><text:a xlink:href="https://www.e-tar.lt/portal/legalAct.html?documentId=TAR.1AB1598BBA14" office:target-frame-name="_top" xlink:show="replace"><text:span text:style-name="T34">27MP-21</text:span></text:a><text:span text:style-name="T35">, 2013-03-05, Žin. 2013, Nr. 25-1245 (2013-03-08), i. k.<text:s/></text:span><text:span text:style-name="T36">1131VTDISAK027MP-21</text:span></text:p>
      <text:p text:style-name="Normal"/>
      <text:p text:style-name="P37">2. Klaipėdos universiteto Tęstinių studijų instituto parengtą valstybės tarnautojų mokymo programą „Pasiruošimas įgyti ECDL pažymėjimą“ (70 akad. val.).</text:p>
      <text:p text:style-name="P38"/>
      <text:p text:style-name="P39"/>
      <text:p text:style-name="P40">DIREKTORIUS<text:tab/>OSVALDAS ŠARMAVIČIUS</text:p>
      <text:p text:style-name="P41"/>
      <text:p text:style-name="P42"/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Valstybės tarnybos<text:s/></text:span><text:span text:style-name="T52">departamentas, Įsakymas</text:span></text:p>
      <text:p text:style-name="P53"><text:span text:style-name="T54">Nr.<text:s/></text:span><text:a xlink:href="https://www.e-tar.lt/portal/legalAct.html?documentId=TAR.1AB1598BBA14" office:target-frame-name="_top" xlink:show="replace"><text:span text:style-name="T55">27MP-21</text:span></text:a><text:span text:style-name="T56">, 2013-03-05, Žin., 2013, Nr. 25-1245 (2013-03-08), i. k. 1131VTDISAK027MP-21</text:span></text:p>
      <text:p text:style-name="P57"><text:span text:style-name="T58">Dėl Valstybės tarnybos departamento prie Lietuvos Respublikos</text:span><text:span text:style-name="T59"><text:s/>vidaus reikalų ministerijos direktoriaus 2007 m. gegužės 14 d. įsakymo Nr. 27V-85 "Dėl valstybės tarnautojų mokymo programų tvirtinimo" pakeit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</dc:title>
    <meta:initial-creator>Sandra</meta:initial-creator>
    <dc:creator>Adlib User</dc:creator>
    <meta:creation-date>2016-03-12T00:11:00Z</meta:creation-date>
    <dc:date>2016-03-12T00:11:00Z</dc:date>
    <meta:template xlink:href="Normal" xlink:type="simple"/>
    <meta:editing-cycles>2</meta:editing-cycles>
    <meta:editing-duration>PT0S</meta:editing-duration>
    <meta:document-statistic meta:page-count="1" meta:paragraph-count="26" meta:word-count="219" meta:character-count="1644" meta:row-count="80" meta:non-whitespace-character-count="1451"/>
  </office:meta>
</office:document-meta>
</file>