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style:font-name-complex="Arial" fo:color="#000000"/>
    </style:style>
    <style:style style:name="P553" style:parent-style-name="Normal" style:master-page-name="MPF2" style:family="paragraph">
      <style:paragraph-properties fo:widows="0" fo:orphans="0" fo:break-before="page" fo:margin-left="3.543in" style:page-number="1">
        <style:tab-stops/>
      </style:paragraph-properties>
    </style:style>
    <style:style style:name="P559" style:parent-style-name="Normal" style:family="paragraph">
      <style:paragraph-properties fo:widows="0" fo:orphans="0" fo:text-indent="3.543in"/>
    </style:style>
    <style:style style:name="P560" style:parent-style-name="Normal" style:family="paragraph">
      <style:paragraph-properties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style:style>
    <style:style style:name="P594" style:parent-style-name="Normal" style:family="paragraph">
      <style:paragraph-properties fo:widows="0" fo:orphans="0" fo:text-align="justify"/>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widows="0" fo:orphans="0">
        <style:tab-stops>
          <style:tab-stop style:type="center" style:position="0.95in"/>
          <style:tab-stop style:type="center" style:position="3.8395in"/>
          <style:tab-stop style:type="center" style:position="5.8979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P605" style:parent-style-name="Normal" style:family="paragraph">
      <style:paragraph-properties fo:widows="0" fo:orphans="0">
        <style:tab-stops>
          <style:tab-stop style:type="center" style:position="2.7708in"/>
        </style:tab-stops>
      </style:paragraph-properties>
      <style:text-properties style:font-weight-complex="bold"/>
    </style:style>
    <style:style style:name="P606" style:parent-style-name="Normal" style:family="paragraph">
      <style:paragraph-properties fo:widows="0" fo:orphans="0">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607" style:parent-style-name="Normal" style:family="paragraph">
      <style:paragraph-properties fo:widows="0" fo:orphans="0">
        <style:tab-stops>
          <style:tab-stop style:type="left" style:position="3.2777in"/>
          <style:tab-stop style:type="left" style:position="4.2777in"/>
        </style:tab-stops>
      </style:paragraph-properties>
    </style:style>
    <style:style style:name="P608"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widows="0" fo:orphans="0" fo:break-before="page" fo:margin-left="3.6055in" style:page-number="1">
        <style:tab-stops/>
      </style:paragraph-properties>
    </style:style>
    <style:style style:name="P621" style:parent-style-name="Normal" style:family="paragraph">
      <style:paragraph-properties fo:widows="0" fo:orphans="0" fo:margin-left="3.6055in">
        <style:tab-stops/>
      </style:paragraph-properties>
    </style:style>
    <style:style style:name="P622" style:parent-style-name="Normal" style:family="paragraph">
      <style:paragraph-properties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style:tab-stops>
          <style:tab-stop style:type="left" style:position="1.5437in"/>
          <style:tab-stop style:type="left" style:position="2.6916in"/>
          <style:tab-stop style:type="left" style:position="4.1166in"/>
          <style:tab-stop style:type="left" style:position="5.4229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style>
    <style:style style:name="P643" style:parent-style-name="Normal" style:family="paragraph">
      <style:paragraph-properties fo:widows="0" fo:orphans="0" fo:text-align="justify"/>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P646" style:parent-style-name="Normal" style:family="paragraph">
      <style:paragraph-properties fo:widows="0" fo:orphans="0" fo:text-align="justify"/>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style:tab-stops>
          <style:tab-stop style:type="center" style:position="3.7208in"/>
          <style:tab-stop style:type="center" style:position="5.7in"/>
        </style:tab-stops>
      </style:paragraph-properties>
    </style:style>
    <style:style style:name="T651" style:parent-style-name="DefaultParagraphFont" style:family="text">
      <style:text-properties style:font-weight-complex="bold"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style>
    <style:style style:name="P657"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58"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59"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660" style:parent-style-name="Normal" style:family="paragraph">
      <style:paragraph-properties fo:widows="0" fo:orphans="0">
        <style:tab-stops>
          <style:tab-stop style:type="center" style:position="3.7208in"/>
          <style:tab-stop style:type="center" style:position="5.7in"/>
        </style:tab-stops>
      </style:paragraph-properties>
      <style:text-properties fo:font-size="10pt" style:font-size-asian="10pt"/>
    </style:style>
    <style:style style:name="P661" style:parent-style-name="Normal" style:family="paragraph">
      <style:paragraph-properties fo:widows="0" fo:orphans="0">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662"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63" style:parent-style-name="Normal" style:family="paragraph">
      <style:paragraph-properties fo:widows="0" fo:orphans="0" fo:text-align="center">
        <style:tab-stops>
          <style:tab-stop style:type="left" style:position="3.2777in"/>
          <style:tab-stop style:type="left" style:position="4.2777in"/>
        </style:tab-stops>
      </style:paragraph-properties>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543in" style:page-number="1"/>
    </style:style>
    <style:style style:name="T676" style:parent-style-name="DefaultParagraphFont" style:family="text">
      <style:text-properties style:font-name="TimesLT" style:font-name-complex="Arial" style:font-size-complex="12pt"/>
    </style:style>
    <style:style style:name="T677" style:parent-style-name="DefaultParagraphFont" style:family="text">
      <style:text-properties style:font-name-complex="Arial" fo:color="#000000" style:font-size-complex="12pt"/>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indent="3.543in"/>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center"/>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08-08-06 iki 2010-05-04</text:span></text:p>
      <text:p text:style-name="P8"/>
      <text:p text:style-name="P9"><text:span text:style-name="T10">Įsakymas paskelbtas: Žin. 2002, Nr.<text:s/></text:span><text:a xlink:href="https://www.e-tar.lt/portal/legalAct.html?documentId=TAR.B981DD8B3AC4" office:target-frame-name="_top" xlink:show="replace"><text:span text:style-name="T11">79-3361</text:span></text:a><text:span text:style-name="T12">, i. k. 1022250ISAK0000035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BIOCIDŲ AUTORIZACIJOS IR REGISTRACIJOS NUOSTATŲ PATVIRTINIMO</text:p>
      <text:p text:style-name="P21"/>
      <text:p text:style-name="P22">2002 m. liepos 8 d. Nr. 358</text:p>
      <text:p text:style-name="P23">Vilnius</text:p>
      <text:p text:style-name="P24"/>
      <text:p text:style-name="P25"/>
      <text:p text:style-name="P26"><text:span text:style-name="T27">Vadovaudamasis Lietuvos Respublikos Vyriausybės 200</text:span><text:span text:style-name="T28">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9">70-2075</text:span></text:a><text:span text:style-name="T30">) ir perkeldamas pagrindines Europos Parlamento 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nuostatus (pridedama).</text:span></text:p>
      <text:p text:style-name="P36"><text:span text:style-name="T37">2</text:span><text:span text:style-name="T38">.<text:s/></text:span><text:span text:style-name="T39">Nustatau</text:span><text:span text:style-name="T40"><text:s/>Biocidų autorizacijos ir registracijos nuostatų įsigaliojimo datą – 2002 m. rugsėjo 2 d.</text:span></text:p>
      <text:p text:style-name="P41"><text:span text:style-name="T42">3</text:span><text:span text:style-name="T43">.<text:s/></text:span><text:span text:style-name="T44">Laika</text:span><text:span text:style-name="T45">u, kad vadovaujantis „Biocidų, kosmetikos, asmens higienos ir buitinės chemijos gaminių registracijos taisyklėmis“, patvirtintomis Lietuvos Respublikos sv</text:span><text:span text:style-name="T46">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47">3-80</text:span></text:a><text:span text:style-name="T48">) regist</text:span><text:span text:style-name="T49">ruoti biocidai atitinka Biocidų autorizacijos ir registracijos nuostatus iki jų registracijos liudijime nurodytos galiojimo datos.</text:span></text:p>
      <text:p text:style-name="P50"><text:span text:style-name="T51">4</text:span><text:span text:style-name="T52">.<text:s/></text:span><text:span text:style-name="T53">Pavedu</text:span><text:span text:style-name="T54"><text:s/>ministerijos sekretoriui Eduardui Bartkevičiui kontroliuoti šio įsakymo vykdymą.</text:span></text:p>
      <text:p text:style-name="P55"/>
      <text:p text:style-name="P56"/>
      <text:p text:style-name="P57"/>
      <text:p text:style-name="P58">SVEIKATOS APSAUGOS<text:s/></text:p>
      <text:p text:style-name="P59"><text:span text:style-name="T60">MINISTRAS</text:span><text:span text:style-name="T61"><text:tab/>KONSTANTINAS ROMUALDAS DOBROVOLSKIS</text:span></text:p>
      <text:soft-page-break/>
      <text:p text:style-name="P62">PATVIRTINTA</text:p>
      <text:p text:style-name="P68">Lietuvos Respublikos sveikatos apsaugos<text:s/></text:p>
      <text:p text:style-name="P69">ministro 2002 m. liepos<text:s/>8 d. įsakymu Nr. 358</text:p>
      <text:p text:style-name="P70"/>
      <text:p text:style-name="P71"><text:span text:style-name="T72">BIOCIDŲ AUTORiZACIJOS IR REGISTR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nuostatų paskirtis:</text:span></text:p>
      <text:p text:style-name="P82"><text:span text:style-name="T83">1.1</text:span><text:span text:style-name="T84">. apibrėžti biocidų autorizacijos ir registracijos principus;</text:span></text:p>
      <text:p text:style-name="P85"><text:span text:style-name="T86">1.2</text:span><text:span text:style-name="T87">. nustatyti autorizaciją, registraciją, priežiūrą<text:s/></text:span><text:span text:style-name="T88">atliekančių institucijų kompetenciją;</text:span></text:p>
      <text:p text:style-name="P89"><text:span text:style-name="T90">1.3</text:span><text:span text:style-name="T91">. nustatyti gamybos, tiekimo į Lietuvos rinką ir naudojimo kontrolę vykdančių institucijų kompetenciją;</text:span></text:p>
      <text:p text:style-name="P92"><text:span text:style-name="T93">1.4</text:span><text:span text:style-name="T94">. nustatyti informacijos apie biocidus teikimo tvarką.</text:span></text:p>
      <text:p text:style-name="P95"><text:span text:style-name="T96">2</text:span><text:span text:style-name="T97">. Šių nuostatų tikslas yra saugoti žmo</text:span><text:span text:style-name="T98">nių sveikatą, gyvūnus ir aplinką.</text:span></text:p>
      <text:p text:style-name="P99"><text:span text:style-name="T100">3</text:span><text:span text:style-name="T101">. Šie nuostatai taikomi fiziniams ir juridiniams asmenims (toliau – asmenys):</text:span></text:p>
      <text:p text:style-name="P102"><text:span text:style-name="T103">3.1</text:span><text:span text:style-name="T104">. gaminantiems, tiekiantiems į rinką ir naudojantiems biocidus;</text:span></text:p>
      <text:p text:style-name="P105"><text:span text:style-name="T106">3.2</text:span><text:span text:style-name="T107">. autorizuojantiems ar registruojantiems biocidus;</text:span></text:p>
      <text:p text:style-name="P108"><text:span text:style-name="T109">3.3</text:span><text:span text:style-name="T110">. kon</text:span><text:span text:style-name="T111">troliuojantiems jų gamybą, tiekimą į rinką ir naudojimą;</text:span></text:p>
      <text:p text:style-name="P112"><text:span text:style-name="T113">3.4</text:span><text:span text:style-name="T114">. atliekantiems biocidų priežiūrą.</text:span></text:p>
      <text:p text:style-name="P115"><text:span text:style-name="T116">4</text:span><text:span text:style-name="T117">. Šiuose nuostatuose vartojamos sąvokos ir jų apibrėžimai:</text:span></text:p>
      <text:p text:style-name="P118">4.1.<text:s/><text:span text:style-name="T119">autorizacija –<text:s/></text:span>administracinis veiksmas, kuriuo Lietuvos kompetentinga institucija, gavusi iš pareiškėjo paraišką, suteikia teisę Lietuvos teritorijoje arba jos dalyje tiekti į rinką biocidą;<text:s/></text:p>
      <text:p text:style-name="P120">Punkto pakeitimai:</text:p>
      <text:p text:style-name="P121"><text:span text:style-name="T122">Nr.<text:s/></text:span><text:a xlink:href="https://www.e-tar.lt/portal/legalAct.html?documentId=TAR.085289EBDB33" office:target-frame-name="_top" xlink:show="replace"><text:span text:style-name="T123">V-91</text:span></text:a><text:span text:style-name="T124">, 2006-02-06, Žin., 2006, Nr. 19-672 (2006-02-14), i. k. 1062250ISAK0000V-91</text:span></text:p>
      <text:p text:style-name="Normal"/>
      <text:p text:style-name="P125">4.2.<text:s/><text:span text:style-name="T126">biocidas –<text:s/></text:span>veikliosios medžiagos ir preparatai, savo sudėtyje turintys vieną arba daugiau veikliųjų medžiagų, tokio pavidalo, kokio jie tiekiami vartotojui, skirti sunaikinti, sulaikyti, nukenksminti, išvengti poveikio arba kitokiu būdu kontroliuoti bet kurį kenksmingą organizmą cheminėmis arba biologinėmis priemonėmis. Šių nuostatų 3 priede pateikiamas išsamus biocidų pagrindinių grupių ir<text:s/>jų tipų sąrašas;<text:s/></text:p>
      <text:p text:style-name="P127">Punkto pakeitimai:</text:p>
      <text:p text:style-name="P128"><text:span text:style-name="T129">Nr.<text:s/></text:span><text:a xlink:href="https://www.e-tar.lt/portal/legalAct.html?documentId=TAR.085289EBDB33" office:target-frame-name="_top" xlink:show="replace"><text:span text:style-name="T130">V-91</text:span></text:a><text:span text:style-name="T131">, 2006-02-06, Žin., 2006, Nr. 19-672 (2006-02-14), i. k. 1062250ISAK0000V-91</text:span></text:p>
      <text:p text:style-name="Normal"/>
      <text:p text:style-name="P132"><text:span text:style-name="T133">4.3</text:span><text:span text:style-name="T134">.</text:span><text:span text:style-name="T135"><text:s/>biocido dosjė</text:span><text:span text:style-name="T136"><text:s/>– dokumentai ir duomenys, bū</text:span><text:span text:style-name="T137">tini biocido saugos ir efektyvumo ekspertizei atlikti;</text:span></text:p>
      <text:p text:style-name="P138"><text:span text:style-name="T139">4.4</text:span><text:span text:style-name="T140">.</text:span><text:span text:style-name="T141"><text:s/>kenksmingas organizmas</text:span><text:span text:style-name="T142"><text:s/>– organizmas, kurio buvimas nepageidautinas ir kurio poveikis žmonėms, jų veiklai arba jų vartojamiems produktams, taip pat gyvūnams ir aplinkai yra žalingas;</text:span></text:p>
      <text:p text:style-name="P143"><text:span text:style-name="T144">4.5</text:span><text:span text:style-name="T145">.</text:span><text:span text:style-name="T146"><text:s/>kompetentinga įstaiga<text:s/></text:span><text:span text:style-name="T147">– tretinio lygio visuomenės sveikatos priežiūros įstaiga, galinti įvertinti biocidus ir, remdamasi toksikologiniais ir epidemiologiniais duomenimis ir (ar) tyrimais, nustatyti jų realų pavojų arba riziką žmonių sveikatai, atlikti pov</text:span><text:span text:style-name="T148">eikio visuomenės sveikatai ekspertizę;</text:span></text:p>
      <text:p text:style-name="P149"><text:span text:style-name="T150">4.6</text:span><text:span text:style-name="T151">.<text:s/></text:span><text:span text:style-name="T152">likučiai</text:span><text:span text:style-name="T153"><text:s/>– viena arba daugiau biocide esančių medžiagų, išliekančių jį panaudojus, įskaitant tokių medžiagų metabolitus ir jų skilimo arba reakcijos produktus;</text:span></text:p>
      <text:p text:style-name="P154">4.7.<text:s/><text:span text:style-name="T155">mažos rizikos biocidas –<text:s/></text:span>biocidas, susidedantis iš vienos arba daugiau mažos rizikos veikliųjų medžiagų ir neturintis svarbiųjų medžiagų;<text:s/></text:p>
      <text:p text:style-name="P156">Punkto pakeitimai:</text:p>
      <text:p text:style-name="P157"><text:span text:style-name="T158">Nr.<text:s/></text:span><text:a xlink:href="https://www.e-tar.lt/portal/legalAct.html?documentId=TAR.085289EBDB33" office:target-frame-name="_top" xlink:show="replace"><text:span text:style-name="T159">V-91</text:span></text:a><text:span text:style-name="T160">, 2006-02-06, Žin., 2006, Nr. 19-</text:span><text:span text:style-name="T161">672 (2006-02-14), i. k. 1062250ISAK0000V-91</text:span></text:p>
      <text:p text:style-name="Normal"/>
      <text:p text:style-name="P162"><text:span text:style-name="T163">4.8</text:span><text:span text:style-name="T164">.<text:s/></text:span><text:span text:style-name="T165">pagrindinė medžiaga</text:span><text:span text:style-name="T166"><text:s/>– cheminė medžiaga, kurios pagrindinė paskirtis nėra biocidinė, tačiau gali būti naudojama kaip biocidas (pvz.: anglies dioksidas, azotas, etanolis, 2-propanolis, acto rūgštis, diato</text:span><text:span text:style-name="T167">mitas);</text:span></text:p>
      <text:p text:style-name="P168"><text:span text:style-name="T169">4.9</text:span><text:span text:style-name="T170">.<text:s/></text:span><text:span text:style-name="T171">preparatas<text:s/></text:span><text:span text:style-name="T172">– mišinys arba tirpalas iš dviejų ar daugiau medžiagų, iš kurių bent viena yra veiklioji medžiaga naudojama kaip biocidas;</text:span></text:p>
      <text:p text:style-name="P173"><text:span text:style-name="T174">4.10</text:span><text:span text:style-name="T175">.<text:s/></text:span><text:span text:style-name="T176">receptūra</text:span><text:span text:style-name="T177"><text:s/>– vienodos paskirties grupės ir tipo biocidų receptūra, kuri leidžia sumažinti veikli</text:span><text:span text:style-name="T178">osios medžiagos koncentraciją, nemažinant jos efektyvumo ir nedidinant rizikos laipsnio, skirta tokiam pat naudojimui;</text:span></text:p>
      <text:p text:style-name="P179">4.11.<text:s/><text:span text:style-name="T180">registracija –<text:s/></text:span>administracinis veiksmas, kuriuo Lietuvos kompetentinga institucija, gavusi pareiškėjo pateiktą paraišką ir patikrinusi, ar dokumentai atitinka teisės aktų reikalavimus, leidžia Lietuvos teritorijoje arba jos dalyje tiekti į rinką mažos rizikos biocidą;<text:s/></text:p>
      <text:p text:style-name="P181">Punkto pakeitimai:</text:p>
      <text:p text:style-name="P182"><text:span text:style-name="T183">Nr.<text:s/></text:span><text:a xlink:href="https://www.e-tar.lt/portal/legalAct.html?documentId=TAR.085289EBDB33" office:target-frame-name="_top" xlink:show="replace"><text:span text:style-name="T184">V-91</text:span></text:a><text:span text:style-name="T185">, 20</text:span><text:span text:style-name="T186">06-02-06, Žin., 2006, Nr. 19-672 (2006-02-14), i. k. 1062250ISAK0000V-91</text:span></text:p>
      <text:p text:style-name="Normal"/>
      <text:p text:style-name="P187"><text:span text:style-name="T188">4.12</text:span><text:span text:style-name="T189">.</text:span><text:span text:style-name="T190"><text:s/>svarbioji medžiaga</text:span><text:span text:style-name="T191"><text:s/>– bet kuri cheminė medžiaga, išskyrus veikliąją, kuri pagal Pavojingų cheminių medžiagų ir preparatų klasifikavimo ir ženklinimo tvarką, patvirtintą Liet</text:span><text:span text:style-name="T192">uvos Respublikos aplinkos ministro ir Lietuvos Respublikos sveikatos apsaugos ministro 2000 m. gruodžio 19 d. įsakymu Nr. 532/742 (Žin., 2001, Nr.<text:s/></text:span><text:a xlink:href="https://www.e-tar.lt/portal/lt/legalAct/TAR.B03710F29930" office:target-frame-name="_blank" xlink:show="new"><text:span text:style-name="T193">16-509</text:span></text:a><text:span text:style-name="T194">) klasifikuojama<text:s/></text:span><text:span text:style-name="T195">kaip pavojinga ir kurios koncentracijos biocide pakanka klasifikuoti biocidą kaip pavojingą preparatą;</text:span></text:p>
      <text:p text:style-name="P196"><text:span text:style-name="T197">4.13</text:span><text:span text:style-name="T198">.</text:span><text:span text:style-name="T199"><text:s/>sutikimo raštas</text:span><text:span text:style-name="T200"><text:s/>– dokumentas, kurį pasirašo konfidencialių duomenų turėtojas arba turėtojai ir kuriame nurodoma, kad tais duomenimis gali naudo</text:span><text:span text:style-name="T201">tis biocidą autorizuojanti arba registruojanti įstaiga;</text:span></text:p>
      <text:p text:style-name="P202"><text:span text:style-name="T203">4.14</text:span><text:span text:style-name="T204">.<text:s/></text:span><text:span text:style-name="T205">veiklioji medžiaga</text:span><text:span text:style-name="T206"><text:s/>– medžiaga arba mikroorganizmas, įskaitant virusą arba mikroskopinį grybą, turinti bendrą arba specifinį poveikį kenksmingiems organizmams;</text:span></text:p>
      <text:p text:style-name="P207"><text:span text:style-name="T208">4.15</text:span><text:span text:style-name="T209">.</text:span><text:span text:style-name="T210"><text:s/>vienodos paskirties g</text:span><text:span text:style-name="T211">rupės ir tipo biocidai</text:span><text:span text:style-name="T212"><text:s/>– turintys tą pačią veikliąją medžiagą, vienodas savybes, o jų sudėtis nežymiai skiriasi nuo jau autorizuoto biocido ir neturi įtakos jų rizikos laipsniui ir efektyvumui;</text:span></text:p>
      <text:p text:style-name="P213">4.16.<text:s/><text:span text:style-name="T214">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s/></text:p>
      <text:p text:style-name="P215">Papildyta punktu:</text:p>
      <text:p text:style-name="P216"><text:span text:style-name="T217">Nr.<text:s/></text:span><text:a xlink:href="https://www.e-tar.lt/portal/legalAct.html?documentId=TAR.6DD82FA114EB" office:target-frame-name="_top" xlink:show="replace"><text:span text:style-name="T218">506</text:span></text:a><text:span text:style-name="T219">, 2002-10-16, Žin., 2002, Nr. 102-4583 (2002-10-25), i. k. 1022250ISAK00000506</text:span></text:p>
      <text:p text:style-name="P220">Punkto pakeitimai:</text:p>
      <text:p text:style-name="P221"><text:span text:style-name="T222">Nr.<text:s/></text:span><text:a xlink:href="https://www.e-tar.lt/portal/legalAct.html?documentId=TAR.085289EBDB33" office:target-frame-name="_top" xlink:show="replace"><text:span text:style-name="T223">V-91</text:span></text:a><text:span text:style-name="T224">, 2006</text:span><text:span text:style-name="T225">-02-06, Žin., 2006, Nr. 19-672 (2006-02-14), i. k. 1062250ISAK0000V-91</text:span></text:p>
      <text:p text:style-name="Normal"/>
      <text:p text:style-name="P226">4.17. sąvokos „mokslinis tyrimas ir plėtra“, „technologinis tyrimas ir plėtra“ ir kitos šiuose nuostatuose vartojamos sąvokos turi tą pačią reikšmę kaip ir Lietuvos Respublikos cheminių medžiagų ir preparatų įstatyme (Žin., 2000, Nr.<text:s/><text:a xlink:href="https://www.e-tar.lt/portal/lt/legalAct/TAR.2A629A227788" office:target-frame-name="_blank" xlink:show="new"><text:span text:style-name="T227">36-987</text:span></text:a>) bei Lietuvos Respublikos nuodingųjų medžiagų kontrolės įstatyme (Žin., 2001, Nr.<text:s/><text:a xlink:href="https://www.e-tar.lt/portal/lt/legalAct/TAR.D2808EF078C3" office:target-frame-name="_blank" xlink:show="new"><text:span text:style-name="T228">64-2330</text:span></text:a>).<text:s/></text:p>
      <text:p text:style-name="P229">Papildyta punktu:</text:p>
      <text:p text:style-name="P230"><text:span text:style-name="T231">Nr.<text:s/></text:span><text:a xlink:href="https://www.e-tar.lt/portal/legalAct.html?documentId=TAR.085289EBDB33" office:target-frame-name="_top" xlink:show="replace"><text:span text:style-name="T232">V-91</text:span></text:a><text:span text:style-name="T233">, 2006-02-06, Žin., 2006, Nr. 19-672 (2006-02-14), i. k. 1062250ISAK0000V-91</text:span></text:p>
      <text:p text:style-name="Normal"/>
      <text:p text:style-name="P234">5. Biocidais nelaikomi šie produktai:</text:p>
      <text:p text:style-name="P235">5.1. žmonėms skirti patentuoti ir homeopatiniai vaistai;</text:p>
      <text:p text:style-name="P236">5.2. veterinariniai vaistai, įskaitant veterinarinius imunologinius ir veterinarinius homeopatinius vaistus;</text:p>
      <text:p text:style-name="P237">5.3. medicinos prietaisai, įskaitant aktyviuosius implantuojamus medicinos prietaisus;</text:p>
      <text:p text:style-name="P238">5.4. maisto priedai, kuriuos leidžiama naudoti žmonėms vartoti skirtuose maisto produktuose, bei maisto produktuose naudojamos kvapiosios medžiagos ir jų gamybos žaliavos;</text:p>
      <text:p text:style-name="P239">5.5. medžiagos ir gaminiai,<text:s/>galintys liestis su maisto produktais;</text:p>
      <text:p text:style-name="P240">5.6. žalio pieno, termiškai apdoroto pieno ir pieno produktų gamybos ir tiekimo į rinką sveikatos saugos reikalavimams skirti produktai;</text:p>
      <text:p text:style-name="P241">5.7. kiaušinių produktų gamybos ir tiekimo į rinką produktai, skirti užtikrinti sveikatos saugos reikalavimus;</text:p>
      <text:p text:style-name="P242">5.8. žuvininkystės produktų gamybos ir tiekimo į rinką produktai, skirti užtikrinti sveikatos saugos reikalavimus;</text:p>
      <text:p text:style-name="P243">5.9. paprastieji ir gydomieji pašarai bei pašarų priedai;</text:p>
      <text:p text:style-name="P244">5.10. kosmetikos gaminiai;</text:p>
      <text:p text:style-name="P245">5.11. augalų apsaugos produktai;</text:p>
      <text:p text:style-name="P246">5.12. gyvūninės kilmės produktai, kuriems taikomos gamybos ir tiekimo į rinką sveikatos saugos reikalavimų išimtys.<text:s/></text:p>
      <text:p text:style-name="P247">Papildyta punktu:</text:p>
      <text:p text:style-name="P248"><text:span text:style-name="T249">Nr.<text:s/></text:span><text:a xlink:href="https://www.e-tar.lt/portal/legalAct.html?documentId=TAR.085289EBDB33" office:target-frame-name="_top" xlink:show="replace"><text:span text:style-name="T250">V-91</text:span></text:a><text:span text:style-name="T251">, 2006-02-06, Žin., 2006, Nr. 19-672 (2006-02-14), i. k. 1062250ISAK0000V-91</text:span></text:p>
      <text:p text:style-name="Normal"/>
      <text:p text:style-name="P252"><text:span text:style-name="T253">II</text:span><text:span text:style-name="T254">.<text:s/></text:span><text:span text:style-name="T255">Bendrieji biocidų saugos reikalavimai</text:span></text:p>
      <text:p text:style-name="P256"/>
      <text:p text:style-name="P257"><text:span text:style-name="T258">6</text:span><text:span text:style-name="T259">. Gaminti, tiekti į Lietuvos rinką ir na</text:span><text:span text:style-name="T260">udoti galima tik Sveikatos apsaugos ministerijos nustatyta tvarka autorizuotus ar registruotus biocidus ir turinčius autorizacijos ar registracijos liudijimą (1 priedas).</text:span></text:p>
      <text:p text:style-name="P261"><text:span text:style-name="T262">7</text:span><text:span text:style-name="T263">. Neautorizuotus ar neįregistruotus biocidus galima gaminti, tiekti į rinką ir n</text:span><text:span text:style-name="T264">audoti tik gavus leidimą (2 priedas) šiais atvejais:</text:span></text:p>
      <text:p text:style-name="P265"><text:span text:style-name="T266">7.1</text:span><text:span text:style-name="T267">. moksliniams, technologiniams tyrimams ir plėtrai;</text:span></text:p>
      <text:p text:style-name="P268"><text:span text:style-name="T269">7.2</text:span><text:span text:style-name="T270">. ribotam naudojimui, ne ilgesniam kaip 120 dienų laikotarpiui, jei šalyje atsirado kenksmingų organizmų, kurių negalima sunaikinti turimai</text:span><text:span text:style-name="T271">s autorizuotais preparatais;</text:span></text:p>
      <text:p text:style-name="P272"><text:span text:style-name="T273">7.3</text:span><text:span text:style-name="T274">. kai biocido dosjė duomenų ekspertizės rezultatai rodo, kad veiklioji medžiaga ir (ar) preparatas atitinka nustatytus reikalavimus ir nei vienos ES šalies biocidus autorizuojanti institucija, gavusi veikliosios medžiago</text:span><text:span text:style-name="T275">s dosjė santrauką, neprieštarauja, nors biocido veiklioji medžiaga neįtraukta į veikliųjų medžiagų, mažos rizikos, notifikuotų ar identifikuotų veikliųjų medžiagų sąrašus. Leidimas išduodamas ne ilgesniam kaip 3 metų laikotarpiui.</text:span></text:p>
      <text:p text:style-name="P276"><text:span text:style-name="T277">8</text:span><text:span text:style-name="T278">. Buitinės paskirt</text:span><text:span text:style-name="T279">ies biocidai negali būti toksiški, labai toksiški, 1 arba 2 kategorijos kancerogeniniai, 1 arba 2 kategorijos mutageniniai ir (arba) 1 arba 2 kategorijos toksiški reprodukcijai.</text:span></text:p>
      <text:p text:style-name="P280"><text:span text:style-name="T281">9</text:span><text:span text:style-name="T282">. Į mažos rizikos veikliųjų medžiagų sąrašą neįtraukiamos kancerogeninės,</text:span><text:span text:style-name="T283"><text:s/>mutageninės, toksiškos reprodukcijai, sensibilizuojančios bei biologiškai besikaupiančios ir lėtai skylančios medžiagos.</text:span></text:p>
      <text:p text:style-name="P284"><text:span text:style-name="T285">10</text:span><text:span text:style-name="T286">. Į veikliųjų medžiagų sąrašus įtraukiamos tik tokios, kurios yra mažiau pavojingos žmogaus sveikatai ir aplinkai, negu jau sąra</text:span><text:span text:style-name="T287">šuose esančios analogiškos paskirties, tipo ir efektyvumo veikliosios medžiagos. Veikliosios medžiagos į Lietuvos rinką tiekiamos, turint šių nuostatų 7 punkte nurodytą leidimą.</text:span></text:p>
      <text:p text:style-name="P288"><text:span text:style-name="T289">11</text:span><text:span text:style-name="T290">. Biocidai neturi sukelti tiesioginių ar netiesioginių nepageidaujamų pa</text:span><text:span text:style-name="T291">sekmių žmonių ir gyvūnų sveikatai bei aplinkai, įskaitant nepageidaujamas pasekmes, kurias sukelia likučiai bei kurios atsiranda dėl oro, maisto, pašaro, paviršinio, gruntinio ar geriamojo vandens užteršimo ar biocidais apdorotų produktų naudojimo.</text:span></text:p>
      <text:p text:style-name="P292">12.<text:s/>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293">rizik</text:span><text:span text:style-name="T294">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s/></text:p>
      <text:p text:style-name="P295">Punkto pakeitimai:</text:p>
      <text:p text:style-name="P296"><text:span text:style-name="T297">Nr.<text:s/></text:span><text:a xlink:href="https://www.e-tar.lt/portal/legalAct.html?documentId=TAR.085289EBDB33" office:target-frame-name="_top" xlink:show="replace"><text:span text:style-name="T298">V-91</text:span></text:a><text:span text:style-name="T299">, 2006-02-06, Žin., 2006, Nr. 19-672 (2006-02-14), i. k. 1062250ISAK0000V-91</text:span></text:p>
      <text:p text:style-name="Normal"/>
      <text:p text:style-name="P300"><text:span text:style-name="T301">III</text:span><text:span text:style-name="T302">.<text:s/></text:span><text:span text:style-name="T303">Bendrieji biocidų autorizacijos ir registracijos principai</text:span></text:p>
      <text:p text:style-name="P304"/>
      <text:p text:style-name="P305"><text:span text:style-name="T306">13</text:span><text:span text:style-name="T307">. Autorizuojant ar registruojant biocidus atliekama:</text:span></text:p>
      <text:p text:style-name="P308"><text:span text:style-name="T309">13.1</text:span><text:span text:style-name="T310">. jų veikliųjų, svarbiųjų, pagrindinių</text:span><text:span text:style-name="T311"><text:s/>medžiagų, įskaitant likučius, ir paties biocido atitikimo visuomenės sveikatos saugos, gyvūnų ir aplinkos apsaugos reikalavimus ekspertizė;</text:span></text:p>
      <text:p text:style-name="P312"><text:span text:style-name="T313">13.2</text:span><text:span text:style-name="T314">. jais apdorotų objektų atitikimo visuomenės sveikatos saugos, gyvūnų ir aplinkos apsaugos reikalavimus eks</text:span><text:span text:style-name="T315">pertizė;</text:span></text:p>
      <text:p text:style-name="P316"><text:span text:style-name="T317">13.3</text:span><text:span text:style-name="T318">. jų veikliųjų, pagrindinių medžiagų ir paties biocido atitikimo efektyvumo reikalavimus ekspertizė. Ši ekspertizė apima ir kenksmingų organizmų galimo atsparumo biocidams, jų veikliosioms ar pagrindinėms medžiagoms įvertinimą.</text:span></text:p>
      <text:p text:style-name="P319"><text:span text:style-name="T320">14</text:span><text:span text:style-name="T321">. A</text:span><text:span text:style-name="T322">utorizuojami ar registruojami tik tie biocidai, kurie atitinka nustatytus visuomenės sveikatos saugos ir efektyvumo reikalavimus, įskaitant ir biocidais apdorotus objektus.</text:span></text:p>
      <text:p text:style-name="P323"><text:span text:style-name="T324">15</text:span><text:span text:style-name="T325">. Šių nuostatų 22 ir 26 punkte įvardytos įstaigos, asmens siekiančio autorizu</text:span><text:span text:style-name="T326">oti ar registruoti biocidą prašymu, pagal savo kompetenciją nustatyta tvarka autorizuoja ar registruoja biocidą ir išduoda jo autorizacijos ar registracijos liudijimą.</text:span></text:p>
      <text:p text:style-name="P327">Punkto pakeitimai:</text:p>
      <text:p text:style-name="P328"><text:span text:style-name="T329">Nr.<text:s/></text:span><text:a xlink:href="https://www.e-tar.lt/portal/legalAct.html?documentId=TAR.14E62A6C01AA" office:target-frame-name="_top" xlink:show="replace"><text:span text:style-name="T330">V-695</text:span></text:a><text:span text:style-name="T331">, 2008-07-28, Žin., 2008, Nr. 89-3584 (2008-08-05), i. k. 1082250ISAK000V-695</text:span></text:p>
      <text:p text:style-name="Normal"/>
      <text:p text:style-name="P332"><text:span text:style-name="T333">16</text:span><text:span text:style-name="T334">. Biocido receptūrą sudaro asmuo, siekiantis autorizuoti ar registruoti biocidą. Ją, kaip privalomąjį autorizacijos ar registracijos liudijimo priedą</text:span><text:span text:style-name="T335">, tvirtina biocido autorizaciją ar registraciją atlikusi įstaiga.</text:span></text:p>
      <text:p text:style-name="P336"><text:span text:style-name="T337">17</text:span><text:span text:style-name="T338">. Autorizacijos ar registracijos išlaidas apmoka asmuo, siekiantis autorizuoti ar registruoti biocidą ir gauti patvirtintą receptūrą.</text:span></text:p>
      <text:p text:style-name="P339"><text:span text:style-name="T340">18</text:span><text:span text:style-name="T341">. Asmuo, siekiantis autorizuoti ar<text:s/></text:span><text:span text:style-name="T342">registruoti biocidą, nurodo, kokie biocido duomenys yra konfidencialūs. Biocidą autorizuojanti ar registruojanti institucija privalo užtikrinti šių duomenų konfidencialumą.</text:span></text:p>
      <text:p text:style-name="P343"><text:span text:style-name="T344">19</text:span><text:span text:style-name="T345">. Autorizavus ar registravus biocidą, konfidencialiais nebelaikomi:</text:span></text:p>
      <text:p text:style-name="P346"><text:span text:style-name="T347">19.1</text:span><text:span text:style-name="T348">. t</text:span><text:span text:style-name="T349">eisės aktų, reglamentuojančių teisę gauti informaciją bei visuomenės dalyvavimą priimant sprendimus aplinkosaugos klausimais, nustatyti duomenys;</text:span></text:p>
      <text:p text:style-name="P350"><text:span text:style-name="T351">19.2</text:span><text:span text:style-name="T352">. biocido saugos duomenų lapo duomenys;</text:span></text:p>
      <text:p text:style-name="P353"><text:span text:style-name="T354">19.3</text:span><text:span text:style-name="T355">. biocido etiketės ir naudojimo tvarkos duomenys;</text:span></text:p>
      <text:p text:style-name="P356"><text:span text:style-name="T357">19</text:span><text:span text:style-name="T358">.4</text:span><text:span text:style-name="T359">. asmens, autorizavusio ar registravusio biocidą, veikliosios medžiagos gamintojo, biocido gamintojo pavadinimas ir adresas;</text:span></text:p>
      <text:p text:style-name="P360"><text:span text:style-name="T361">19.5</text:span><text:span text:style-name="T362">. biocido efektyvumo, toksiškumo žmonėms ir gyvūnams, pavojingumo aplinkai bei atsparumą skatinančių savybių tyrimų<text:s/></text:span><text:span text:style-name="T363">rezultatų santrauka.</text:span></text:p>
      <text:p text:style-name="P364"><text:span text:style-name="T365">20</text:span><text:span text:style-name="T366">. Be sutikimo rašto biocido dosjė esantys konfidencialūs duomenys negali būti naudojami kito asmens, siekiančio autorizuoti ar registruoti biocidą, naudai.</text:span></text:p>
      <text:p text:style-name="P367"/>
      <text:p text:style-name="P368"><text:span text:style-name="T369">IV</text:span><text:span text:style-name="T370">.<text:s/></text:span><text:span text:style-name="T371">Institucijų kompetencija</text:span></text:p>
      <text:p text:style-name="P372"/>
      <text:p text:style-name="P373">21. Sveikatos apsaugos ministras, koordinuodamas Europos Sąjungos reikalavimų biocidams perkėlimą ir įgyvendinimą, tvirtina:</text:p>
      <text:p text:style-name="P374">21.1. teisės aktus, perkeliančius ES reikalavimus biocidams;</text:p>
      <text:p text:style-name="P375">21.2. Veikliųjų medžiagų sąrašą (1998 m. vasario 16 d. Europos Parlamento ir Tarybos direktyvos 1998/8/EB dėl biocidinių produktų tiekimo rinkai (OL<text:s/><text:span text:style-name="T376">2004 m. specialusis leidimas,<text:s/></text:span>3 skyrius, 23 tomas, p. 3) (toliau – Direktyva) I priedas);</text:p>
      <text:p text:style-name="P377">21.3. Mažos rizikos biocidų veikliųjų medžiagų sąrašą (Direktyvos I A priedas);</text:p>
      <text:p text:style-name="P378">21.4. Pagrindinių medžiagų sąrašą (Direktyvos I B priedas);</text:p>
      <text:p text:style-name="P379">21.5. teisės aktus, nustatančius biocidų visuomenės sveikatos saugos reikalavimus.<text:s/></text:p>
      <text:p text:style-name="P380">Punkto pakeitimai:</text:p>
      <text:p text:style-name="P381"><text:span text:style-name="T382">Nr.<text:s/></text:span><text:a xlink:href="https://www.e-tar.lt/portal/legalAct.html?documentId=TAR.C662B1C44E7D" office:target-frame-name="_top" xlink:show="replace"><text:span text:style-name="T383">V-428</text:span></text:a><text:span text:style-name="T384">, 2007-05-29, Žin.,</text:span><text:span text:style-name="T385"><text:s/>2007, Nr. 63-2425 (2007-06-06), i. k. 1072250ISAK000V-428</text:span></text:p>
      <text:p text:style-name="Normal"/>
      <text:p text:style-name="P386">22. Valstybinis aplinkos sveikatos centras – kompetentinga institucija Direktyvos reikalavimams vykdyti:</text:p>
      <text:p text:style-name="P387">22.1. remdamasis toksikologiniais ir epidemiologiniais duomenimis ir (ar) tyrimais, įvertina biocidus;</text:p>
      <text:p text:style-name="P388">22.2. nustato biocidų realų pavojų arba riziką žmonių sveikatai;</text:p>
      <text:p text:style-name="P389">22.3. atlieka biocidų poveikio visuomenės sveikatai ekspertizę;</text:p>
      <text:p text:style-name="P390">22.4. remdamasis biocidų toksikologinių, epidemiologinių duomenų vertinimu, jų rizikos bei poveikio visuomenės sveikatai vertinimo išvadomis, autorizuoja ar registruoja:</text:p>
      <text:p text:style-name="P391">22.4.1.1, 2, 5, 6, 7, 8, 9, 10, 11, 12, 13, 15, 16, 17, 21, 22 ir 23 tipo biocidus; biocidų pagrindinių grupių ir jų tipų sąrašas pateiktas šių nuostatų 3 priede;</text:p>
      <text:p text:style-name="P392">22.4.2. 4, 14,<text:s/>18, 19, 20 tipo biocidus, skirtus naudoti maistui, buityje, visuomenės ar asmens sveikatos tikslams, žmogaus kūnui ar jo dalims dezinfekuoti ir konservuoti;</text:p>
      <text:p text:style-name="P393">22.4.3. dvejopos paskirties biocidus;</text:p>
      <text:p text:style-name="P394">22.5. sustabdo arba panaikina šių nuostatų 22.4 punkte įvardytų biocidų autorizaciją ar registraciją;</text:p>
      <text:p text:style-name="P395">22.6. išduoda leidimus gaminti, tiekti rinkai ar naudoti neautorizuotus ar neįregistruotus biocidus, veikliąsias medžiagas šių nuostatų 7 punkte nustatytais atvejais;</text:p>
      <text:p text:style-name="P396">22.7. moko, konsultuoja asmenis, rengia metodines rekomendacijas biocidų saugos reikalavimų klausimais;</text:p>
      <text:p text:style-name="P397">22.8. renka, analizuoja, apibendrina ir nustatyta tvarka teikia biocidų priežiūros duomenis;</text:p>
      <text:p text:style-name="P398">22.9. tvarko autorizuotų ar registruotų biocidų apskaitą;</text:p>
      <text:p text:style-name="P399">22.10. vykdo apsinuodijimų biocidais profilaktiką.<text:s/></text:p>
      <text:p text:style-name="P400">Punkto pakeitimai:</text:p>
      <text:p text:style-name="P401"><text:span text:style-name="T402">Nr.<text:s/></text:span><text:a xlink:href="https://www.e-tar.lt/portal/legalAct.html?documentId=TAR.C662B1C44E7D" office:target-frame-name="_top" xlink:show="replace"><text:span text:style-name="T403">V-428</text:span></text:a><text:span text:style-name="T404">, 2007-05-29, Žin., 2007, Nr. 63-2425 (2007-06-06), i. k. 1072250ISAK000V-428</text:span></text:p>
      <text:p text:style-name="Normal"/>
      <text:p text:style-name="P405">23. Valstybinė<text:s/>visuomenės sveikatos priežiūros tarnyba prie Sveikatos apsaugos ministerijos (toliau – Valstybinė visuomenės sveikatos priežiūros tarnyba):</text:p>
      <text:p text:style-name="P406">23.1. pagal kompetenciją organizuoja biocidų naudojimo priežiūrą ir naudojimo efektyvumo kontrolę;</text:p>
      <text:p text:style-name="P407">23.2. vykdo licencijas privalomajam profilaktinio aplinkos kenksmingumo pašalinimui turinčių asmenų naudojamų biocidų naudojimo efektyvumo kontrolę.<text:s/></text:p>
      <text:p text:style-name="P408">Punkto pakeitimai:</text:p>
      <text:p text:style-name="P409"><text:span text:style-name="T410">Nr.<text:s/></text:span><text:a xlink:href="https://www.e-tar.lt/portal/legalAct.html?documentId=TAR.C662B1C44E7D" office:target-frame-name="_top" xlink:show="replace"><text:span text:style-name="T411">V-428</text:span></text:a><text:span text:style-name="T412">, 20</text:span><text:span text:style-name="T413">07-05-29, Žin., 2007, Nr. 63-2425 (2007-06-06), i. k. 1072250ISAK000V-428</text:span></text:p>
      <text:p text:style-name="Normal"/>
      <text:p text:style-name="P414"><text:span text:style-name="T415">24</text:span><text:span text:style-name="T416">. Lietuvos Respublikos valstybinė darbo inspekcija:</text:span></text:p>
      <text:p text:style-name="P417"><text:span text:style-name="T418">24.1</text:span><text:span text:style-name="T419">. pagal savo kompetenciją kontroliuoja biocidų naudojimo darbo vietose atitikimą teisės aktų reikalavimus;</text:span></text:p>
      <text:p text:style-name="P420"><text:span text:style-name="T421">24.2</text:span><text:span text:style-name="T422">.<text:s/></text:span><text:span text:style-name="T423">nustačiusi pažeidimus, esant reikalui, inicijuoja biocidų autorizacijos arba registracijos sustabdymą ar atšaukimą.</text:span></text:p>
      <text:p text:style-name="P424"><text:span text:style-name="T425">25</text:span><text:span text:style-name="T426">. Valstybinė ne maisto produktų inspekcija prie Ūkio ministerijos (toliau – Valstybinė ne maisto produktų inspekcija):</text:span></text:p>
      <text:p text:style-name="P427"><text:span text:style-name="T428">25.1</text:span><text:span text:style-name="T429">. pagal</text:span><text:span text:style-name="T430"><text:s/>savo kompetenciją dalyvauja rengiant ir derinant teisės aktų, perkeliančių ES reikalavimus biocidams, projektus;</text:span></text:p>
      <text:p text:style-name="P431"><text:span text:style-name="T432">25.2</text:span><text:span text:style-name="T433">. kontroliuoja, ar į šalies rinką tiekiami biocidai, išskyrus naudojamus pramonėje, sveikatos priežiūros, švietimo, globos ir rūpybos<text:s/></text:span><text:span text:style-name="T434">įstaigose atitinka teisės aktuose numatytus privalomuosius saugos ir ženklinimo reikalavimus;</text:span></text:p>
      <text:p text:style-name="P435"><text:span text:style-name="T436">25.3</text:span><text:span text:style-name="T437">. nustačiusi pažeidimus, esant reikalui, inicijuoja biocidų autorizacijos arba registracijos sustabdymą ar atšaukimą;</text:span></text:p>
      <text:p text:style-name="P438"><text:span text:style-name="T439">25.4</text:span><text:span text:style-name="T440">. užsako atlikti reikiamus<text:s/></text:span><text:span text:style-name="T441">biocidų tyrimus.</text:span></text:p>
      <text:p text:style-name="P442"><text:span text:style-name="T443">26</text:span><text:span text:style-name="T444">. Valstybinė maisto ir veterinarijos tarnyba:</text:span></text:p>
      <text:p text:style-name="P445"><text:span text:style-name="T446">26.1</text:span><text:span text:style-name="T447">. pagal savo kompetenciją dalyvauja rengiant ir derinant teisės aktų, perkeliančių ES reikalavimus biocidams, projektus;</text:span></text:p>
      <text:p text:style-name="P448"><text:span text:style-name="T449">26.2</text:span><text:span text:style-name="T450">. kontroliuoja, ar biocidų naudojimo maisto, geria</text:span><text:span text:style-name="T451">mojo vandens, pašarų ruošimo įmonėse, maitinimo įmonėse, gyvūnų auginimo ir laikymo vietose bei transportavimo priemonėse atitinka teisės aktų reikalavimus;</text:span></text:p>
      <text:p text:style-name="P452"><text:span text:style-name="T453">26.3</text:span><text:span text:style-name="T454">. nustačiusi pažeidimus, esant reikalui, inicijuoja biocidų autorizacijos arba registracijo</text:span><text:span text:style-name="T455">s sustabdymą ar atšaukimą;</text:span></text:p>
      <text:p text:style-name="P456">26.4. autorizuoja ar registruoja visus 3 tipo biocidus ir 4, 14, 18, 19, 20 tipo biocidus, skirtus naudoti pašarams, gyvūnų auginimo, laikymo vietose ir transportavimo priemonėse;</text:p>
      <text:p text:style-name="P457">Papildyta punktu:</text:p>
      <text:p text:style-name="P458"><text:span text:style-name="T459">Nr.<text:s/></text:span><text:a xlink:href="https://www.e-tar.lt/portal/legalAct.html?documentId=TAR.14E62A6C01AA" office:target-frame-name="_top" xlink:show="replace"><text:span text:style-name="T460">V-695</text:span></text:a><text:span text:style-name="T461">, 2008-07-28, Žin., 2008, Nr. 89-3584 (2008-08-05), i. k. 1082250ISAK000V-695</text:span></text:p>
      <text:p text:style-name="Normal"/>
      <text:p text:style-name="P462">26.5. dalyvauja autorizuojant ar registruojant dvejopos paskirties biocidus;</text:p>
      <text:p text:style-name="P463">Papildyta punktu:</text:p>
      <text:p text:style-name="P464"><text:span text:style-name="T465">Nr.<text:s/></text:span><text:a xlink:href="https://www.e-tar.lt/portal/legalAct.html?documentId=TAR.14E62A6C01AA" office:target-frame-name="_top" xlink:show="replace"><text:span text:style-name="T466">V-695</text:span></text:a><text:span text:style-name="T467">, 2008-07-28, Žin., 2008, Nr. 89-3584 (2008-08-05), i. k. 1082250ISAK000V-695</text:span></text:p>
      <text:p text:style-name="Normal"/>
      <text:p text:style-name="P468">26.6. sustabdo arba atšaukia šių nuostatų 26.4 punkte įvardytų biocidų autorizaciją ar egistraciją.<text:s/></text:p>
      <text:p text:style-name="P469">Papildyta punktu:</text:p>
      <text:p text:style-name="P470"><text:span text:style-name="T471">Nr.<text:s/></text:span><text:a xlink:href="https://www.e-tar.lt/portal/legalAct.html?documentId=TAR.14E62A6C01AA" office:target-frame-name="_top" xlink:show="replace"><text:span text:style-name="T472">V-695</text:span></text:a><text:span text:style-name="T473">, 2008-07-28, Žin., 2008, Nr. 89-3584 (2008-08-05), i. k. 1082250ISAK000V-695</text:span></text:p>
      <text:p text:style-name="Normal"/>
      <text:p text:style-name="P474"><text:span text:style-name="T475">27.</text:span><text:span text:style-name="T476"><text:s/>Neteko galios nuo 2008-08-06</text:span></text:p>
      <text:p text:style-name="P477">Punkto naikinimas:</text:p>
      <text:p text:style-name="P478"><text:span text:style-name="T479">Nr.<text:s/></text:span><text:a xlink:href="https://www.e-tar.lt/portal/legalAct.html?documentId=TAR.14E62A6C01AA" office:target-frame-name="_top" xlink:show="replace"><text:span text:style-name="T480">V-695</text:span></text:a><text:span text:style-name="T481">, 2008-07-28, Žin. 2008, Nr. 89-3584 (2008-08-05), i. k. 1082250ISAK000V-695</text:span></text:p>
      <text:p text:style-name="Normal"/>
      <text:p text:style-name="P482"><text:span text:style-name="T483">28</text:span><text:span text:style-name="T484">. Visuomenės sveikatos centrai apskrityse:</text:span></text:p>
      <text:p text:style-name="P485"><text:span text:style-name="T486">28.1</text:span><text:span text:style-name="T487">. vykdo biocidų priežiūrą ir na</text:span><text:span text:style-name="T488">udojimo efektyvumo kontrolę;</text:span></text:p>
      <text:p text:style-name="P489"><text:span text:style-name="T490">28.2</text:span><text:span text:style-name="T491">. pagal savo kompetenciją kontroliuoja, kaip laikomasi biocidų apskaitos, pakavimo, ženklinimo, klasifikavimo, sandėliavimo ir naudojimo teisės aktų reikalavimų;</text:span></text:p>
      <text:p text:style-name="P492"><text:span text:style-name="T493">28.3</text:span><text:span text:style-name="T494">. nustatę pažeidimus, esant reikalui, inicijuoja<text:s/></text:span><text:span text:style-name="T495">biocidų autorizacijos arba registracijos sustabdymą ar atšaukimą;</text:span></text:p>
      <text:p text:style-name="P496"><text:span text:style-name="T497">28.4</text:span><text:span text:style-name="T498">. atlieka (užsako atlikti) reikiamus biocidų tyrimus.</text:span></text:p>
      <text:p text:style-name="P499"/>
      <text:p text:style-name="P500"><text:span text:style-name="T501">V</text:span><text:span text:style-name="T502">.<text:s/></text:span><text:span text:style-name="T503">informacijos teikimas</text:span></text:p>
      <text:p text:style-name="P504"/>
      <text:p text:style-name="P505">29. Valstybinis aplinkos sveikatos centras, Valstybinė maisto ir veterinarijos tarnyba kartą per mėnesį Lietuvos Respublikos valstybinei darbo inspekcijai, Valstybinei ne maisto produktų inspekcijai, Valstybinei visuomenės sveikatos priežiūros tarnybai pateikia šią informaciją apie per praėjusį mėnesį autorizuotus ar registruotus biocidus:</text:p>
      <text:p text:style-name="P506">29.1. autorizacijos ar registracijos liudijimo numeris ir data;</text:p>
      <text:p text:style-name="P507">29.2. asmens, kuriam išduotas autorizacijos ar registracijos liudijimas, pavadinimas (vardas, pavardė) ir adresas;</text:p>
      <text:p text:style-name="P508">29.3. biocido pavadinimas, tipas ir paskirtis;</text:p>
      <text:p text:style-name="P509">29.4. veikliosios<text:s/>medžiagos pavadinimas ir koncentracija;</text:p>
      <text:p text:style-name="P510">29.5. ženklinimo reikalavimai;</text:p>
      <text:p text:style-name="P511">29.6. autorizacijos ar registracijos sąlygos.<text:s/></text:p>
      <text:p text:style-name="P512">Punkto pakeitimai:</text:p>
      <text:p text:style-name="P513"><text:span text:style-name="T514">Nr.<text:s/></text:span><text:a xlink:href="https://www.e-tar.lt/portal/legalAct.html?documentId=TAR.C662B1C44E7D" office:target-frame-name="_top" xlink:show="replace"><text:span text:style-name="T515">V-428</text:span></text:a><text:span text:style-name="T516">, 2007-05-29, Žin.</text:span><text:span text:style-name="T517">, 2007, Nr. 63-2425 (2007-06-06), i. k. 1072250ISAK000V-428</text:span></text:p>
      <text:p text:style-name="P518"><text:span text:style-name="T519">Nr.<text:s/></text:span><text:a xlink:href="https://www.e-tar.lt/portal/legalAct.html?documentId=TAR.14E62A6C01AA" office:target-frame-name="_top" xlink:show="replace"><text:span text:style-name="T520">V-695</text:span></text:a><text:span text:style-name="T521">, 2008-07-28, Žin., 2008, Nr. 89-3584 (2008-08-05), i. k. 1082250ISAK000V-695</text:span></text:p>
      <text:p text:style-name="Normal"/>
      <text:p text:style-name="P522">30. Valstybinė maisto<text:s/>ir veterinarijos tarnyba kartą per mėnesį Valstybiniam aplinkos sveikatos centrui pateikia informaciją apie per praėjusį mėnesį autorizuotus ar registruotus biocidus.<text:s/></text:p>
      <text:p text:style-name="P523">Punkto pakeitimai:</text:p>
      <text:p text:style-name="P524"><text:span text:style-name="T525">Nr.<text:s/></text:span><text:a xlink:href="https://www.e-tar.lt/portal/legalAct.html?documentId=TAR.C662B1C44E7D" office:target-frame-name="_top" xlink:show="replace"><text:span text:style-name="T526">V-428</text:span></text:a><text:span text:style-name="T527">, 2007-05-29, Žin., 2007, Nr. 63-2425 (2007-06-06), i. k. 1072250ISAK000V-428</text:span></text:p>
      <text:p text:style-name="P528"><text:span text:style-name="T529">Nr.<text:s/></text:span><text:a xlink:href="https://www.e-tar.lt/portal/legalAct.html?documentId=TAR.14E62A6C01AA" office:target-frame-name="_top" xlink:show="replace"><text:span text:style-name="T530">V-695</text:span></text:a><text:span text:style-name="T531">, 2008-07-28, Žin., 2008, Nr. 89-3584 (2008-08-05), i. k. 1082250</text:span><text:span text:style-name="T532">ISAK000V-695</text:span></text:p>
      <text:p text:style-name="Normal"/>
      <text:p text:style-name="P533">31. Lietuvos Respublikos valstybinė darbo inspekcija, Valstybinė ne maisto produktų inspekcija, Valstybinė maisto ir veterinarijos tarnyba, Valstybinė visuomenės sveikatos priežiūros tarnyba kartą per metus Valstybiniam aplinkos sveikatos<text:s/>centrui pateikia informaciją apie per praėjusius metus autorizuotų ar registruotų biocidų priežiūrą:</text:p>
      <text:p text:style-name="P534">31.1. nustatytų autorizacijos ar registracijos sąlygų pažeidimo atvejais – biocido pavadinimą ir pažeidimo pobūdį;</text:p>
      <text:p text:style-name="P535">31.2. biocidų gamybą, tiekimą rinkai ir naudojimą reglamentuojančių teisės aktų pažeidimų atvejais – biocido pavadinimą ir pažeisto teisės akto pavadinimą;</text:p>
      <text:p text:style-name="P536">31.3. patikrintų priežiūros objektų pavadinimus ir patikrinimų skaičių.<text:s/></text:p>
      <text:soft-page-break/>
      <text:p text:style-name="P537">Punkto pakeitimai:</text:p>
      <text:p text:style-name="P538"><text:span text:style-name="T539">Nr.<text:s/></text:span><text:a xlink:href="https://www.e-tar.lt/portal/legalAct.html?documentId=TAR.C662B1C44E7D" office:target-frame-name="_top" xlink:show="replace"><text:span text:style-name="T540">V-428</text:span></text:a><text:span text:style-name="T541">, 2007-05-29, Žin., 2007, Nr. 63-2425 (2007-06-06), i. k. 1072250ISAK000V-428</text:span></text:p>
      <text:p text:style-name="P542"><text:span text:style-name="T543">Nr.<text:s/></text:span><text:a xlink:href="https://www.e-tar.lt/portal/legalAct.html?documentId=TAR.14E62A6C01AA" office:target-frame-name="_top" xlink:show="replace"><text:span text:style-name="T544">V-695</text:span></text:a><text:span text:style-name="T545">,<text:s/></text:span><text:span text:style-name="T546">2008-07-28, Žin., 2008, Nr. 89-3584 (2008-08-05), i. k. 1082250ISAK000V-695</text:span></text:p>
      <text:p text:style-name="Normal"/>
      <text:p text:style-name="P547"><text:span text:style-name="T548">32</text:span><text:span text:style-name="T549">. Šių nuostatų 29, 30 ir 31 punktuose nurodyta informacija valstybės valdymo, teisėsaugos, teisėtvarkos institucijoms pateikiama jų motyvuotu prašymu per 5 darbo dienas nuo<text:s/></text:span><text:span text:style-name="T550">tokio prašymo gavimo dienos.</text:span></text:p>
      <text:p text:style-name="P551"><text:span text:style-name="T552">______________</text:span></text:p>
      <text:soft-page-break/>
      <text:p text:style-name="P553">Biocidų autorizacijos ir registracijos nuostatų<text:s/></text:p>
      <text:p text:style-name="P559">1<text:s/>priedas</text:p>
      <text:p text:style-name="P560"/>
      <text:p text:style-name="P561"><text:span text:style-name="T562">BIOCIDO AUTORIZACIJOS LIUDIJIMAS Nr.<text:s/></text:span></text:p>
      <text:p text:style-name="P563"/>
      <text:p text:style-name="P564"><text:span text:style-name="T565">Išduotas 200<text:s/></text:span><text:span text:style-name="T566"><text:tab/>m.<text:s/></text:span><text:span text:style-name="T567"><text:tab/>d., galioja iki 200</text:span><text:span text:style-name="T568"><text:tab/><text:s/>m.<text:s/></text:span><text:span text:style-name="T569"><text:tab/>d.</text:span></text:p>
      <text:p text:style-name="P570"/>
      <text:p text:style-name="P571"><text:span text:style-name="T572">Asmens, kuriam išduotas<text:s/></text:span><text:span text:style-name="T573">liudijimas, pavadinimas (vardas ir pavardė), adresas</text:span></text:p>
      <text:p text:style-name="P574"/>
      <text:p text:style-name="P575"><text:span text:style-name="T576">Biocido tipas</text:span></text:p>
      <text:p text:style-name="P577"/>
      <text:p text:style-name="P578"><text:span text:style-name="T579">Biocido pavadinimas</text:span></text:p>
      <text:p text:style-name="P580"/>
      <text:p text:style-name="P581"><text:span text:style-name="T582">Biocido gamintojo pavadinimas, adresas</text:span></text:p>
      <text:p text:style-name="P583"/>
      <text:p text:style-name="P584"><text:span text:style-name="T585">Veikliųjų medžiagų pavadinimai, CAS ir EB numeriai</text:span></text:p>
      <text:p text:style-name="P586"/>
      <text:p text:style-name="P587"><text:span text:style-name="T588">Specialiosios autorizacijos sąlygos</text:span></text:p>
      <text:p text:style-name="P589"/>
      <text:p text:style-name="P590"><text:span text:style-name="T591">Biocido<text:s/></text:span><text:span text:style-name="T592">ženklinimas</text:span></text:p>
      <text:p text:style-name="P593"/>
      <text:p text:style-name="P594"><text:span text:style-name="T595">Biocidų autorizacijos liudijimo paieškos nuoroda</text:span></text:p>
      <text:p text:style-name="P596"/>
      <text:p text:style-name="P597"/>
      <text:p text:style-name="P598"><text:span text:style-name="T599"><text:tab/></text:span><text:span text:style-name="T600">(kompetentingos įstaigos vadovas)<text:s/></text:span><text:span text:style-name="T601"><text:tab/></text:span><text:span text:style-name="T602">(parašas)</text:span><text:span text:style-name="T603"><text:tab/></text:span><text:span text:style-name="T604">(vardas ir pavardė)</text:span></text:p>
      <text:p text:style-name="P605"><text:tab/>A. V.</text:p>
      <text:p text:style-name="P606"><text:tab/>Liudijimą gavau<text:tab/>(parašas)<text:tab/>(vardas ir pavardė)</text:p>
      <text:p text:style-name="P607"/>
      <text:p text:style-name="P608">(data)</text:p>
      <text:p text:style-name="P609">______________</text:p>
      <text:p text:style-name="P610">Priedo pakeitimai:</text:p>
      <text:p text:style-name="P611"><text:span text:style-name="T612">Nr.<text:s/></text:span><text:a xlink:href="https://www.e-tar.lt/portal/legalAct.html?documentId=TAR.C662B1C44E7D" office:target-frame-name="_top" xlink:show="replace"><text:span text:style-name="T613">V-428</text:span></text:a><text:span text:style-name="T614">, 2007-05-29, Žin., 2007, Nr. 63-2425 (2007-06-06), i. k. 1072250ISAK000V-428</text:span></text:p>
      <text:p text:style-name="Normal"/>
      <text:soft-page-break/>
      <text:p text:style-name="P615">Biocidų autorizacijos ir registracijos nuostatų<text:s/></text:p>
      <text:p text:style-name="P621">2<text:s/>priedas</text:p>
      <text:p text:style-name="P622"/>
      <text:p text:style-name="P623"><text:span text:style-name="T624">LEID</text:span><text:span text:style-name="T625">IMAS Nr. GAMINTI, TIEKTI Į RINKĄ AR NAUDOTI BIOCIDĄ (VEIKLIĄJĄ MEDŽIAGĄ)</text:span></text:p>
      <text:p text:style-name="P626"/>
      <text:p text:style-name="P627"><text:span text:style-name="T628">Išduotas 200<text:s/></text:span><text:span text:style-name="T629"><text:tab/>m.<text:s/></text:span><text:span text:style-name="T630"><text:tab/>d., galioja iki 200<text:s/></text:span><text:span text:style-name="T631"><text:tab/>m.<text:s/></text:span><text:span text:style-name="T632"><text:tab/>d.</text:span></text:p>
      <text:p text:style-name="P633"/>
      <text:p text:style-name="P634"><text:span text:style-name="T635">Juridinio asmens, kuriam išduotas leidimas, pavadinimas, kodas, adresas</text:span></text:p>
      <text:p text:style-name="P636"/>
      <text:p text:style-name="P637"><text:span text:style-name="T638">Biocido, veikliosios medžiagos pavadinimas</text:span></text:p>
      <text:p text:style-name="P639"/>
      <text:p text:style-name="P640"><text:span text:style-name="T641">Biocido kiekis</text:span></text:p>
      <text:p text:style-name="P642"/>
      <text:p text:style-name="P643"><text:span text:style-name="T644">Paskirtis<text:s/></text:span>(moksliniams, technologiniams tyrimams ir plėtrai, ribotam naudojimui, laikinai gamybai, laikinam tiekimui į rinką, laikinam naudojimui – kas nereikalinga, išbraukti)</text:p>
      <text:p text:style-name="P645"/>
      <text:p text:style-name="P646"><text:span text:style-name="T647">Leidimo sąlygos<text:s/></text:span>(įrašyti)</text:p>
      <text:p text:style-name="P648"/>
      <text:p text:style-name="P649"/>
      <text:p text:style-name="P650"><text:span text:style-name="T651">(kompetentingos įstaigos vadovas</text:span><text:span text:style-name="T652">)<text:s/></text:span><text:span text:style-name="T653"><text:tab/></text:span><text:span text:style-name="T654">(parašas)</text:span><text:span text:style-name="T655"><text:tab/></text:span><text:span text:style-name="T656">(vardas ir pavardė)</text:span></text:p>
      <text:p text:style-name="P657"/>
      <text:p text:style-name="P658">A. V.</text:p>
      <text:p text:style-name="P659"/>
      <text:p text:style-name="P660">Liudijimą gavau<text:tab/>(parašas)<text:tab/>(vardas ir pavardė)</text:p>
      <text:p text:style-name="P661"/>
      <text:p text:style-name="P662">(data)</text:p>
      <text:p text:style-name="P663">______________</text:p>
      <text:p text:style-name="Normal"/>
      <text:p text:style-name="P664">Priedo pakeitimai:</text:p>
      <text:p text:style-name="P665"><text:span text:style-name="T666">Nr.<text:s/></text:span><text:a xlink:href="https://www.e-tar.lt/portal/legalAct.html?documentId=TAR.C662B1C44E7D" office:target-frame-name="_top" xlink:show="replace"><text:span text:style-name="T667">V-428</text:span></text:a><text:span text:style-name="T668">, 2007-05-29, Žin., 2007, Nr. 63-</text:span><text:span text:style-name="T669">2425 (2007-06-06), i. k. 1072250ISAK000V-428</text:span></text:p>
      <text:p text:style-name="Normal"/>
      <text:soft-page-break/>
      <text:p text:style-name="P670"><text:span text:style-name="T676">Biocidų autorizacijos ir<text:s/></text:span><text:span text:style-name="T677">registracijos nuostatų</text:span></text:p>
      <text:p text:style-name="P678"><text:span text:style-name="T679">3</text:span><text:span text:style-name="T680"><text:s/>priedas</text:span></text:p>
      <text:p text:style-name="P681"/>
      <text:p text:style-name="P682"><text:span text:style-name="T683">BIOCIDŲ pagrindinių grupių ir jų tipų sąrašas</text:span></text:p>
      <text:p text:style-name="P684"/>
      <text:p text:style-name="P685"><text:span text:style-name="T686">I PAGRINDINĖ GRUPĖ.<text:s/></text:span><text:span text:style-name="T687">DEZINFEKANTAI</text:span><text:span text:style-name="T688"><text:s/>ir bendrosios paskirties biocidai</text:span></text:p>
      <text:p text:style-name="P689"/>
      <text:p text:style-name="P690">Šiai<text:s/>grupei nepriskiriami valikliai, kurie nėra skirti biocidiniam poveikiui sukelti, įskaitant plovimo skysčius, miltelius ir panašius produktus.</text:p>
      <text:p text:style-name="P691"><text:span text:style-name="T692">1 tipas. Asmens higienos biocidai</text:span></text:p>
      <text:p text:style-name="P693">Paskirtis – naudoti asmens higienos tikslams.</text:p>
      <text:p text:style-name="P694"><text:span text:style-name="T695">2 tipas. Buitinės paskirties ir vi</text:span><text:span text:style-name="T696">suomenės sveikatos priežiūrai skirti dezinfekantai bei kiti biocidai. Šiam tipui priklauso ir algicidai.</text:span></text:p>
      <text:p text:style-name="P697">Paskirtis – dezinfekuoti orą, paviršius, medžiagas, įrangą, baldus buityje, visuomeninės paskirties vietose, pramonėje ir sveikatos priežiūros įstaigose, taip pat plaukimo baseinų, akvariumų, pirčių vandenį, oro kondicionavimo sistemas, sveikatos priežiūros ir kitų įstaigų sienas, grindis, cheminius tualetus, nuotekas, ligoninių atliekas, žaidimų aikšteles. Šio tipo biocidai negali tiesiogiai liestis su<text:s/>maistu ir pašarais.</text:p>
      <text:p text:style-name="P698">2.01 potipis. Medicininės įrangos dezinfektantai; gyvenamosioms ir pramoninėms patalpoms skirti biocidai.</text:p>
      <text:p text:style-name="P699">2.02 potipis. Baseinuose ir panašiuose objektuose skirti naudoti biocidai.</text:p>
      <text:p text:style-name="P700">2.03 potipis. Oro kondicionavimo sistemose skirti naudoti biocidai.</text:p>
      <text:p text:style-name="P701">2.04 potipis. Cheminiuose tualetuose skirti naudoti biocidai; nuotekoms, ligoninių atliekoms apdoroti skirti biocidai.</text:p>
      <text:p text:style-name="P702">2.05 potipis. Kiti 2 tipo biocidai.</text:p>
      <text:p text:style-name="P703"><text:span text:style-name="T704">3 tipas. Veterinarinės higienos biocidai</text:span></text:p>
      <text:p text:style-name="P705"><text:span text:style-name="T706">Paskirtis – veterinarinės higienos tikslams, įs</text:span><text:span text:style-name="T707">kaitant produktus, kurie naudojami gyvūnų auginimo ir laikymo vietose bei transportavimo priemonėse.</text:span></text:p>
      <text:p text:style-name="P708"><text:span text:style-name="T709">4 tipas. Maisto ir pašarų dezinfekantai</text:span></text:p>
      <text:p text:style-name="P710">Paskirtis – dezinfekuoti maisto, pašarų ir geriamojo vandens (skirto žmonėms ir (arba) gyvūnams) ruošimo, transportavimo, laikymo ir naudojimo įrangą, talpyklas, naudojimo priemones, vamzdynus ir paviršius.</text:p>
      <text:p text:style-name="P711"><text:span text:style-name="T712">5 tipas. Geriamojo vandens dezinfekantai</text:span></text:p>
      <text:p text:style-name="P713">Paskirtis – dezinfekuoti žmonių ir (arba) gyvūnų geriamą vandenį.</text:p>
      <text:p text:style-name="P714"/>
      <text:p text:style-name="P715">II PAGRINDINĖ GRUPĖ. Antiseptikai</text:p>
      <text:p text:style-name="P716"/>
      <text:p text:style-name="P717">Šiai grupei<text:s/>nepriskiriami valikliai, kurie nėra skirti biocidiniam poveikiui sukelti, įskaitant plovimo skysčius, miltelius ir panašius produktus.</text:p>
      <text:p text:style-name="P718"><text:span text:style-name="T719">6 tipas. Supakuotų gaminių antiseptikai</text:span></text:p>
      <text:p text:style-name="P720">Paskirtis – apsaugoti supakuotus gaminius (išskyrus maistą ir pašarus) nuo mikroorganizmų pakenkimų siekiant užtikrinti jų tinkamumo terminą.</text:p>
      <text:p text:style-name="P721">6.01 potipis. Detergentų antiseptikai.</text:p>
      <text:p text:style-name="P722">6.02 potipis. Kiti supakuotų gaminių antiseptikai.</text:p>
      <text:p text:style-name="P723"><text:span text:style-name="T724">7 tipas. Plėvelių antiseptikai</text:span></text:p>
      <text:p text:style-name="P725"><text:span text:style-name="T726">Paskirtis – apsaugoti paviršines plėveles ir dangas nuo mikroorganizmų pak</text:span><text:span text:style-name="T727">enkimų siekiant išsaugoti objektų (pvz.: dažų, plastmasių, tapetų, sienų klijų, rišamųjų medžiagų, popieriaus, meno dirbinių) paviršiaus savybes.</text:span></text:p>
      <text:p text:style-name="P728"><text:span text:style-name="T729">8 tipas. Medienos antiseptikai</text:span></text:p>
      <text:p text:style-name="P730">Paskirtis – apsaugoti medieną (nuo lentpjūvės darbų pradžios) ir medienos<text:s/>gaminius nuo medieną ardančių ir išvaizdą keičiančių organizmų bei naikinti tokius organizmus.</text:p>
      <text:soft-page-break/>
      <text:p text:style-name="P731">8.01 potipis. Pradinio medienos apdorojimo pramoniniais įrenginiais (impregnavimas, mirkymas slėgiu ir vakuumu) antiseptikai.</text:p>
      <text:p text:style-name="P732">8.02 potipis. Kiti medienos antiseptikai.</text:p>
      <text:p text:style-name="P733"><text:span text:style-name="T734">9 tipas. Pluošto, odos, gumos ir polimerinių medžiagų antiseptikai</text:span></text:p>
      <text:p text:style-name="P735">Produktai, skirti apsaugoti pluošto arba polimerines medžiagas (pvz.: odą, gumą, odos, gumos, popieriaus, tekstilės gaminius) nuo mikroorganizmų pakenkimų.</text:p>
      <text:p text:style-name="P736">9.01 potipis. Tekstilės ir<text:s/>odos antiseptikai.</text:p>
      <text:p text:style-name="P737">9.02 potipis. Popieriaus antiseptikai.</text:p>
      <text:p text:style-name="P738">9.03 potipis. Gumos, polimerinių medžiagų antiseptikai bei kiti 9 tipo biocidai.</text:p>
      <text:p text:style-name="P739"><text:span text:style-name="T740">10 tipas. Mūro antiseptikai</text:span></text:p>
      <text:p text:style-name="P741"><text:span text:style-name="T742">Paskirtis – apsaugoti mūrą ir kitas statybines konstrukcijas (išskyrus medines) nuo mikr</text:span><text:span text:style-name="T743">oorganizmų ir dumblių bei juos naikinti.</text:span></text:p>
      <text:p text:style-name="P744"><text:span text:style-name="T745">11 tipas. Šaldymo skysčių ir technologinių sistemų skysčių antiseptikai</text:span></text:p>
      <text:p text:style-name="P746">Paskirtis – apsaugoti vandenį ir kitus skysčius, naudojamus šaldymo ir technologinėse sistemose, nuo kenksmingų organizmų (pvz.: mikroorganizmų, dumblių, moliuskų). Šiam tipui nepriklauso biocidai, skirti apsaugoti geriamąjį vandenį.</text:p>
      <text:p text:style-name="P747">11.01 potipis. Vienkartinių sistemų skysčių antiseptikai.</text:p>
      <text:p text:style-name="P748"><text:span text:style-name="T749">11.02 potipis. Recirkuliacinių</text:span><text:span text:style-name="T750"><text:s/></text:span><text:span text:style-name="T751">sistemų skysčių antiseptikai.</text:span></text:p>
      <text:p text:style-name="P752"><text:span text:style-name="T753">12 tipas. Slimicidai</text:span></text:p>
      <text:p text:style-name="P754">Paskirtis – apsaugoti pramonėje naudojamas medžiagas, įrangą ir statinius (pvz.: medžio ir popieriaus pulpą, naftos ekstrahavimo poringąjį smėlio sluoksnį) nuo dumblių arba juos naikinti.</text:p>
      <text:p text:style-name="P755">12.01 potipis. Popieriaus pulpos slimicidai.</text:p>
      <text:p text:style-name="P756">12.02 potipis. Mineralinės alyvos ekstrahavimo slimicidai.</text:p>
      <text:p text:style-name="P757">12.03 potipis. Kiti slimicidai.</text:p>
      <text:p text:style-name="P758"><text:span text:style-name="T759">13 tipas. Metalų apdirbimo skysčių antiseptikai</text:span></text:p>
      <text:p text:style-name="P760">Paskirtis – apsaugoti skysčius, naudojamus apdirbant metalus, nuo mikroorganizmų pakenkimų.</text:p>
      <text:p text:style-name="P761"/>
      <text:p text:style-name="P762">III PAGRINDINĖ GRUPĖ. Kenkėjų kontrolės biocidai</text:p>
      <text:p text:style-name="P763"/>
      <text:p text:style-name="P764"><text:span text:style-name="T765">14 tipas. Rodenticidai</text:span></text:p>
      <text:p text:style-name="P766">Paskirtis – pelių, žiurkių ir kitų graužikų kontrolė.</text:p>
      <text:p text:style-name="P767"><text:span text:style-name="T768">15 tipas. Avicidai</text:span></text:p>
      <text:p text:style-name="P769">Paskirtis – paukščių kontrolė.</text:p>
      <text:p text:style-name="P770"><text:span text:style-name="T771">16 tipas. Moliuskocidai</text:span></text:p>
      <text:p text:style-name="P772"><text:span text:style-name="T773">Paskirtis – moliuskų kontrolė.</text:span></text:p>
      <text:p text:style-name="P774"><text:span text:style-name="T775">17 tipas. Piscicidai</text:span></text:p>
      <text:p text:style-name="P776"><text:span text:style-name="T777">Paskirtis – žuvų kontrolė. Šiam tipui nepriklauso biocidai sergančioms žuvi</text:span><text:span text:style-name="T778">ms gydyti.</text:span></text:p>
      <text:p text:style-name="P779"><text:span text:style-name="T780">18 tipas. Insecticidai, akaricidai ir kiti nariuotakojų kontrolės biocidai</text:span></text:p>
      <text:p text:style-name="P781">Paskirtis – nariuotakojų (pvz.: vabzdžių, voragyvių, vėžiagyvių) kontrolė.</text:p>
      <text:p text:style-name="P782">18.01 potipis. Insecticidai, akaricidai ir kiti nariuotakojų kontrolės biocidai, skirti profesionaliems naudotojams.</text:p>
      <text:p text:style-name="P783">18.02 potipis. Insecticidai, akaricidai ir kiti nariuotakojų kontrolės biocidai, skirti naudoti buityje.</text:p>
      <text:p text:style-name="P784"><text:span text:style-name="T785">19 tipas. Repelentai ir atraktantai</text:span></text:p>
      <text:p text:style-name="P786">Paskirtis – kontroliuoti kenksmingus organizmus (bestuburius, pavyzdžiui, blusas ir stuburinius, pavyzdžiui, paukščius) juos atbaidant arba priviliojant. Šiam tipui priklauso tiesiogiai ar netiesiogiai naudojami asmens higienos arba veterinarinės higienos biocidai.</text:p>
      <text:p text:style-name="P787">19.01 potipis. Repelentai, skirti naudoti ant žmogaus ar gyvūnų odos.</text:p>
      <text:p text:style-name="P788">19.02 potipis. Repelentai ir atraktantai, skirti naudoti ne ant žmogaus ar gyvūnų odos.</text:p>
      <text:p text:style-name="P789"/>
      <text:p text:style-name="P790">IV PAGRINDINĖ GRUPĖ. Kiti biocidai</text:p>
      <text:p text:style-name="P791"/>
      <text:p text:style-name="P792"><text:span text:style-name="T793">20 tipas. Maisto ir pašarų atsargų antiseptikai</text:span></text:p>
      <text:p text:style-name="P794">Paskirtis – apsaugoti maisto ir pašarų atsargas nuo kenksmingų organizmų.</text:p>
      <text:p text:style-name="P795"><text:span text:style-name="T796">21 tipas. Puvimą<text:s/></text:span><text:span text:style-name="T797">stabdantys biocidai</text:span></text:p>
      <text:p text:style-name="P798">Paskirtis – apsaugoti laivus, akvakultūrinę įrangą ir vandens statinius nuo puvimą sukeliančių organizmų (mikroorganizmų, aukštesniųjų augalų ir gyvūnų rūšių) veisimosi ir augimo.</text:p>
      <text:p text:style-name="P799"><text:span text:style-name="T800">22 tipas. Balzamavimo ir taksiderminiai skysčiai</text:span></text:p>
      <text:p text:style-name="P801">Paskirtis – dezinfekuoti ir konservuoti žmogaus ar gyvūno kūną ar jo dalis.</text:p>
      <text:p text:style-name="P802"><text:span text:style-name="T803">23 tipas. Kitų stuburinių kontrolės biocidai</text:span></text:p>
      <text:p text:style-name="P804">Paskirtis – plėšrūnų kontrolė.</text:p>
      <text:p text:style-name="P805"><text:span text:style-name="T806">______________</text:span></text:p>
      <text:p text:style-name="P807">Priedo pakeitimai:</text:p>
      <text:p text:style-name="P808"><text:span text:style-name="T809">Nr.<text:s/></text:span><text:a xlink:href="https://www.e-tar.lt/portal/legalAct.html?documentId=TAR.085289EBDB33" office:target-frame-name="_top" xlink:show="replace"><text:span text:style-name="T810">V-91</text:span></text:a><text:span text:style-name="T811">, 2006-02-06, Žin., 2006, Nr. 19-672 (2006-02-14), i. k. 1062250ISAK0000V-91</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veikatos apsaugos ministerija, Įsakymas</text:span></text:p>
      <text:p text:style-name="P821"><text:span text:style-name="T822">Nr.<text:s/></text:span><text:a xlink:href="https://www.e-tar.lt/portal/legalAct.html?documentId=TAR.6DD82FA114EB" office:target-frame-name="_top" xlink:show="replace"><text:span text:style-name="T823">506</text:span></text:a><text:span text:style-name="T824">, 2002-10-16, Žin., 2002, Nr. 102-4583 (2002-10-25), i. k. 1022250ISAK00000506</text:span></text:p>
      <text:p text:style-name="P825"><text:span text:style-name="T826">Dėl Biocidų autorizacijos ir registracijos nuostatų pakeitimo</text:span></text:p>
      <text:p text:style-name="P827"/>
      <text:p text:style-name="P828"><text:span text:style-name="T829">2.</text:span></text:p>
      <text:p text:style-name="P830"><text:span text:style-name="T831">Lietuvos Respublikos sveikatos apsaugos ministerija, Įsakymas</text:span></text:p>
      <text:p text:style-name="P832"><text:span text:style-name="T833">Nr.<text:s/></text:span><text:a xlink:href="https://www.e-tar.lt/portal/legalAct.html?documentId=TAR.085289EBDB33" office:target-frame-name="_top" xlink:show="replace"><text:span text:style-name="T834">V-91</text:span></text:a><text:span text:style-name="T835">, 2006-02-06, Žin., 2006, Nr. 19-672 (2006-02-14), i. k. 1062250ISAK0000V-91</text:span></text:p>
      <text:p text:style-name="P836"><text:span text:style-name="T837">Dėl Lietuvos Respublikos sveikatos apsaugos ministro 2002 m. liepos 8 d. įsakymo Nr. 358 „Dėl B</text:span><text:span text:style-name="T838">iocidų autorizacijos ir registracijos nuostatų patvirtinimo" pakeitimo</text:span></text:p>
      <text:p text:style-name="P839"/>
      <text:p text:style-name="P840"><text:span text:style-name="T841">3.</text:span></text:p>
      <text:p text:style-name="P842"><text:span text:style-name="T843">Lietuvos Respublikos sveikatos apsaugos ministerija, Įsakymas</text:span></text:p>
      <text:p text:style-name="P844"><text:span text:style-name="T845">Nr.<text:s/></text:span><text:a xlink:href="https://www.e-tar.lt/portal/legalAct.html?documentId=TAR.C662B1C44E7D" office:target-frame-name="_top" xlink:show="replace"><text:span text:style-name="T846">V-428</text:span></text:a><text:span text:style-name="T847">, 2007-05-29, Žin., 2007, Nr</text:span><text:span text:style-name="T848">. 63-2425 (2007-06-06), i. k. 1072250ISAK000V-428</text:span></text:p>
      <text:p text:style-name="P849"><text:span text:style-name="T850">Dėl Lietuvos Respublikos sveikatos apsaugos ministro 2002 m. liepos 8 d. įsakymo Nr. 358 „Dėl Biocidų autorizacijos ir registracijos nuostatų patvirtinimo" pakeitimo</text:span></text:p>
      <text:p text:style-name="P851"/>
      <text:p text:style-name="P852"><text:span text:style-name="T853">4.</text:span></text:p>
      <text:p text:style-name="P854"><text:span text:style-name="T855">Lietuvos Respublikos sveikatos<text:s/></text:span><text:span text:style-name="T856">apsaugos ministerija, Įsakymas</text:span></text:p>
      <text:p text:style-name="P857"><text:span text:style-name="T858">Nr.<text:s/></text:span><text:a xlink:href="https://www.e-tar.lt/portal/legalAct.html?documentId=TAR.14E62A6C01AA" office:target-frame-name="_top" xlink:show="replace"><text:span text:style-name="T859">V-695</text:span></text:a><text:span text:style-name="T860">, 2008-07-28, Žin., 2008, Nr. 89-3584 (2008-08-05), i. k. 1082250ISAK000V-695</text:span></text:p>
      <text:p text:style-name="P861"><text:span text:style-name="T862">Dėl Lietuvos Respublikos sveikatos apsaugos ministro 200</text:span><text:span text:style-name="T863">2 m. liepos 8 d. įsakymo Nr. 358 „Dėl Biocidų autorizacijos ir registracijos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54"><text:page-number text:fixed="false">3</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16"><text:page-number text:fixed="false">3</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71"><text:page-number text:fixed="false">3</text:page-number></text:p>
        <text:p text:style-name="P672"/>
      </style:header>
      <style:footer>
        <text:p text:style-name="P673"/>
      </style:footer>
    </style:master-page>
    <style:master-page style:next-style-name="MP4" style:name="MPF4" style:page-layout-name="PL4">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33:00Z</meta:creation-date>
    <dc:date>2019-01-18T12:33:00Z</dc:date>
    <meta:template xlink:href="Normal.dotm" xlink:type="simple"/>
    <meta:editing-cycles>2</meta:editing-cycles>
    <meta:editing-duration>PT0S</meta:editing-duration>
    <meta:document-statistic meta:page-count="13" meta:paragraph-count="700" meta:word-count="4296" meta:character-count="33626" meta:row-count="1668" meta:non-whitespace-character-count="30030"/>
  </office:meta>
</office:document-meta>
</file>