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2</text:span></text:p>
      <text:p text:style-name="P10"/>
      <text:p text:style-name="P11"><text:span text:style-name="T12">Įsakymas paskelbtas: Žin. 2003, Nr.<text:s/></text:span><text:a xlink:href="https://www.e-tar.lt/portal/legalAct.html?documentId=TAR.B9AB805439B8" office:target-frame-name="_top" xlink:show="replace"><text:span text:style-name="T13">32-1352</text:span></text:a><text:span text:style-name="T14">, i. k. 1032070ISAK00000376</text:span></text:p>
      <text:p text:style-name="P15"/>
      <text:p text:style-name="P16"/>
      <text:p text:style-name="P17">LIETUVOS RESPUBLIKOS ŠVIETIMO IR MOKSLO MINISTRAS</text:p>
      <text:p text:style-name="P18"/>
      <text:p text:style-name="P19">ĮSAKYMAS</text:p>
      <text:p text:style-name="P20">DĖL<text:s/>CENTRINĖS PROFESINIO MOKYMO EKSPERTŲ KOMISIJOS SUDĖTIES IR NUOSTATŲ PATVIRTINIMO</text:p>
      <text:p text:style-name="P21"/>
      <text:p text:style-name="P22">2003 m. kovo 25 d. Nr. 376</text:p>
      <text:p text:style-name="P23">Vilnius</text:p>
      <text:p text:style-name="P24"/>
      <text:p text:style-name="P25"/>
      <text:p text:style-name="P26"><text:span text:style-name="T27">Vadovaudamasis Mokymo kokybės vertinimo profesinėse mokyklose tvarkos, patvirtintos Lietuvos Respublikos švietimo ir mokslo ministro 2001</text:span><text:span text:style-name="T28"><text:s/>m. sausio 18 d. įsakymu Nr. 73 (Žin., 2001, Nr.<text:s/></text:span><text:a xlink:href="https://www.e-tar.lt/portal/lt/legalAct/TAR.BC32A32657D2" office:target-frame-name="_blank" xlink:show="new"><text:span text:style-name="T29">65-2390</text:span></text:a><text:span text:style-name="T30">), 5.5 punktu:</text:span></text:p>
      <text:p text:style-name="P31">1.<text:s/><text:span text:style-name="T32">Sudarau</text:span><text:s/>šios sudėties Centrinę profesinio mokymo ekspertų komisiją:</text:p>
      <text:p text:style-name="P33">Komisijos pirmininkas – Eimutis Zakarevičius, Vilniaus statybos ir dizaino kolegijos direktoriaus pavaduotojas akademinei veiklai.</text:p>
      <text:p text:style-name="P34">Komisijos pirmininko pavaduotoja – Nijolė Liepienė, Vilniaus kolegijos Agrotechnologijų fakulteto dekanė.</text:p>
      <text:p text:style-name="P35">Nariai:</text:p>
      <text:p text:style-name="P36">Profesinio mokymo metodikos centro atstovai: Saulius Baliukynas, Dangira Juknevičienė, Standartų ir studijų/mokymo programų skyriaus vyr. specialistai; Danutė Sinkevičienė, Standartų ir studijų/mokymo programų skyriaus vadovė (pagal atskiroms Lietuvos švietimo klasifikacijos sritims atitinkamas pagrindinio profesinio mokymo programas).</text:p>
      <text:p text:style-name="P37">Socialinių partnerių atstovai: Alfonsas Norkus, Žemės ūkio rūmų vyriausiasis specialistas mokymui (žemės ūkio, miškininkystės ir žuvininkystės sritis); Rima Valiukevičienė, Vilniaus prekybos, pramonės ir amatų<text:s/>rūmų Mokymo skyriaus vedėja (kitos sritys).</text:p>
      <text:p text:style-name="P38">Profesinio mokymo įstaigų atstovai: Daina Kiršanskienė, VšĮ Vilniaus statybininkų rengimo centro direktoriaus pavaduotoja ugdymui; Vincentas Klemka, Vilniaus technologijų ir verslo profesinio mokymo centro direktorius; Albertas Mačiulis, VšĮ Panevėžio profesinio rengimo centro vyresnysis profesijos mokytojas; Jeronimas Mikiparavičius, Vilniaus geležinkelio transporto ir verslo paslaugų mokyklos direktoriaus pavaduotojas ugdymui; Vaclava Rimkuvienė, Vilniaus turizmo ir prekybos verslo mokyklos direktoriaus pavaduotoja ugdymui (pagal atskiroms Lietuvos švietimo klasifikacijos sritims atitinkamas pagrindinio profesinio mokymo programas).</text:p>
      <text:p text:style-name="P39">Komisijos sekretorius -Profesinio mokymo metodikos centro direktoriaus paskirtas<text:s/>darbuotojas (neturintis balsavimo teisės).<text:s/></text:p>
      <text:p text:style-name="P40">Punkto pakeitimai:</text:p>
      <text:p text:style-name="P41"><text:span text:style-name="T42">Nr.<text:s/></text:span><text:a xlink:href="https://www.e-tar.lt/portal/legalAct.html?documentId=TAR.71B9965CF8B9" office:target-frame-name="_top" xlink:show="replace"><text:span text:style-name="T43">ISAK-89</text:span></text:a><text:span text:style-name="T44">, 2006-01-17, Žin., 2006, Nr. 8-301 (2006-01-21), i. k. 1062070ISAK0ISAK-89</text:span></text:p>
      <text:p text:style-name="Normal"/>
      <text:p text:style-name="P45"><text:span text:style-name="T46">2</text:span><text:span text:style-name="T47">.<text:s/></text:span><text:span text:style-name="T48">Tvirtinu</text:span><text:span text:style-name="T49"><text:s/>Centrinės profesinio mokymo ekspertų komisijos nuostatus (pridedama)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ALGIRDAS MONKEVIČIUS</text:span></text:p>
      <text:soft-page-break/>
      <text:p text:style-name="P56"><text:span text:style-name="T57">PATVIRTINTA</text:span></text:p>
      <text:p text:style-name="P58">Lietuvos Respublikos švietimo ir</text:p>
      <text:p text:style-name="P59">mokslo ministro 2003 m. kovo 25 d.</text:p>
      <text:p text:style-name="P60">įsakymu Nr. 376</text:p>
      <text:p text:style-name="P61"/>
      <text:p text:style-name="P62"><text:span text:style-name="T63">Centrinės profesinio mokymo<text:s/></text:span><text:span text:style-name="T64">EKSPERTŲ KOMIS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e nuostatai reglamentuoja Centrinės profesinio mokymo ekspertų komisijos (toliau vadinama – Komisija) uždavinius, funkcijas, teises ir darbo organizavimą.</text:span></text:p>
      <text:p text:style-name="P74"><text:span text:style-name="T75">2</text:span><text:span text:style-name="T76">. Komisija savo veikloje vad</text:span><text:span text:style-name="T77">ovaujasi Lietuvos Respublikos Konstitucija, Lietuvos Respublikos švietimo įstatymu (Žin.,1991, Nr.<text:s/></text:span><text:a xlink:href="https://www.e-tar.lt/portal/lt/legalAct/TAR.9A3AD08EA5D0" office:target-frame-name="_blank" xlink:show="new"><text:span text:style-name="T78">23-593</text:span></text:a><text:span text:style-name="T79">; 1998, Nr.<text:s/></text:span><text:a xlink:href="https://www.e-tar.lt/portal/lt/legalAct/TAR.85CFB188C5F8" office:target-frame-name="_blank" xlink:show="new"><text:span text:style-name="T80">67-1940</text:span></text:a><text:span text:style-name="T81">), Lietuvos Respublikos profesinio mokymo įstatymu (Žin., 1997, Nr.<text:s/></text:span><text:a xlink:href="https://www.e-tar.lt/portal/lt/legalAct/TAR.44FA08A7226F" office:target-frame-name="_blank" xlink:show="new"><text:span text:style-name="T82">98-2478</text:span></text:a><text:span text:style-name="T83">), kit</text:span><text:span text:style-name="T84">ais įstatymais, Lietuvos Respublikos Vyriausybės nutarimais, švietimo ir mokslo ministro įsakymais, šiais nuostatais ir kitais teisės aktais.</text:span></text:p>
      <text:p text:style-name="P85"><text:span text:style-name="T86">3</text:span><text:span text:style-name="T87">. Komisija atskaitinga švietimo ir mokslo ministrui.</text:span></text:p>
      <text:p text:style-name="P88"><text:span text:style-name="T89">4</text:span><text:span text:style-name="T90">. Šiuose nuostatuose vartojamos sąvokos:</text:span></text:p>
      <text:p text:style-name="P91"><text:span text:style-name="T92">4.1</text:span><text:span text:style-name="T93">. Pag</text:span><text:span text:style-name="T94">rindinio profesinio mokymo programa (toliau vadinama – programa) – pagrindinio profesinio mokymo įstaigose vykdomo profesinio mokymo programa, kurią reglamentuoja Lietuvos Respublikos švietimo ir mokslo ministro 2001 m. liepos 18 d. įsakymas Nr. 1167 „Dėl<text:s/></text:span><text:span text:style-name="T95">pagrindinio profesinio mokymo programų bendrųjų reikalavimų“ (Žin., 2001, Nr.<text:s/></text:span><text:a xlink:href="https://www.e-tar.lt/portal/lt/legalAct/TAR.1D2E6D30A8F9" office:target-frame-name="_blank" xlink:show="new"><text:span text:style-name="T96">65-2393</text:span></text:a><text:span text:style-name="T97">);</text:span></text:p>
      <text:p text:style-name="P98"><text:span text:style-name="T99">4.2</text:span><text:span text:style-name="T100">. Programos vertinimas – nustatymas, ar programa parengta pagal profesinį mo</text:span><text:span text:style-name="T101">kymą reglamentuojančius dokumentus ir atitinka jai keliamus reikalavimus.</text:span></text:p>
      <text:p text:style-name="P102"/>
      <text:p text:style-name="P103"><text:span text:style-name="T104">II</text:span><text:span text:style-name="T105">.<text:s/></text:span><text:span text:style-name="T106">KOMISIJOS UŽDAVINIAI IR FUNKCIJOS</text:span></text:p>
      <text:p text:style-name="P107"/>
      <text:p text:style-name="P108"><text:span text:style-name="T109">5</text:span><text:span text:style-name="T110">. Svarbiausias komisijos uždavinys – vertinti, ar programos atitinka pagrindinio profesinio mokymo programų reikalavimus ir kitus</text:span><text:span text:style-name="T111"><text:s/>pagrindinį profesinį mokymą reglamentuojančius dokumentus.</text:span></text:p>
      <text:p text:style-name="P112"><text:span text:style-name="T113">6</text:span><text:span text:style-name="T114">. Komisija atlieka šias funkcijas:</text:span></text:p>
      <text:p text:style-name="P115"><text:span text:style-name="T116">6.1</text:span><text:span text:style-name="T117">. įvertina numatomų priimti dokumentų projektų, reglamentuojančių programų rengimą bei vertinimą, ir atliekamų darbų tarpinių bei galutinių rezultatų t</text:span><text:span text:style-name="T118">inkamumą bei kokybę;</text:span></text:p>
      <text:p text:style-name="P119"><text:span text:style-name="T120">6.2</text:span><text:span text:style-name="T121">. svarsto su programų rengimu ir vertinimu susijusių dokumentų projektus ir teikia siūlymų Švietimo ir mokslo ministerijos (toliau vadinama – ministerija) ir Profesinio mokymo metodikos centro (toliau vadinama – PMMC) vadovams d</text:span><text:span text:style-name="T122">ėl jų metodinio parengimo;</text:span></text:p>
      <text:p text:style-name="P123"><text:span text:style-name="T124">6.3</text:span><text:span text:style-name="T125">. vertina programų ekspertų (recenzentų) darbą;</text:span></text:p>
      <text:p text:style-name="P126"><text:span text:style-name="T127">6.4</text:span><text:span text:style-name="T128">. svarsto nepriklausomų ekspertų (recenzentų) programų recenzijas bei ekspertizių rezultatus ir formuluoja apibendrintas ekspertinio vertinimo išvadas;</text:span></text:p>
      <text:p text:style-name="P129"><text:span text:style-name="T130">6.5</text:span><text:span text:style-name="T131">. teikia</text:span><text:span text:style-name="T132"><text:s/>siūlymų ministerijai dėl programų įrašymo į Studijų ir mokymo programų valstybinį registrą;</text:span></text:p>
      <text:p text:style-name="P133"><text:span text:style-name="T134">6.6</text:span><text:span text:style-name="T135">. teikia rekomendacijas profesinio mokymo įstaigoms dėl programų tobulinimo.</text:span></text:p>
      <text:p text:style-name="P136"/>
      <text:p text:style-name="P137"><text:span text:style-name="T138">III</text:span><text:span text:style-name="T139">.<text:s/></text:span><text:span text:style-name="T140">KOMISIJOS TEISĖS</text:span></text:p>
      <text:p text:style-name="P141"/>
      <text:p text:style-name="P142"><text:span text:style-name="T143">7</text:span><text:span text:style-name="T144">. Vykdydama jai pavestą uždavinį ir<text:s/></text:span><text:span text:style-name="T145">funkcijas, komisija turi teisę:</text:span></text:p>
      <text:p text:style-name="P146"><text:span text:style-name="T147">7.1</text:span><text:span text:style-name="T148">. gauti iš ministerijos, Profesinio mokymo kokybės vertinimo tarybos (toliau vadinama – taryba), PMMC, kitų ekspertų komisijų informaciją, reikalingą komisijos darbui;</text:span></text:p>
      <text:p text:style-name="P149"><text:span text:style-name="T150">7.2</text:span><text:span text:style-name="T151">. susipažinti su ministerijos, tarybos, PMMC</text:span><text:span text:style-name="T152"><text:s/>dokumentais apie programų rengimą, vertinimą, tvirtinimą ir registravimą;</text:span></text:p>
      <text:p text:style-name="P153"><text:span text:style-name="T154">7.3</text:span><text:span text:style-name="T155">. gauti informaciją apie ministerijos ir jai pavaldžių institucijų organizuojamus renginius ir diegiamas naujoves komisijos veiklos kompetencijos klausimais;</text:span></text:p>
      <text:p text:style-name="P156"><text:span text:style-name="T157">7.4</text:span><text:span text:style-name="T158">. rekomen</text:span><text:span text:style-name="T159">duoti programoms vertinti nepriklausomų ekspertų (recenzentų) kandidatūras ir konkrečias ekspertinio darbo užduotis;</text:span></text:p>
      <text:p text:style-name="P160"><text:span text:style-name="T161">7.5</text:span><text:span text:style-name="T162">. dalyvauti kvalifikacijos tobulinimo renginiuose, organizuojamuose komisijos nariams ir nepriklausomiems ekspertams;</text:span></text:p>
      <text:p text:style-name="P163"><text:span text:style-name="T164">7.6</text:span><text:span text:style-name="T165">. teikt</text:span><text:span text:style-name="T166">i siūlymų ministerijai sustabdyti profesinio mokymo licencijos galiojimą pagal vertinamą programą.</text:span></text:p>
      <text:p text:style-name="P167"/>
      <text:p text:style-name="P168"><text:span text:style-name="T169">IV</text:span><text:span text:style-name="T170">.<text:s/></text:span><text:span text:style-name="T171">KOMISIJOS DARBO ORGANIZAVIMAS</text:span></text:p>
      <text:p text:style-name="P172"/>
      <text:p text:style-name="P173"><text:span text:style-name="T174">8</text:span><text:span text:style-name="T175">. Komisijai vadovauja ir atstovauja komisijos pirmininkas.</text:span></text:p>
      <text:p text:style-name="P176"><text:span text:style-name="T177">9</text:span><text:span text:style-name="T178">. Komisijos pirmininkas:</text:span></text:p>
      <text:p text:style-name="P179"><text:span text:style-name="T180">9.1</text:span><text:span text:style-name="T181">. organizuoja<text:s/></text:span><text:span text:style-name="T182">komisijos darbą ir atsako už jos veiklą;</text:span></text:p>
      <text:p text:style-name="P183"><text:span text:style-name="T184">9.2</text:span><text:span text:style-name="T185">. šaukia komisijos posėdžius ir jiems pirmininkauja;</text:span></text:p>
      <text:p text:style-name="P186"><text:span text:style-name="T187">9.3</text:span><text:span text:style-name="T188">. koordinuoja komisijos narių darbą.</text:span></text:p>
      <text:p text:style-name="P189"><text:span text:style-name="T190">10</text:span><text:span text:style-name="T191">. Komisijos darbą dokumentuoja komisijos sekretorius, kuris neturi balsavimo teisės.</text:span></text:p>
      <text:p text:style-name="P192"><text:span text:style-name="T193">11</text:span><text:span text:style-name="T194">. Komisijos<text:s/></text:span><text:span text:style-name="T195">sekretorius:</text:span></text:p>
      <text:p text:style-name="P196"><text:span text:style-name="T197">11.1</text:span><text:span text:style-name="T198">. parengia medžiagą posėdžiams;</text:span></text:p>
      <text:p text:style-name="P199"><text:span text:style-name="T200">11.2</text:span><text:span text:style-name="T201">. protokoluoja posėdžius;</text:span></text:p>
      <text:p text:style-name="P202"><text:span text:style-name="T203">11.3</text:span><text:span text:style-name="T204">. teikia protokolų išrašus programų teikėjams;</text:span></text:p>
      <text:p text:style-name="P205"><text:span text:style-name="T206">11.4</text:span><text:span text:style-name="T207">. rengia planus ir ataskaitas.</text:span></text:p>
      <text:p text:style-name="P208"><text:span text:style-name="T209">12</text:span><text:span text:style-name="T210">. Komisijos sprendimai priimami posėdyje. Posėdžiuose dalyvauja 5<text:s/></text:span><text:span text:style-name="T211">nariai, iš kurių komisijos pirmininkas ir komisijos pirmininko pavaduotojas yra nuolatiniai, o 3 besikeičiantys priklausomai nuo svarstomų programų mokymo srities. Komisijos posėdis yra teisėtas, jeigu jame dalyvauja ne mažiau kaip du trečdaliai iš penkių<text:s/></text:span><text:span text:style-name="T212">komisijos narių.</text:span></text:p>
      <text:p text:style-name="P213"><text:span text:style-name="T214">13</text:span><text:span text:style-name="T215">. Gali būti sušauktas neeilinis arba išvažiuojamasis komisijos posėdis.</text:span></text:p>
      <text:p text:style-name="P216"><text:span text:style-name="T217">14</text:span><text:span text:style-name="T218">. Komisijos posėdžiai rengiami atskirai kiekvienai mokymo institucijai (nepriklausomai nuo pateiktų programų skaičiaus) pagal PMMC direktoriaus patvirtintą</text:span><text:span text:style-name="T219"><text:s/>grafiką. Į komisijos posėdžius su patariamojo balso teise gali būti kviečiami mokymo institucijų atstovai ir tam tikros srities kompetentingi specialistai.</text:span></text:p>
      <text:p text:style-name="P220"><text:span text:style-name="T221">15</text:span><text:span text:style-name="T222">. Komisijos sprendimai laikomi priimtais, jeigu jiems pritarė atviru balsavimu daugiau kaip p</text:span><text:span text:style-name="T223">usė visų posėdyje dalyvavusių narių. Jeigu balsuojant komisijos narių balsai pasiskirsto po lygiai, lemia komisijos pirmininko balsas.</text:span></text:p>
      <text:p text:style-name="P224"><text:span text:style-name="T225">16</text:span><text:span text:style-name="T226">. Komisijos sprendimą pasirašo komisijos pirmininkas ir visi komisijos nariai.</text:span></text:p>
      <text:p text:style-name="P227"><text:span text:style-name="T228">17</text:span><text:span text:style-name="T229">. Komisijos narys neturi dalyv</text:span><text:span text:style-name="T230">auti balsavime svarstant klausimus, kurių sprendimais jis yra tiesiogiai suinteresuotas.</text:span></text:p>
      <text:p text:style-name="P231"><text:span text:style-name="T232">18</text:span><text:span text:style-name="T233">. Apeliacijas dėl komisijos sprendimų svarsto taryba. Tokiais atvejais komisijos priimtus sprendimus tarybos posėdžiuose pristato pirmininkas ir sekretorius.</text:span></text:p>
      <text:p text:style-name="P234"><text:span text:style-name="T235">1</text:span><text:span text:style-name="T236">9</text:span><text:span text:style-name="T237">. Komisijos dokumentacija saugoma PMMC archyve.</text:span></text:p>
      <text:p text:style-name="P238"><text:span text:style-name="T239">20</text:span><text:span text:style-name="T240">. Komisiją ūkiškai ir techniškai aptarnauja PMMC.</text:span></text:p>
      <text:p text:style-name="P241"/>
      <text:p text:style-name="P242"><text:span text:style-name="T243">V</text:span><text:span text:style-name="T244">.<text:s/></text:span><text:span text:style-name="T245">BAIGIAMOSIOS NUOSTATOS</text:span></text:p>
      <text:p text:style-name="P246"/>
      <text:p text:style-name="P247"><text:span text:style-name="T248">21</text:span><text:span text:style-name="T249">. Komisijos sprendimai yra patariamojo pobūdžio.</text:span></text:p>
      <text:p text:style-name="P250">22. Su komisijos nariais įstatymų nustatyta tvarka sudaromos sutartys. Komisijos nariams už atliktą darbą mokama teisės aktų nustatyta tvarka.<text:s/></text:p>
      <text:p text:style-name="P251">Punkto pakeitimai:</text:p>
      <text:p text:style-name="P252"><text:span text:style-name="T253">Nr.<text:s/></text:span><text:a xlink:href="https://www.e-tar.lt/portal/legalAct.html?documentId=TAR.71B9965CF8B9" office:target-frame-name="_top" xlink:show="replace"><text:span text:style-name="T254">ISAK-89</text:span></text:a><text:span text:style-name="T255">, 2006-01-17, Žin., 2006, Nr. 8-301 (2006-01-21), i. k.<text:s/></text:span><text:span text:style-name="T256">1062070ISAK0ISAK-89</text:span></text:p>
      <text:p text:style-name="Normal"/>
      <text:p text:style-name="P257"><text:span text:style-name="T258">______________</text:span></text:p>
      <text:p text:style-name="P259"/>
      <text:p text:style-name="P260"/>
      <text:p text:style-name="P261"><text:span text:style-name="T262">Pakeitimai:</text:span></text:p>
      <text:p text:style-name="P263"/>
      <text:soft-page-break/>
      <text:p text:style-name="P264"><text:span text:style-name="T265">1.</text:span></text:p>
      <text:p text:style-name="P266"><text:span text:style-name="T267">Lietuvos Respublikos švietimo ir mokslo ministerija, Įsakymas</text:span></text:p>
      <text:p text:style-name="P268"><text:span text:style-name="T269">Nr.<text:s/></text:span><text:a xlink:href="https://www.e-tar.lt/portal/legalAct.html?documentId=TAR.71B9965CF8B9" office:target-frame-name="_top" xlink:show="replace"><text:span text:style-name="T270">ISAK-89</text:span></text:a><text:span text:style-name="T271">, 2006-01-17, Žin., 2006, Nr. 8-301<text:s/></text:span><text:span text:style-name="T272">(2006-01-21), i. k. 1062070ISAK0ISAK-89</text:span></text:p>
      <text:p text:style-name="P273"><text:span text:style-name="T274">Dėl švietimo ir mokslo ministro 2003 m. kovo 25 d. įsakymo Nr. 376 "Dėl Centrinės profesinio mokymo ekspertų komisijos sudėties ir nuostat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4T05:24:00Z</meta:creation-date>
    <dc:date>2016-08-24T05:24:00Z</dc:date>
    <meta:template xlink:href="Normal" xlink:type="simple"/>
    <meta:editing-cycles>2</meta:editing-cycles>
    <meta:editing-duration>PT0S</meta:editing-duration>
    <meta:document-statistic meta:page-count="4" meta:paragraph-count="86" meta:word-count="1087" meta:character-count="9263" meta:row-count="275" meta:non-whitespace-character-count="8262"/>
  </office:meta>
</office:document-meta>
</file>