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text-transform="uppercase"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fo:letter-spacing="-0.0027in"/>
    </style:style>
    <style:style style:name="T197" style:parent-style-name="DefaultParagraphFont" style:family="text">
      <style:text-properties fo:color="#000000" fo:letter-spacing="-0.0027in"/>
    </style:style>
    <style:style style:name="T198" style:parent-style-name="DefaultParagraphFont" style:family="text">
      <style:text-properties fo:color="#000000" fo:letter-spacing="-0.0027in"/>
    </style:style>
    <style:style style:name="T199" style:parent-style-name="DefaultParagraphFont" style:family="text">
      <style:text-properties fo:color="#000000" fo:letter-spacing="-0.0027in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paragraph-properties fo:widows="0" fo:orphans="0" fo:text-align="center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fo:letter-spacing="-0.0041in"/>
    </style:style>
    <style:style style:name="T259" style:parent-style-name="DefaultParagraphFont" style:family="text">
      <style:text-properties fo:color="#000000" fo:letter-spacing="-0.0041in"/>
    </style:style>
    <style:style style:name="T260" style:parent-style-name="DefaultParagraphFont" style:family="text">
      <style:text-properties fo:color="#000000" fo:letter-spacing="-0.0041in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 fo:letter-spacing="-0.0013in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fo:letter-spacing="-0.0013in"/>
    </style:style>
    <style:style style:name="T289" style:parent-style-name="DefaultParagraphFont" style:family="text">
      <style:text-properties fo:color="#000000" fo:letter-spacing="-0.0013in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291" style:parent-style-name="DefaultParagraphFont" style:family="text">
      <style:text-properties fo:color="#000000" fo:letter-spacing="-0.0013in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color="#000000" fo:letter-spacing="-0.0013in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1 iki 2014-07-02</text:span></text:p>
      <text:p text:style-name="P5"/>
      <text:p text:style-name="P6"><text:span text:style-name="T7">Įsakymas paskelbtas: Žin. 2011, Nr.<text:s/></text:span><text:a xlink:href="https://www.e-tar.lt/portal/legalAct.html?documentId=TAR.B9B4A771F51F" office:target-frame-name="_top" xlink:show="replace"><text:span text:style-name="T8">67-3207</text:span></text:a><text:span text:style-name="T9">, i. k. 1115340ISAK0000V-74</text:span></text:p>
      <text:p text:style-name="P10"/>
      <text:p text:style-name="P11"><text:span text:style-name="T12"/><text:span text:style-name="T13">LIETUVOS MOKSLO TARYBOS<text:s/></text:span></text:p>
      <text:p text:style-name="P14">PIRMININKO</text:p>
      <text:p text:style-name="P15"/>
      <text:p text:style-name="P16">ĮSAKYMAS</text:p>
      <text:p text:style-name="P17">DĖL PROJEKTO „KONKURSINIS TRUMPALAIKIŲ MOKSLININKŲ VIZITŲ FINANSAVIMAS“ FINANSAVIMO TVARKOS APRAŠO PATVIRTINIMO</text:p>
      <text:p text:style-name="P18"/>
      <text:p text:style-name="P19">2011 m. gegužės 30 d. Nr. V-74<text:s/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Lietuv</text:span><text:span text:style-name="T28">os mokslo tarybos projekto „Konkursinis trumpalaikių mokslininkų vizitų finansavimas“ finansavimo tvarkos aprašą (pridedamas).<text:s/>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projekto „Konkursinis trumpalaikių mokslininkų vizitų finansavimas“ vadovei Giedrei Kojelytei.</text:span></text:p>
      <text:p text:style-name="P34"/>
      <text:p text:style-name="P35"/>
      <text:p text:style-name="P36"/>
      <text:p text:style-name="P37"><text:span text:style-name="T38">Pirmininkas</text:span><text:span text:style-name="T39"><text:tab/>Eugenijus Butkus</text:span></text:p>
      <text:soft-page-break/>
      <text:p text:style-name="P40"><text:span text:style-name="T41">PATVIRTINTA</text:span></text:p>
      <text:p text:style-name="P42">Lietuvos mokslo tarybos pirmininko<text:s/></text:p>
      <text:p text:style-name="P43">2011 m. gegužės 30 d. įsakymu Nr. V-74</text:p>
      <text:p text:style-name="P44">(Lietuvos mokslo tarybos pirmininko<text:s/></text:p>
      <text:p text:style-name="P45">2012 m. kovo 6 d. įsakymo Nr. V-61 redakcija)</text:p>
      <text:p text:style-name="P46"/>
      <text:p text:style-name="P47"><text:span text:style-name="T48">PROJEKTO „KONKURSINIS TRUMPALAIKIŲ MOKSLININKŲ VIZITŲ FINANSAVIMAS“ FINANSAV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Projekto „Konkursinis trumpalaikių moks</text:span><text:span text:style-name="T58">lininkų vizitų finansavimas“ (toliau – Projektas), kurio kodas VP1-3.1-ŠMM-01-V-02-001, finansavimo tvarkos aprašas (toliau – Aprašas) nustato reikalavimus finansavimo skyrimo mokslininkų ir kitų tyrėjų trumpalaikių vizitų paraiškų (toliau – Paraiška) pate</text:span><text:span text:style-name="T59">ikimui ir jų vertinimui bei lėšų skyrimo ir atsiskaitymo už gautas lėšas tvarką.</text:span></text:p>
      <text:p text:style-name="P60"><text:span text:style-name="T61">2</text:span><text:span text:style-name="T62">. Projekto tikslas – skiriant finansavimą stiprinti užsienyje dirbančių mokslininkų ir tyrėjų ryšius su Lietuvos mokslo ir studijų institucijomis, kelti tyrėjų vykdomų mo</text:span><text:span text:style-name="T63">kslinių tyrimų lygį bei padėti pasirengti aukšto lygio užsienio mokslininkų pritraukimui į Lietuvos Respubliką bei išvykusių iš jos mokslininkų reintegracijai.</text:span></text:p>
      <text:p text:style-name="P64"><text:span text:style-name="T65">3</text:span><text:span text:style-name="T66">. Apraše vartojamos sąvokos:</text:span></text:p>
      <text:p text:style-name="P67"><text:span text:style-name="T68">Atvykstantis mokslininkas –</text:span><text:span text:style-name="T69"><text:s/>tyrėjas, ne mažiau kaip dvejus pas</text:span><text:span text:style-name="T70">taruosius metus dirbęs mokslinį darbą užsienyje ir dalyvaujantis projekto „Konkursinis trumpalaikių mokslininkų vizitų finansavimas“ konkurse.</text:span></text:p>
      <text:p text:style-name="P71"><text:span text:style-name="T72">Elektroninė paraiškų teikimo sistema</text:span><text:span text:style-name="T73"><text:s/>(toliau –<text:s/></text:span><text:span text:style-name="T74">EPPAS)</text:span><text:span text:style-name="T75"><text:s/>– elektroninė sistema, leidžianti saugiai paruošti ir patei</text:span><text:span text:style-name="T76">kti Paraiškas, administruoti Paraiškų atranką, užtikrinti keitimąsi reikiama informacija.</text:span></text:p>
      <text:p text:style-name="P77"><text:span text:style-name="T78">Išvykstantis mokslininkas</text:span><text:span text:style-name="T79"><text:s/>– Lietuvos mokslininkas ar doktorantas, dalyvaujantis projekto „Konkursinis trumpalaikių mokslininkų vizitų finansavimas“ konkurse.</text:span></text:p>
      <text:p text:style-name="P80"><text:span text:style-name="T81">Mokslini</text:span><text:span text:style-name="T82">nkų ir tyrėjų dalyvavimas doktorantūros procese Lietuvos mokslo ir studijų institucijose (</text:span><text:span text:style-name="T83">toliau –<text:s/></text:span><text:span text:style-name="T84">Dalyvavimas doktorantūros procese) –<text:s/></text:span><text:span text:style-name="T85">vizitas, kurio</text:span><text:span text:style-name="T86"><text:s/></text:span><text:span text:style-name="T87">pagrindinis tikslas yra Atvykstančio mokslininko dalyvavimas doktorantūros procese ir kurio trukmė ne<text:s/></text:span><text:span text:style-name="T88">ilgesnė kaip 4 (keturios) dienos.</text:span></text:p>
      <text:p text:style-name="P89"><text:span text:style-name="T90">Mokslininkų ir tyrėjų išvyka dalyvauti užsienio valstybėse vykstančiose mokslinėse konferencijose (</text:span><text:span text:style-name="T91">toliau –</text:span><text:span text:style-name="T92"><text:s/>Dalyvavimas mokslinėse konferencijose)</text:span><text:span text:style-name="T93"><text:s/>–</text:span><text:span text:style-name="T94"><text:s/></text:span><text:span text:style-name="T95">vizitas, kurio pagrindinis tikslas yra</text:span><text:span text:style-name="T96"><text:s/></text:span><text:span text:style-name="T97">Išvykstančio mokslininko dalyvavim</text:span><text:span text:style-name="T98">as tarptautiniame mokslo renginyje ir kurio trukmė ne ilgesnė kaip 5 (penkios) dienos.</text:span></text:p>
      <text:p text:style-name="P99"><text:span text:style-name="T100">Moksliniai tyrimai Lietuvos mokslo ir studijų institucijose (</text:span><text:span text:style-name="T101">toliau –</text:span><text:span text:style-name="T102"><text:s/>Dalyvavimas moksliniuose tyrimuose) –<text:s/></text:span><text:span text:style-name="T103">vizitas,</text:span><text:span text:style-name="T104"><text:s/></text:span><text:span text:style-name="T105">kurio pagrindinis tikslas yra Atvykstančio mokslinin</text:span><text:span text:style-name="T106">ko mokslinis darbas ir kurio trukmė ne ilgesnė kaip 50 (penkiasdešimt) dienų.</text:span></text:p>
      <text:p text:style-name="P107"><text:span text:style-name="T108">Kvietimas</text:span><text:span text:style-name="T109"><text:s/>– projekto interneto svetainėje http://www.sugrizimai.lt (toliau –<text:s/></text:span><text:span text:style-name="T110">Svetainė</text:span><text:span text:style-name="T111">) ir Lietuvos mokslo tarybos interneto svetainėje paskelbtas kvietimas teikti Paraiškas Proje</text:span><text:span text:style-name="T112">ktui.</text:span></text:p>
      <text:p text:style-name="P113"><text:span text:style-name="T114">Paskaitos, seminarai ar jų ciklai Lietuvos mokslo ir studijų institucijose (</text:span><text:span text:style-name="T115">toliau –<text:s/></text:span><text:span text:style-name="T116">Paskaitų skaitymas) –<text:s/></text:span><text:span text:style-name="T117">vizitas, kurio</text:span><text:span text:style-name="T118"><text:s/></text:span><text:span text:style-name="T119">pagrindinė veiklos sritis yra</text:span><text:span text:style-name="T120"><text:s/></text:span><text:span text:style-name="T121">Atvykstančio mokslininko skaitomas paskaitų ar seminarų ciklas ir kurio trukmė ne ilgesnė kaip 14<text:s/></text:span><text:span text:style-name="T122">(keturiolika) dienų.</text:span></text:p>
      <text:p text:style-name="P123"><text:span text:style-name="T124">Priimančioji institucija</text:span><text:span text:style-name="T125"><text:s/>– Lietuvos mokslo ir studijų institucija (arba įmonė, dirbanti Mokslinių tyrimų ir eksperimentinės plėtros (toliau –<text:s/></text:span><text:span text:style-name="T126">MTEP</text:span><text:span text:style-name="T127">) sektoriuje (pagal Ekonominės veiklos rūšių klasifikatorių – ekonominė veikla M (72) kat</text:span><text:span text:style-name="T128">egorija), sutinkanti priimti Atvykstantį mokslininką.</text:span></text:p>
      <text:p text:style-name="P129"><text:span text:style-name="T130">Paraiška</text:span><text:span text:style-name="T131"><text:s/>– Pareiškėjų teikiami dokumentai Projekto „Konkursinis trumpalaikių<text:s/></text:span><text:soft-page-break/><text:span text:style-name="T132">mokslininkų vizitų finansavimas“ konkursui.</text:span></text:p>
      <text:p text:style-name="P133"><text:span text:style-name="T134">Pareiškėjai</text:span><text:span text:style-name="T135"><text:s/>– Atvykstantis mokslininkas ir (ar) Priimančioji institucija, teikian</text:span><text:span text:style-name="T136">tys Paraišką, arba Išvykstantis mokslininkas, teikiantis Paraišką.</text:span></text:p>
      <text:p text:style-name="P137"><text:span text:style-name="T138">Rekomendacijos</text:span><text:span text:style-name="T139"><text:s/>– Lietuvos mokslo tarybos pirmininko 2011 m. gegužės 30 d. įsakymu Nr. V-75 patvirtintos rekomendacijos su galimais papildymais ar pakeitimais, skirtos<text:s/></text:span><text:span text:style-name="T140">p</text:span><text:span text:style-name="T141">rojekto „Konkursinis<text:s/></text:span><text:span text:style-name="T142">trumpalaikių mokslininkų vizitų finansavimas“ numatytiems trumpalaikiams mokslininkų vizitams skiriamų lėšų apskaičiavimui.</text:span></text:p>
      <text:p text:style-name="P143"><text:span text:style-name="T144">Taisyklės</text:span><text:span text:style-name="T145"><text:s/>– Lietuvos mokslo tarybos pirmininko 2011 m. gruodžio 13 d. įsakymu Nr. V-214 patvirtintos „Lietuvos mokslo tarybos moksli</text:span><text:span text:style-name="T146">nių tyrimų ir eksperimentinės (socialinės, kultūrinės) plėtros paslaugų pirkimų taisyklės“.</text:span></text:p>
      <text:p text:style-name="P147">Punkto pakeitimai:</text:p>
      <text:p text:style-name="P148"><text:span text:style-name="T149">Nr.<text:s/></text:span><text:a xlink:href="https://www.e-tar.lt/portal/legalAct.html?documentId=TAR.9346E951271D" office:target-frame-name="_top" xlink:show="replace"><text:span text:style-name="T150">V-169</text:span></text:a><text:span text:style-name="T151">, 2012-06-27, Žin., 2012, Nr. 76-3975 (2012-06-30), i.</text:span><text:span text:style-name="T152"><text:s/>k. 1125340ISAK000V-169</text:span></text:p>
      <text:p text:style-name="Normal"/>
      <text:p text:style-name="P153"><text:span text:style-name="T154">4</text:span><text:span text:style-name="T155">. Įgyvendinant Projektą finansavimas gali būti skiriamas šioms veikloms:</text:span></text:p>
      <text:p text:style-name="P156"><text:span text:style-name="T157">4.1</text:span><text:span text:style-name="T158">. dalyvavimui moksliniuose tyrimuose;</text:span></text:p>
      <text:p text:style-name="P159"><text:span text:style-name="T160">4.2</text:span><text:span text:style-name="T161">. dalyvavimui doktorantūros procese;</text:span></text:p>
      <text:p text:style-name="P162"><text:span text:style-name="T163">4.3</text:span><text:span text:style-name="T164">. paskaitų skaitymui;</text:span></text:p>
      <text:p text:style-name="P165"><text:span text:style-name="T166">4.4</text:span><text:span text:style-name="T167">. dalyvavimui mokslinėse konfe</text:span><text:span text:style-name="T168">rencijose.</text:span></text:p>
      <text:p text:style-name="P169"><text:span text:style-name="T170">5</text:span><text:span text:style-name="T171">. Finansavimas neskiriamas vizitams, kurie yra finansuojami iš kitų šaltinių.</text:span></text:p>
      <text:p text:style-name="P172"/>
      <text:p text:style-name="P173"><text:span text:style-name="T174">II</text:span><text:span text:style-name="T175">.<text:s/></text:span><text:span text:style-name="T176">PARAIŠKŲ TEIKIMO SĄLYGOS IR TVARKA</text:span></text:p>
      <text:p text:style-name="P177"/>
      <text:p text:style-name="P178"><text:span text:style-name="T179">6</text:span><text:span text:style-name="T180">. Apie Paraiškų priėmimą skelbiama Svetainėje ir Lietuvos mokslo tarybos (toliau – Taryba) interneto svetain</text:span><text:span text:style-name="T181">ėje.</text:span></text:p>
      <text:p text:style-name="P182"><text:span text:style-name="T183">7</text:span><text:span text:style-name="T184">. Tarybos interneto svetainėje skelbiamas kvietimų grafikas, kuris gali būti keičiamas Tarybos iniciatyva atsižvelgiant į skiriamas lėšas bei jų poreikį.</text:span></text:p>
      <text:p text:style-name="P185"><text:span text:style-name="T186">8</text:span><text:span text:style-name="T187">. Pareiškėjas, norintis dalyvauti konkurse dėl 4 punkte nurodytų Projekto veiklų įgyven</text:span><text:span text:style-name="T188">dinimo, registruojasi EPPAS pateikdamas šiuos dokumentus:</text:span></text:p>
      <text:p text:style-name="P189"><text:span text:style-name="T190">8.1</text:span><text:span text:style-name="T191">. Paraišką, kuri pildoma EPPAS;</text:span></text:p>
      <text:p text:style-name="P192"><text:span text:style-name="T193">8.2</text:span><text:span text:style-name="T194">. Atvykstančio ar Išvykstančio mokslininko gyvenimo aprašymą (pateikiamas PDF formatu per EPPAS);</text:span></text:p>
      <text:p text:style-name="P195"><text:span text:style-name="T196">8.3</text:span><text:span text:style-name="T197">. Priimančiosios institucijos vadovo (ar jo<text:s/></text:span><text:span text:style-name="T198">įgalioto asmens) pasirašytą lydraštį (institucijos lydraščio forma pateikta Svetainėje ir Tarybos interneto svetainėje). Lydraštis turi būti išspausdintas ir pasirašytas Priimančiosios institucijos vadovo (arba jo įgalioto asmens). Pasirašytas lydraštis nu</text:span><text:span text:style-name="T199">skaitomas ir PDF formatu pateikiamas per EPPAS (taikoma Atvykstančiam mokslininkui);</text:span></text:p>
      <text:p text:style-name="P200"><text:span text:style-name="T201">8.4</text:span><text:span text:style-name="T202">.<text:s/></text:span><text:span text:style-name="T203">kitus reikiamus dokumentus, nurodytus Kvietime.</text:span></text:p>
      <text:p text:style-name="P204"><text:span text:style-name="T205">9</text:span><text:span text:style-name="T206">. Taryba gali prašyti pateikti papildomus dokumentus tuo atveju, kai reikia patikslinti paraiškoje nurodytą</text:span><text:span text:style-name="T207"><text:s/>informaciją.</text:span></text:p>
      <text:p text:style-name="P208"><text:span text:style-name="T209">10</text:span><text:span text:style-name="T210">. Pareiškėjas, pildydamas paraišką, prašomą lėšų sumą apskaičiuoja remdamasis Rekomendacijomis.</text:span></text:p>
      <text:p text:style-name="P211"><text:span text:style-name="T212">11</text:span><text:span text:style-name="T213">. Pareiškėjui tinkamai pateikus Paraišką, EPPAS sistema išsiunčia pranešimą lietuvių kalba apie tai, kad Paraiška yra užregistruota.</text:span></text:p>
      <text:p text:style-name="P214"/>
      <text:p text:style-name="P215"><text:span text:style-name="T216">III</text:span><text:span text:style-name="T217">.<text:s/></text:span><text:span text:style-name="T218">PARAIŠKŲ VERTINIMAS</text:span></text:p>
      <text:p text:style-name="P219"/>
      <text:p text:style-name="P220"><text:span text:style-name="T221">12</text:span><text:span text:style-name="T222">. Pasibaigus Paraiškų priėmimo terminui, atliekama pateiktų Paraiškų administracinė patikra ir ekspertinis vertinimas.</text:span></text:p>
      <text:p text:style-name="P223"><text:span text:style-name="T224">13</text:span><text:span text:style-name="T225">. Administracinę patikrą vykdo Projekto darbuotojai. Jos metu tikrinama kiekvienos konkursui<text:s/></text:span><text:span text:style-name="T226">pateiktos Paraiškos atitiktis Apraše ir Kvietime nurodytiems reikalavimams. Administracinės patikros rezultatai fiksuojami EPPAS sistemoje. Pareiškėjai, prisijungę prie EPPAS, gali susipažinti su Paraiškos administracinio vertinimo rezultatais.</text:span></text:p>
      <text:p text:style-name="P227"><text:span text:style-name="T228">14</text:span><text:span text:style-name="T229">. Eks</text:span><text:span text:style-name="T230">pertiniam vertinimui teikiamos tik tos Paraiškos, kurios administracinės patikros<text:s/></text:span><text:soft-page-break/><text:span text:style-name="T231">metu buvo įvertintos teigiamai.</text:span></text:p>
      <text:p text:style-name="P232"><text:span text:style-name="T233">15</text:span><text:span text:style-name="T234">. Ekspertinį Paraiškų vertinimą atlieka ekspertų grupės, kurios sudaromos ir savo darbą organizuoja pagal 2010 m. gruodžio 6 d. Tarybos nutarimu Nr. VII-52 patvirtintą Mokslinių tyrimų projektų ir jų mokslinių ataskaitų ekspertinio vertinimo tvarkos aprašą</text:span><text:span text:style-name="T235"><text:s/>(Žin., 2010, Nr.<text:s/></text:span><text:a xlink:href="https://www.e-tar.lt/portal/lt/legalAct/TAR.4E7A8FE43A85" office:target-frame-name="_blank" xlink:show="new"><text:span text:style-name="T236">145-7480</text:span></text:a><text:span text:style-name="T237">) (toliau – Ekspertų darbo tvarka). Ekspertinį vertinimą vykdo nepriklausomi atitinkamų mokslo sričių ekspertai (toliau – ekspertai). Paraiškų ve</text:span><text:span text:style-name="T238">rtinimo kriterijai kartu su ekspertinio vertinimo formomis (individualaus vertinimo ir vertinimo ekspertų grupėje formos) yra patvirtinti Tarybos pirmininko įsakymu. Ekspertinio vertinimo rezultatai skelbiami EPPAS.</text:span></text:p>
      <text:p text:style-name="P239"><text:span text:style-name="T240">16</text:span><text:span text:style-name="T241">. Ekspertų įvertintos Paraiškos<text:s/></text:span><text:span text:style-name="T242">išdėstomos balų skaičiaus mažėjimo tvarka, paraiškų vietą pirmumo eilėje (laisva forma) kolegialiai nustato ekspertų grupė, išnagrinėjusi šias paraiškas pagal vertinimo kriterijus, o Tarybos pirmininkas įsakymu patvirtina remiamų paraiškų sąrašą. Minėtas s</text:span><text:span text:style-name="T243">ąrašas skelbiamas Tarybos interneto svetainėje.</text:span></text:p>
      <text:p text:style-name="P244"><text:span text:style-name="T245">17</text:span><text:span text:style-name="T246">. Ekspertai paraiškas, administracinės patikros metu pripažintas tinkamomis, vertina ne rečiau kaip kartą per 3 (tris) mėnesius. Sprendimas dėl paraiškų turi būti priimtas per 15 kalendorinių dienų nuo<text:s/></text:span><text:span text:style-name="T247">vertinimo pradžios.</text:span></text:p>
      <text:p text:style-name="P248"><text:span text:style-name="T249">18</text:span><text:span text:style-name="T250">. Tuo atveju, kai planuojamos įsigyti Mokslinių tyrimų ir eksperimentinės (socialinės, kultūrinės) plėtros (toliau – MTEP) paslaugos, jos vertinamos Taisyklėse nustatytomis sąlygomis ir tvarka, vertinimą atlieka nurodyta komisija.</text:span></text:p>
      <text:p text:style-name="P251"/>
      <text:p text:style-name="P252"><text:span text:style-name="T253">IV</text:span><text:span text:style-name="T254">.<text:s/></text:span><text:span text:style-name="T255">VIZITŲ ĮGYVENDINIMAS IR ATSISKAITYMO TVARKA</text:span></text:p>
      <text:p text:style-name="P256"/>
      <text:p text:style-name="P257"><text:span text:style-name="T258">19</text:span><text:span text:style-name="T259">. Patvirtinus finansuotinas Paraiškas bei įgyvendinus Taisyklėse nurodytas MTEP pirkimų sąlygas (MTEP paslaugų pirkimų procedūras), atsižvelgiant į organizuojamo vizito pobūdį, pasirašoma Proje</text:span><text:span text:style-name="T260">kto įgyvendinimo sutartis (toliau – Sutartis). Pasirašomų Sutarčių objektai gali būti:</text:span></text:p>
      <text:p text:style-name="P261"><text:span text:style-name="T262">19.1</text:span><text:span text:style-name="T263">. dalyvavimas moksliniuose tyrimuose;</text:span></text:p>
      <text:p text:style-name="P264"><text:span text:style-name="T265">19.2</text:span><text:span text:style-name="T266">. dalyvavimas doktorantūros procese;</text:span></text:p>
      <text:p text:style-name="P267"><text:span text:style-name="T268">19.3</text:span><text:span text:style-name="T269">. paskaitų skaitymas;</text:span></text:p>
      <text:p text:style-name="P270"><text:span text:style-name="T271">19.4</text:span><text:span text:style-name="T272">. dalyvavimas mokslinėse konferencijose.</text:span></text:p>
      <text:p text:style-name="P273"><text:span text:style-name="T274">20</text:span><text:span text:style-name="T275">. Parengtą sutarties projektą Tarybos Mokslo fondas Pareiškėjui išsiunčia elektroniniu paštu. Pareiškėjas ir Institucija (jei taikoma) pateikia pasirašytus Sutarties egzempliorius Tarybos Mokslo fondui. Sutartis pasirašoma, atitinkamai vienas Sutart</text:span><text:span text:style-name="T276">ies egzempliorius grąžinamas Pareiškėjui ir Priimančiajai institucijai (jei taikoma).</text:span></text:p>
      <text:p text:style-name="P277"><text:span text:style-name="T278">21</text:span><text:span text:style-name="T279">. Ne vėliau kaip per 14 (keturiolika) kalendorinių dienų nuo Sutartyje numatyto vizito pabaigos Priimančioji institucija kartu su Atvykstančiu mokslininku (dalyvavi</text:span><text:span text:style-name="T280">mo mokslinėse konferencijose atveju – tik Išvykstantis mokslininkas) Tarybai pateikia išspausdintas ir pasirašytas finansinę ir dalykinę ataskaitas.</text:span></text:p>
      <text:p text:style-name="P281"><text:span text:style-name="T282">22</text:span><text:span text:style-name="T283">. Veiklos 19.1 punkto finansinę ir dalykinę ataskaitas vertina ekspertų grupė, kuri sudaryta ir savo<text:s/></text:span><text:span text:style-name="T284">darbą organizuoja pagal Ekspertų darbo tvarką. Teigiamai įvertinus ataskaitas, pasirašomas darbų perdavimo</text:span><text:span text:style-name="T285">–</text:span><text:span text:style-name="T286">priėmimo aktas.</text:span></text:p>
      <text:p text:style-name="P287"><text:span text:style-name="T288">23</text:span><text:span text:style-name="T289">.Tinkamomis apmokėti veiklų 19.2–19.4 finansinė ir dalykinė ataskaitos tvirtinamos darbų perdavimo</text:span><text:span text:style-name="T290">–</text:span><text:span text:style-name="T291">priėmimo aktu.</text:span></text:p>
      <text:p text:style-name="P292"><text:span text:style-name="T293">24</text:span><text:span text:style-name="T294">. Ne<text:s/></text:span><text:span text:style-name="T295">vėliau kaip per 10 (dešimt) kalendorinių dienų nuo Sutartyje numatyto vizito pabaigos Pareiškėjas privalo grąžinti nepanaudotas ar juridinę galią turinčiais dokumentais nepatvirtintas lėšas į Tarybos sąskaitą, nurodytą Sutartyje.</text:span></text:p>
      <text:p text:style-name="P296"><text:span text:style-name="T297">25</text:span><text:span text:style-name="T298">. Sutarčių pasirašym</text:span><text:span text:style-name="T299">as vyksta Aprašo 20 punkte nustatyta tvarka, kiek ji neprieštarauja Taisyklėse nustatytai tvarkai.</text:span></text:p>
      <text:p text:style-name="P300"/>
      <text:p text:style-name="P301"><text:span text:style-name="T302">V</text:span><text:span text:style-name="T303">.<text:s/></text:span><text:span text:style-name="T304">BAIGIAMOSIOS NUOSTATOS</text:span></text:p>
      <text:p text:style-name="P305"/>
      <text:p text:style-name="P306"><text:span text:style-name="T307">26</text:span><text:span text:style-name="T308">. Visi Projekto tinkamam įgyvendinimui reikalingi dokumentai: sutarčių projektai, administracinės ir ekspertinės pati</text:span><text:span text:style-name="T309">kros formos, finansinės ir dalykinės ataskaitos, darbų priėmimo</text:span><text:span text:style-name="T310">–</text:span><text:span text:style-name="T311">perdavimo aktai ir Rekomendacijos yra tvirtinami atskiru Tarybos pirmininko<text:s/></text:span><text:soft-page-break/><text:span text:style-name="T312">įsakymu.</text:span></text:p>
      <text:p text:style-name="P313"><text:span text:style-name="T314">_________________</text:span></text:p>
      <text:p text:style-name="P315">Priedo pakeitimai:</text:p>
      <text:p text:style-name="P316"><text:span text:style-name="T317">Nr.<text:s/></text:span><text:a xlink:href="https://www.e-tar.lt/portal/legalAct.html?documentId=TAR.D905092F3ECE" office:target-frame-name="_top" xlink:show="replace"><text:span text:style-name="T318">V-61</text:span></text:a><text:span text:style-name="T319">, 2012-03-06, Žin., 2012, Nr. 31-1484 (2012-03-13), i. k. 1125340ISAK0000V-61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mokslo taryba, Įsakymas</text:span></text:p>
      <text:p text:style-name="P329"><text:span text:style-name="T330">Nr.<text:s/></text:span><text:a xlink:href="https://www.e-tar.lt/portal/legalAct.html?documentId=TAR.D905092F3ECE" office:target-frame-name="_top" xlink:show="replace"><text:span text:style-name="T331">V-61</text:span></text:a><text:span text:style-name="T332">,<text:s/></text:span><text:span text:style-name="T333">2012-03-06, Žin., 2012, Nr. 31-1484 (2012-03-13), i. k. 1125340ISAK0000V-61</text:span></text:p>
      <text:p text:style-name="P334"><text:span text:style-name="T335">Dėl Lietuvos mokslo tarybos pirmininko 2011 m. gegužės 30 d. įsakymo Nr. V-74 "Dėl Projekto "Konkursinis trumpalaikių mokslininkų vizitų finansavimas" finansavimo tvarkos aprašo pa</text:span><text:span text:style-name="T336">tvirtinimo" pakeitimo</text:span></text:p>
      <text:p text:style-name="P337"/>
      <text:p text:style-name="P338"><text:span text:style-name="T339">2.</text:span></text:p>
      <text:p text:style-name="P340"><text:span text:style-name="T341">Lietuvos mokslo taryba, Įsakymas</text:span></text:p>
      <text:p text:style-name="P342"><text:span text:style-name="T343">Nr.<text:s/></text:span><text:a xlink:href="https://www.e-tar.lt/portal/legalAct.html?documentId=TAR.9346E951271D" office:target-frame-name="_top" xlink:show="replace"><text:span text:style-name="T344">V-169</text:span></text:a><text:span text:style-name="T345">, 2012-06-27, Žin., 2012, Nr. 76-3975 (2012-06-30), i. k. 1125340ISAK000V-169</text:span></text:p>
      <text:p text:style-name="P346"><text:span text:style-name="T347">Dėl Lietuvos mokslo tarybos<text:s/></text:span><text:span text:style-name="T348">pirmininko 2011 m. gegužės 30 d. įsakymo Nr. V-74 "Dėl Projekto "Konkursinis trumpalaikių mokslininkų vizitų finansavimas" finansavimo tvarkos aprašo patvirtinimo"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Sandra</meta:initial-creator>
    <dc:creator>Adlib User</dc:creator>
    <meta:creation-date>2016-03-15T12:41:00Z</meta:creation-date>
    <dc:date>2016-03-15T12:41:00Z</dc:date>
    <meta:template xlink:href="Normal" xlink:type="simple"/>
    <meta:editing-cycles>2</meta:editing-cycles>
    <meta:editing-duration>PT0S</meta:editing-duration>
    <meta:document-statistic meta:page-count="5" meta:paragraph-count="88" meta:word-count="1386" meta:character-count="12017" meta:row-count="315" meta:non-whitespace-character-count="10719"/>
  </office:meta>
</office:document-meta>
</file>