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2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1-27</text:span></text:p>
      <text:p text:style-name="P3"/>
      <text:p text:style-name="P4"><text:span text:style-name="T5">Įsakymas paskelbtas: Žin. 2013, Nr.<text:s/></text:span><text:a xlink:href="https://www.e-tar.lt/portal/legalAct.html?documentId=TAR.B9C4B38208E2" office:target-frame-name="_top" xlink:show="replace"><text:span text:style-name="T6">97-4838</text:span></text:a><text:span text:style-name="T7">, i. k. 1132310ISAK001V-761</text:span></text:p>
      <text:p text:style-name="P8"/>
      <text:p text:style-name="P9">Nauja redakcija nuo 2015-11-27:</text:p>
      <text:p text:style-name="Normal"><text:span text:style-name="T10">Nr.<text:s/></text:span><text:a xlink:href="https://www.e-tar.lt/portal/legalAct.html?documentId=b82de9f0944111e5a6f4e928c954d72b" office:target-frame-name="_top" xlink:show="replace"><text:span text:style-name="T11">1V-945</text:span></text:a><text:span text:style-name="T12">, 2015-11-26, paskelbta TAR 2015-11-26, i. k. 2015-18775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FINANSAVIMO SKYRIMO PROJEKTUI, FINANSUOJAMAM PAGAL 2007–2013 M. SANGLAUDOS SKATINIMO VEIKSMŲ PROGRAMOS 1 PRIORITETO „VIETINĖ IR URBANISTINĖ PLĖTRA, KULTŪROS PAVELDO IR GAMTOS IŠSAUGOJIMAS BEI PRITAIKYMAS TURIZMO PLĖTRAI“ ĮGYVENDINIMO PRIEMONĘ<text:s/></text:p>
      <text:p text:style-name="P18">VP3-1.1-VRM-02-R „PROBLEMINIŲ TERITORIJŲ PLĖTRA“</text:p>
      <text:p text:style-name="P19"/>
      <text:p text:style-name="P20">2013 m. rugsėjo 10 d. Nr. 1V-761</text:p>
      <text:p text:style-name="P21"><text:span text:style-name="T22">Vilnius</text:span></text:p>
      <text:p text:style-name="P23"/>
      <text:p text:style-name="P24"/>
      <text:p text:style-name="P25"><text:span text:style-name="T26">Vadovaudamasis Projektų administravimo ir finansavimo taisyklių, patvirtintų Lietuvos Respublikos Vyriausybės 2007 m. gruodžio 19 d. nutarimu Nr. 1443 „Dėl Projektų administravimo ir finansavimo taisyklių patvir</text:span><text:span text:style-name="T27">tinimo“, 100 ir 101 punktais, 2007–2013 m. Sanglaudos skatinimo veiksmų programos 1 prioriteto „Vietinė ir urbanistinė plėtra, kultūros paveldo ir gamtos išsaugojimas bei pritaikymas turizmo plėtrai“ įgyvendinimo priemonės VP3-1.1-VRM-02-R „Probleminių ter</text:span><text:span text:style-name="T28">itorijų plėtra“ projektų finansavimo sąlygų aprašo, patvirtinto Lietuvos Respublikos vidaus reikalų ministro 2008 m. lapkričio 6 d. įsakymu Nr.1V-396 „Dėl 2007–2013 m. Sanglaudos skatinimo veiksmų programos 1 prioriteto „Vietinė ir urbanistinė plėtra, kult</text:span><text:span text:style-name="T29">ūros paveldo ir gamtos išsaugojimas bei pritaikymas turizmo plėtrai“ įgyvendinimo priemonės VP3-1.1-VRM-02-R „Probleminių teritorijų plėtra“ projektų finansavimo sąlygų aprašo patvirtinimo“, 65 punktu ir atsižvelgdamas į viešosios įstaigos Centrinės projek</text:span><text:span text:style-name="T30">tų valdymo agentūros 2013 m. rugpjūčio 28 d. projekto paraiškos Nr. VP3-1.1-VRM-02-R-61-010 tinkamumo finansuoti vertinimo ataskaitą,</text:span></text:p>
      <text:p text:style-name="P31"><text:span text:style-name="T32">s k i r i u finansavimą regionų projektų planavimo būdu pateiktam Kelmės rajono savivaldybės administracijos projektui<text:s/></text:span><text:span text:style-name="T33">„Kelmės miesto centrinės dalies teritorijos sutvarkymas (III etapas, Raseinių g. kvartalas)“ (projekto kodas Nr. VP3-1.1-VRM-02-R-61-010) įgyvendinti – iki 689 359,13 Eur (šešių šimtų aštuoniasdešimt devynių tūkstančių trijų šimtų penkiasdešimt devynių eur</text:span><text:span text:style-name="T34">ų 13 ct) iš Vidaus reikalų ministerijos programos „Regionų plėtros ir Europos Sąjungos struktūrinės paramos programų įgyvendinimo užtikrinimas“ (programos kodas 03.03) pagal priemonę „Mažinti gyvenimo aplinkos ir kokybės skirtumus tarp pagrindinių ir likus</text:span><text:span text:style-name="T35">ių šalies miestų ir sudaryti prielaidas spartesnei ūkinės veiklos diversifikacijai kaimo vietovėse“ (priemonės kodas 01-01-02), finansuoti:</text:span></text:p>
      <text:p text:style-name="P36"><text:span text:style-name="T37">1</text:span><text:span text:style-name="T38">. iš Europos Sąjungos lėšų (finansavimo šaltinio kodas 1.3.2.3.1) – iki 633 465,15 Eur (šešių šimtų trisdešimt<text:s/></text:span><text:span text:style-name="T39">trijų tūkstančių keturių šimtų šešiasdešimt penkių eurų 15 ct);</text:span></text:p>
      <text:p text:style-name="P40"><text:span text:style-name="T41">2</text:span><text:span text:style-name="T42">. iš bendrojo finansavimo lėšų (finansavimo šaltinio kodas 1.2.2.3.1) – iki 55 893,98 Eur (penkiasdešimt penkių tūkstančių aštuonių šimtų devyniasdešimt trijų eurų 98 ct).</text:span><text:s/></text:p>
      <text:p text:style-name="P43"/>
      <text:p text:style-name="P44"/>
      <text:p text:style-name="P45"><text:span text:style-name="T46">Vidaus rei</text:span><text:span text:style-name="T47">kalų ministras</text:span><text:span text:style-name="T48"><text:tab/>Dailis Alfonsas Barakauska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idaus reikalų ministerija, Įsakymas</text:span></text:p>
      <text:p text:style-name="P58"><text:span text:style-name="T59">Nr.<text:s/></text:span><text:a xlink:href="https://www.e-tar.lt/portal/legalAct.html?documentId=f5070ca068d911e58e1ab2c84776483b" office:target-frame-name="_top" xlink:show="replace"><text:span text:style-name="T60">1V-772</text:span></text:a><text:span text:style-name="T61">, 2015-10-02, paskelbta<text:s/></text:span><text:span text:style-name="T62">TAR 2015-10-02, i. k. 2015-14673</text:span></text:p>
      <text:p text:style-name="P63"><text:span text:style-name="T64">Dėl papildomo finansavimo skyrimo projektui, finansuojamam pagal 2007–2013 m. Sanglaudos skatinimo veiksmų programos 1 prioriteto „Vietinė ir urbanistinė plėtra, kultūros paveldo ir gamtos išsaugojimas bei pritaikymas turiz</text:span><text:span text:style-name="T65">mo plėtrai“ įgyvendinimo priemonę VP3-1.1-VRM-02-R „Probleminių teritorijų plėtra“, ir Lietuvos Respublikos vidaus reikalų ministro 2013 m. rugsėjo 10 d. įsakymo Nr. 1V-761 „Dėl finansavimo skyrimo projektui, finansuojamam pagal 2007–2013 m. Sanglaudos ska</text:span><text:span text:style-name="T66">tinimo veiksmų programos 1 prioriteto „Vietinė ir urbanistinė plėtra, kultūros paveldo ir gamtos išsaugojimas bei pritaikymas turizmo plėtrai“ įgyvendinimo priemonę VP3-1.1-VRM-02-R „Probleminių teritorijų plėtra“ pakeitimo</text:span></text:p>
      <text:p text:style-name="P67"/>
      <text:p text:style-name="P68"><text:span text:style-name="T69">2.</text:span></text:p>
      <text:p text:style-name="P70"><text:span text:style-name="T71">Lietuvos Respublikos vidaus<text:s/></text:span><text:span text:style-name="T72">reikalų ministerija, Įsakymas</text:span></text:p>
      <text:p text:style-name="P73"><text:span text:style-name="T74">Nr.<text:s/></text:span><text:a xlink:href="https://www.e-tar.lt/portal/legalAct.html?documentId=b82de9f0944111e5a6f4e928c954d72b" office:target-frame-name="_top" xlink:show="replace"><text:span text:style-name="T75">1V-945</text:span></text:a><text:span text:style-name="T76">, 2015-11-26, paskelbta TAR 2015-11-26, i. k. 2015-18775</text:span></text:p>
      <text:p text:style-name="P77"><text:span text:style-name="T78">Dėl papildomo finansavimo skyrimo projektui, finansuojamam pa</text:span><text:span text:style-name="T79">gal 2007–2013 m. Sanglaudos skatinimo veiksmų programos 1 prioriteto „Vietinė ir urbanistinė plėtra, kultūros paveldo ir gamtos išsaugojimas bei pritaikymas turizmo plėtrai“ įgyvendinimo priemonę VP3-1.1-VRM-02-R „Probleminių teritorijų plėtra“,ir Lietuvos</text:span><text:span text:style-name="T80"><text:s/>Respublikos vidaus reikalų ministro 2013 m. rugsėjo 10 d. įsakymo Nr. 1V-761 „Dėl finansavimo skyrimo projektui, finansuojamam pagal 2007–2013 m. Sanglaudos skatinimo veiksmų programos 1 prioriteto „Vietinė ir urbanistinė plėtra, kultūros paveldo ir gamto</text:span><text:span text:style-name="T81">s išsaugojimas bei pritaikymas turizmo plėtrai“ įgyvendinimo priemonę VP3-1.1-VRM-02-R „Probleminių teritorijų plėtra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21T11:10:00Z</meta:creation-date>
    <dc:date>2015-12-21T11:10:00Z</dc:date>
    <meta:template xlink:href="Normal" xlink:type="simple"/>
    <meta:editing-cycles>2</meta:editing-cycles>
    <meta:editing-duration>PT0S</meta:editing-duration>
    <meta:document-statistic meta:page-count="2" meta:paragraph-count="28" meta:word-count="628" meta:character-count="4938" meta:row-count="103" meta:non-whitespace-character-count="4338"/>
  </office:meta>
</office:document-meta>
</file>