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<text:span text:style-name="T11">į s a k y m a s</text:span></text:p>
      <text:p text:style-name="P12">Dėl finansų ministro 1995 12 27 įsakymo Nr. 134 papildymo</text:p>
      <text:p text:style-name="P13"/>
      <text:p text:style-name="P14">1997 m. sausio 23 d. Nr. 8</text:p>
      <text:p text:style-name="P15">Vilnius</text:p>
      <text:p text:style-name="P16"/>
      <text:p text:style-name="P17"><text:span text:style-name="T18">ĮSAKAU:</text:span></text:p>
      <text:p text:style-name="P19"><text:span text:style-name="T20">Papildyti finansų ministro 1995 12 27 įsakymo Nr. 134 (Žin.,<text:s/></text:span><text:span text:style-name="T21">1996, Nr.<text:s/></text:span><text:a xlink:href="https://www.e-tar.lt/portal/lt/legalAct/TAR.855D9193B651" office:target-frame-name="_blank" xlink:show="new"><text:span text:style-name="T22">1-36</text:span></text:a><text:span text:style-name="T23">, Nr.<text:s/></text:span><text:a xlink:href="https://www.e-tar.lt/portal/lt/legalAct/TAR.C5FB2AC2D470" office:target-frame-name="_blank" xlink:show="new"><text:span text:style-name="T24">34-851</text:span></text:a><text:span text:style-name="T25">) įsakomosios dalies 4 papunktį po žodžio „aprūpinimas“ įraš</text:span><text:span text:style-name="T26">ant žodžius „javų, bulvių, daugiamečių žolių, linų, cukrinių runkelių, hibridinių kukurūzų“ ir visą papunktį išdėstyti taip:</text:span></text:p>
      <text:p text:style-name="P27"><text:span text:style-name="T28">„</text:span><text:span text:style-name="T29">4</text:span><text:span text:style-name="T30">) žemės ūkio produkcijos gamintojų aprūpinimas javų, bulvių, daugiamečių žolių, linų, cukrinių runkelių, hibridinių kukurūzų, d</text:span><text:span text:style-name="T31">aržovių ir pašarinių šakniavaisių sėklomis, žemės ūkio technika, atsarginėmis dalimis, remonto medžiagomis, dyzeliniais degalais ir tepalais, mineralinėmis trąšomis, pesticidais, baltyminiais ir mineraliniais priedais pagal jų vienkartinius užsakymus.“</text:span></text:p>
      <text:p text:style-name="P32"/>
      <text:p text:style-name="P33"/>
      <text:p text:style-name="P34"/>
      <text:p text:style-name="P35"><text:span text:style-name="T36">FINANSŲ MINISTRAS</text:span><text:span text:style-name="T37"><text:tab/>ROLANDAS MAT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13:24:00Z</meta:creation-date>
    <dc:date>2017-01-17T13:2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6" meta:character-count="1027" meta:row-count="38" meta:non-whitespace-character-count="914"/>
  </office:meta>
</office:document-meta>
</file>