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TableColumn67" style:family="table-column">
      <style:table-column-properties style:column-width="0.4215in" style:use-optimal-column-width="false"/>
    </style:style>
    <style:style style:name="TableColumn68" style:family="table-column">
      <style:table-column-properties style:column-width="2.2847in" style:use-optimal-column-width="false"/>
    </style:style>
    <style:style style:name="TableColumn69" style:family="table-column">
      <style:table-column-properties style:column-width="1.0833in" style:use-optimal-column-width="false"/>
    </style:style>
    <style:style style:name="TableColumn70" style:family="table-column">
      <style:table-column-properties style:column-width="0.75in" style:use-optimal-column-width="false"/>
    </style:style>
    <style:style style:name="TableColumn71" style:family="table-column">
      <style:table-column-properties style:column-width="1.759in" style:use-optimal-column-width="false"/>
    </style:style>
    <style:style style:name="Table66" style:family="table">
      <style:table-properties style:width="6.2986in" fo:margin-left="0in" table:align="left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 fo:text-align="center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 fo:text-align="center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/>
    </style:style>
    <style:style style:name="TableCell1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/>
    </style:style>
    <style:style style:name="TableCell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/>
    </style:style>
    <style:style style:name="TableCell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/>
    </style:style>
    <style:style style:name="TableCell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/>
    </style:style>
    <style:style style:name="TableCell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align="center"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 fo:text-align="center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 fo:text-align="center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/>
    </style:style>
    <style:style style:name="TableCell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25 iki 2012-10-13</text:span></text:p>
      <text:p text:style-name="P5"/>
      <text:p text:style-name="P6"><text:span text:style-name="T7">Įsakymas paskelbtas: Žin. 2012, Nr.<text:s/></text:span><text:a xlink:href="https://www.e-tar.lt/portal/legalAct.html?documentId=TAR.B9CC061F871C" office:target-frame-name="_top" xlink:show="replace"><text:span text:style-name="T8">28-1276</text:span></text:a><text:span text:style-name="T9">, i. k. 112233GISAK0001A-10</text:span></text:p>
      <text:p text:style-name="P10"/>
      <text:p text:style-name="P11"><text:span text:style-name="T12"/><text:span text:style-name="T13">VALSTYBINĖS GYVULIŲ VEISLININKYSTĖS PRIEŽIŪROS TARNYBOS PRIE ŽEMĖS ŪKIO MINISTERIJOS VIRŠININKO</text:span></text:p>
      <text:p text:style-name="P14">Į S A K Y M A S</text:p>
      <text:p text:style-name="P15"/>
      <text:p text:style-name="P16">DĖL BULIUKŲ ATRINKIMO KONTROLINIAM PENĖJIMUI</text:p>
      <text:p text:style-name="P17"/>
      <text:p text:style-name="P18">2012 m. vasario 29 d. Nr. 1A-10</text:p>
      <text:p text:style-name="P19">Vilnius</text:p>
      <text:p text:style-name="P20"/>
      <text:p text:style-name="P21"><text:span text:style-name="T22">Vadovaudamasis Lietuv</text:span><text:span text:style-name="T23">os Respublikos žemės ūkio ministro 2010 m. kovo 30 d. įsakymo Nr. 3D-290 „Dėl Pagalbos veislininkystei taisyklių patvirtinimo“ (Žin., 2010, Nr.<text:s/></text:span><text:a xlink:href="https://www.e-tar.lt/portal/lt/legalAct/TAR.C78E1A540892" office:target-frame-name="_blank" xlink:show="new"><text:span text:style-name="T24">39-1868</text:span></text:a><text:span text:style-name="T25">; 2012, Nr.<text:s/></text:span><text:a xlink:href="https://www.e-tar.lt/portal/lt/legalAct/TAR.674F6168187A" office:target-frame-name="_blank" xlink:show="new"><text:span text:style-name="T26">53-2645</text:span></text:a><text:span text:style-name="T27">) 5.3.2. punktu bei siekdamas, kad būtų gerinamos galvijų mėsinės savybės, ir atsižvelgdamas į Mėsinių veislių bulių vertinimo pagal palikuonis taisykles, patvirtintas Vals</text:span><text:span text:style-name="T28">tybinės gyvulių veislininkystės priežiūros tarnybos prie Žemės ūkio ministerijos viršininko 2002 m. gruodžio 31 d. įsakymu Nr. 34 „Dėl Galvijų veislininkystės srities taisyklių patvirtinimo“ (Žin., 2003, Nr.<text:s/></text:span><text:a xlink:href="https://www.e-tar.lt/portal/lt/legalAct/TAR.2E715413C089" office:target-frame-name="_blank" xlink:show="new"><text:span text:style-name="T29">26-1072</text:span></text:a><text:span text:style-name="T30">), ir Lietuvos mėsinių galvijų augintojų ir gerintojų asociacijos teiktus siūlymus:</text:span><text:s/></text:p>
      <text:p text:style-name="P31">Preambulės pakeitimai:</text:p>
      <text:p text:style-name="P32"><text:span text:style-name="T33">Nr.<text:s/></text:span><text:a xlink:href="https://www.e-tar.lt/portal/legalAct.html?documentId=TAR.3D728DF9D79B" office:target-frame-name="_top" xlink:show="replace"><text:span text:style-name="T34">1A-21</text:span></text:a><text:span text:style-name="T35">, 2012-05-21,</text:span><text:span text:style-name="T36"><text:s/>Žin., 2012, Nr. 59-2980 (2012-05-24), i. k. 112233GISAK0001A-21</text:span></text:p>
      <text:p text:style-name="Normal"/>
      <text:p text:style-name="P37"><text:span text:style-name="T38">T v i r t i n u Grynaveislių mėsinių veislių bulių reproduktorių, kuriuos tikslinga patikrinti pagal palikuonių penėjimosi ir mėsines savybes, sąrašą (pridedama).</text:span></text:p>
      <text:p text:style-name="P39"><text:span text:style-name="T40">2</text:span><text:span text:style-name="T41">.<text:s/></text:span><text:span text:style-name="T42">N u s t a t a u 20</text:span><text:span text:style-name="T43">12 metams didžiausią vertinamų bulių palikuonių skaičių – 100 buliukų, apmokant iki 70 proc. jų vertinimo išlaidų.</text:span><text:s/></text:p>
      <text:p text:style-name="P44">Papildyta punktu:</text:p>
      <text:p text:style-name="P45"><text:span text:style-name="T46">Nr.<text:s/></text:span><text:a xlink:href="https://www.e-tar.lt/portal/legalAct.html?documentId=TAR.3D728DF9D79B" office:target-frame-name="_top" xlink:show="replace"><text:span text:style-name="T47">1A-21</text:span></text:a><text:span text:style-name="T48">, 2012-05-21, Žin., 2012, Nr. 5</text:span><text:span text:style-name="T49">9-2980 (2012-05-24), i. k. 112233GISAK0001A-21</text:span></text:p>
      <text:p text:style-name="Normal"/>
      <text:p text:style-name="P50"/>
      <text:p text:style-name="P51"/>
      <text:p text:style-name="P52"><text:span text:style-name="T53">Viršininkas</text:span><text:span text:style-name="T54"><text:tab/>Arūnas Jurgaitis</text:span></text:p>
      <text:soft-page-break/>
      <text:p text:style-name="P55"><text:span text:style-name="T56">PATVIRTINTA</text:span></text:p>
      <text:p text:style-name="P57">Valstybinės gyvulių veislininkystės<text:s/></text:p>
      <text:p text:style-name="P58">priežiūros tarnybos prie<text:s/></text:p>
      <text:p text:style-name="P59">Žemės ūkio ministerijos viršininko<text:s/></text:p>
      <text:p text:style-name="P60">2012 m. vasario 29 d. įsakymu Nr. 1A-10</text:p>
      <text:p text:style-name="P61"/>
      <text:p text:style-name="P62"><text:span text:style-name="T63">GRYNAVEISLIŲ<text:s/></text:span><text:span text:style-name="T64">MĖSINIŲ VEISLIŲ BULIŲ REPRODUKTORIŲ, KURIUOS TIKSLINGA PATIKRINTI PAGAL PALIKUONIŲ PENĖJIMOSI IR MĖSINES SAVYBES,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Eil. Nr.</text:p>
            </table:table-cell>
            <table:table-cell table:style-name="TableCell75">
              <text:p text:style-name="P76">Buliaus KK numeris ar unikalus numeris</text:p>
            </table:table-cell>
            <table:table-cell table:style-name="TableCell77">
              <text:p text:style-name="P78">Buliaus vardas</text:p>
            </table:table-cell>
            <table:table-cell table:style-name="TableCell79">
              <text:p text:style-name="P80">Veislė</text:p>
            </table:table-cell>
            <table:table-cell table:style-name="TableCell81">
              <text:p text:style-name="P82">Laikytojas</text:p>
            </table: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FR006770569618</text:p>
          </table:table-cell>
          <table:table-cell table:style-name="TableCell88">
            <text:p text:style-name="P89"/>
          </table:table-cell>
          <table:table-cell table:style-name="TableCell90">
            <text:p text:style-name="P91">ŠA</text:p>
          </table:table-cell>
          <table:table-cell table:style-name="TableCell92">
            <text:p text:style-name="P93">Mantas Narvid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LT000004333623</text:p>
          </table:table-cell>
          <table:table-cell table:style-name="TableCell99">
            <text:p text:style-name="P100"/>
          </table:table-cell>
          <table:table-cell table:style-name="TableCell101">
            <text:p text:style-name="P102">ŠA</text:p>
          </table:table-cell>
          <table:table-cell table:style-name="TableCell103">
            <text:p text:style-name="P104">Mantas Narvidas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LT000004164663</text:p>
          </table:table-cell>
          <table:table-cell table:style-name="TableCell110">
            <text:p text:style-name="P111">BULATIS</text:p>
          </table:table-cell>
          <table:table-cell table:style-name="TableCell112">
            <text:p text:style-name="P113">ŠA</text:p>
          </table:table-cell>
          <table:table-cell table:style-name="TableCell114">
            <text:p text:style-name="P115">Loreta Bagdonaitė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LT000004677266</text:p>
          </table:table-cell>
          <table:table-cell table:style-name="TableCell121">
            <text:p text:style-name="P122">RIDAS</text:p>
          </table:table-cell>
          <table:table-cell table:style-name="TableCell123">
            <text:p text:style-name="P124">ŠA</text:p>
          </table:table-cell>
          <table:table-cell table:style-name="TableCell125">
            <text:p text:style-name="P126">UAB „Atkočių agroservisas“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EE000008788641</text:p>
          </table:table-cell>
          <table:table-cell table:style-name="TableCell132">
            <text:p text:style-name="P133">SAKSI</text:p>
          </table:table-cell>
          <table:table-cell table:style-name="TableCell134">
            <text:p text:style-name="P135">HE</text:p>
          </table:table-cell>
          <table:table-cell table:style-name="TableCell136">
            <text:p text:style-name="P137">UAB „Atkočių agroservisas“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DE001402506716</text:p>
          </table:table-cell>
          <table:table-cell table:style-name="TableCell143">
            <text:p text:style-name="P144">CLARK</text:p>
          </table:table-cell>
          <table:table-cell table:style-name="TableCell145">
            <text:p text:style-name="P146">HE</text:p>
          </table:table-cell>
          <table:table-cell table:style-name="TableCell147">
            <text:p text:style-name="P148">Žadeikonių ŽŪB</text:p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LT00000532620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AA</text:p>
          </table:table-cell>
          <table:table-cell table:style-name="TableCell158">
            <text:p text:style-name="P159">Antanas Bezaras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LT000005326278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AA</text:p>
          </table:table-cell>
          <table:table-cell table:style-name="TableCell169">
            <text:p text:style-name="P170">Antanas Bezaras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LT00000565348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AA</text:p>
          </table:table-cell>
          <table:table-cell table:style-name="TableCell180">
            <text:p text:style-name="P181">Antanas Bezaras</text:p>
          </table:table-cell>
        </table:table-row>
      </table:table>
      <text:p text:style-name="P182"/>
      <text:p text:style-name="P183"><text:span text:style-name="T184">_________________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Valstybinė gyvulių veislininkystės priežiūros tarnyba prie Žemės ūkio ministerijos, Įsakymas</text:span></text:p>
      <text:p text:style-name="P194"><text:span text:style-name="T195">Nr.<text:s/></text:span><text:a xlink:href="https://www.e-tar.lt/portal/legalAct.html?documentId=TAR.3D728DF9D79B" office:target-frame-name="_top" xlink:show="replace"><text:span text:style-name="T196">1A-21</text:span></text:a><text:span text:style-name="T197">, 2012-05-21, Žin., 2012, Nr. 59-2980 (2012-05-24), i. k. 112233GISAK0001A-21</text:span></text:p>
      <text:p text:style-name="P198"><text:span text:style-name="T199">Dėl Valstybinės gyvulių veislininkystės priežiūros tarnybos prie Žemės ūkio ministerijos virš</text:span><text:span text:style-name="T200">ininko 2012 m. vasario 29 d. įsakymo Nr. 1A-10 "Dėl buliukų atrinkimo kontroliniam penėjimui"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</dc:title>
    <meta:initial-creator>Rima</meta:initial-creator>
    <dc:creator>Adlib User</dc:creator>
    <meta:creation-date>2016-04-10T09:52:00Z</meta:creation-date>
    <dc:date>2016-04-10T09:52:00Z</dc:date>
    <meta:template xlink:href="Normal" xlink:type="simple"/>
    <meta:editing-cycles>2</meta:editing-cycles>
    <meta:editing-duration>PT0S</meta:editing-duration>
    <meta:document-statistic meta:page-count="2" meta:paragraph-count="118" meta:word-count="452" meta:character-count="3201" meta:row-count="179" meta:non-whitespace-character-count="2867"/>
  </office:meta>
</office:document-meta>
</file>