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Hyperlink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Hyperlink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paragraph-properties fo:widows="0" fo:orphans="0" fo:text-align="justify"/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widows="0" fo:orphans="0"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5, Nr. 78-181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5 m. rugsėjo 15 d. Nr. 1241</text:p>
      <text:p text:style-name="P8">Vilnius</text:p>
      <text:p text:style-name="P9"/>
      <text:p text:style-name="BodyText">DĖL DRUSKININKŲ SANATORIJŲ "SŪRUTIS" IR "DAINAVA" REORGANIZAVIMO Į VALSTYBĖS ĮMONES</text:p>
      <text:p text:style-name="P10"/>
      <text:p text:style-name="P11"><text:span text:style-name="T12">Vadovaudamasi Lietuvos Respublikos Vyriausybės 1995 m. rugpjūčio 16 d. nutarimu Nr. 1129 "Dėl Lietuvos Respublikos sanatorinių-kurortinių įstaigų priklausomybės" (Žin., 1995, Nr.</text:span><text:a xlink:href="http://www3.lrs.lt/cgi-bin/preps2?a=19162&amp;b=" office:target-frame-name="_top" xlink:show="replace"><text:span text:style-name="T13">69-1668</text:span></text:a><text:span text:style-name="T14">) ir atsižvelgdama į tai, kad Druskininkų sanatorija "Sūrutis" priskirta Lietuvos Respublikos Vyriausybės kanceliarijos reguliavimo sričiai, o sanatorija "Dainava" - Valdymo reformų ir savivaldybių reikalų ministerijos reguliavimo sričiai ir šios sanatorijos įregistruotos įmonių registre kaip ne pelno siekiančios organizacijos, Lietuvos Respublikos Vyriausybė n u t a r i a:</text:span></text:p>
      <text:p text:style-name="P15"/>
      <text:p text:style-name="P16"><text:span text:style-name="T17">1.<text:s/></text:span><text:span text:style-name="T18">Reorganizuoti Druskininkų sanatoriją "Sūrutis" (ne pelno organizaciją) į valstybės įmonę sanatoriją "Sūrutis", o Druskininkų sanatoriją "Dainava" - į ne pelno organizaciją Valstybės ir savivaldybių tarnautojų mokymo ir reabilitacijos centrą "Dainava".</text:span></text:p>
      <text:p text:style-name="P19">Punkto pakeitimai:</text:p>
      <text:p text:style-name="P20"><text:span text:style-name="T21">Nr.<text:s/></text:span><text:a xlink:href="http://www3.lrs.lt/cgi-bin/preps2?a=21686&amp;b=" office:target-frame-name="_top" xlink:show="replace"><text:span text:style-name="T22">1362</text:span></text:a><text:span text:style-name="T23">, 1995 10 19, Žin., 1995, Nr. 87-1969 (1995 10 25)</text:span></text:p>
      <text:p text:style-name="P24"/>
      <text:p text:style-name="P25"><text:span text:style-name="T26">2.<text:s/></text:span><text:span text:style-name="T27">Nustatyti, kad valstybės įmonės sanatorijos "Sūrutis" steigėjas yra Lietuvos Respublikos Vyriausybės kanceliarija, o ne pelno organizacijos Valstybės ir savivaldybių tarnautojų mokymo ir reabilitacijos centro "Dainava" - Valdymo reformų ir savivaldybių reikalų ministerija.</text:span></text:p>
      <text:p text:style-name="P28">Punkto pakeitimai:</text:p>
      <text:p text:style-name="P29"><text:span text:style-name="T30">Nr.<text:s/></text:span><text:a xlink:href="http://www3.lrs.lt/cgi-bin/preps2?a=21686&amp;b=" office:target-frame-name="_top" xlink:show="replace"><text:span text:style-name="T31">1362</text:span></text:a><text:span text:style-name="T32">, 1995 10 19, Žin., 1995, Nr. 87-1969 (1995 10 25)</text:span></text:p>
      <text:p text:style-name="P33"/>
      <text:p text:style-name="P34">3. Lietuvos Respublikos Vyriausybės kanceliarija bei Valdymo reformų ir savivaldybių reikalų ministerija turi sudaryti nurodytųjų sanatorijų reorganizavimo komisiją turtiniams ir organizaciniams klausimams spręsti.</text:p>
      <text:p text:style-name="P35"/>
      <text:p text:style-name="P36"/>
      <text:p text:style-name="P37"/>
      <text:p text:style-name="P38">Ministras Pirmininkas<text:tab/><text:tab/><text:tab/><text:tab/><text:tab/><text:tab/>Adolfas Šleževičius</text:p>
      <text:p text:style-name="P39"/>
      <text:p text:style-name="P40"/>
      <text:p text:style-name="P41">Valdymo reformų ir savivaldybių reikalų ministras<text:tab/><text:tab/>Mindaugas Stankevičius</text:p>
      <text:p text:style-name="P42">__________________</text:p>
      <text:p text:style-name="P43">Pakeitimai:</text:p>
      <text:p text:style-name="P44"/>
      <text:p text:style-name="P45">1.</text:p>
      <text:p text:style-name="P46">Lietuvos Respublikos Vyriausybė, Nutarimas</text:p>
      <text:p text:style-name="P47"><text:span text:style-name="T48">Nr.<text:s/></text:span><text:a xlink:href="http://www3.lrs.lt/cgi-bin/preps2?a=21686&amp;b=" office:target-frame-name="_top" xlink:show="replace"><text:span text:style-name="Hyperlink">1362</text:span></text:a><text:span text:style-name="T49">, 1995 10 19, Žin., 1995, Nr. 87-1969 (1995 10 25)</text:span></text:p>
      <text:p text:style-name="P50">DĖL LIETUVOS RESPUBLIKOS VYRIAUSYBĖS 1995 M. RUGSĖJO 15 D. NUTARIMO NR. 1241 "DĖL DRUSKININKŲ SANATORIJŲ "SŪRUTIS" IR "DAINAVA" REORGANIZAVIMO Į VALSTYBĖS ĮMONES" DALINIO PAKEITIMO</text:p>
      <text:p text:style-name="P51"/>
      <text:p text:style-name="P52">*** Pabaiga ***</text:p>
      <text:p text:style-name="P53"/>
      <text:p text:style-name="P54"/>
      <text:p text:style-name="P55">Redagavo: Angonita Rupšytė (2001-11-14)</text:p>
      <text:p text:style-name="P56"><text:span text:style-name="T57"><text:s/></text:span><text:a xlink:href="mailto:anrups@lrs.lt" office:target-frame-name="_top" xlink:show="replace"><text:span text:style-name="Hyperlink">anrups@lrs.lt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16:46:00Z</meta:creation-date>
    <dc:date>2015-02-16T16:46:00Z</dc:date>
    <meta:template xlink:href="Normal" xlink:type="simple"/>
    <meta:editing-cycles>2</meta:editing-cycles>
    <meta:editing-duration>PT0S</meta:editing-duration>
    <meta:document-statistic meta:page-count="1" meta:paragraph-count="28" meta:word-count="311" meta:character-count="2496" meta:row-count="71" meta:non-whitespace-character-count="2213"/>
  </office:meta>
</office:document-meta>
</file>