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TableColumn188" style:family="table-column">
      <style:table-column-properties style:column-width="5.0229in"/>
    </style:style>
    <style:style style:name="TableColumn189" style:family="table-column">
      <style:table-column-properties style:column-width="1.6708in"/>
    </style:style>
    <style:style style:name="Table187" style:family="table">
      <style:table-properties style:width="6.6937in" fo:margin-left="0in" table:align="left"/>
    </style:style>
    <style:style style:name="TableRow190" style:family="table-row">
      <style:table-row-properties/>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3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3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3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3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font-weight="bold" style:font-weight-asian="bold" fo:text-transform="uppercase" fo:color="#000000"/>
    </style:style>
    <style:style style:name="P3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text-position="-30% 100%"/>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text-position="-30% 1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fo:language="en" fo:country="US"/>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30% 1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style>
    <style:style style:name="P4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font-size-complex="12pt"/>
    </style:style>
    <style:style style:name="T603" style:parent-style-name="DefaultParagraphFont" style:family="text">
      <style:text-properties fo:color="#000000"/>
    </style:style>
    <style:style style:name="P60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font-size-complex="12pt"/>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indent="0.4923in">
        <style:tab-stops>
          <style:tab-stop style:type="left" style:position="1.4569in"/>
          <style:tab-stop style:type="left" style:position="3.9368in"/>
          <style:tab-stop style:type="left" style:position="5.0784in"/>
        </style:tab-stops>
      </style:paragraph-properties>
      <style:text-properties fo:color="#000000"/>
    </style:style>
    <style:style style:name="TableColumn618" style:family="table-column">
      <style:table-column-properties style:column-width="3.8354in"/>
    </style:style>
    <style:style style:name="TableColumn619" style:family="table-column">
      <style:table-column-properties style:column-width="2.8583in"/>
    </style:style>
    <style:style style:name="Table617" style:family="table">
      <style:table-properties style:width="6.6937in" fo:margin-left="0in" table:align="left"/>
    </style:style>
    <style:style style:name="TableRow620" style:family="table-row">
      <style:table-row-properties/>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color="#000000"/>
    </style:style>
    <style:style style:name="TableRow638" style:family="table-row">
      <style:table-row-properties/>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fo:color="#000000"/>
    </style:style>
    <style:style style:name="TableRow643" style:family="table-row">
      <style:table-row-properties/>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fo:color="#000000"/>
    </style:style>
    <style:style style:name="P696" style:parent-style-name="Normal" style:family="paragraph">
      <style:paragraph-properties fo:text-indent="0.4923in">
        <style:tab-stops>
          <style:tab-stop style:type="left" style:position="1.4569in"/>
          <style:tab-stop style:type="left" style:position="3.9368in"/>
          <style:tab-stop style:type="left" style:position="5.0784in"/>
        </style:tab-stops>
      </style:paragraph-properties>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style>
    <style:style style:name="P71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P7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font-style="italic" style:font-style-asian="italic" fo:color="#000000" style:text-position="-30% 1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1.1875in"/>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1.1479in"/>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8312in"/>
      <style:text-properties fo:color="#000000"/>
    </style:style>
    <style:style style:name="P806" style:parent-style-name="Normal" style:family="paragraph">
      <style:paragraph-properties fo:text-align="justify" fo:text-indent="0.8312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30% 1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 style:parent-style-name="Normal" style:family="paragraph">
      <style:paragraph-properties fo:text-align="justify" fo:text-indent="0.4923in">
        <style:tab-stops>
          <style:tab-stop style:type="left" style:position="0.7083in"/>
          <style:tab-stop style:type="left" style:position="1.9687in"/>
        </style:tab-stops>
      </style:paragraph-properties>
      <style:text-properties fo:color="#000000"/>
    </style:style>
    <style:style style:name="TableColumn880" style:family="table-column">
      <style:table-column-properties style:column-width="2.3687in"/>
    </style:style>
    <style:style style:name="TableColumn881" style:family="table-column">
      <style:table-column-properties style:column-width="4.1784in"/>
    </style:style>
    <style:style style:name="Table879" style:family="table">
      <style:table-properties style:width="6.5472in" fo:margin-left="0in" table:align="left"/>
    </style:style>
    <style:style style:name="TableRow882" style:family="table-row">
      <style:table-row-properties/>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center"/>
      <style:text-properties fo:color="#000000"/>
    </style:style>
    <style:style style:name="TableRow887" style:family="table-row">
      <style:table-row-propertie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color="#000000"/>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center"/>
      <style:text-properties fo:color="#000000" style:font-size-complex="12pt"/>
    </style:style>
    <style:style style:name="TableColumn949" style:family="table-column">
      <style:table-column-properties style:column-width="2.3687in"/>
    </style:style>
    <style:style style:name="TableColumn950" style:family="table-column">
      <style:table-column-properties style:column-width="0.7145in"/>
    </style:style>
    <style:style style:name="TableColumn951" style:family="table-column">
      <style:table-column-properties style:column-width="0.6729in"/>
    </style:style>
    <style:style style:name="TableColumn952" style:family="table-column">
      <style:table-column-properties style:column-width="0.752in"/>
    </style:style>
    <style:style style:name="TableColumn953" style:family="table-column">
      <style:table-column-properties style:column-width="0.7916in"/>
    </style:style>
    <style:style style:name="TableColumn954" style:family="table-column">
      <style:table-column-properties style:column-width="0.752in"/>
    </style:style>
    <style:style style:name="TableColumn955" style:family="table-column">
      <style:table-column-properties style:column-width="0.4951in"/>
    </style:style>
    <style:style style:name="Table948" style:family="table">
      <style:table-properties style:width="6.5472in" fo:margin-left="0in" table:align="left"/>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justify"/>
      <style:text-properties fo:color="#000000"/>
    </style:style>
    <style:style style:name="TableRow971" style:family="table-row">
      <style:table-row-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text-position="super 66.6%"/>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style>
    <style:style style:name="T982" style:parent-style-name="DefaultParagraphFont" style:family="text">
      <style:text-properties fo:color="#000000" style:text-position="30% 100%"/>
    </style:style>
    <style:style style:name="T983" style:parent-style-name="DefaultParagraphFont" style:family="text">
      <style:text-properties fo:color="#000000" style:text-position="super 66.6%"/>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style>
    <style:style style:name="T987" style:parent-style-name="DefaultParagraphFont" style:family="text">
      <style:text-properties fo:color="#000000" style:text-position="30% 100%"/>
    </style:style>
    <style:style style:name="T988" style:parent-style-name="DefaultParagraphFont" style:family="text">
      <style:text-properties fo:color="#000000" style:text-position="super 66.6%"/>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style>
    <style:style style:name="T992" style:parent-style-name="DefaultParagraphFont" style:family="text">
      <style:text-properties fo:color="#000000" style:text-position="30% 100%"/>
    </style:style>
    <style:style style:name="T993" style:parent-style-name="DefaultParagraphFont" style:family="text">
      <style:text-properties fo:color="#000000" style:text-position="super 66.6%"/>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style>
    <style:style style:name="T997" style:parent-style-name="DefaultParagraphFont" style:family="text">
      <style:text-properties fo:color="#000000" style:text-position="30% 100%"/>
    </style:style>
    <style:style style:name="T998" style:parent-style-name="DefaultParagraphFont" style:family="text">
      <style:text-properties fo:color="#000000" style:text-position="super 66.6%"/>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style>
    <style:style style:name="T1002" style:parent-style-name="DefaultParagraphFont" style:family="text">
      <style:text-properties fo:color="#000000" style:text-position="30% 100%"/>
    </style:style>
    <style:style style:name="T1003" style:parent-style-name="DefaultParagraphFont" style:family="text">
      <style:text-properties fo:color="#000000" style:text-position="super 66.6%"/>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fo:text-indent="0.4923in">
        <style:tab-stops>
          <style:tab-stop style:type="left" style:position="2.7562in"/>
          <style:tab-stop style:type="left" style:position="3.3465in"/>
          <style:tab-stop style:type="left" style:position="3.9368in"/>
          <style:tab-stop style:type="left" style:position="4.4881in"/>
          <style:tab-stop style:type="left" style:position="5.0395in"/>
          <style:tab-stop style:type="left" style:position="5.5902in"/>
          <style:tab-stop style:type="left" style:position="6.1416in"/>
        </style:tab-stops>
      </style:paragraph-properties>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30% 1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text-position="30% 100%"/>
    </style:style>
    <style:style style:name="T1045" style:parent-style-name="DefaultParagraphFont" style:family="text">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5-07-27:</text:span></text:p>
      <text:p text:style-name="P10"><text:span text:style-name="T11">Lietuvos Respublikos žemės ūkio ministerija, Įsakymas</text:span></text:p>
      <text:p text:style-name="P12"><text:span text:style-name="T13">Nr.<text:s/></text:span><text:a xlink:href="https://www.e-tar.lt/portal/legalAct.html?documentId=TAR.7B0436F491FE" office:target-frame-name="_top" xlink:show="replace"><text:span text:style-name="T14">3D-335</text:span></text:a><text:span text:style-name="T15">, 2005-07-08, Žin., 2005, Nr. 90-3393 (2005-07-26), i. k.<text:s/></text:span><text:span text:style-name="T16">1052330ISAK003D-335</text:span></text:p>
      <text:p text:style-name="P17"><text:span text:style-name="T18">Dėl Raugintų pieno gaminių kokybės reikalavimų patvirtinimo bei kai kurių žemės ūkio ministro įsakymų pripažinimo netekusiais galios</text:span></text:p>
      <text:p text:style-name="P19"/>
      <text:p text:style-name="P20"><text:span text:style-name="T21">Suvestinė redakcija nuo 2004-05-01 iki 2005-07-26</text:span></text:p>
      <text:p text:style-name="P22"/>
      <text:p text:style-name="P23"><text:span text:style-name="T24">Įsakymas paskelbtas: Žin. 2000, Nr.<text:s/></text:span><text:a xlink:href="https://www.e-tar.lt/portal/legalAct.html?documentId=TAR.BA117540528F" office:target-frame-name="_top" xlink:show="replace"><text:span text:style-name="T25">18-453</text:span></text:a><text:span text:style-name="T26">, i. k. 1002330ISAK00000054</text:span></text:p>
      <text:p text:style-name="P27"/>
      <text:p text:style-name="P28"><text:span text:style-name="T29"/><text:span text:style-name="T30">LIETUVOS RESPUBLIKOS ŽEMĖS ŪKIO MINISTRO</text:span></text:p>
      <text:p text:style-name="P31"/>
      <text:p text:style-name="P32">Į S A K Y M A S</text:p>
      <text:p text:style-name="P33">DĖL PRIVALOMŲJŲ KOKYBĖS REIKALAVIMŲ<text:s/>PATVIRTINIMO</text:p>
      <text:p text:style-name="P34"/>
      <text:p text:style-name="P35">2000 m. vasario 22 d. Nr. 54</text:p>
      <text:p text:style-name="P36">Vilnius</text:p>
      <text:p text:style-name="P37"/>
      <text:p text:style-name="P38"/>
      <text:p text:style-name="P39"><text:span text:style-name="T40">Vykdydamas Lietuvos Respublikos Vyriausybės 1998 m. sausio 29 d. nutarimu Nr. 112 (Žin., 1998, Nr. 12-2791; 1999, Nr.<text:s/></text:span><text:a xlink:href="https://www.e-tar.lt/portal/lt/legalAct/TAR.98562311105E" office:target-frame-name="_blank" xlink:show="new"><text:span text:style-name="T41">42-1337</text:span></text:a><text:span text:style-name="T42">) patvirtintų rinkos prekių kokybės priežiūros priemonių 8.1 punktą bei siekdamas suderinti respublikoje galiojančius normatyvinius dokumentus su analogiškų Europos Sąjungos bei Codex Alimentarius komisijos dokumentų reikalavimais, užtikrinti<text:s/></text:span><text:span text:style-name="T43">vienodas sąlygas rinkoje vietos gamintojams ir importuotojams,</text:span></text:p>
      <text:p text:style-name="P44"><text:span text:style-name="T45">1</text:span><text:span text:style-name="T46">.<text:s/></text:span><text:span text:style-name="T47">Tvirtinu</text:span><text:span text:style-name="T48"><text:s/>Privalomuosius jogurto kokybės reikalavimus (pridedama).</text:span><text:s/></text:p>
      <text:p text:style-name="P49">Punkto pakeitimai:</text:p>
      <text:p text:style-name="P50"><text:span text:style-name="T51">Nr.<text:s/></text:span><text:a xlink:href="https://www.e-tar.lt/portal/legalAct.html?documentId=TAR.11939413F691" office:target-frame-name="_top" xlink:show="replace"><text:span text:style-name="T52">3D-222</text:span></text:a><text:span text:style-name="T53">, 2004-0</text:span><text:span text:style-name="T54">4-23, Žin., 2004, Nr. 63-2282 (2004-04-28), i. k. 1042330ISAK003D-222</text:span></text:p>
      <text:p text:style-name="Normal"/>
      <text:p text:style-name="P55"><text:span text:style-name="T56">2</text:span><text:span text:style-name="T57">. Nustatau, kad:</text:span></text:p>
      <text:p text:style-name="P58"><text:span text:style-name="T59">2.1</text:span><text:span text:style-name="T60">. juridiniai ir fiziniai asmenys bei įmonės, neturinčios juridinio asmens teisių, vadovaujasi šiais reikalavimais rengdami pieno produktų gamybos<text:s/></text:span><text:span text:style-name="T61">normatyvinius dokumentus, prekiaudami savo gamybos ir importuotais pieno produktais;</text:span></text:p>
      <text:p text:style-name="P62"><text:span text:style-name="T63">2.2</text:span><text:span text:style-name="T64">. pieno produktų gamybos įmonės gali naudoti turimas etiketes bei įpakavimo medžiagas iki 2001 m. sausio 1 d.</text:span></text:p>
      <text:p text:style-name="P65"/>
      <text:p text:style-name="P66"/>
      <text:p text:style-name="P67"/>
      <text:p text:style-name="P68">ŽEMĖS ŪKIO MINISTRAS<text:tab/>EDVARDAS MAKELIS</text:p>
      <text:p text:style-name="P69"><text:span text:style-name="T70">Patvi</text:span><text:span text:style-name="T71">rtinta.</text:span><text:span text:style-name="T72"><text:s/>Neteko galios nuo 2004-05-01</text:span></text:p>
      <text:p text:style-name="P73">Priedo naikinimas:</text:p>
      <text:p text:style-name="P74"><text:span text:style-name="T75">Nr.<text:s/></text:span><text:a xlink:href="https://www.e-tar.lt/portal/legalAct.html?documentId=TAR.11939413F691" office:target-frame-name="_top" xlink:show="replace"><text:span text:style-name="T76">3D-222</text:span></text:a><text:span text:style-name="T77">, 2004-04-23, Žin. 2004, Nr. 63-2282 (2004-04-28), i. k. 1042330ISAK003D-222</text:span></text:p>
      <text:p text:style-name="Normal"/>
      <text:p text:style-name="P78"/>
      <text:soft-page-break/>
      <text:p text:style-name="P79">PATVIRTINTA</text:p>
      <text:p text:style-name="P80">Lietuvos Respublikos žemės ūkio ministro</text:p>
      <text:p text:style-name="P81">2000 02 22 įsakymu Nr. 54</text:p>
      <text:p text:style-name="P82"/>
      <text:p text:style-name="P83"><text:span text:style-name="T84">PRIVALOMIEJI JOGURTO KOKYBĖS REIKALAVIMAI</text:span></text:p>
      <text:p text:style-name="P85"/>
      <text:p text:style-name="P86">Šis dokumentas nustato privalomuosius kokybės reikalavimus į Lietuvos rinką pateikiamam jogurtui, pagamintam Lietuvoje ir importuotam (KPN kodas ex 0403.10).</text:p>
      <text:p text:style-name="P87">Reikalavimai parengti pagal šiuos dokumentus:</text:p>
      <text:p text:style-name="P88">1992 m. birželio 16 d. Tarybos direktyvą 92/46 (EEC), nustatančią žalio pieno, termiškai apdoroto pieno ir pieno produktų gamybai skirto pieno gamybos ir pateikimo į rinką higienos taisykles;</text:p>
      <text:p text:style-name="P89">1987 m. liepos 2<text:s/>d. Tarybos reglamentą Nr. 1898/87 (EEC), nustatantį pieno ir pieno produktų pavadinimų apsaugos prekyboje taisykles;</text:p>
      <text:p text:style-name="P90">Codex Alimentarius komisijos standartą A-11 (a) (1975) „Jogurtas ir saldintas jogurtas“;</text:p>
      <text:p text:style-name="P91">Codex Alimentarius komisijos standartą A-11 (b)<text:s/>(1976) „Jogurtas su priedais ir po rauginimo termiškai apdoroti produktai“;</text:p>
      <text:p text:style-name="P92">Codex Alimentarius komisijos standarto A-11 projektą (Proposed Draft Standart for Fermented Milks at Step 3).</text:p>
      <text:p text:style-name="P93"/>
      <text:p text:style-name="P94"><text:span text:style-name="T95">I</text:span><text:span text:style-name="T96">.<text:s/></text:span><text:span text:style-name="T97">TAIKYMO SRITIS</text:span></text:p>
      <text:p text:style-name="P98"/>
      <text:p text:style-name="P99"><text:span text:style-name="T100">1</text:span><text:span text:style-name="T101">. Šie privalomieji reikalavimai taikomi vis</text:span><text:span text:style-name="T102">iems produktams, atitinkantiems 2 skyriuje pateiktas sąvokas.</text:span></text:p>
      <text:p text:style-name="P103"/>
      <text:p text:style-name="P104"><text:span text:style-name="T105">II</text:span><text:span text:style-name="T106">.<text:s/></text:span><text:span text:style-name="T107">SĄVOKOS</text:span></text:p>
      <text:p text:style-name="P108"/>
      <text:p text:style-name="P109"><text:span text:style-name="T110">2</text:span><text:span text:style-name="T111">.</text:span><text:span text:style-name="T112"><text:s/>Jogurtas</text:span><text:span text:style-name="T113"><text:s/>– pieno produktas, gaunamas simbiotinėmis Lactobacillus delbrueckii bulgaricus ir Streptococcus thermophilus kultūromis rauginant pasterizuotą pieną su kitais</text:span><text:span text:style-name="T114"><text:s/>pieno produktais arba be jų. Produktas privalo turėti daug gyvybingų raugo mikroorganizmų.</text:span></text:p>
      <text:p text:style-name="P115"><text:span text:style-name="T116">3</text:span><text:span text:style-name="T117">.</text:span><text:span text:style-name="T118"><text:s/>Jogurtas su priedais</text:span><text:span text:style-name="T119"><text:s/>– jogurtas, į kurį pridėta įvairių skonio ir aromato ingredientų. Produktas privalo turėti daug gyvybingų raugo mikroorganizmų.</text:span></text:p>
      <text:p text:style-name="P120"><text:span text:style-name="T121">4</text:span><text:span text:style-name="T122">.<text:s/></text:span><text:span text:style-name="T123">T</text:span><text:span text:style-name="T124">ermiškai apdorotas jogurtas</text:span><text:span text:style-name="T125"><text:s/>– 2 punkte apibūdintas produktas, termiškai apdorojamas po rauginimo. Produktas neprivalo turėti gyvybingų raugo mikroorganizmų.</text:span></text:p>
      <text:p text:style-name="P126"><text:span text:style-name="T127">5</text:span><text:span text:style-name="T128">.<text:s/></text:span><text:span text:style-name="T129">Termiškai apdorotas jogurtas</text:span><text:span text:style-name="T130"><text:s/></text:span><text:span text:style-name="T131">su priedais</text:span><text:span text:style-name="T132"><text:s/>– 3 punkte apibūdintas produktas, termiškai apdoroj</text:span><text:span text:style-name="T133">amas po rauginimo. Produktas neprivalo turėti gyvybingų raugo mikroorganizmų.</text:span></text:p>
      <text:p text:style-name="P134"/>
      <text:p text:style-name="P135"><text:span text:style-name="T136">III</text:span><text:span text:style-name="T137">.<text:s/></text:span><text:span text:style-name="T138">PAGRINDINIAI JOGURTO SUDĖTIES IR KOKYBĖS REIKALAVIMAI</text:span></text:p>
      <text:p text:style-name="P139"/>
      <text:p text:style-name="P140"><text:span text:style-name="T141">6</text:span><text:span text:style-name="T142">. Žaliavos</text:span></text:p>
      <text:p text:style-name="P143"><text:span text:style-name="T144">6.1</text:span><text:span text:style-name="T145">. Pienas, iš pieno gauti produktai:</text:span></text:p>
      <text:p text:style-name="P146"><text:span text:style-name="T147">6.1.1</text:span><text:span text:style-name="T148">. jogurtas turi būti gaminamas iš žalio pieno,<text:s/></text:span><text:span text:style-name="T149">kuris atitinka LST 1137 reikalavimus;</text:span></text:p>
      <text:p text:style-name="P150"><text:span text:style-name="T151">6.1.2</text:span><text:span text:style-name="T152">. per 4 valandas neperdirbtas priimtas pienas turi būti atšaldytas iki +6°C (arba žemesnės teigiamos) temperatūros ir laikomas šioje temperatūroje iki perdirbimo;</text:span></text:p>
      <text:p text:style-name="P153"><text:span text:style-name="T154">6.1.3</text:span><text:span text:style-name="T155">. per 36 valandas neperdirbus priimto</text:span><text:span text:style-name="T156"><text:s/>žalio pieno, prieš termiškai apdorojant jį būtina patikrinti. Visais atvejais bendras bakterijų skaičius 30°C temperatūroje turi neviršyti 300 000 viename mililitre perdirbamo pieno;</text:span></text:p>
      <text:p text:style-name="P157"><text:span text:style-name="T158">6.1.4</text:span><text:span text:style-name="T159">. jogurto gamybai naudojamas įvairaus riebumo pasterizuotas pie</text:span><text:span text:style-name="T160">nas, pasterizuota grietinėlė, sutirštintas pienas, neraugintos pasukos arba šių produktų mišinys;</text:span></text:p>
      <text:p text:style-name="P161"><text:span text:style-name="T162">6.1.5</text:span><text:span text:style-name="T163">. jogurto gamybai pasirinktinai gali būti naudojami pieno milteliai, sutirštintos išrūgos, išrūgų milteliai, išrūgų baltymai, išrūgų baltymų koncentr</text:span><text:span text:style-name="T164">atas, vandenyje tirpūs pieno baltymai, maistinis kazeinas, kazeinatai, pagaminti iš pasterizuoto pieno.</text:span></text:p>
      <text:p text:style-name="P165"><text:span text:style-name="T166">6.2</text:span><text:span text:style-name="T167">. Bakterinių kultūrų raugas.</text:span></text:p>
      <text:p text:style-name="P168"><text:span text:style-name="T169">Jogurto gamybai būtinos Lactobacillus delbrueckii bulgaricus ir Streptococcus thermophilus kultūros.</text:span></text:p>
      <text:p text:style-name="P170"><text:span text:style-name="T171">6.3</text:span><text:span text:style-name="T172">. Leis</text:span><text:span text:style-name="T173">tini ingredientai.</text:span></text:p>
      <text:p text:style-name="P174"><text:span text:style-name="T175">6.3.1</text:span><text:span text:style-name="T176">. Papildomai prie būtinųjų (nurodytų 6.2 punkte) – kitos tinkamos raugo mikroorganizmų kultūros.</text:span></text:p>
      <text:p text:style-name="P177"><text:span text:style-name="T178">6.3.2</text:span><text:span text:style-name="T179">. Jogurtui su priedais:</text:span></text:p>
      <text:p text:style-name="P180"><text:span text:style-name="T181">vaisiai, uogos, daržovės ir įvairūs jų gaminiai, grūdų produktai, medus, šokoladas, kakava, kava,<text:s/></text:span><text:span text:style-name="T182">riešutai, prieskoniai, kiti natūralūs ir nekenksmingi produktai, vitaminai, cukrūs, natrio chloridas (valgomoji druska), mineralinės medžiagos, želatina, krakmolas, natūralios ir natūralioms identiškos kvapiosios medžiagos.</text:span></text:p>
      <text:p text:style-name="P183"><text:span text:style-name="T184">7</text:span><text:span text:style-name="T185">. Sudėti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Rodiklio pavadinimas</text:p>
          </table:table-cell>
          <table:table-cell table:style-name="TableCell193">
            <text:p text:style-name="P194">Norma</text:p>
          </table:table-cell>
        </table:table-row>
        <table:table-row table:style-name="TableRow195">
          <table:table-cell table:style-name="TableCell196">
            <text:p text:style-name="P197">Minimalus pieno baltymų kiekis pieno neriebalinėse sausosiose medžiagose, %</text:p>
          </table:table-cell>
          <table:table-cell table:style-name="TableCell198">
            <text:p text:style-name="P199">34</text:p>
          </table:table-cell>
        </table:table-row>
        <table:table-row table:style-name="TableRow200">
          <table:table-cell table:style-name="TableCell201">
            <text:p text:style-name="P202">Minimalus pieno baltymų kiekis, %</text:p>
          </table:table-cell>
          <table:table-cell table:style-name="TableCell203">
            <text:p text:style-name="P204">2,8</text:p>
          </table:table-cell>
        </table:table-row>
        <table:table-row table:style-name="TableRow205">
          <table:table-cell table:style-name="TableCell206">
            <text:p text:style-name="P207">Minimalus pieno rūgšties kiekis, %</text:p>
          </table:table-cell>
          <table:table-cell table:style-name="TableCell208">
            <text:p text:style-name="P209">0,6</text:p>
          </table:table-cell>
        </table:table-row>
        <table:table-row table:style-name="TableRow210">
          <table:table-cell table:style-name="TableCell211">
            <text:p text:style-name="P212">Minimalus 6.2 punkte nurodytų specifinių raugo mikroorganizmų kiekis, KSV/g</text:p>
          </table:table-cell>
          <table:table-cell table:style-name="TableCell213">
            <text:p text:style-name="P214"><text:span text:style-name="T215">10</text:span><text:span text:style-name="T216">7</text:span></text:p>
          </table:table-cell>
        </table:table-row>
      </table:table>
      <text:p text:style-name="P217"/>
      <text:p text:style-name="P218">Jogurtui su priedais lentelėje nurodyti reikalavimai taikomi prieš dedant pasirinktus ingredientus.</text:p>
      <text:p text:style-name="P219"><text:span text:style-name="T220">Termiškai apdorotam jogurtui lentelėje nurodyta minimalaus specifinių mikroorganizmų kiekio norma netaikoma.</text:span></text:p>
      <text:p text:style-name="P221"><text:span text:style-name="T222">8</text:span><text:span text:style-name="T223">. Jogurto rauginimo metu susidariusios<text:s/></text:span><text:span text:style-name="T224">išrūgos neturi būti pašalinamos.</text:span></text:p>
      <text:p text:style-name="P225"/>
      <text:p text:style-name="P226"><text:span text:style-name="T227">IV</text:span><text:span text:style-name="T228">.<text:s/></text:span><text:span text:style-name="T229">MAISTO PRIEDAI</text:span></text:p>
      <text:p text:style-name="P230"/>
      <text:p text:style-name="P231"><text:span text:style-name="T232">9</text:span><text:span text:style-name="T233">. Jogurto gamyboje gali būti vartojami HN 53 „Leidžiami vartoti maisto priedai“ nurodyti priedai neviršijant nustatytų ribų. Jogurtui su priedais leidžiami konservantai sorbo rūgštis ir sorba</text:span><text:span text:style-name="T234">tai, atsirandantys tik dėl aromatinių skonio medžiagų pridėjimo. Maksimalus konservanto kiekis galutiniame produkte neturi viršyti 50 mg/kg.</text:span></text:p>
      <text:p text:style-name="P235"/>
      <text:p text:style-name="P236"><text:span text:style-name="T237">V</text:span><text:span text:style-name="T238">.<text:s/></text:span><text:span text:style-name="T239">TERŠALAI</text:span></text:p>
      <text:p text:style-name="P240"/>
      <text:p text:style-name="P241"><text:span text:style-name="T242">10</text:span><text:span text:style-name="T243">. Didžiausios leidžiamos cheminių teršalų koncentracijos ir didžiausi leidžiami<text:s/></text:span><text:span text:style-name="T244">užterštumo radioaktyviaisiais izotopais lygiai turi neviršyti HN 54 „Maisto žaliavos ir maisto produktai. Didžiausios leidžiamos cheminių teršalų koncentracijos ir didžiausi leidžiami užterštumo radioaktyviaisiais izotopais lygiai.“</text:span></text:p>
      <text:p text:style-name="P245"/>
      <text:p text:style-name="P246"><text:span text:style-name="T247">VI</text:span><text:span text:style-name="T248">.<text:s/></text:span><text:span text:style-name="T249">HIGIENA</text:span></text:p>
      <text:p text:style-name="P250"/>
      <text:p text:style-name="P251"><text:span text:style-name="T252">1</text:span><text:span text:style-name="T253">1</text:span><text:span text:style-name="T254">. Jogurtas turi būti gaminamas, laikomas, gabenamas ir pardavinėjamas laikantis HN 15 „Maisto higiena. Bendrieji reikalavimai“ nuostatų.</text:span></text:p>
      <text:p text:style-name="P255"><text:span text:style-name="T256">12</text:span><text:span text:style-name="T257">. Jogurto tara ir pakavimo medžiagos turi atitikti HN 16 „Medžiagos ir gaminiai, kontaktuojantys su maisto pro</text:span><text:span text:style-name="T258">duktais. Bendrieji reikalavimai“.</text:span></text:p>
      <text:p text:style-name="P259"><text:span text:style-name="T260">13</text:span><text:span text:style-name="T261">. Jogurto mikrobiologiniai rodikliai turi atitikti nurodytus HN 26 „Maisto žaliavos ir produktai. Didžiausias leidžiamas mikrobinio užterštumo lygis.“</text:span></text:p>
      <text:p text:style-name="P262"/>
      <text:p text:style-name="P263"><text:span text:style-name="T264">VII</text:span><text:span text:style-name="T265">.<text:s/></text:span><text:span text:style-name="T266">ŽENKLINIMAS</text:span></text:p>
      <text:p text:style-name="P267"/>
      <text:p text:style-name="P268"><text:span text:style-name="T269">14</text:span><text:span text:style-name="T270">. Jogurtas ženklinamas vadovaujant</text:span><text:span text:style-name="T271">is Lietuvos Respublikoje parduodamų prekių ženklinimo taisyklių (Žin., 1998, Nr.<text:s/></text:span><text:a xlink:href="https://www.e-tar.lt/portal/lt/legalAct/TAR.F16A99070DFA" office:target-frame-name="_blank" xlink:show="new"><text:span text:style-name="T272">38-1024</text:span></text:a><text:span text:style-name="T273">) nuostatomis ir šiais reikalavimais:</text:span></text:p>
      <text:p text:style-name="P274"><text:span text:style-name="T275">14.1</text:span><text:span text:style-name="T276">. Jogurto pavadinimas turi apibūdinti p</text:span><text:span text:style-name="T277">roduktą, neklaidinti vartotojo ir atitikti 2–5 punktuose nurodytas sąvokas.</text:span></text:p>
      <text:p text:style-name="P278"><text:span text:style-name="T279">14.2</text:span><text:span text:style-name="T280">. Ženklinant jogurtą su priedais, turi būti nurodomi pridėti pagrindiniai skonio ar skonio ir aromato ingredientai.</text:span></text:p>
      <text:p text:style-name="P281"><text:span text:style-name="T282">14.3</text:span><text:span text:style-name="T283">. Jogurto su dirbtiniais saldikliais ženklinime<text:s/></text:span><text:span text:style-name="T284">turi būti nurodyta „su... saldikliu“.</text:span></text:p>
      <text:p text:style-name="P285"><text:span text:style-name="T286">14.4</text:span><text:span text:style-name="T287">. Visais atvejais turi būti nurodytas jogurto riebumas, išreikštas masės procentais.</text:span></text:p>
      <text:p text:style-name="P288"><text:span text:style-name="T289">14.5</text:span><text:span text:style-name="T290">. Gaminant jogurtą su kitomis mikroorganizmų kultūromis (6.3.1 p.), jas būtina nurodyti produkto ženklinime.</text:span></text:p>
      <text:p text:style-name="P291"><text:span text:style-name="T292">14.6</text:span><text:span text:style-name="T293">. Jogurto ženklinime gali būti ir kita produktą tikslinanti informacija.</text:span></text:p>
      <text:p text:style-name="P294"/>
      <text:p text:style-name="P295"><text:span text:style-name="T296">VIII</text:span><text:span text:style-name="T297">.<text:s/></text:span><text:span text:style-name="T298">PAGRINDINIAI BANDINIŲ PAĖMIMO IR ANALIZĖS METODAI</text:span></text:p>
      <text:p text:style-name="P299"/>
      <text:p text:style-name="P300"><text:span text:style-name="T301">15</text:span><text:span text:style-name="T302">. Bandiniai imami pagal LST ISO 707 „Pienas ir pieno produktai. Bandinių ėmimo taisyklės“.</text:span></text:p>
      <text:p text:style-name="P303"><text:span text:style-name="T304">16</text:span><text:span text:style-name="T305">. Riebumas nus</text:span><text:span text:style-name="T306">tatomas pagal LST 1275 „Pienas ir pieno produktai. Riebalų nustatymo metodai“.</text:span></text:p>
      <text:p text:style-name="P307"><text:span text:style-name="T308">17</text:span><text:span text:style-name="T309">. Sausosios medžiagos nustatomos pagal LST IDF 151 „Jogurtas. Bendrojo sausųjų medžiagų kiekio nustatymas.“</text:span></text:p>
      <text:p text:style-name="P310"><text:span text:style-name="T311">18</text:span><text:span text:style-name="T312">. Sorbo rūgšties kiekis nustatomas pagal LST ISO 5519:199</text:span><text:span text:style-name="T313">7 „Vaisiai, daržovės ir jų gaminiai. Sorbo rūgšties kiekio nustatymas“.</text:span></text:p>
      <text:p text:style-name="P314"><text:span text:style-name="T315">19</text:span><text:span text:style-name="T316">. Angliavandeniai nustatomi pagal LST 1494 „Pienas ir pieno produktai. Angliavandenių kiekio nustatymo metodai“.</text:span></text:p>
      <text:p text:style-name="P317"><text:span text:style-name="T318">20</text:span><text:span text:style-name="T319">. Baltymų kiekis nustatomas pagal LST IDF 20B „Pienas. Azot</text:span><text:span text:style-name="T320">o kiekio nustatymas“.</text:span></text:p>
      <text:p text:style-name="P321"><text:span text:style-name="T322">21</text:span><text:span text:style-name="T323">. Pieno rūgštis nustatoma pagal AOAC 937.05 „Pieno rūgšties nustatymas piene ir pieno produktuose“ metodą, pateiktą šio dokumento 1 priede.</text:span></text:p>
      <text:p text:style-name="P324"><text:span text:style-name="T325">22</text:span><text:span text:style-name="T326">. Pieno rūgšties bakterijų – specifinių raugo mikroorganizmų – kiekis nustatomas<text:s/></text:span><text:span text:style-name="T327">pagal šio dokumento 2 priede pateiktą metodą.</text:span></text:p>
      <text:p text:style-name="P328"/>
      <text:p text:style-name="P329">SUDERINTA<text:tab/>SUDERINTA</text:p>
      <text:p text:style-name="P330">Lietuvos valstybinės kokybės<text:tab/>Respublikinio mitybos</text:p>
      <text:p text:style-name="P331">inspekcijos viršininkas<text:tab/>centro direktorė</text:p>
      <text:p text:style-name="P332">B. Pauža<text:tab/>K. Kadziauskienė</text:p>
      <text:p text:style-name="P333">1999 11 10<text:tab/>1999 10 20</text:p>
      <text:p text:style-name="P334"><text:span text:style-name="T335">______________</text:span></text:p>
      <text:p text:style-name="P336"/>
      <text:p text:style-name="P337"><text:span text:style-name="T338">1</text:span><text:span text:style-name="T339"><text:s/>priedas</text:span></text:p>
      <text:p text:style-name="P340"/>
      <text:p text:style-name="P341"><text:span text:style-name="T342">PIENO<text:s/></text:span><text:span text:style-name="T343">RŪGŠTIES NUSTATYMAS PIENE IR PIENO PRODUKTUOSE</text:span></text:p>
      <text:p text:style-name="P344"/>
      <text:p text:style-name="P345"><text:span text:style-name="T346">1</text:span><text:span text:style-name="T347">. Taikymo sritis</text:span></text:p>
      <text:p text:style-name="P348">Šis metodas taikomas nustatyti pieno rūgšties kiekį piene, skystuose pieno produktuose, sutirštintame piene, saldintame sutirštintame piene, grietinėlėje, valgomuosiuose leduose, sausuosiuose pieno produktuose ir svieste. Metodas atitinka tarptautinį AOAC 937.05 spektrofotometrinį metodą (galutinę versiją), paskelbtą Oficialiųjų chemikų analitikų asociacijos metodikų rinkinio XVI leidime (Official Methods of Analysis of the Association of<text:s/>Official Analytical Chemists, XVI edition, 1997).</text:p>
      <text:p text:style-name="P349"/>
      <text:p text:style-name="P350"><text:span text:style-name="T351">2</text:span><text:span text:style-name="T352">. Apibrėžimas</text:span></text:p>
      <text:p text:style-name="P353"><text:span text:style-name="T354">Pieno rūgšties kiekis – šiuo metodu nustatytos medžiagos kiekis, išreikštas pieno rūgšties miligramais 100 g produkto.</text:span></text:p>
      <text:p text:style-name="P355"/>
      <text:p text:style-name="P356"><text:span text:style-name="T357">3</text:span><text:span text:style-name="T358">. Reagentai:</text:span></text:p>
      <text:p text:style-name="P359"><text:span text:style-name="T360">3.1</text:span><text:span text:style-name="T361">. Analiziškai gryni. Kartu su reagento<text:s/></text:span><text:span text:style-name="T362">pavadinimu vartojama išraiška (1+1), (2+3) ar kt. reiškia, kad pirmąjį dėmenį atitinkantis reagento dalių skaičius sumaišomas su antrąjį dėmenį atitinkančiu vandens dalių skaičiumi. Procentiniai tirpalai gaunami ištirpinus nurodytą koncentraciją atitinkant</text:span><text:span text:style-name="T363">į medžiagos kiekį gramais ir praskiedus iki 100 ml.</text:span></text:p>
      <text:p text:style-name="P364"><text:span text:style-name="T365">3.2</text:span><text:span text:style-name="T366">. Distiliuotas vanduo, išskyrus atvejus, kai nurodyta kitaip arba vanduo nenaudojamas analizei, pvz., „vandens vonia“.</text:span></text:p>
      <text:p text:style-name="P367"><text:span text:style-name="T368">3.3</text:span><text:span text:style-name="T369">. Alkoholinis 1 % fenolftaleino tirpalas, vartojamas kaip indikatorius.</text:span></text:p>
      <text:p text:style-name="P370"><text:span text:style-name="T371">3.4</text:span><text:span text:style-name="T372">. Etilo eteris (eteris), be peroksidų, patikrintas toliau nurodytu būdu. Dalijamajame piltuve į 420 ml eterio įpilama 9 ml 1 % amonio vanadato (NH</text:span><text:span text:style-name="T373">4</text:span><text:span text:style-name="T374">VO</text:span><text:span text:style-name="T375">3</text:span><text:span text:style-name="T376">) tirpalo sulfato rūgštyje (1+16). Purtoma 3 min. ir paliekama iki atsiskirs sluoksniai. Apatinis<text:s/></text:span><text:span text:style-name="T377">sluoksnis išleidžiamas į 25 ml graduotą matavimo cilindrą, skiedžiama iki 10 ml sulfato rūgštimi (1+16), sumaišoma. Oranžinė spalva turi būti neryškesnė kaip ta, kuri gaunama sumaišius 0,30 mg H</text:span><text:span text:style-name="T378">2</text:span><text:span text:style-name="T379">O</text:span><text:span text:style-name="T380">2</text:span><text:span text:style-name="T381"><text:s/></text:span><text:span text:style-name="T382">(1 ml tirpalo, gauto skiedžiant vandeniu 1 ml 30 % H</text:span><text:span text:style-name="T383">2</text:span><text:span text:style-name="T384">O</text:span><text:span text:style-name="T385">2</text:span><text:span text:style-name="T386"><text:s/></text:span><text:span text:style-name="T387">ik</text:span><text:span text:style-name="T388">i 100 ml) ir 9 ml 1 % NH</text:span><text:span text:style-name="T389">4</text:span><text:span text:style-name="T390">VO</text:span><text:span text:style-name="T391">3</text:span><text:span text:style-name="T392"><text:s/>tirpalo sulfato rūgštyje (1+16).</text:span></text:p>
      <text:p text:style-name="P393"><text:span text:style-name="T394">3.5</text:span><text:span text:style-name="T395">. Bario laktato etaloninis tirpalas.</text:span></text:p>
      <text:p text:style-name="P396"><text:span text:style-name="T397">PASTABA. Laikytis darbo saugos taisyklių, kurių</text:span><text:span text:style-name="T398"><text:s/></text:span><text:span text:style-name="T399">reikalaujama distiliuojant, naudojant degius tirpalus ir dietilo eterį.</text:span></text:p>
      <text:p text:style-name="P400"><text:span text:style-name="T401">10 ml vandens ištirpinama toks</text:span><text:span text:style-name="T402"><text:s/>gryno ličio, cinko ar kalcio laktato kiekis (pavyzdžiui, 320 mg gryno ličio laktato), kuris būtų ekvivalentiškas 300 mg laisvos pieno rūgšties. Viskas perpilama į ekstraktorių (žr. 937.05 pav.), įpilama 0,5 ml (1+1) sulfato rūgšties (H</text:span><text:span text:style-name="T403">2</text:span><text:span text:style-name="T404">SO</text:span><text:span text:style-name="T405">4</text:span><text:span text:style-name="T406">) ir skiedžiama<text:s/></text:span><text:span text:style-name="T407">vandeniu iki 50 ml. Ekstrahuojama eteriu 3 valandas. Į ekstrakcijos kolbą įpilama apie 20 ml vandens, eteris išgarinamas garų vonioje ir atidžiai titruojama 0,05 mol/l bario hidroksido [(Ba(OH)</text:span><text:span text:style-name="T408">2</text:span><text:span text:style-name="T409">)] tirpalu (3.11.1), naudojant indikatorių fenolftaleiną. Neut</text:span><text:span text:style-name="T410">ralizuota medžiaga perpilama į 200 ml matavimo kolbutę skiedžiant iki žymės, sumaišoma. Į 500 ml matavimo kolbą pilamas bario laktato kiekis, ekvivalentiškas 250 mg pieno rūgšties (jame turi būti 437,6 mg gryno bario laktato), skiedžiama iki žymės, sumaišo</text:span><text:span text:style-name="T411">ma. Šis tirpalas yra<text:s/></text:span><text:span text:style-name="T412">etaloninis laktato tirpalas,<text:s/></text:span><text:span text:style-name="T413">kurio 2 ml atitinka 1 mg pieno rūgšties. Etaloninei kreivei sudaryti naudojamas šviežiai pagamintas tirpalas. 20 ml etaloninio tirpalo pilama į 100 ml matavimo kolbutę, skiedžiama iki žymės. Šis tirpalas yr</text:span><text:span text:style-name="T414">a<text:s/></text:span><text:span text:style-name="T415">etaloninio laktato tirpalo skiedinys</text:span><text:span text:style-name="T416"><text:s/>(10 ml atitinka 1 mg pieno rūgšties):</text:span></text:p>
      <text:soft-page-break/>
      <text:p text:style-name="P417"><text:span text:style-name="T418"><draw:frame draw:style-name="a1" draw:name="Picture 2" text:anchor-type="as-char" svg:x="0in" svg:y="0in" svg:width="2.40625in" svg:height="3.42708in" style:rel-width="scale" style:rel-height="scale"><draw:image xlink:href="media/image1.emf" xlink:type="simple" xlink:show="embed" xlink:actuate="onLoad"/><svg:title/><svg:desc/></draw:frame></text:span></text:p>
      <text:p text:style-name="P419">937.05 paveikslas. Skysčių ekstraktorius</text:p>
      <text:p text:style-name="P420"/>
      <text:p text:style-name="P421"><text:span text:style-name="T422">3.6</text:span><text:span text:style-name="T423">. Anglis</text:span></text:p>
      <text:p text:style-name="P424"><text:span text:style-name="T425">Į 600 ml cheminę stiklinę suberiama 10 g aukštos kokybės anglies (Nuchar C-190-N, Suhar ar Darco G 60), įpilama 200 ml<text:s/></text:span><text:span text:style-name="T426">vandens ir 30 ml druskos (vandenilio chlorido) rūgšties (HCl), kurios koncentracija 1 mol/l, kaitinama garų vonioje 20 min., nuolat maišant oru, leidžiamu per medvilninį filtrą, pvz. marlę. Filtruojama Biuchnerio piltuvu (4.8), nuosėdas pamaišant buka lazd</text:span><text:span text:style-name="T427">ele ir kaip galima sausiau nusiurbiant. Briketas dedamas į stiklinę, įpilama 200 ml vandens, atidžiai sumaišoma ir vėl filtruojama. Plaunama ir filtruojama 2 kartus, po to džiovinama 100<text:s/></text:span><text:span text:style-name="T428">o</text:span><text:span text:style-name="T429">C temperatūroje.</text:span></text:p>
      <text:p text:style-name="P430"><text:span text:style-name="T431">3.7</text:span><text:span text:style-name="T432">. Geležies chlorido tirpalas</text:span></text:p>
      <text:p text:style-name="P433"><text:span text:style-name="T434">Vandenyje ištir</text:span><text:span text:style-name="T435">pinama 2 g geležies chlorido (FeCl</text:span><text:span text:style-name="T436">3</text:span><text:span text:style-name="T437">·6H</text:span><text:span text:style-name="T438">2</text:span><text:span text:style-name="T439">O), įpilama 5 ml druskos (vandenilio chlorido) rūgšties (HCl) (1 mol/l), skiedžiama iki 200 ml.</text:span></text:p>
      <text:p text:style-name="P440"><text:span text:style-name="T441">3.8</text:span><text:span text:style-name="T442">. Sulfato rūgšties tirpalas 0,05 mol/l</text:span></text:p>
      <text:p text:style-name="P443"><text:span text:style-name="T444">49,04 g grynos medžiagos (H</text:span><text:span text:style-name="T445">2</text:span><text:span text:style-name="T446">SO</text:span><text:span text:style-name="T447">4</text:span><text:span text:style-name="T448">) atitinkantis sulfato rūgšties kiekis skied</text:span><text:span text:style-name="T449">žiamas vandeniu iki 1000 ml, sumaišoma. Reikalingas tirpalui pagaminti sulfato rūgšties kiekis mililitrais paskaičiuojamas pagal jos tankį (lyginamąjį svorį).</text:span></text:p>
      <text:p text:style-name="P450"><text:span text:style-name="T451">3.9</text:span><text:span text:style-name="T452">. Druskos (vandenilio chlorido) rūgšties tirpalai:</text:span></text:p>
      <text:p text:style-name="P453"><text:span text:style-name="T454">3.9.1</text:span><text:span text:style-name="T455">.</text:span><text:span text:style-name="T456"><text:s/></text:span><text:span text:style-name="T457">druskos rūgšties tirpalas 1 mo</text:span><text:span text:style-name="T458">l/l</text:span></text:p>
      <text:p text:style-name="P459"><text:span text:style-name="T460">36,461 g grynos medžiagos (HCl) atitinkantis druskos rūgšties kiekis skiedžiamas vandeniu iki 1000 ml, sumaišoma;</text:span></text:p>
      <text:p text:style-name="P461"><text:span text:style-name="T462">3.9.2</text:span><text:span text:style-name="T463">. druskos rūgšties tirpalas 0,1 mol/l</text:span></text:p>
      <text:p text:style-name="P464"><text:span text:style-name="T465">100 ml druskos rūgšties (3.5.2) skiedžiama vandeniu iki 1000 ml, sumaišoma.</text:span></text:p>
      <text:p text:style-name="P466"><text:span text:style-name="T467">3.10</text:span><text:span text:style-name="T468">. Natrio hidroksido tirpalas 1 mol/l 40 g natrio hidroksido (NaOH) ištirpinama vandenyje, skiedžiama iki 1000 ml, sumaišoma.</text:span></text:p>
      <text:p text:style-name="P469"><text:span text:style-name="T470">3.11</text:span><text:span text:style-name="T471">.<text:s/></text:span><text:span text:style-name="T472">Bario hidroksido tirpalai:</text:span></text:p>
      <text:p text:style-name="P473"><text:span text:style-name="T474">3.11.1</text:span><text:span text:style-name="T475">. bario hidroksido tirpalas 0,05 mol/l</text:span></text:p>
      <text:p text:style-name="P476"><text:span text:style-name="T477">15,774 g Ba(OH)</text:span><text:span text:style-name="T478">2</text:span><text:span text:style-name="T479"><text:s/>ištirpinama vandenyje, skiedžiama iki 1000 ml, sumaišoma;</text:span></text:p>
      <text:p text:style-name="P480"><text:span text:style-name="T481">3.11.2</text:span><text:span text:style-name="T482">. sotusis bario hidroksido tirpalas</text:span></text:p>
      <text:p text:style-name="P483"><text:span text:style-name="T484">70 g Ba(OH)</text:span><text:span text:style-name="T485">2</text:span><text:span text:style-name="T486">·8H</text:span><text:span text:style-name="T487">2</text:span><text:span text:style-name="T488">O ištirpinama 1 l vandens, išmaišoma, leidžiama nusistovėti ir nupilamas skaidrus tirpalas. Prisotintas Ba(OH)</text:span><text:span text:style-name="T489">2</text:span><text:span text:style-name="T490"><text:s/>tirpalas drumstėja, nes</text:span><text:span text:style-name="T491"><text:s/>absorbuoja CO</text:span><text:span text:style-name="T492">2</text:span><text:span text:style-name="T493"><text:s/>ir iškrenta BaCO</text:span><text:span text:style-name="T494">3</text:span><text:span text:style-name="T495">. Jis turi būti laikomas butelyje su guminiu kamščiu.</text:span></text:p>
      <text:p text:style-name="P496"/>
      <text:p text:style-name="P497"><text:span text:style-name="T498">4</text:span><text:span text:style-name="T499">. Įranga:</text:span></text:p>
      <text:soft-page-break/>
      <text:p text:style-name="P500">Įprastinė laboratorinė įranga ir žemiau išvardyta</text:p>
      <text:p text:style-name="P501"><text:span text:style-name="T502">4.1</text:span><text:span text:style-name="T503">. Analizinės svarstyklės</text:span></text:p>
      <text:p text:style-name="P504"><text:span text:style-name="T505">4.2</text:span><text:span text:style-name="T506">. Įvairios talpos</text:span><text:span text:style-name="T507"><text:s/></text:span><text:span text:style-name="T508">matavimo kolbos</text:span></text:p>
      <text:p text:style-name="P509"><text:span text:style-name="T510">4.3</text:span><text:span text:style-name="T511">. Skysčių ekstraktori</text:span><text:span text:style-name="T512">us</text:span></text:p>
      <text:p text:style-name="P513"><text:span text:style-name="T514">4.4</text:span><text:span text:style-name="T515">. Rutulinis šaldytuvas, kurio įpylimo kakliuko vidinis skersmuo mažesnis kaip 13 mm</text:span></text:p>
      <text:p text:style-name="P516"><text:span text:style-name="T517">4.5</text:span><text:span text:style-name="T518">. Vandens vonia, kurioje galima nustatyti (60±2) °C temperatūrą</text:span></text:p>
      <text:p text:style-name="P519"><text:span text:style-name="T520">4.6</text:span><text:span text:style-name="T521">. Garų vonia</text:span></text:p>
      <text:p text:style-name="P522"><text:span text:style-name="T523">4.7</text:span><text:span text:style-name="T524">. Cheminės stiklinės</text:span></text:p>
      <text:p text:style-name="P525"><text:span text:style-name="T526">4.8</text:span><text:span text:style-name="T527">. Biuchnerio piltuvai</text:span></text:p>
      <text:p text:style-name="P528"><text:span text:style-name="T529">4.9</text:span><text:span text:style-name="T530">.<text:s/></text:span><text:span text:style-name="T531">Stiklinės lazdelės</text:span></text:p>
      <text:p text:style-name="P532"><text:span text:style-name="T533">4.10</text:span><text:span text:style-name="T534">. 5 ml ir 10 ml</text:span><text:span text:style-name="T535"><text:s/></text:span><text:span text:style-name="T536">pipetės, graduotos 0,1 ml dalimis</text:span></text:p>
      <text:p text:style-name="P537"><text:span text:style-name="T538">4.11</text:span><text:span text:style-name="T539">. Biuretės</text:span></text:p>
      <text:p text:style-name="P540"><text:span text:style-name="T541">4.12</text:span><text:span text:style-name="T542">. Graduotas cilindras</text:span></text:p>
      <text:p text:style-name="P543"><text:span text:style-name="T544">4.13</text:span><text:span text:style-name="T545">. Medvilniniai ir popieriniai filtrai</text:span></text:p>
      <text:p text:style-name="P546"><text:span text:style-name="T547">4.14</text:span><text:span text:style-name="T548">. Sekundmatis</text:span></text:p>
      <text:p text:style-name="P549"><text:span text:style-name="T550">4.15</text:span><text:span text:style-name="T551">. Džiovinimo spinta, kurioje galima palaikyti 100 °C t</text:span><text:span text:style-name="T552">emperatūrą</text:span></text:p>
      <text:p text:style-name="P553"><text:span text:style-name="T554">4.16</text:span><text:span text:style-name="T555">. Spektrofotometras, kuris tinka matuoti, kai bangos ilgis yra (350–600) nm ir kurio kiuvetės optinio kelio ilgis – 1 cm.</text:span></text:p>
      <text:p text:style-name="P556"><text:span text:style-name="T557">5</text:span><text:span text:style-name="T558">. Produktų tirpalų paruošimas:</text:span></text:p>
      <text:p text:style-name="P559"><text:span text:style-name="T560">5.1</text:span><text:span text:style-name="T561">. Skysti nenugriebto ir nugriebto pieno produktai sveriami po 50 g</text:span><text:span text:style-name="T562"><text:s/>100 ml talpos kolbutėse.</text:span></text:p>
      <text:p text:style-name="P563"><text:span text:style-name="T564">5.2</text:span><text:span text:style-name="T565">. Sausi nenugriebto ir nugriebto pieno produktai sveriami po 5 g 100 ml stiklinėlėje ir, įpylus truputį vandens, lazdele maišomi iki vienalytės pastos konsistencijos. Stiklinėlių turinys perpilamas į 100 ml matavimo kolbute</text:span><text:span text:style-name="T566">s su 50 ml vandens.</text:span></text:p>
      <text:p text:style-name="P567"><text:span text:style-name="T568">5.3</text:span><text:span text:style-name="T569">. Grietinėlė ir valgomieji ledai sveriami po 20 g 100 ml kolbutėse, įpilama po 50 ml vandens.</text:span></text:p>
      <text:p text:style-name="P570"><text:span text:style-name="T571">5.4</text:span><text:span text:style-name="T572">. Saldintas sutirštintas pienas sveriamas po 25 g 100 ml stiklinėlėje ir perpilamas į 100 ml matavimo kolbutę su 50 ml vandens.</text:span></text:p>
      <text:p text:style-name="P573"><text:span text:style-name="T574">5.5</text:span><text:span text:style-name="T575">. Sutirštintas pienas sveriamas po 25 g 100 ml kolbutėje, įpilama po 50 ml vandens.</text:span></text:p>
      <text:p text:style-name="P576"><text:span text:style-name="T577">Į produkto ir vandens mišinius (5.1–5.5) įpilama po 6 ml 0,5 mol/l H</text:span><text:span text:style-name="T578">2</text:span><text:span text:style-name="T579">SO</text:span><text:span text:style-name="T580">4</text:span><text:span text:style-name="T581"><text:s/>ir atsargiai sumaišoma. Įpilama po 5 ml 20 % fosforovolframo rūgšties [H</text:span><text:span text:style-name="T582">3</text:span><text:span text:style-name="T583">PO</text:span><text:span text:style-name="T584">4</text:span><text:span text:style-name="T585">·12WO</text:span><text:span text:style-name="T586">3</text:span><text:span text:style-name="T587">·nH</text:span><text:span text:style-name="T588">2</text:span><text:span text:style-name="T589">O]<text:s/></text:span><text:span text:style-name="T590">tirpalo (1 ml – grietinėlei, 2 ml – valgomiesiems ledams), skiedžiama vandeniu iki žymės. Sumaišoma ir filtruojama per lankstytąjį filtrą.</text:span></text:p>
      <text:p text:style-name="P591"><text:span text:style-name="T592">5.6</text:span><text:span text:style-name="T593">. Sviestas</text:span><text:span text:style-name="T594"><text:s/></text:span><text:span text:style-name="T595">sveriamas po 20 g centrifugavimo kiuvetėje, įpilama po 25 ml vandens, pašildoma virš garų vonios. N</text:span><text:span text:style-name="T596">eutralizuojama 0,1 mol/l NaOH, naudojant indikatorių fenolftaleiną. Atšaldoma ir įpilama 50 ml eterio, gerai sumaišoma, bet nesmarkiai. Įpilama 50 ml petroleterio, gerai sumaišoma ir centrifuguojama. Eterio sluoksnis pašalinamas kiek galima geriau, naudoja</text:span><text:span text:style-name="T597">nt sifoną, kurio apatinis galas užlenktas į viršų.</text:span></text:p>
      <text:p text:style-name="P598"><text:span text:style-name="T599">Ekstrakcija kartojama naudojant po 25 ml kiekvieno eterio. Kiuvetė laikoma virš garų vonios, siekiant pašalinti eterio likučius. Likučiai iš kiuvetės perpilami į 100 ml kolbutę, įpilama 3 ml 0,5 mol/l H</text:span><text:span text:style-name="T600">2</text:span><text:span text:style-name="T601">SO</text:span><text:span text:style-name="T602">4</text:span><text:span text:style-name="T603">, sumaišoma. Mišinys atšaldomas ir nusodinami baltymai su 20 % fosforo-volframo rūgšties tirpalu, lašinant rūgšties tirpalą, iki jie visiškai nusėda. Skiedžiama iki žymės, sumaišoma purtant, filtruojama per lankstytąjį filtrą.</text:span></text:p>
      <text:p text:style-name="P604"/>
      <text:p text:style-name="P605"><text:span text:style-name="T606">6</text:span><text:span text:style-name="T607">. Etaloninės kreivės</text:span><text:span text:style-name="T608"><text:s/>parengimas</text:span></text:p>
      <text:p text:style-name="P609"><text:span text:style-name="T610">Į 50 (55) ml matavimo kolbutes iš biuretės įpilama 937.05 lentelės kairėje skiltyje nurodyti etaloninio tirpalo kiekiai. Dešinėje skiltyje nurodytas pieno rūgšties kiekis miligramais 40 ml filtrato, apdoroto anglimi (C) toliau nurodytu būdu. To</text:span><text:span text:style-name="T611">ks pieno rūgšties kiekis bus nustatomas ir spektrofotometru. Kiekvienoje serijoje būtinai atliekamas tuščiasis bandymas, vietoj laktato naudojant 40 ml H</text:span><text:span text:style-name="T612">2</text:span><text:span text:style-name="T613">O.</text:span></text:p>
      <text:p text:style-name="P614">Į kiekvieną kolbutę, įskaitant tuščiąjį bandymą, įpilama po 6,6 ml 0,1 mol/l HCl ir skiedžiama vandeniu iki 40 ml. Įberiama (200±1) mg paruoštos anglies, supurtoma ir 10 min.<text:s/><text:soft-page-break/>kaitinama verdančio vandens vonioje, dažnai maišant. Atvėsinama iki kambario temperatūros, skiedžiama iki žymės ir nedelsiant filtruojama per bepelenį filtrą, iki filtratas bus skaidrus.</text:p>
      <text:p text:style-name="P615">937.05 lentelė. Etaloninės kreivės tirpalų ruošimas</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Į (50-55) ml matavimo kolbutę pilamo tirpalo kiekis, ml</text:p>
          </table:table-cell>
          <table:table-cell table:style-name="TableCell623">
            <text:p text:style-name="P624">40 ml filtrato esančios pieno rūgšties kiekis, mg</text:p>
          </table:table-cell>
        </table:table-row>
        <table:table-row table:style-name="TableRow625">
          <table:table-cell table:style-name="TableCell626" table:number-columns-spanned="2">
            <text:p text:style-name="P627">Skiestas etaloninis laktato tirpalas</text:p>
          </table:table-cell>
          <table:covered-table-cell/>
        </table:table-row>
        <table:table-row table:style-name="TableRow628">
          <table:table-cell table:style-name="TableCell629">
            <text:p text:style-name="P630">6,90</text:p>
          </table:table-cell>
          <table:table-cell table:style-name="TableCell631">
            <text:p text:style-name="P632">0,5</text:p>
          </table:table-cell>
        </table:table-row>
        <table:table-row table:style-name="TableRow633">
          <table:table-cell table:style-name="TableCell634">
            <text:p text:style-name="P635">13,80</text:p>
          </table:table-cell>
          <table:table-cell table:style-name="TableCell636">
            <text:p text:style-name="P637">1,0</text:p>
          </table:table-cell>
        </table:table-row>
        <table:table-row table:style-name="TableRow638">
          <table:table-cell table:style-name="TableCell639">
            <text:p text:style-name="P640">27,60</text:p>
          </table:table-cell>
          <table:table-cell table:style-name="TableCell641">
            <text:p text:style-name="P642">2,0</text:p>
          </table:table-cell>
        </table:table-row>
        <table:table-row table:style-name="TableRow643">
          <table:table-cell table:style-name="TableCell644" table:number-columns-spanned="2">
            <text:p text:style-name="P645">Etaloninis laktato<text:s/>tirpalas</text:p>
          </table:table-cell>
          <table:covered-table-cell/>
        </table:table-row>
        <table:table-row table:style-name="TableRow646">
          <table:table-cell table:style-name="TableCell647">
            <text:p text:style-name="P648">8,25</text:p>
          </table:table-cell>
          <table:table-cell table:style-name="TableCell649">
            <text:p text:style-name="P650">3,0</text:p>
          </table:table-cell>
        </table:table-row>
        <table:table-row table:style-name="TableRow651">
          <table:table-cell table:style-name="TableCell652">
            <text:p text:style-name="P653">11,0</text:p>
          </table:table-cell>
          <table:table-cell table:style-name="TableCell654">
            <text:p text:style-name="P655">4,0</text:p>
          </table:table-cell>
        </table:table-row>
        <table:table-row table:style-name="TableRow656">
          <table:table-cell table:style-name="TableCell657">
            <text:p text:style-name="P658">13,75</text:p>
          </table:table-cell>
          <table:table-cell table:style-name="TableCell659">
            <text:p text:style-name="P660">5,0</text:p>
          </table:table-cell>
        </table:table-row>
        <table:table-row table:style-name="TableRow661">
          <table:table-cell table:style-name="TableCell662">
            <text:p text:style-name="P663">16,50</text:p>
          </table:table-cell>
          <table:table-cell table:style-name="TableCell664">
            <text:p text:style-name="P665">6,0</text:p>
          </table:table-cell>
        </table:table-row>
        <table:table-row table:style-name="TableRow666">
          <table:table-cell table:style-name="TableCell667">
            <text:p text:style-name="P668">19,25</text:p>
          </table:table-cell>
          <table:table-cell table:style-name="TableCell669">
            <text:p text:style-name="P670">7,0</text:p>
          </table:table-cell>
        </table:table-row>
        <table:table-row table:style-name="TableRow671">
          <table:table-cell table:style-name="TableCell672">
            <text:p text:style-name="P673">22,00</text:p>
          </table:table-cell>
          <table:table-cell table:style-name="TableCell674">
            <text:p text:style-name="P675">8,0</text:p>
          </table:table-cell>
        </table:table-row>
        <table:table-row table:style-name="TableRow676">
          <table:table-cell table:style-name="TableCell677">
            <text:p text:style-name="P678">24,75</text:p>
          </table:table-cell>
          <table:table-cell table:style-name="TableCell679">
            <text:p text:style-name="P680">9,0</text:p>
          </table:table-cell>
        </table:table-row>
        <table:table-row table:style-name="TableRow681">
          <table:table-cell table:style-name="TableCell682">
            <text:p text:style-name="P683">27,50</text:p>
          </table:table-cell>
          <table:table-cell table:style-name="TableCell684">
            <text:p text:style-name="P685">10,0</text:p>
          </table:table-cell>
        </table:table-row>
        <table:table-row table:style-name="TableRow686">
          <table:table-cell table:style-name="TableCell687">
            <text:p text:style-name="P688">30,25</text:p>
          </table:table-cell>
          <table:table-cell table:style-name="TableCell689">
            <text:p text:style-name="P690">11,1</text:p>
          </table:table-cell>
        </table:table-row>
        <table:table-row table:style-name="TableRow691">
          <table:table-cell table:style-name="TableCell692">
            <text:p text:style-name="P693">33,00</text:p>
          </table:table-cell>
          <table:table-cell table:style-name="TableCell694">
            <text:p text:style-name="P695">12,0</text:p>
          </table:table-cell>
        </table:table-row>
      </table:table>
      <text:p text:style-name="P696"/>
      <text:p text:style-name="P697"><text:span text:style-name="T698">40 ml kiekvieno skaidraus filtrato įpilama į 50 ml matavimo kolbutes, juodai nudažytas arba suvyniotas į juodą popierių. Kadangi 40 ml</text:span><text:span text:style-name="T699"><text:s/>filtrato yra tik 4,8 ml rūgšties, įpiltos apdorojant anglį, dar įpilama 1,2 ml 0,1 mol/l HCl (iš viso kolbutėje turi būti 6 ml 0,1 mol/l HCl). Į vieną kolbutę pipete įpilama 5 ml FeCl</text:span><text:span text:style-name="T700">3</text:span><text:span text:style-name="T701"><text:s/>tirpalo, skiedžiama iki žymės, sumaišoma. Tirpalas supilamas į 1 cm op</text:span><text:span text:style-name="T702">tinio kelio kvarcinę kiuvetę ir nustatoma absorbcija, esant bangos ilgiui tarp 350 nm ir 600 nm, pradinė korekcija atliekama esant 600 nm bangos ilgiui. Jeigu nėra savirašio spektrofotometro, rankiniu būdu nustatomas apie 365 nm maksimalios A bangos ilgis.</text:span><text:span text:style-name="T703"><text:s/>Prie šio bangos ilgio matuojami visi etaloniniai tirpalai, lyginant su tuščiuoju bandiniu, kurio A=0. (Neapsaugojus nuo tiesioginės šviesos, spalva blunka, o apsaugant išlieka nepakitusi kelias valandas.) Pagal gautus rezultatus parengiama standartinė kre</text:span><text:span text:style-name="T704">ivė, atidedant ant abscisių ašies pieno rūgšties kiekį, mg, o ant ordinačių – spektrofotometro rodmenis (rekomenduojama naudoti didelio mastelio grafinį popierių siekiant gauti tikslesnius rezultatus).</text:span></text:p>
      <text:p text:style-name="P705"><text:span text:style-name="T706">Maksimalios A bangos ilgis ir etaloninė kreivė retkarč</text:span><text:span text:style-name="T707">iais patikrinami, jie taip pat tikrinami, kai naudojama nauja partija anglies arba FeCl</text:span><text:span text:style-name="T708">3</text:span><text:span text:style-name="T709">. Jeigu duomenys skiriasi, koreguojamas spektrofotometras (4.16) arba rengiama nauja standartinė kreivė.</text:span></text:p>
      <text:p text:style-name="P710"/>
      <text:p text:style-name="P711"><text:span text:style-name="T712">7</text:span><text:span text:style-name="T713">. Ekstrakcija</text:span></text:p>
      <text:p text:style-name="P714">PASTABA. Laikytis darbo saugos taisyklių,<text:s/>kurių reikalaujama distiliuojant, naudojant degius tirpalus ir dietilo eterį.</text:p>
      <text:p text:style-name="P715"><text:span text:style-name="T716">50 ml paruošto filtrato ir 0,5 ml H</text:span><text:span text:style-name="T717">2</text:span><text:span text:style-name="T718">SO</text:span><text:span text:style-name="T719">4</text:span><text:span text:style-name="T720"><text:s/>(1+1) supilama į vidinį ekstraktoriaus (4.3) vamzdelį ir, siekiant minimizuoti eterio „užvirimą“, sujungiama su kuo ilgesniu rutuliniu (gr</text:span><text:span text:style-name="T721">įžtamuoju) šaldytuvu (4.4), kurio išleidimo kaklelio vidinis skersmuo ne mažesnis kaip 13 mm. Vanduo šaldytuvu leidžiamas tokiu greičiu, kad eterio kondensacija būtų maksimali. Prijungiama ekstrakcijos kolba su 200 ml eterio ir atsargiai nuleidžiama ant pa</text:span><text:span text:style-name="T722">šildyto kaitinimo tinklelio ar disko, vengiant eterio peršildymo. Ekstraktorius saugomas nuo šilto arba karšto kaitintuvo vertikaliu asbesto lakštu ir išekstrahuojama visa pieno rūgštis.</text:span></text:p>
      <text:p text:style-name="P723"><text:span text:style-name="T724">Kai eteris ekstrakcijos kolboje sparčiai verda, o vanduo šaldytuve pa</text:span><text:span text:style-name="T725">kankamai šaltas, kad kondensuotų grįžtančius į ekstrakcijos kolbą eterio garus, visa pieno rūgštis atsiskiria ekstrahuojant 3 h. Kai toks ekstrakcijos greitis negali būti palaikomas dėl per aukštos tekančio per šaldytuvą vandens temperatūros, ekstrakcija t</text:span><text:span text:style-name="T726">ęsiama, kol 7500 ml eterio praeina pro tirpalą. Reikalingas laikas<text:s/></text:span><text:soft-page-break/><text:span text:style-name="T727">T</text:span><text:span text:style-name="T728">, nustatomas kiekvienam naujų sąlygų kompleksui, skaičiuojamas pagal du faktorius:<text:s/></text:span><text:span text:style-name="T729">x</text:span><text:span text:style-name="T730"><text:s/>– eterio tūrį, reikalingą užpildyti ekstraktorių iki šoninių rankenų, kuris yra pastovus kiekvienam apa</text:span><text:span text:style-name="T731">ratui;<text:s/></text:span><text:span text:style-name="T732">y</text:span><text:span text:style-name="T733"><text:s/>– laiką minutėmis, reikalingą<text:s/></text:span><text:span text:style-name="T734">x</text:span><text:span text:style-name="T735"><text:s/>tūrį praleisti per ekstrakcijos kolbą ir užpildyti ekstraktorių.</text:span></text:p>
      <text:p text:style-name="P736"><text:span text:style-name="T737">Reikšmės<text:s/></text:span><text:span text:style-name="T738">x</text:span><text:span text:style-name="T739"><text:s/>nustatymui 50 ml H</text:span><text:span text:style-name="T740">2</text:span><text:span text:style-name="T741">O ir 0,5 ml H</text:span><text:span text:style-name="T742">2</text:span><text:span text:style-name="T743">SO</text:span><text:span text:style-name="T744">4</text:span><text:span text:style-name="T745"><text:s/>(1+1) supilama į ekstraktorių. Laikant ekstraktorių vertikaliai, eteris atidžiai pilamas iš graduotojo</text:span><text:span text:style-name="T746"><text:s/>į vidinį vamzdelį iki pradeda bėgti pro šoninį vamzdelį.<text:s/></text:span><text:span text:style-name="T747">y</text:span><text:span text:style-name="T748"><text:s/>nustatomas kiekvienos bandymų serijos pradžioje. Sekundmačiu fiksuojama laiko trukmė nuo tada, kai pirmieji eterio lašai iš šaldytuvo įkrinta į vidinį vamzdelį, iki tada, kai pirmieji lašai grįžta į ekstrakcijos kolbą tekėdami per šoninį vamzdelį. Laikas<text:s/></text:span><text:span text:style-name="T749">T</text:span><text:span text:style-name="T750">, būtinas 7500 ml pratekėti per aparatą = 7500<text:s/></text:span><text:span text:style-name="T751">y/x.</text:span><text:span text:style-name="T752"><text:s/>Paskaičiuotas<text:s/></text:span><text:span text:style-name="T753">T</text:span><text:span text:style-name="T754"><text:s/>tinka tik tada, kai virimo ir kondensacijos intensyvumas vienodas viso ekstrakcijos periodo metu.</text:span></text:p>
      <text:p text:style-name="P755"/>
      <text:p text:style-name="P756"><text:span text:style-name="T757">8</text:span><text:span text:style-name="T758">. Nustatymas</text:span></text:p>
      <text:p text:style-name="P759"><text:span text:style-name="T760">Į kolbą su eterio ekstraktu įpilama 20 ml vandens ir eteris išgarinama</text:span><text:span text:style-name="T761">s garo vonioje. Negalima palikti kolbos vandens vonelėje, kai iš jos pašalintas eteris. Neutralizuojama sočiu Ba(OH)</text:span><text:span text:style-name="T762">2</text:span><text:span text:style-name="T763"><text:s/>tirpalu, naudojant indikatorių fenolftaleiną. Perpilama į 110 ml matavimo kolbutę, perplaunant spiritu iki tūris bus apie 90 ml. Kaitinama</text:span><text:span text:style-name="T764"><text:s/>garo vonioje beveik iki virimo, atvėsinama, skiedžiama spiritu iki žymės, filtruojama per bepelenį filtrą. Kad būtų pašalintas spiritas, 100 ml filtrato išgarinama maždaug iki 10 ml, įpilama 50 ml H</text:span><text:span text:style-name="T765">2</text:span><text:span text:style-name="T766">O ir vėl garinama iki 10 ml (arba iš karto išgarinama 10</text:span><text:span text:style-name="T767">0 ml filtrato iki sausumo).</text:span></text:p>
      <text:p text:style-name="P768">Iš biuretės įpilama 6,6 ml 0,1 mol/l HCl ir stiklinės turinys su vandeniu perpilamas į (50–55) ml matavimo kolbutę taip, kad joje būtų maždaug 40 ml. Paruošiamas tuščiasis bandinys pilant 6,6 ml HCl, skiedžiant vandeniu iki 40 ml žymės. Pridedama 200 mg paruoštos anglies, nedelsiant sumaišoma ir laikoma garo vonioje 10 min. dažnai maišant. Ataušinama, skiedžiama iki (50–55) ml žymės vandens temperatūros vandeniu, filtruojama per bepelenį filtrą, kol filtratas bus skaidrus.</text:p>
      <text:p text:style-name="P769"><text:span text:style-name="T770">10 ml<text:s/></text:span><text:span text:style-name="T771">filtrato pilama į<text:s/></text:span><text:span text:style-name="T772">juodą 50 ml matavimo kolbutę<text:s/></text:span><text:span text:style-name="T773">(iš viso kolbutėje turi būti 6 ml 0,1 mol/l HCl; 10 ml filtrato yra 1,2 ml 0,1 mol/l HCl dėl anglies apdorojimo, dėl to papildomai įpilama 4,8 ml rūgšties). Iš biuretės arba pipete įpilama 5 ml FeCl</text:span><text:span text:style-name="T774">3</text:span><text:span text:style-name="T775"><text:s/>tirpalo,<text:s/></text:span><text:span text:style-name="T776">skiedžiama iki žymės ir sumaišoma. (Išryškėjus spalvai, skiedžiama iki reikiamo spalvos intensyvumo.) 1 cm kvarcinė kiuvetė pripilama tirpalo ir spektrofotometru matuojamas optinis tankis prie maksimalios A bangos ilgio, lyginant su tuščiuoju bandiniu nust</text:span><text:span text:style-name="T777">atyta A=0.</text:span></text:p>
      <text:p text:style-name="P778">Nustatomas pieno rūgšties kiekis, esantis 10 ml bandinio, pagal etaloninę kreivę. Jeigu pieno rūgšties kiekis 10 ml porcijoje mažiau kaip 2 mg, nustatymas kartojamas 40 ml porcijos likusio filtrato. 40 ml bandinio yra 4,8 ml 0,1 mol/l HCl, todėl<text:s/>įpilama tik 1,2 ml rūgšties. Paskaičiuojama pieno rūgšties kiekis, miligramais, 100 g produkto.</text:p>
      <text:p text:style-name="P779"/>
      <text:p text:style-name="P780"><text:span text:style-name="T781">9</text:span><text:span text:style-name="T782">. Rezultatų apskaičiavimas</text:span></text:p>
      <text:p text:style-name="P783"><text:span text:style-name="T784">Pieno rūgšties kiekis, miligramais, eterio ekstrakte (</text:span><text:span text:style-name="T785">Z</text:span><text:span text:style-name="T786">e</text:span><text:span text:style-name="T787">) paskaičiuojamas pagal formulę:</text:span></text:p>
      <text:p text:style-name="P788"/>
      <text:p text:style-name="P789"><text:span text:style-name="T790">Z</text:span><text:span text:style-name="T791">e</text:span><text:span text:style-name="T792"><text:s/>= n x [55/10 (arba 40) x 110/100]</text:span><text:span text:style-name="T793">,</text:span></text:p>
      <text:p text:style-name="P794"/>
      <text:p text:style-name="P795">kur:n – pieno rūgšties kiekis, miligramais, iš etaloninės kreivės, randamas pagal spektrofotometro rodmenis;</text:p>
      <text:p text:style-name="P796">10 arba 40 – analizei imto filtrato kiekis, mililitrais.</text:p>
      <text:p text:style-name="P797">Pieno rūgšties kiekis, miligramais, 100 g produkto (Z) nustatomas pagal formulę:</text:p>
      <text:p text:style-name="P798"/>
      <text:p text:style-name="P799"><text:span text:style-name="T800">Z = Z</text:span><text:span text:style-name="T801">e</text:span><text:span text:style-name="T802"><text:s/>x a/e x 100/b,</text:span></text:p>
      <text:p text:style-name="P803"/>
      <text:p text:style-name="P804">Kur: a – bandinio tirpalo kiekis mililitrais;</text:p>
      <text:p text:style-name="P805">e – ekstrakcijai paimto tirpalo kiekis, mililitrais;</text:p>
      <text:p text:style-name="P806">b – bandinio kiekis, gramais.</text:p>
      <text:p text:style-name="P807">Pieno rūgšties kiekis užrašomas 1 mg/100 g tikslumu.</text:p>
      <text:p text:style-name="P808"/>
      <text:p text:style-name="P809"><text:span text:style-name="T810">10</text:span><text:span text:style-name="T811">. Analizės ataskaita</text:span></text:p>
      <text:p text:style-name="P812">Analizės ataskaitoje turi būti nurodytas panaudotas metodas ir gauti rezultatai, taip pat visos analizės atlikimo sąlygos, kurios nepaminėtos šio metodo aprašyme, bet galėjo turėti įtakos analizės rezultatams.</text:p>
      <text:p text:style-name="P813"><text:span text:style-name="T814">Analizės ataskaitoje turi būti visa informacija, reikalinga visiškai ident</text:span><text:span text:style-name="T815">ifikuoti bandinį.</text:span></text:p>
      <text:p text:style-name="P816"><text:span text:style-name="T817">______________</text:span></text:p>
      <text:p text:style-name="P818"/>
      <text:p text:style-name="P819"><text:span text:style-name="T820">2</text:span><text:span text:style-name="T821"><text:s/>priedas</text:span></text:p>
      <text:p text:style-name="P822"/>
      <text:p text:style-name="P823"><text:span text:style-name="T824">PIENO RŪGŠTIES BAKTERIJŲ NUSTATYMAS RAUGINTUOSE PIENO PRODUKTUOSE</text:span></text:p>
      <text:p text:style-name="P825"/>
      <text:p text:style-name="P826"><text:span text:style-name="T827">1</text:span><text:span text:style-name="T828">. Taikymo sritis</text:span></text:p>
      <text:p text:style-name="P829">Metodas taikomas pieno rūgšties bakterijų labiausiai tikėtinam skaičiui raugintuose pieno produktuose nustatyti.</text:p>
      <text:p text:style-name="P830"/>
      <text:p text:style-name="P831"><text:span text:style-name="T832">2</text:span><text:span text:style-name="T833">. Metodo esmė</text:span></text:p>
      <text:p text:style-name="P834">Metodas pagrįstas pieno rūgšties bakterijų sugebėjimu augti liesame piene esant (30± 1) °C temperatūrai ir sudaryti sutrauką per 7 paras.</text:p>
      <text:p text:style-name="P835"/>
      <text:p text:style-name="P836"><text:span text:style-name="T837">3</text:span><text:span text:style-name="T838">. Analizė</text:span></text:p>
      <text:p text:style-name="P839"><text:span text:style-name="T840">3.1</text:span><text:span text:style-name="T841">. Sėjamo produkto kiekius pasirinkti atsižvelgiant į labiausiai tikėtiną šių<text:s/></text:span><text:span text:style-name="T842">mikroorganizmų skaičių produkte.</text:span></text:p>
      <text:p text:style-name="P843"><text:span text:style-name="T844">3.2</text:span><text:span text:style-name="T845">. Iš kiekvieno bandinio paruošti iki 10 skiedinių. Po 1 ml paskutiniųjų keturių – penkių skiedinių įpilti į du lygiagrečius mėgintuvėlius su steriliu liesu pienu. Mėgintuvėlius su pasėliais padėti 7 paroms į (30± 1)<text:s/></text:span><text:span text:style-name="T846">°C termostatą. Per šį laiką pienas, kuriame yra pieno rūgšties bakterijų, surūgsta. Iš kiekvieno mėgintuvėlio su susidariusia sutrauka, ruošiamas mikroskopinis preparatas ir nustatomas sutraukos titruojamasis rūgštingumas.</text:span></text:p>
      <text:p text:style-name="P847"><text:span text:style-name="T848">3.3</text:span><text:span text:style-name="T849">. Jeigu sutraukos titruoja</text:span><text:span text:style-name="T850">masis rūgštingumas ne mažesnis kaip 60°</text:span><text:span text:style-name="T851"><text:s/></text:span><text:span text:style-name="T852">T ir preparate matomi streptokokai bei lazdelės, daroma išvada, kad jame yra pieno rūgšties bakterijų.</text:span></text:p>
      <text:p text:style-name="P853"><text:span text:style-name="T854">3.4</text:span><text:span text:style-name="T855">. Pieno rūgšties lazdelių ar lazdelių ir streptokokų skaičiui nustatyti pagal mikroskopinį preparatą reiki</text:span><text:span text:style-name="T856">a atrinkti tris paskutinius skiedinius, kuriuose yra lazdelių ar lazdelių su streptokokais.</text:span></text:p>
      <text:p text:style-name="P857"/>
      <text:p text:style-name="P858"><text:span text:style-name="T859">4</text:span><text:span text:style-name="T860">. Rezultatų apskaičiavimas</text:span></text:p>
      <text:p text:style-name="P861"><text:span text:style-name="T862">4.1</text:span><text:span text:style-name="T863">. Bakterijų skaičius nustatomas naudojantis lentele.</text:span></text:p>
      <text:p text:style-name="P864"><text:span text:style-name="T865">4.2</text:span><text:span text:style-name="T866">. Pirmiausia reikia parašyti seką. Pieno rūgšties streptokokų ir</text:span><text:span text:style-name="T867"><text:s/>lazdelių skaičiams nustatyti rašomos atskiros sekos. Jas sudaro trys skaitmenys, nurodantys skaičių mėgintuvėlių su trim paskutiniais skiediniais, kuriuose rasti streptokokai ar lazdelės.</text:span></text:p>
      <text:p text:style-name="P868"><text:span text:style-name="T869">4.3</text:span><text:span text:style-name="T870">. Pirmasis sekos skaitmuo atitinka tą skiedinį, kurio abieju</text:span><text:span text:style-name="T871">ose mėgintuvėliuose pienas surūgo. Tolesni skaitmenys rodo dviejų paskutinių skiedinių su surūgusiu pienu mėgintuvėlių kiekį.</text:span></text:p>
      <text:p text:style-name="P872"><text:span text:style-name="T873">4.4</text:span><text:span text:style-name="T874">. Pagal seką lentelėje reikia rasti labiausiai tikėtiną bakterijų skaičių, kuris padauginamas iš to skiedinio, nuo kurio pr</text:span><text:span text:style-name="T875">asideda pirmasis sekos skaitmuo, atvirkštinio dydžio. Gautas skaičius atitinka pieno rūgšties bakterijų (streptokokų ar lazdelių) skaičių 1 ml /g produkto.</text:span></text:p>
      <text:p text:style-name="P876"/>
      <text:p text:style-name="P877">Lentelė</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Seka</text:p>
          </table:table-cell>
          <table:table-cell table:style-name="TableCell885">
            <text:p text:style-name="P886">Labiausiai tikėtinas bakterijų skaičius</text:p>
          </table:table-cell>
        </table:table-row>
        <table:table-row table:style-name="TableRow887">
          <table:table-cell table:style-name="TableCell888">
            <text:p text:style-name="P889">120</text:p>
          </table:table-cell>
          <table:table-cell table:style-name="TableCell890">
            <text:p text:style-name="P891">2,0</text:p>
          </table:table-cell>
        </table:table-row>
        <table:table-row table:style-name="TableRow892">
          <table:table-cell table:style-name="TableCell893">
            <text:p text:style-name="P894">121</text:p>
          </table:table-cell>
          <table:table-cell table:style-name="TableCell895">
            <text:p text:style-name="P896">3,0</text:p>
          </table:table-cell>
        </table:table-row>
        <table:table-row table:style-name="TableRow897">
          <table:table-cell table:style-name="TableCell898">
            <text:p text:style-name="P899">122</text:p>
          </table:table-cell>
          <table:table-cell table:style-name="TableCell900">
            <text:p text:style-name="P901">-</text:p>
          </table:table-cell>
        </table:table-row>
        <table:table-row table:style-name="TableRow902">
          <table:table-cell table:style-name="TableCell903">
            <text:p text:style-name="P904">200</text:p>
          </table:table-cell>
          <table:table-cell table:style-name="TableCell905">
            <text:p text:style-name="P906">2,5</text:p>
          </table:table-cell>
        </table:table-row>
        <table:table-row table:style-name="TableRow907">
          <table:table-cell table:style-name="TableCell908">
            <text:p text:style-name="P909">201</text:p>
          </table:table-cell>
          <table:table-cell table:style-name="TableCell910">
            <text:p text:style-name="P911">5,0</text:p>
          </table:table-cell>
        </table:table-row>
        <table:table-row table:style-name="TableRow912">
          <table:table-cell table:style-name="TableCell913">
            <text:p text:style-name="P914">202</text:p>
          </table:table-cell>
          <table:table-cell table:style-name="TableCell915">
            <text:p text:style-name="P916">-</text:p>
          </table:table-cell>
        </table:table-row>
        <table:table-row table:style-name="TableRow917">
          <table:table-cell table:style-name="TableCell918">
            <text:p text:style-name="P919">210</text:p>
          </table:table-cell>
          <table:table-cell table:style-name="TableCell920">
            <text:p text:style-name="P921">6,0</text:p>
          </table:table-cell>
        </table:table-row>
        <table:table-row table:style-name="TableRow922">
          <table:table-cell table:style-name="TableCell923">
            <text:p text:style-name="P924">211</text:p>
          </table:table-cell>
          <table:table-cell table:style-name="TableCell925">
            <text:p text:style-name="P926">13,6</text:p>
          </table:table-cell>
        </table:table-row>
        <table:table-row table:style-name="TableRow927">
          <table:table-cell table:style-name="TableCell928">
            <text:p text:style-name="P929">212</text:p>
          </table:table-cell>
          <table:table-cell table:style-name="TableCell930">
            <text:p text:style-name="P931">20,0</text:p>
          </table:table-cell>
        </table:table-row>
        <table:table-row table:style-name="TableRow932">
          <table:table-cell table:style-name="TableCell933">
            <text:p text:style-name="P934">220</text:p>
          </table:table-cell>
          <table:table-cell table:style-name="TableCell935">
            <text:p text:style-name="P936">25,0</text:p>
          </table:table-cell>
        </table:table-row>
        <table:table-row table:style-name="TableRow937">
          <table:table-cell table:style-name="TableCell938">
            <text:p text:style-name="P939">221</text:p>
          </table:table-cell>
          <table:table-cell table:style-name="TableCell940">
            <text:p text:style-name="P941">70,0</text:p>
          </table:table-cell>
        </table:table-row>
        <text:soft-page-break/>
        <table:table-row table:style-name="TableRow942">
          <table:table-cell table:style-name="TableCell943">
            <text:p text:style-name="P944">222</text:p>
          </table:table-cell>
          <table:table-cell table:style-name="TableCell945">
            <text:p text:style-name="P946">110,0</text:p>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VYZDY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aimti skiediniai</text:p>
          </table:table-cell>
          <table:table-cell table:style-name="TableCell974">
            <text:p text:style-name="P975"><text:span text:style-name="T976">10</text:span><text:span text:style-name="T977">-</text:span><text:span text:style-name="T978">5</text:span></text:p>
          </table:table-cell>
          <table:table-cell table:style-name="TableCell979">
            <text:p text:style-name="P980"><text:span text:style-name="T981">10</text:span><text:span text:style-name="T982">-</text:span><text:span text:style-name="T983">6</text:span></text:p>
          </table:table-cell>
          <table:table-cell table:style-name="TableCell984">
            <text:p text:style-name="P985"><text:span text:style-name="T986">10</text:span><text:span text:style-name="T987">-</text:span><text:span text:style-name="T988">7</text:span></text:p>
          </table:table-cell>
          <table:table-cell table:style-name="TableCell989">
            <text:p text:style-name="P990"><text:span text:style-name="T991">10</text:span><text:span text:style-name="T992">-</text:span><text:span text:style-name="T993">8</text:span></text:p>
          </table:table-cell>
          <table:table-cell table:style-name="TableCell994">
            <text:p text:style-name="P995"><text:span text:style-name="T996">10</text:span><text:span text:style-name="T997">-</text:span><text:span text:style-name="T998">9</text:span></text:p>
          </table:table-cell>
          <table:table-cell table:style-name="TableCell999">
            <text:p text:style-name="P1000"><text:span text:style-name="T1001">10</text:span><text:span text:style-name="T1002">-</text:span><text:span text:style-name="T1003">10</text:span></text:p>
          </table:table-cell>
        </table:table-row>
        <table:table-row table:style-name="TableRow1004">
          <table:table-cell table:style-name="TableCell1005">
            <text:p text:style-name="P1006">Užsėtų mėgintuvėlių skaičius</text:p>
          </table:table-cell>
          <table:table-cell table:style-name="TableCell1007">
            <text:p text:style-name="P1008">2</text:p>
          </table:table-cell>
          <table:table-cell table:style-name="TableCell1009">
            <text:p text:style-name="P1010">2</text:p>
          </table:table-cell>
          <table:table-cell table:style-name="TableCell1011">
            <text:p text:style-name="P1012">2</text:p>
          </table:table-cell>
          <table:table-cell table:style-name="TableCell1013">
            <text:p text:style-name="P1014">2</text:p>
          </table:table-cell>
          <table:table-cell table:style-name="TableCell1015">
            <text:p text:style-name="P1016">2</text:p>
          </table:table-cell>
          <table:table-cell table:style-name="TableCell1017">
            <text:p text:style-name="P1018">2</text:p>
          </table:table-cell>
        </table:table-row>
        <table:table-row table:style-name="TableRow1019">
          <table:table-cell table:style-name="TableCell1020">
            <text:p text:style-name="P1021">Mėgintuvėlių su surūgusiu pienu skaičius</text:p>
          </table:table-cell>
          <table:table-cell table:style-name="TableCell1022">
            <text:p text:style-name="P1023">2</text:p>
          </table:table-cell>
          <table:table-cell table:style-name="TableCell1024">
            <text:p text:style-name="P1025">2</text:p>
          </table:table-cell>
          <table:table-cell table:style-name="TableCell1026">
            <text:p text:style-name="P1027">2</text:p>
          </table:table-cell>
          <table:table-cell table:style-name="TableCell1028">
            <text:p text:style-name="P1029">1</text:p>
          </table:table-cell>
          <table:table-cell table:style-name="TableCell1030">
            <text:p text:style-name="P1031">0</text:p>
          </table:table-cell>
          <table:table-cell table:style-name="TableCell1032">
            <text:p text:style-name="P1033">0</text:p>
          </table:table-cell>
        </table:table-row>
      </table:table>
      <text:p text:style-name="P1034"/>
      <text:p text:style-name="P1035"><text:span text:style-name="T1036">Duotame pavyzdyje seka<text:s/></text:span><text:span text:style-name="T1037">210 atitinka labiausiai tikėtiną skaičių 6,0. Kadangi seka pradėta rašyti nuo 10</text:span><text:span text:style-name="T1038">-</text:span><text:span text:style-name="T1039">7</text:span><text:span text:style-name="T1040">, tai bakterijų skaičius 1 ml bus lygus 6,0 x 10</text:span><text:span text:style-name="T1041">7</text:span><text:span text:style-name="T1042">. Taigi 1 ml yra 6,0 x 10</text:span><text:span text:style-name="T1043">7</text:span><text:span text:style-name="T1044"><text:s/></text:span><text:span text:style-name="T1045">bakterijų (streptokokų ar lazdelių).</text:span></text:p>
      <text:p text:style-name="P1046">_____________________</text:p>
      <text:p text:style-name="P1047"><text:span text:style-name="T1048">Mikrobiologinės kontrolės instrukcija<text:s/></text:span><text:span text:style-name="T1049">pieno perdirbimo įmonėms. Vilnius, UAB „Informacijos ir leidybos centras“, 1996, p. 64-65.</text:span></text:p>
      <text:p text:style-name="P1050"><text:span text:style-name="T1051">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TAR.11939413F691" office:target-frame-name="_top" xlink:show="replace"><text:span text:style-name="T1063">3D-222</text:span></text:a><text:span text:style-name="T1064">, 2004-04-23, Žin., 2004, Nr. 63-2282 (2004-04-28), i. k. 1042330ISAK003D-222</text:span></text:p>
      <text:p text:style-name="P1065"><text:span text:style-name="T1066">Dėl žemės ūkio ministro 2000 m. vasario 22 d. įsakymo Nr. 54 "Dėl privalomųjų kokybės reikal</text:span><text:span text:style-name="T1067">avim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0T11:44:00Z</meta:creation-date>
    <dc:date>2017-10-20T11:44:00Z</dc:date>
    <meta:template xlink:href="Normal.dotm" xlink:type="simple"/>
    <meta:editing-cycles>2</meta:editing-cycles>
    <meta:editing-duration>PT0S</meta:editing-duration>
    <meta:document-statistic meta:page-count="12" meta:paragraph-count="332" meta:word-count="3804" meta:character-count="27939" meta:row-count="843" meta:non-whitespace-character-count="24467"/>
  </office:meta>
</office:document-meta>
</file>