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0-04-06 iki 2001-02-17</text:span></text:p>
      <text:p text:style-name="P3"/>
      <text:p text:style-name="P4"><text:span text:style-name="T5">Nutarimas paskelbtas: Žin. 1998, Nr.<text:s/></text:span><text:a xlink:href="https://www.e-tar.lt/portal/legalAct.html?documentId=TAR.BA1CE25CBBE7" office:target-frame-name="_top" xlink:show="replace"><text:span text:style-name="T6">57-1603</text:span></text:a><text:span text:style-name="T7">, i. k. 0981100NUTA00000739</text:span></text:p>
      <text:p text:style-name="P8"/>
      <text:p text:style-name="P9">Nauja redakcija nuo 2000-04-06:</text:p>
      <text:p text:style-name="Normal"><text:span text:style-name="T10">Nr.<text:s/></text:span><text:a xlink:href="https://www.e-tar.lt/portal/legalAct.html?documentId=TAR.D541B9FC8AF6" office:target-frame-name="_top" xlink:show="replace"><text:span text:style-name="T11">371</text:span></text:a><text:span text:style-name="T12">, 2000-03-31, Žin. 2000, Nr. 28-782 (2000-04-05), i. k. 1001100NUTA00000371</text:span></text:p>
      <text:p text:style-name="P13"/>
      <text:h text:style-name="P14" text:outline-level="2">LIETUVOS RESPUBLIKOS VYRIAUSYBĖ</text:h>
      <text:h text:style-name="P15" text:outline-level="2"/>
      <text:p text:style-name="P16">N U T A R I M A S</text:p>
      <text:h text:style-name="P17" text:outline-level="4">DĖL BŪSTO PASKOLŲ DRAUDIMO BENDROVĖS</text:h>
      <text:h text:style-name="P18" text:outline-level="4"/>
      <text:h text:style-name="P19" text:outline-level="4">1998 m.<text:s/>birželio 18 d. Nr. 739</text:h>
      <text:h text:style-name="P20" text:outline-level="4">Vilnius</text:h>
      <text:p text:style-name="P21"/>
      <text:p text:style-name="P22"><text:span text:style-name="T23">1</text:span><text:span text:style-name="T24">. Steigti uždarąją akcinę bendrovę „Būsto paskolų draudimas“ (toliau vadinama – bendrovė), veikiančią pagal Lietuvos Respublikos draudimo įstatymą (Žin., 1996, Nr.<text:s/></text:span><text:a xlink:href="https://www.e-tar.lt/portal/lt/legalAct/TAR.1C54EA6D9A87" office:target-frame-name="_blank" xlink:show="new"><text:span text:style-name="T25">73-1742</text:span></text:a><text:span text:style-name="T26">), Lietuvos Respublikos akcinių bendrovių įstatymą (Žin., 1994, Nr.<text:s/></text:span><text:a xlink:href="https://www.e-tar.lt/portal/lt/legalAct/TAR.0C2D1F38F3A7" office:target-frame-name="_blank" xlink:show="new"><text:span text:style-name="T27">55-1046</text:span></text:a><text:span text:style-name="T28">), savo įstatus, kitus teisės aktus ir šį nutarimą.</text:span></text:p>
      <text:p text:style-name="P29"><text:span text:style-name="T30">2</text:span><text:span text:style-name="T31">.<text:s/></text:span><text:span text:style-name="T32">Nustatyti, kad:</text:span></text:p>
      <text:p text:style-name="P33"><text:span text:style-name="T34">2.1</text:span><text:span text:style-name="T35">. bendrovė draudžia pasirašiusių su ja bendradarbiavimo sutartis Lietuvos Respublikoje registruotų bankų arba kitų kredito įstaigų paskolas, skirtas būstui statyti, pirkti arba rekonstruoti;</text:span></text:p>
      <text:p text:style-name="P36"><text:span text:style-name="T37">2.2</text:span><text:span text:style-name="T38">. bendrovės steigėjos funkcijas vykdo</text:span><text:span text:style-name="T39"><text:s/>Finansų ministerija;</text:span></text:p>
      <text:p text:style-name="P40"><text:span text:style-name="T41">2.3</text:span><text:span text:style-name="T42">. už piliečius, turinčius teisę gauti valstybės paramą pagal Lietuvos Respublikos gyventojų apsirūpinimo gyvenamosiomis patalpomis įstatymą (Žin., 1992, Nr.<text:s/></text:span><text:a xlink:href="https://www.e-tar.lt/portal/lt/legalAct/TAR.9D04F98F7C14" office:target-frame-name="_blank" xlink:show="new"><text:span text:style-name="T43">14-378</text:span></text:a><text:span text:style-name="T44">), visa draudimo įmoka<text:s/></text:span><text:soft-page-break/><text:span text:style-name="T45">ar jos dalis apmokama Finansų ministerijos nustatyta tvarka iš Bendrojo paramos gyvenamiesiems namams, butams statyti arba pirkti fondo;</text:span></text:p>
      <text:p text:style-name="P46"><text:span text:style-name="T47">2.4</text:span><text:span text:style-name="T48">. iš Bendrojo paramos gyvenamiesiems namams, butams statyti arba pir</text:span><text:span text:style-name="T49">kti fondo bendrovei skiriama 7 mln. litų bendrovės akcijoms apmokėti ir 1 mln. litų – organizaciniam fondui formuoti. Didėjant bendrovės įsipareigojimams, atskiru Lietuvos Respublikos Vyriausybės sprendimu padidinti jos įstatinį kapitalą iki 20 mln. litų,<text:s/></text:span><text:span text:style-name="T50">panaudojant Bendrojo paramos gyvenamiesiems namams, butams statyti arba pirkti fondo lėšas</text:span><text:s/></text:p>
      <text:p text:style-name="P51"><text:span text:style-name="T52">Ministras Pirmininkas</text:span><text:span text:style-name="T53"><text:tab/>Gediminas Vagnorius</text:span></text:p>
      <text:p text:style-name="P54"/>
      <text:p text:style-name="P55">Valdymo reformų ir savivaldybių</text:p>
      <text:p text:style-name="P56"><text:span text:style-name="T57">reikalų ministras</text:span><text:span text:style-name="T58"><text:tab/>Kęstutis Skreby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<text:s/></text:span><text:span text:style-name="T68">Vyriausybė, Nutarimas</text:span></text:p>
      <text:p text:style-name="P69"><text:span text:style-name="T70">Nr.<text:s/></text:span><text:a xlink:href="https://www.e-tar.lt/portal/legalAct.html?documentId=TAR.5EA1A1198C9E" office:target-frame-name="_top" xlink:show="replace"><text:span text:style-name="T71">1221</text:span></text:a><text:span text:style-name="T72">, 1998-10-13, Žin., 1998, Nr. 91-2522 (1998-10-16), i. k. 0981100NUTA00001221</text:span></text:p>
      <text:p text:style-name="P73"><text:span text:style-name="T74">Dėl Lietuvos Respublikos Vyriausybės 1998 m. birželio 18 d. nutari</text:span><text:span text:style-name="T75">mo Nr. 739 "Dėl Būsto paskolų draudimo bendrovės" dalinio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D541B9FC8AF6" office:target-frame-name="_top" xlink:show="replace"><text:span text:style-name="T83">371</text:span></text:a><text:span text:style-name="T84">, 2000-03-31, Žin., 2000, Nr. 28-782 (2000-04-05),<text:s/></text:span><text:span text:style-name="T85">i. k. 1001100NUTA00000371</text:span></text:p>
      <text:p text:style-name="P86"><text:span text:style-name="T87">Dėl Lietuvos Respublikos Vyriausybės 1998 m. birželio 18 d. nutarimo Nr. 739 "Dėl Būsto paskolų draudimo bendrovės" dalinio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22T11:44:00Z</meta:creation-date>
    <dc:date>2022-11-22T11:44:00Z</dc:date>
    <meta:template xlink:href="Normal.dotm" xlink:type="simple"/>
    <meta:editing-cycles>2</meta:editing-cycles>
    <meta:editing-duration>PT0S</meta:editing-duration>
    <meta:document-statistic meta:page-count="3" meta:paragraph-count="40" meta:word-count="334" meta:character-count="2920" meta:row-count="72" meta:non-whitespace-character-count="2626"/>
  </office:meta>
</office:document-meta>
</file>