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3">Suvestinė redakcija nuo 2005-08-14</text:span></text:p>
      <text:p text:style-name="P4"/>
      <text:p text:style-name="P5"><text:span text:style-name="T6">Nutarimas paskelbtas: Žin. 1998, Nr.<text:s/></text:span><text:a xlink:href="https://www.e-tar.lt/portal/legalAct.html?documentId=TAR.BA1CE25CBBE7" office:target-frame-name="_top" xlink:show="replace"><text:span text:style-name="T7">57-1603</text:span></text:a><text:span text:style-name="T8">, i. k. 0981100NUTA00000739</text:span></text:p>
      <text:p text:style-name="P9"/>
      <text:p text:style-name="P10">Nauja redakcija nuo 2005-08-14:</text:p>
      <text:p text:style-name="Normal"><text:span text:style-name="T11">Nr.<text:s/></text:span><text:a xlink:href="https://www.e-tar.lt/portal/legalAct.html?documentId=TAR.DB2241C02331" office:target-frame-name="_top" xlink:show="replace"><text:span text:style-name="T12">871</text:span></text:a><text:span text:style-name="T13">, 2005-08-10, Žin. 2005, Nr. 98-3703 (2005-08-13), i. k. 1051100NUTA00000871</text:span></text:p>
      <text:p text:style-name="P14"/>
      <text:p text:style-name="P15">LIETUVOS RESPUBLIKOS VYRIAUSYBĖ</text:p>
      <text:p text:style-name="P16"/>
      <text:p text:style-name="P17">NUTARIMAS</text:p>
      <text:p text:style-name="P18">DĖL BŪSTO PASKOLŲ DRAUDIMO BENDROVĖS</text:p>
      <text:p text:style-name="P19"/>
      <text:p text:style-name="P20">1998 m. birželio 18 d. Nr. 739</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 Steigti uždarąją akcinę bendrovę „Būsto paskolų draudimas“ (toliau vadinama – bendrovė), veikiančią pagal Lietuvos Respublikos draudimo įstatymą (Žin., 2003, Nr.<text:s/></text:span><text:a xlink:href="https://www.e-tar.lt/portal/lt/legalAct/TAR.8447F63760E9" office:target-frame-name="_blank" xlink:show="new"><text:span text:style-name="T30">94-4246</text:span></text:a><text:span text:style-name="T31">), Lietuvos Respublikos akcinių bendrovių įstatymą (Žin., 2000, Nr.<text:s/></text:span><text:a xlink:href="https://www.e-tar.lt/portal/lt/legalAct/TAR.E22116F1B0E0" office:target-frame-name="_blank" xlink:show="new"><text:span text:style-name="T32">64-1914</text:span></text:a><text:span text:style-name="T33">; 2003, Nr.<text:s/></text:span><text:a xlink:href="https://www.e-tar.lt/portal/lt/legalAct/TAR.26CE87C19C05" office:target-frame-name="_blank" xlink:show="new"><text:span text:style-name="T34">123-5574</text:span></text:a><text:span text:style-name="T35">), savo įstatus, kitus teisės aktus ir šį nutarimą.</text:span></text:p>
      <text:p text:style-name="P36"><text:span text:style-name="T37">2</text:span><text:span text:style-name="T38">. Nustatyti, kad:</text:span></text:p>
      <text:p text:style-name="P39"><text:span text:style-name="T40">2.1</text:span><text:span text:style-name="T41">. Bendrovė draudžia su ja bendradarbiavimo sutartis pasirašiusių Lietuvos Respublikoj</text:span><text:span text:style-name="T42">e nustatytąja tvarka įregistruotų bankų ar kitų kredito įstaigų kreditus, skirtus:</text:span></text:p>
      <text:p text:style-name="P43"><text:span text:style-name="T44">2.1.1</text:span><text:span text:style-name="T45">. būstui pirkti, statyti, rekonstruoti, remontuoti ar žemės sklypui pirkti ir būstui statyti;</text:span></text:p>
      <text:p text:style-name="P46"><text:span text:style-name="T47">2.1.2</text:span><text:span text:style-name="T48">. daugiabučiams namams modernizuoti.</text:span></text:p>
      <text:p text:style-name="P49"><text:span text:style-name="T50">2.2</text:span><text:span text:style-name="T51">. Bendrovės akcij</text:span><text:span text:style-name="T52">as patikėjimo teise valdo, naudoja ir jomis disponuoja Finansų ministerija.</text:span></text:p>
      <text:p text:style-name="P53"><text:span text:style-name="T54">2.3</text:span><text:span text:style-name="T55">. Kai kreditas skirtas būstui pirkti, statyti ar rekonstruoti, už fizinius asmenis (šeimas), turinčius nuolatinę gyvenamąją vietą Lietuvos Respublikoje ir teisę gauti valsty</text:span><text:span text:style-name="T56">bės paramą pagal Lietuvos Respublikos valstybės paramos būstui įsigyti ar išsinuomoti bei daugiabučiams namams modernizuoti įstatymą (Žin., 1992, Nr.<text:s/></text:span><text:a xlink:href="https://www.e-tar.lt/portal/lt/legalAct/TAR.9D04F98F7C14" office:target-frame-name="_blank" xlink:show="new"><text:span text:style-name="T57">14-378</text:span></text:a><text:span text:style-name="T58">; 2002, Nr.<text:s/></text:span><text:a xlink:href="https://www.e-tar.lt/portal/lt/legalAct/TAR.531C156856EF" office:target-frame-name="_blank" xlink:show="new"><text:span text:style-name="T59">116-5188</text:span></text:a><text:span text:style-name="T60">; 2005, Nr.<text:s/></text:span><text:a xlink:href="https://www.e-tar.lt/portal/lt/legalAct/TAR.7B3E3615DFCA" office:target-frame-name="_blank" xlink:show="new"><text:span text:style-name="T61">47-1554</text:span></text:a><text:span text:style-name="T62">), būsto kredito draudimo įmoka ar jos dalis sumokama Finansų<text:s/></text:span><text:span text:style-name="T63">ministerijos nustatyta tvarka iš Lietuvos Respublikos valstybės biudžete numatytų asignavimų Specialiajai valstybės paramos gyvenamiesiems namams, butams įsigyti finansavimo programai.</text:span></text:p>
      <text:p text:style-name="P64"><text:span text:style-name="T65">2.4</text:span><text:span text:style-name="T66">. Kai kreditas skirtas daugiabučiams namams modernizuoti, už maž</text:span><text:span text:style-name="T67">as pajamas gaunančias šeimas (vienus gyvenančius asmenis), turinčias teisę gauti valstybės paramą pagal Lietuvos Respublikos valstybės paramos būstui įsigyti ar išsinuomoti bei daugiabučiams namams modernizuoti įstatymą, kredito draudimo įmoka ar jos dalis</text:span><text:span text:style-name="T68"><text:s/>sumokama iš Lietuvos Respublikos valstybės biudžete numatytų asignavimų Daugiabučių namų modernizavimo programai.</text:span></text:p>
      <text:p text:style-name="P69"><text:span text:style-name="T70">2.5</text:span><text:span text:style-name="T71">. Iš Bendrojo paramos gyvenamiesiems namams, butams statyti arba pirkti fondo bendrovei skiriama 7 mln. litų bendrovės akcijoms apmokė</text:span><text:span text:style-name="T72">ti ir 1 mln. litų – organizaciniam fondui formuoti. Didėjant bendrovės įsipareigojimams, atskiru Lietuvos Respublikos Vyriausybės sprendimu jos įstatinis kapitalas padidinamas iki 20 mln. litų, panaudojant Lietuvos Respublikos valstybės biudžete numatytus<text:s/></text:span><text:span text:style-name="T73">asignavimus Specialiajai valstybės paramos gyvenamiesiems namams, butams įsigyti finansavimo programai.</text:span><text:s/></text:p>
      <text:p text:style-name="P74"/>
      <text:p text:style-name="P75"/>
      <text:p text:style-name="P76">Ministras Pirmininkas<text:tab/>Gediminas Vagnorius</text:p>
      <text:p text:style-name="P77"/>
      <text:p text:style-name="P78"/>
      <text:soft-page-break/>
      <text:p text:style-name="P79">Valdymo reformų ir savivaldybių</text:p>
      <text:p text:style-name="P80"><text:span text:style-name="T81">reikalų ministras</text:span><text:span text:style-name="T82"><text:tab/>Kęstutis Skrebys</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text:s/></text:span><text:span text:style-name="T92">Respublikos Vyriausybė, Nutarimas</text:span></text:p>
      <text:p text:style-name="P93"><text:span text:style-name="T94">Nr.<text:s/></text:span><text:a xlink:href="https://www.e-tar.lt/portal/legalAct.html?documentId=TAR.5EA1A1198C9E" office:target-frame-name="_top" xlink:show="replace"><text:span text:style-name="T95">1221</text:span></text:a><text:span text:style-name="T96">, 1998-10-13, Žin., 1998, Nr. 91-2522 (1998-10-16), i. k. 0981100NUTA00001221</text:span></text:p>
      <text:p text:style-name="P97"><text:span text:style-name="T98">Dėl Lietuvos Respublikos Vyriausybės 1998 m. birželio<text:s/></text:span><text:span text:style-name="T99">18 d. nutarimo Nr. 739 "Dėl Būsto paskolų draudimo bendrovės" dalinio pakeitimo</text:span></text:p>
      <text:p text:style-name="P100"/>
      <text:p text:style-name="P101"><text:span text:style-name="T102">2.</text:span></text:p>
      <text:p text:style-name="P103"><text:span text:style-name="T104">Lietuvos Respublikos Vyriausybė, Nutarimas</text:span></text:p>
      <text:p text:style-name="P105"><text:span text:style-name="T106">Nr.<text:s/></text:span><text:a xlink:href="https://www.e-tar.lt/portal/legalAct.html?documentId=TAR.D541B9FC8AF6" office:target-frame-name="_top" xlink:show="replace"><text:span text:style-name="T107">371</text:span></text:a><text:span text:style-name="T108">, 2000-03-31, Žin., 2000, Nr. 28-782 (20</text:span><text:span text:style-name="T109">00-04-05), i. k. 1001100NUTA00000371</text:span></text:p>
      <text:p text:style-name="P110"><text:span text:style-name="T111">Dėl Lietuvos Respublikos Vyriausybės 1998 m. birželio 18 d. nutarimo Nr. 739 "Dėl Būsto paskolų draudimo bendrovės" dalinio pakeitimo</text:span></text:p>
      <text:p text:style-name="P112"/>
      <text:p text:style-name="P113"><text:span text:style-name="T114">3.</text:span></text:p>
      <text:p text:style-name="P115"><text:span text:style-name="T116">Lietuvos Respublikos Vyriausybė, Nutarimas</text:span></text:p>
      <text:p text:style-name="P117"><text:span text:style-name="T118">Nr.<text:s/></text:span><text:a xlink:href="https://www.e-tar.lt/portal/legalAct.html?documentId=TAR.B1EB0FC31434" office:target-frame-name="_top" xlink:show="replace"><text:span text:style-name="T119">161</text:span></text:a><text:span text:style-name="T120">, 2001-02-12, Žin., 2001, Nr. 15-453 (2001-02-17), i. k. 1011100NUTA00000161</text:span></text:p>
      <text:p text:style-name="P121"><text:span text:style-name="T122">Dėl Lietuvos Respublikos Vyriausybės 1998 m. birželio 18 d. nutarimo Nr. 739 "Dėl Būsto paskolų draudimo bendrovės" dalinio pake</text:span><text:span text:style-name="T123">itimo</text:span></text:p>
      <text:p text:style-name="P124"/>
      <text:p text:style-name="P125"><text:span text:style-name="T126">4.</text:span></text:p>
      <text:p text:style-name="P127"><text:span text:style-name="T128">Lietuvos Respublikos Vyriausybė, Nutarimas</text:span></text:p>
      <text:p text:style-name="P129"><text:span text:style-name="T130">Nr.<text:s/></text:span><text:a xlink:href="https://www.e-tar.lt/portal/legalAct.html?documentId=TAR.DB2241C02331" office:target-frame-name="_top" xlink:show="replace"><text:span text:style-name="T131">871</text:span></text:a><text:span text:style-name="T132">, 2005-08-10, Žin., 2005, Nr. 98-3703 (2005-08-13), i. k. 1051100NUTA00000871</text:span></text:p>
      <text:soft-page-break/>
      <text:p text:style-name="P133"><text:span text:style-name="T134">Dėl Lietuvos Respublikos Vyriausybės</text:span><text:span text:style-name="T135"><text:s/>1998 m. birželio 18 d. nutarimo Nr. 739 "Dėl Būsto paskolų draudimo bendrovės"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11:44:00Z</meta:creation-date>
    <dc:date>2022-11-22T11:44:00Z</dc:date>
    <meta:template xlink:href="Normal.dotm" xlink:type="simple"/>
    <meta:editing-cycles>2</meta:editing-cycles>
    <meta:editing-duration>PT0S</meta:editing-duration>
    <meta:document-statistic meta:page-count="4" meta:paragraph-count="43" meta:word-count="611" meta:character-count="4876" meta:row-count="138" meta:non-whitespace-character-count="4308"/>
  </office:meta>
</office:document-meta>
</file>