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keep-with-next="always" fo:text-align="center"/>
    </style:style>
    <style:style style:name="P20" style:parent-style-name="Normal" style:family="paragraph">
      <style:paragraph-properties fo:keep-with-next="always" fo:text-align="center"/>
      <style:text-properties fo:color="#000000"/>
    </style:style>
    <style:style style:name="P21" style:parent-style-name="Normal" style:family="paragraph">
      <style:paragraph-properties fo:text-indent="0.4916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8" style:parent-style-name="DefaultParagraphFont" style:family="text">
      <style:text-properties fo:text-transform="uppercase"/>
    </style:style>
    <style:style style:name="T69" style:parent-style-name="DefaultParagraphFont" style:family="text">
      <style:text-properties fo:text-transform="uppercase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1-02-18 iki 2005-08-13</text:span></text:p>
      <text:p text:style-name="P3"/>
      <text:p text:style-name="P4"><text:span text:style-name="T5">Nutarimas paskelbtas: Žin. 1998, Nr.<text:s/></text:span><text:a xlink:href="https://www.e-tar.lt/portal/legalAct.html?documentId=TAR.BA1CE25CBBE7" office:target-frame-name="_top" xlink:show="replace"><text:span text:style-name="T6">57-1603</text:span></text:a><text:span text:style-name="T7">, i. k. 0981100NUTA00000739</text:span></text:p>
      <text:p text:style-name="P8"/>
      <text:p text:style-name="P9">Nauja redakcija nuo 2000-04-06:</text:p>
      <text:p text:style-name="Normal"><text:span text:style-name="T10">Nr.<text:s/></text:span><text:a xlink:href="https://www.e-tar.lt/portal/legalAct.html?documentId=TAR.D541B9FC8AF6" office:target-frame-name="_top" xlink:show="replace"><text:span text:style-name="T11">371</text:span></text:a><text:span text:style-name="T12">, 2000-03-31, Žin. 2000, Nr. 28-782 (2000-04-05), i. k. 1001100NUTA00000371</text:span></text:p>
      <text:p text:style-name="P13"/>
      <text:h text:style-name="P14" text:outline-level="2">LIETUVOS RESPUBLIKOS VYRIAUSYBĖ</text:h>
      <text:h text:style-name="P15" text:outline-level="2"/>
      <text:p text:style-name="P16">N U T A R I M A S</text:p>
      <text:h text:style-name="P17" text:outline-level="4">DĖL BŪSTO PASKOLŲ DRAUDIMO BENDROVĖS</text:h>
      <text:h text:style-name="P18" text:outline-level="4"/>
      <text:h text:style-name="P19" text:outline-level="4">1998 m.<text:s/>birželio 18 d. Nr. 739</text:h>
      <text:h text:style-name="P20" text:outline-level="4">Vilnius</text:h>
      <text:p text:style-name="P21"/>
      <text:p text:style-name="P22"><text:span text:style-name="T23">1</text:span><text:span text:style-name="T24">. Steigti uždarąją akcinę bendrovę „Būsto paskolų draudimas“ (toliau vadinama – bendrovė), veikiančią pagal Lietuvos Respublikos draudimo įstatymą (Žin., 1996, Nr.<text:s/></text:span><text:a xlink:href="https://www.e-tar.lt/portal/lt/legalAct/TAR.1C54EA6D9A87" office:target-frame-name="_blank" xlink:show="new"><text:span text:style-name="T25">73-1742</text:span></text:a><text:span text:style-name="T26">), Lietuvos Respublikos akcinių bendrovių įstatymą (Žin., 1994, Nr.<text:s/></text:span><text:a xlink:href="https://www.e-tar.lt/portal/lt/legalAct/TAR.0C2D1F38F3A7" office:target-frame-name="_blank" xlink:show="new"><text:span text:style-name="T27">55-1046</text:span></text:a><text:span text:style-name="T28">), savo įstatus, kitus teisės aktus ir šį nutarimą.</text:span></text:p>
      <text:p text:style-name="P29"><text:span text:style-name="T30">2</text:span><text:span text:style-name="T31">.<text:s/></text:span><text:span text:style-name="T32">Nustatyti, kad:</text:span></text:p>
      <text:p text:style-name="P33"><text:span text:style-name="T34">2.1</text:span><text:span text:style-name="T35">. bendrovė draudžia pasirašiusių su ja bendradarbiavimo sutartis Lietuvos Respublikoje registruotų bankų arba kitų kredito įstaigų paskolas, skirtas būstui statyti, pirkti arba rekonstruoti;</text:span></text:p>
      <text:p text:style-name="P36"><text:span text:style-name="T37">2.2</text:span><text:span text:style-name="T38">. bendrovės steigėjos funkcijas vykdo</text:span><text:span text:style-name="T39"><text:s/>Finansų ministerija;</text:span></text:p>
      <text:p text:style-name="P40"><text:span text:style-name="T41">2.3</text:span><text:span text:style-name="T42">. už piliečius, turinčius teisę gauti valstybės paramą pagal Lietuvos Respublikos gyventojų apsirūpinimo gyvenamosiomis patalpomis įstatymą (Žin., 1992, Nr.<text:s/></text:span><text:a xlink:href="https://www.e-tar.lt/portal/lt/legalAct/TAR.9D04F98F7C14" office:target-frame-name="_blank" xlink:show="new"><text:span text:style-name="T43">14-378</text:span></text:a><text:span text:style-name="T44">), visa draudimo įmoka<text:s/></text:span><text:soft-page-break/><text:span text:style-name="T45">ar jos dalis sumokama Finansų ministerijos nustatyta tvarka iš Valstybės paramos gyvenamiesiems namams, butams įsigyti finansavimo programai skirtų lėšų;</text:span></text:p>
      <text:p text:style-name="P46">Punkto pakeitimai:</text:p>
      <text:p text:style-name="P47"><text:span text:style-name="T48">Nr.<text:s/></text:span><text:a xlink:href="https://www.e-tar.lt/portal/legalAct.html?documentId=TAR.B1EB0FC31434" office:target-frame-name="_top" xlink:show="replace"><text:span text:style-name="T49">161</text:span></text:a><text:span text:style-name="T50">, 2001-02-12, Žin., 2001, Nr. 15-453 (2001-02-17), i. k. 1011100NUTA00000161</text:span></text:p>
      <text:p text:style-name="Normal"/>
      <text:p text:style-name="P51"><text:span text:style-name="T52">2.4</text:span><text:span text:style-name="T53">. iš Bendrojo paramos gyvenamiesiems namams, butams statyti arba pirkti fondo bendrovei skiriama 7 mln. litų bendrovės ak</text:span><text:span text:style-name="T54">cijoms apmokėti ir 1 mln. litų – organizaciniam fondui formuoti. Didėjant bendrovės įsipareigojimams, atskiru Lietuvos Respublikos Vyriausybės sprendimu padidinti jos įstatinį kapitalą iki 20 mln. litų, panaudojant Valstybės paramos gyvenamiesiems namams,<text:s/></text:span><text:span text:style-name="T55">butams įsigyti finansavimo programai skirtas lėšas.</text:span><text:s/></text:p>
      <text:p text:style-name="P56">Punkto pakeitimai:</text:p>
      <text:p text:style-name="P57"><text:span text:style-name="T58">Nr.<text:s/></text:span><text:a xlink:href="https://www.e-tar.lt/portal/legalAct.html?documentId=TAR.B1EB0FC31434" office:target-frame-name="_top" xlink:show="replace"><text:span text:style-name="T59">161</text:span></text:a><text:span text:style-name="T60">, 2001-02-12, Žin., 2001, Nr. 15-453 (2001-02-17), i. k. 1011100NUTA00000161</text:span></text:p>
      <text:p text:style-name="Normal"/>
      <text:p text:style-name="P61"/>
      <text:p text:style-name="P62"/>
      <text:p text:style-name="P63">Ministras<text:s/>Pirmininkas<text:tab/>Gediminas Vagnorius</text:p>
      <text:p text:style-name="P64"/>
      <text:p text:style-name="P65"/>
      <text:p text:style-name="P66">Valdymo reformų ir savivaldybių</text:p>
      <text:p text:style-name="P67"><text:span text:style-name="T68">reikalų ministras</text:span><text:span text:style-name="T69"><text:tab/>Kęstutis Skrebys</text:span></text:p>
      <text:p text:style-name="Normal"/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Lietuvos Respublikos Vyriausybė, Nutarimas</text:span></text:p>
      <text:soft-page-break/>
      <text:p text:style-name="P79"><text:span text:style-name="T80">Nr.<text:s/></text:span><text:a xlink:href="https://www.e-tar.lt/portal/legalAct.html?documentId=TAR.5EA1A1198C9E" office:target-frame-name="_top" xlink:show="replace"><text:span text:style-name="T81">1221</text:span></text:a><text:span text:style-name="T82">, 1998-10-13, Žin., 1998, Nr. 91-2522 (1998-10-16), i. k. 0981100NUTA00001221</text:span></text:p>
      <text:p text:style-name="P83"><text:span text:style-name="T84">Dėl Lietuvos Respublikos Vyriausybės 1998 m. birželio 18 d. nutarimo Nr. 739 "Dėl Būsto paskolų draudimo bendrovės" dalinio pakeitimo</text:span></text:p>
      <text:p text:style-name="P85"/>
      <text:p text:style-name="P86"><text:span text:style-name="T87">2.</text:span></text:p>
      <text:p text:style-name="P88"><text:span text:style-name="T89">Lietuvos Respublikos Vyriausybė, Nut</text:span><text:span text:style-name="T90">arimas</text:span></text:p>
      <text:p text:style-name="P91"><text:span text:style-name="T92">Nr.<text:s/></text:span><text:a xlink:href="https://www.e-tar.lt/portal/legalAct.html?documentId=TAR.D541B9FC8AF6" office:target-frame-name="_top" xlink:show="replace"><text:span text:style-name="T93">371</text:span></text:a><text:span text:style-name="T94">, 2000-03-31, Žin., 2000, Nr. 28-782 (2000-04-05), i. k. 1001100NUTA00000371</text:span></text:p>
      <text:p text:style-name="P95"><text:span text:style-name="T96">Dėl Lietuvos Respublikos Vyriausybės 1998 m. birželio 18 d. nutarimo Nr. 739 "Dėl B</text:span><text:span text:style-name="T97">ūsto paskolų draudimo bendrovės" dalinio pakeitimo</text:span></text:p>
      <text:p text:style-name="P98"/>
      <text:p text:style-name="P99"><text:span text:style-name="T100">3.</text:span></text:p>
      <text:p text:style-name="P101"><text:span text:style-name="T102">Lietuvos Respublikos Vyriausybė, Nutarimas</text:span></text:p>
      <text:p text:style-name="P103"><text:span text:style-name="T104">Nr.<text:s/></text:span><text:a xlink:href="https://www.e-tar.lt/portal/legalAct.html?documentId=TAR.B1EB0FC31434" office:target-frame-name="_top" xlink:show="replace"><text:span text:style-name="T105">161</text:span></text:a><text:span text:style-name="T106">, 2001-02-12, Žin., 2001, Nr. 15-453 (2001-02-17), i. k. 1011100NUTA0</text:span><text:span text:style-name="T107">0000161</text:span></text:p>
      <text:p text:style-name="P108"><text:span text:style-name="T109">Dėl Lietuvos Respublikos Vyriausybės 1998 m. birželio 18 d. nutarimo Nr. 739 "Dėl Būsto paskolų draudimo bendrovės" dalinio pakeitimo</text:span></text:p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11-22T11:44:00Z</meta:creation-date>
    <dc:date>2022-11-22T11:44:00Z</dc:date>
    <meta:template xlink:href="Normal.dotm" xlink:type="simple"/>
    <meta:editing-cycles>2</meta:editing-cycles>
    <meta:editing-duration>PT0S</meta:editing-duration>
    <meta:document-statistic meta:page-count="3" meta:paragraph-count="50" meta:word-count="419" meta:character-count="3663" meta:row-count="91" meta:non-whitespace-character-count="3294"/>
  </office:meta>
</office:document-meta>
</file>