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T5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508;D2=19900717;D3=19940812</text:p>
      <text:p text:style-name="P2">Pakeitimai:</text:p>
      <text:p text:style-name="P3"><text:s/>1.</text:p>
      <text:p text:style-name="P4"><text:s/>Parlamentas, Nutarimas</text:p>
      <text:p text:style-name="P5">{#90FPAA0381 ;} Nr. 1-381, 90.07.17, Žin., 1990, Nr. 21-528</text:p>
      <text:p text:style-name="P6"><text:s/>DĖL KAI KURIŲ KLAUSIMŲ, SUSIJUSIŲ SU LIETUVOS RESPUBLIKOS ĮMONIŲ</text:p>
      <text:p text:style-name="P7"><text:s/>ĮSTATYMO ĮSIGALIOJIMU</text:p>
      <text:p text:style-name="P8"/>
      <text:p text:style-name="P9"><text:s/>*** Pabaiga ***</text:p>
      <text:p text:style-name="P10"/>
      <text:p text:style-name="P11"><text:s text:c="5"/>LIETUVOS RESPUBLIKOS AUKŠČIAUSIOSIOS TARYBOS NUTARIMAS</text:p>
      <text:p text:style-name="P12"/>
      <text:p text:style-name="P13"/>
      <text:p text:style-name="P14"><text:s text:c="12"/>DĖL LIETUVOS RESPUBLIKOS ĮMONIŲ ĮSTATYMO</text:p>
      <text:p text:style-name="P15"><text:s text:c="21"/>ĮSIGALIOJIMO TVARKOS</text:p>
      <text:p text:style-name="P16"/>
      <text:p text:style-name="P17"><text:s text:c="5"/>Lietuvos Respublikos Aukščiausioji Taryba <text:s/>n u t a r i a:</text:p>
      <text:p text:style-name="P18"><text:s text:c="5"/>1. <text:s/>Nustatyti, <text:s/>kad <text:s/>Lietuvos <text:s/>Respublikos <text:s/>įmonių <text:s/>įstatymo</text:p>
      <text:p text:style-name="P19">straipsniai įsigalioja <text:s/>priėmus atitinkamus <text:s/>paskirų įmonių rūšių</text:p>
      <text:p text:style-name="P20">įstatymus, išskyrus <text:s/>straipsnius, reglamentuojančius individualių</text:p>
      <text:p text:style-name="P21">(personalinių) įmonių steigimą ir veiklą. Personalinės įmonės nuo</text:p>
      <text:p text:style-name="P22">šio <text:s/>nutarimo <text:s/>priėmimo <text:s/>dienos <text:s/>turi<text:s/><text:s/>teisę <text:s/>atidaryti <text:s/>Lietuvos</text:p>
      <text:p text:style-name="P23">Respublikoje ir kitų valstybių bankuose sąskaitas.</text:p>
      <text:p text:style-name="P24"><text:s text:c="5"/>Įmonių registravimo <text:s/>mokestis <text:s/>imamas <text:s/>įsigaliojus <text:s/>Lietuvos</text:p>
      <text:p text:style-name="P25">Respublikos <text:s text:c="2"/>rejestro <text:s text:c="3"/>įstatymui. <text:s text:c="2"/>Už <text:s text:c="3"/>veikiančių <text:s text:c="3"/>įmonių</text:p>
      <text:p text:style-name="P26">perregistravimą mokestis neimamas.</text:p>
      <text:p text:style-name="P27"><text:s text:c="5"/>2. Pavesti Lietuvos Respublikos Vyriausybei:</text:p>
      <text:p text:style-name="P28"><text:s text:c="5"/>iki 1990 <text:s/>m. liepos <text:s/>20 d. <text:s/>parengti <text:s/>ir <text:s/>pateikti <text:s/>Lietuvos</text:p>
      <text:p text:style-name="P29">Respublikos Aukščiausiajai <text:s/>Tarybai Rejestro įstatymo projektą, o</text:p>
      <text:p text:style-name="P30">iki 1990 m. liepos 30 d. - Civilinio kodekso būtiniausių pataisų,</text:p>
      <text:p text:style-name="P31">kurias reikia <text:s/>priimti įgyvendinant <text:s/>Lietuvos Respublikos <text:s/>įmonių</text:p>
      <text:p text:style-name="P32">įstatymą, projektą;</text:p>
      <text:p text:style-name="P33"><text:s text:c="5"/>įmonių perregistravimo <text:s/>datas nustatyti <text:s/>priimant <text:s/>konkrečių</text:p>
      <text:p text:style-name="P34">įmonių rūšių įstatymus;</text:p>
      <text:p text:style-name="P35"><text:s text:c="5"/>iki 1990 m. <text:s/>rugsėjo 1 d. <text:s text:c="2"/>panaikinti vykdomosios <text:s/>valdžios</text:p>
      <text:p text:style-name="P36">nutarimus, <text:s text:c="2"/>prieštaraujančius <text:s/><text:s/>Lietuvos <text:s text:c="2"/>Respublikos <text:s text:c="3"/>įmonių</text:p>
      <text:p text:style-name="P37">įstatymui.</text:p>
      <text:p text:style-name="P38"><text:s text:c="5"/>3. Nustatyti, <text:s/>kad perregistruojant <text:s/>kooperatyvus, įsteigtus</text:p>
      <text:p text:style-name="P39">iki šio įstatymo įsigaliojimo, jiems suteikiamas tikrosios ūkinės</text:p>
      <text:p text:style-name="P40">bendrijos statusas, <text:s/>o <text:s/>fiziniams <text:s/>asmenims, <text:s/>įstatymo <text:s/>nustatyta</text:p>
      <text:p text:style-name="P41">tvarka užsiimantiems individualia darbine veikla, - individualios</text:p>
      <text:p text:style-name="P42">(personalinės) įmonės statusas.</text:p>
      <text:p text:style-name="P43"><text:s text:c="5"/>4. <text:s/>Nustatyti, <text:s/>kad <text:s/>neperregistruotų <text:s/>įmonių <text:s/>ūkinė <text:s/>veikla</text:p>
      <text:p text:style-name="P44">draudžiama ir <text:s/>užtraukia atsakomybę <text:s/>kaip neįregistruotos <text:s/>įmonės</text:p>
      <text:p text:style-name="P45">ūkinė veikla.</text:p>
      <text:p text:style-name="P46"/>
      <text:p text:style-name="P47">LIETUVOS RESPUBLIKOS</text:p>
      <text:p text:style-name="P48">AUKŠČIAUSIOSIOS TARYBOS</text:p>
      <text:p text:style-name="P49">PIRMININKAS <text:s text:c="33"/>V. LANDSBERGIS</text:p>
      <text:p text:style-name="P50"/>
      <text:p text:style-name="P51">Vilnius, 1990 m. gegužės mėn. 8 d.</text:p>
      <text:p text:style-name="P52"><text:s text:c="5"/>Nr.I-197</text:p>
      <text:p text:style-name="Normal"><text:span text:style-name="T5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508;D2=19900717;D3=19940812</dc:title>
    <dc:description> </dc:description>
    <dc:subject/>
    <meta:initial-creator>Romas Jurenas</meta:initial-creator>
    <dc:creator>Adlib User</dc:creator>
    <meta:creation-date>2015-02-16T16:46:00Z</meta:creation-date>
    <dc:date>2015-02-16T16:46:00Z</dc:date>
    <meta:template xlink:href="Normal" xlink:type="simple"/>
    <meta:editing-cycles>2</meta:editing-cycles>
    <meta:editing-duration>PT0S</meta:editing-duration>
    <meta:document-statistic meta:page-count="1" meta:paragraph-count="57" meta:word-count="261" meta:character-count="2124" meta:row-count="60" meta:non-whitespace-character-count="1920"/>
  </office:meta>
</office:document-meta>
</file>