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5-02-16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TAR.792E271E4D98" office:target-frame-name="_top" xlink:show="replace"><text:span text:style-name="T9">3-46</text:span></text:a><text:span text:style-name="T10">, 2005-02-07, Žin., 2005, Nr. 22-688 (2005-02-15), i. k.<text:s/></text:span><text:span text:style-name="T11">1052210ISAK00003-46</text:span></text:p>
      <text:p text:style-name="P12"><text:span text:style-name="T13">Dėl atrankinio konkurso transporto įmonėms privatizuoti personalinės komisijos narių sudėties patvirtinimo</text:span></text:p>
      <text:p text:style-name="P14"/>
      <text:p text:style-name="P15"><text:span text:style-name="T16">Suvestinė redakcija nuo 2004-06-09 iki 2005-02-15</text:span></text:p>
      <text:p text:style-name="P17"/>
      <text:p text:style-name="P18"><text:span text:style-name="T19">Įsakymas paskelbtas: Žin. 2003, Nr.<text:s/></text:span><text:a xlink:href="https://www.e-tar.lt/portal/legalAct.html?documentId=TAR.BA3BE87FA1E6" office:target-frame-name="_top" xlink:show="replace"><text:span text:style-name="T20">40-1877</text:span></text:a><text:span text:style-name="T21">, i. k. 1032210ISAK0003-279</text:span></text:p>
      <text:p text:style-name="P22"/>
      <text:p text:style-name="P23">LIETUVOS RESPUBLIKOS SUSISIEKIMO MINISTRAS</text:p>
      <text:p text:style-name="P24"/>
      <text:p text:style-name="P25">Į S A K Y M A S</text:p>
      <text:p text:style-name="P26">DĖL ATRANKINIO KONKURSO TRANSPORTO ĮMONĖMS PRIVATIZUOTI PERSONALINĖS KOMISIJOS NARIŲ SUDĖTIES PATVIRTINIMO</text:p>
      <text:p text:style-name="P27"/>
      <text:p text:style-name="P28">2003 m. balandžio 23 d. Nr. 3-279</text:p>
      <text:p text:style-name="P29">Vilnius</text:p>
      <text:p text:style-name="P30"/>
      <text:p text:style-name="P31"><text:span text:style-name="T32">Vadovaudamasis Lietuvos Respublikos Vyriausybės 1997 m. gegužės 8 d. nutarimu Nr. 442 „Dėl atrankinio konkurso komisijų sudarymo“ (Žin., 1997, Nr.<text:s/></text:span><text:a xlink:href="https://www.e-tar.lt/portal/lt/legalAct/TAR.5AB6032B7291" office:target-frame-name="_blank" xlink:show="new"><text:span text:style-name="T33">41-1012</text:span></text:a><text:span text:style-name="T34">; 2001, Nr.<text:s/></text:span><text:a xlink:href="https://www.e-tar.lt/portal/lt/legalAct/TAR.E6BA10EA7C31" office:target-frame-name="_blank" xlink:show="new"><text:span text:style-name="T35">94-3323</text:span></text:a><text:span text:style-name="T36">; 2003, Nr.<text:s/></text:span><text:a xlink:href="https://www.e-tar.lt/portal/lt/legalAct/TAR.62655683DABF" office:target-frame-name="_blank" xlink:show="new"><text:span text:style-name="T37">34-1429</text:span></text:a><text:span text:style-name="T38">):</text:span></text:p>
      <text:p text:style-name="P39"><text:span text:style-name="T40">1</text:span><text:span text:style-name="T41">.<text:s/></text:span><text:span text:style-name="T42">Tvirtinu</text:span><text:span text:style-name="T43"><text:s/>šią atrankinio konkurso transporto įmonėms privatizuoti personalinę komisijos narių sudėtį:</text:span></text:p>
      <text:p text:style-name="P44">Valdemaras Šalauskas – ministerijos sekretorius (komisijos pirmininkas);</text:p>
      <text:p text:style-name="P45">Paulius Vilemas – Ministro Pirmininko neatlygintinai pasitelktas konsultantas (komisijos pirmininko pavaduotojas);</text:p>
      <text:p text:style-name="P46">Nerijus Eidukevičius – ūkio viceministras;</text:p>
      <text:p text:style-name="P47">prof. habil. dr. Leonas Povilas Lingaitis – Vilniaus Gedimino technikos universiteto Geležinkelių transporto katedros vedėjas;</text:p>
      <text:p text:style-name="P48">Raimondas Sedlevičius – valstybės įmonės Valstybės turto fondo l. e. valstybės turto valdymo direktoriaus pareigas;</text:p>
      <text:p text:style-name="P49">Algirdas Cicėnas – Teisingumo ministerijos Teisėkūros ir viešosios teisės departamento direktoriaus pavaduotojas.</text:p>
      <text:p text:style-name="P50">Punkto pakeitimai:</text:p>
      <text:p text:style-name="P51"><text:span text:style-name="T52">Nr.<text:s/></text:span><text:a xlink:href="https://www.e-tar.lt/portal/legalAct.html?documentId=TAR.90525E209F7D" office:target-frame-name="_top" xlink:show="replace"><text:span text:style-name="T53">3-307</text:span></text:a><text:span text:style-name="T54">, 2004-05-24, Žin., 2004, Nr. 90-3324 (2004-06-08), i. k. 1042210ISAK0003-307</text:span></text:p>
      <text:p text:style-name="Normal"/>
      <text:p text:style-name="P55"><text:span text:style-name="T56">2</text:span><text:span text:style-name="T57">.<text:s/></text:span><text:span text:style-name="T58">Pripažįstu</text:span><text:span text:style-name="T59"><text:s/>netekusiu galios Lietuvos Respublikos susisiekimo ministro 2002 m. vasario 22 d. įsakymą Nr. 3-72 „Dėl atrankinio konkurso komisijos<text:s/></text:span><text:span text:style-name="T60">sudarymo“.</text:span></text:p>
      <text:p text:style-name="P61"/>
      <text:p text:style-name="P62"/>
      <text:p text:style-name="P63"/>
      <text:p text:style-name="P64">APLINKOS MINISTRAS,</text:p>
      <text:p text:style-name="P65"><text:span text:style-name="T66">PAVADUOJANTIS SUSISIEKIMO MINISTRĄ</text:span><text:span text:style-name="T67"><text:tab/>ARŪNAS KUNDROTA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usisiekimo ministerija, Įsakymas</text:span></text:p>
      <text:p text:style-name="P77"><text:span text:style-name="T78">Nr.<text:s/></text:span><text:a xlink:href="https://www.e-tar.lt/portal/legalAct.html?documentId=TAR.90525E209F7D" office:target-frame-name="_top" xlink:show="replace"><text:span text:style-name="T79">3-307</text:span></text:a><text:span text:style-name="T80">,<text:s/></text:span><text:span text:style-name="T81">2004-05-24, Žin., 2004, Nr. 90-3324 (2004-06-08), i. k. 1042210ISAK0003-307</text:span></text:p>
      <text:p text:style-name="P82"><text:span text:style-name="T83">Dėl Lietuvos Respublikos susisiekimo ministro 2003 m. balandžio 23 d. įsakymo Nr. 3-279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1T09:42:00Z</meta:creation-date>
    <dc:date>2017-12-11T09:42:00Z</dc:date>
    <meta:template xlink:href="Normal.dotm" xlink:type="simple"/>
    <meta:editing-cycles>2</meta:editing-cycles>
    <meta:editing-duration>PT0S</meta:editing-duration>
    <meta:document-statistic meta:page-count="1" meta:paragraph-count="15" meta:word-count="325" meta:character-count="2687" meta:row-count="56" meta:non-whitespace-character-count="2377"/>
  </office:meta>
</office:document-meta>
</file>