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style:language-asian="lt" style:country-asian="LT"/>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text-properties fo:text-transform="uppercase"/>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ab-stops>
          <style:tab-stop style:type="left" style:position="4.725in"/>
        </style:tab-stops>
      </style:paragraph-properties>
    </style:style>
    <style:style style:name="P51" style:parent-style-name="Normal" style:family="paragraph">
      <style:paragraph-properties fo:text-indent="0.4923in">
        <style:tab-stops>
          <style:tab-stop style:type="left" style:position="4.725in"/>
        </style:tab-stops>
      </style:paragraph-properties>
    </style:style>
    <style:style style:name="P52" style:parent-style-name="Normal" style:family="paragraph">
      <style:paragraph-properties fo:text-indent="0.4923in">
        <style:tab-stops>
          <style:tab-stop style:type="left" style:position="4.725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7in" style:page-number="1"/>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keep-with-next="always" fo:text-align="center"/>
      <style:text-properties fo:font-weight="bold" style:font-weight-asian="bold" fo:text-transform="uppercase"/>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keep-with-next="always" fo:text-align="end" fo:text-indent="0.4923in">
        <style:tab-stops>
          <style:tab-stop style:type="left" style:position="0.1875in"/>
        </style:tab-stops>
      </style:paragraph-properties>
    </style:style>
    <style:style style:name="P149" style:parent-style-name="Normal" style:family="paragraph">
      <style:paragraph-properties fo:keep-with-next="always" fo:text-align="center">
        <style:tab-stops>
          <style:tab-stop style:type="left" style:position="0.1875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tab-stops>
          <style:tab-stop style:type="left" style:position="0in"/>
        </style:tab-stops>
      </style:paragraph-propertie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letter-kerning="true"/>
    </style:style>
    <style:style style:name="T260" style:parent-style-name="DefaultParagraphFont" style:family="text">
      <style:text-properties fo:font-weight="bold" style:font-weight-asian="bold" style:letter-kerning="true"/>
    </style:style>
    <style:style style:name="T261" style:parent-style-name="DefaultParagraphFont" style:family="text">
      <style:text-properties fo:font-weight="bold" style:font-weight-asian="bold" style:letter-kerning="true"/>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letter-kerning="true"/>
    </style:style>
    <style:style style:name="T305" style:parent-style-name="DefaultParagraphFont" style:family="text">
      <style:text-properties fo:font-weight="bold" style:font-weight-asian="bold" style:letter-kerning="true"/>
    </style:style>
    <style:style style:name="T306" style:parent-style-name="DefaultParagraphFont" style:family="text">
      <style:text-properties fo:font-weight="bold" style:font-weight-asian="bold" style:letter-kerning="true"/>
    </style:style>
    <style:style style:name="P307" style:parent-style-name="Normal" style:family="paragraph">
      <style:paragraph-properties fo:text-align="center"/>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533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9">Nutarimas netenka galios 2004-03-26:</text:span></text:p>
      <text:p text:style-name="P10"><text:span text:style-name="T11">Lietuvos Respublikos Vyriausybė, Nutarimas</text:span></text:p>
      <text:p text:style-name="P12"><text:span text:style-name="T13">Nr.<text:s/></text:span><text:a xlink:href="https://www.e-tar.lt/portal/legalAct.html?documentId=TAR.818206FCA97A" office:target-frame-name="_top" xlink:show="replace"><text:span text:style-name="T14">309</text:span></text:a><text:span text:style-name="T15">, 2004-03-22, Žin., 2004, Nr. 44-1448 (2004-03-25), i. k. 1041100NUTA00000309</text:span></text:p>
      <text:p text:style-name="P16"><text:span text:style-name="T17">Dėl<text:s/></text:span><text:span text:style-name="T18">Nelaimingų atsitikimų darbe ir profesinių ligų socialinio draudimo išmokų nuostatų patvirtinimo</text:span></text:p>
      <text:p text:style-name="P19"/>
      <text:p text:style-name="P20"><text:span text:style-name="T21">Suvestinė redakcija nuo 2003-04-05 iki 2004-03-25</text:span></text:p>
      <text:p text:style-name="P22"/>
      <text:p text:style-name="P23"><text:span text:style-name="T24">Nutarimas paskelbtas: Žin. 2000, Nr.<text:s/></text:span><text:a xlink:href="https://www.e-tar.lt/portal/legalAct.html?documentId=TAR.BA5645E08A2B" office:target-frame-name="_top" xlink:show="replace"><text:span text:style-name="T25">38-1065</text:span></text:a><text:span text:style-name="T26">, i. k. 1001100NUTA00000506</text:span></text:p>
      <text:p text:style-name="P27"/>
      <text:p text:style-name="P28"/>
      <text:h text:style-name="P29" text:outline-level="2"><text:span text:style-name="T30"/><text:span text:style-name="T31">LIETUVOS RESPUBLIKOS VYRIAUSYBĖ</text:span></text:h>
      <text:p text:style-name="P32"/>
      <text:p text:style-name="P33">N U T A R I M A S</text:p>
      <text:p text:style-name="P34">DĖL NELAIMINGŲ ATSITIKIMŲ DARBE IR PROFESINIŲ LIGŲ SOCIALINIO DRAUDIMO IŠMOKŲ NUOSTATŲ PATVIRTINIMO</text:p>
      <text:p text:style-name="P35"/>
      <text:p text:style-name="P36">2000 m. gegužės 8 d. Nr. 506</text:p>
      <text:p text:style-name="P37">Vilnius</text:p>
      <text:p text:style-name="P38"/>
      <text:p text:style-name="P39">Vadovaudamasi Lietuvos Respublikos nelaimingų atsitikimų darbe ir profesinių ligų socialinio draudimo įstatymu (Žin., 1999, Nr. <text:a xlink:href="https://www.e-tar.lt/portal/lt/legalAct/TAR.4325B0C38B2F" office:target-frame-name="_blank" xlink:show="new"><text:span text:style-name="T40">110-3207</text:span></text:a>), Lietuvos Respublikos Vyriausybė<text:span text:style-name="T41"><text:s/></text:span><text:span text:style-name="T42">nutari</text:span><text:span text:style-name="T43">a:</text:span></text:p>
      <text:p text:style-name="P44">1. Patvirtinti Nelaimingų atsitikimų darbe ir profesinių ligų socialinio draudimo išmokų nuostatus (pridedama).</text:p>
      <text:p text:style-name="P45">2. Suteikti Valstybinio socialinio draudimo fondo valdybai teisę aiškinti klausimus,<text:s/>susijusius su šiuo nutarimu patvirtintų Nelaimingų atsitikimų darbe ir profesinių ligų socialinio draudimo išmokų nuostatų taikymu.</text:p>
      <text:p text:style-name="P46"/>
      <text:p text:style-name="P47"/>
      <text:p text:style-name="P48"/>
      <text:p text:style-name="P49">Ministras Pirmininkas<text:tab/>Andrius Kubilius</text:p>
      <text:p text:style-name="P50"/>
      <text:p text:style-name="P51"/>
      <text:p text:style-name="P52"/>
      <text:p text:style-name="P53">Socialinės apsaugos ir darbo ministrė<text:tab/>Irena Degutienė</text:p>
      <text:p text:style-name="P54"/>
      <text:soft-page-break/>
      <text:p text:style-name="P55">PATVIRTINTA</text:p>
      <text:p text:style-name="P63">Lietuvos Respublikos Vyriausybės</text:p>
      <text:p text:style-name="P64">2000 m. gegužės 8 d.</text:p>
      <text:p text:style-name="P65">nutarimu Nr. 506</text:p>
      <text:p text:style-name="P66"/>
      <text:p text:style-name="P67"><text:span text:style-name="T68">NELAIMINGŲ ATSITIKIMŲ DARBE IR PROFESINIŲ LIGŲ SOCIALINIO<text:s/></text:span><text:span text:style-name="T69">DRAUDIMO IŠMOKŲ NUOSTATAI</text:span></text:p>
      <text:h text:style-name="P70" text:outline-level="2"/>
      <text:h text:style-name="P71" text:outline-level="2"><text:span text:style-name="T72">I</text:span><text:span text:style-name="T73">.<text:s/></text:span><text:span text:style-name="T74">BENDROSIOS NUOSTATOS</text:span></text:h>
      <text:p text:style-name="P75"/>
      <text:p text:style-name="P76">1. Šie nuostatai reguliuoja draudimo išmokų iš nelaimingų atsitikimų darbe ir profesinių ligų socialiniam draudimui skirtų lėšų skyrimo ir mokėjimo tvarką.</text:p>
      <text:p text:style-name="P77"><text:span text:style-name="T78">2</text:span><text:span text:style-name="T79">. Nelaimingų atsitikimų darbe ir pr</text:span><text:span text:style-name="T80">ofesinių ligų socialiniu draudimu privalomai draudžiami:</text:span></text:p>
      <text:p text:style-name="P81"><text:span text:style-name="T82">2.1</text:span><text:span text:style-name="T83">. asmenys, dirbantys pagal darbo sutartis, einantys narystės pagrindu renkamąsias pareigas renkamose organizacijose, dirbantys narystės pagrindu ūkinėse bendrijose, žemės ūkio bendrovėse arba<text:s/></text:span><text:span text:style-name="T84">kooperatinėse organizacijose, kandidatai į notarus (asesoriai);</text:span></text:p>
      <text:p text:style-name="P85"><text:span text:style-name="T86">2.2</text:span><text:span text:style-name="T87">. valstybės politikai, Lietuvos Respublikos Konstitucinio Teismo teisėjai, Lietuvos Aukščiausiojo Teismo teisėjai, kitų teismų teisėjai, kandidatai į teisėjus, prokuratūros pareigūnai,<text:s/></text:span><text:span text:style-name="T88">Lietuvos banko valdybos pirmininkas, jo pavaduotojai, valdybos nariai, Lietuvos Respublikos Seimo ar Respublikos Prezidento paskirti valstybės institucijų ar įstaigų vadovai, kiti Lietuvos Respublikos Seimo ar Respublikos Prezidento paskirti valstybės inst</text:span><text:span text:style-name="T89">itucijų ar įstaigų pareigūnai, Lietuvos Respublikos Seimo ar Respublikos Prezidento paskirti valstybinių (nuolatinių) komisijų ir tarybų, kitų valstybinių (nuolatinių) komisijų ir tarybų pirmininkai, jų pavaduotojai ir nariai, taip pat pagal specialius įst</text:span><text:span text:style-name="T90">atymus įsteigtų komisijų ar tarybų pareigūnai, viešojo administravimo valstybės tarnautojai, išskyrus Vidaus reikalų ministerijos, policijos, Valstybės sienos apsaugos tarnybos ir kitų vidaus reikalų įstaigų pareigūnus, vidaus tarnybos dalinių karininkus,<text:s/></text:span><text:span text:style-name="T91">liktinės<text:s/></text:span><text:soft-page-break/><text:span text:style-name="T92">tarnybos puskarininkius ir karius, Specialiųjų tyrimų tarnybos, Kalėjimų departamento prie Lietuvos Respublikos teisingumo ministerijos ir jam pavaldžių įstaigų bei valstybės įmonių pareigūnus, krašto apsaugos sistemos profesinės karo tarnybos kar</text:span><text:span text:style-name="T93">ius ir Lietuvos Respublikos valstybės saugumo departamento sistemos pareigūnus;</text:span></text:p>
      <text:p text:style-name="P94"><text:span text:style-name="T95">2.3</text:span><text:span text:style-name="T96">. profesinių mokyklų moksleiviai, aukštesniųjų ir aukštųjų mokyklų studentai jų profesinio mokymo (praktikos) įstaigoje ar įmonėje metu bei asmenys, darbo biržų siųsti p</text:span><text:span text:style-name="T97">ersikvalifikuoti įmonėse arba dirbti viešuosius darbus;</text:span></text:p>
      <text:p text:style-name="P98"><text:span text:style-name="T99">2.4</text:span><text:span text:style-name="T100">. asmenys, esantys socialinės bei psichologinės reabilitacijos įstaigose, – už jų darbo laiką;</text:span></text:p>
      <text:p text:style-name="P101"><text:span text:style-name="T102">2.5</text:span><text:span text:style-name="T103">. nuteistieji laisvės atėmimu – už jų darbo laiką.</text:span></text:p>
      <text:p text:style-name="P104">Punkto pakeitimai:</text:p>
      <text:p text:style-name="P105"><text:span text:style-name="T106">Nr.<text:s/></text:span><text:a xlink:href="https://www.e-tar.lt/portal/legalAct.html?documentId=TAR.AB650DF587DB" office:target-frame-name="_top" xlink:show="replace"><text:span text:style-name="T107">1200</text:span></text:a><text:span text:style-name="T108">, 2001-10-11, Žin., 2001, Nr. 88-3097 (2001-10-17), i. k. 1011100NUTA00001200</text:span></text:p>
      <text:p text:style-name="Normal"/>
      <text:p text:style-name="P109"><text:span text:style-name="T110">3</text:span><text:span text:style-name="T111">. Asmenys, nurodyti šių nuostatų 2 punkte, draudžiami, kai jiems už darbą mokamas darbo užmokestis.</text:span></text:p>
      <text:p text:style-name="P112">Punkto pakeitimai:</text:p>
      <text:p text:style-name="P113"><text:span text:style-name="T114">Nr.<text:s/></text:span><text:a xlink:href="https://www.e-tar.lt/portal/legalAct.html?documentId=TAR.AB650DF587DB" office:target-frame-name="_top" xlink:show="replace"><text:span text:style-name="T115">1200</text:span></text:a><text:span text:style-name="T116">, 2001-10-11, Žin., 2001, Nr. 88-3097 (2001-10-17), i. k. 1011100NUTA00001200</text:span></text:p>
      <text:p text:style-name="Normal"/>
      <text:p text:style-name="P117"><text:span text:style-name="T118">4</text:span><text:span text:style-name="T119">. Iš nelaimingų atsitikimų darbe ir profesinės ligos socialinia</text:span><text:span text:style-name="T120">m draudimui skirtų lėšų mokamos šios išmokos:</text:span></text:p>
      <text:p text:style-name="P121"><text:span text:style-name="T122">4.1</text:span><text:span text:style-name="T123">. apdraustajam, dėl draudiminio įvykio netekusiam dalies ar viso darbingumo, mokama:</text:span></text:p>
      <text:p text:style-name="P124"><text:span text:style-name="T125">4.1.1</text:span><text:span text:style-name="T126">. ligos dėl nelaimingo atsitikimo darbe arba profesinės ligos pašalpa (toliau vadinama – ligos pašalpa);</text:span></text:p>
      <text:p text:style-name="P127"><text:span text:style-name="T128">4.1.2</text:span><text:span text:style-name="T129">. netekto darbingumo vienkartinė kompensacija;</text:span></text:p>
      <text:p text:style-name="P130"><text:span text:style-name="T131">4.1.3</text:span><text:span text:style-name="T132">. netekto darbingumo periodinė kompensacija;</text:span></text:p>
      <text:p text:style-name="P133"><text:span text:style-name="T134">4.2</text:span><text:span text:style-name="T135">. apdraustajam mirus dėl draudiminio įvykio, jo šeimos nariams lygiomis dalimis išmokama laidojimo pašalpa;</text:span></text:p>
      <text:p text:style-name="P136"><text:span text:style-name="T137">4.3</text:span><text:span text:style-name="T138">. apdraustajam mirus dėl<text:s/></text:span><text:span text:style-name="T139">draudiminio įvykio, jo šeimos nariams lygiomis dalimis mokama periodinė draudimo išmoka.</text:span><text:s/></text:p>
      <text:p text:style-name="P140">Punkto pakeitimai:</text:p>
      <text:p text:style-name="P141"><text:span text:style-name="T142">Nr.<text:s/></text:span><text:a xlink:href="https://www.e-tar.lt/portal/legalAct.html?documentId=TAR.AB650DF587DB" office:target-frame-name="_top" xlink:show="replace"><text:span text:style-name="T143">1200</text:span></text:a><text:span text:style-name="T144">, 2001-10-11, Žin., 2001, Nr. 88-3097 (2001-10-17), i.<text:s/></text:span><text:span text:style-name="T145">k. 1011100NUTA00001200</text:span></text:p>
      <text:p text:style-name="Normal"/>
      <text:p text:style-name="P146">5. Šių nuostatų 4 punkte nurodytos draudimo išmokos mokamos asmenims, turintiems teisę jas gauti, jeigu nelaimingi atsitikimai darbe ar profesinės ligos yra ištirti ir pripažinti draudiminiais įvykiais socialinės apsaugos ir darbo ministro 2000 m. sausio 28 d. įsakymu Nr. 5 „Dėl Nelaimingų atsitikimų darbe ir profesinių ligų pripažinimo draudiminiais įvykiais tvarkos patvirtinimo“ (Žin., 2000, Nr. <text:a xlink:href="https://www.e-tar.lt/portal/lt/legalAct/TAR.9AB0923501AC" office:target-frame-name="_blank" xlink:show="new"><text:span text:style-name="T147">11-266</text:span></text:a>) nustatyta tvarka.<text:s/></text:p>
      <text:h text:style-name="P148" text:outline-level="4"/>
      <text:h text:style-name="P149" text:outline-level="4"><text:span text:style-name="T150">II</text:span><text:span text:style-name="T151">.<text:s/></text:span><text:span text:style-name="T152">LIGOS PAŠALPA</text:span></text:h>
      <text:p text:style-name="P153"/>
      <text:p text:style-name="P154"><text:span text:style-name="T155">6</text:span><text:span text:style-name="T156">. Teisę į ligos pašalpą turi apdraustieji, nurodyti šių nuostatų 2.1 ir 2.2 punktuose, jeigu jie dėl nelaimingo atsitikimo darbe ar susirgimo profesine liga tampa laikinai nedarbingi ir dėl to pra</text:span><text:span text:style-name="T157">randa savo darbo pajamas (išskyrus atvejus, nurodytus šių nuostatų 12 ir 13 punktuose). Teisę į ligos pašalpą apdraustieji įgyja neatsižvelgiant į turimą valstybinio socialinio draudimo stažą.</text:span></text:p>
      <text:p text:style-name="P158"><text:span text:style-name="T159">Jeigu teisės į ligos pašalpą atsiradimo metu asmuo turėjo teisę</text:span><text:span text:style-name="T160"><text:s/>į ligos pašalpą dėl bendrojo susirgimo, mokama ligos dėl nelaimingo atsitikimo darbe arba profesinės ligos pašalpa.</text:span><text:s/></text:p>
      <text:p text:style-name="P161">Punkto pakeitimai:</text:p>
      <text:p text:style-name="P162"><text:span text:style-name="T163">Nr.<text:s/></text:span><text:a xlink:href="https://www.e-tar.lt/portal/legalAct.html?documentId=TAR.AB650DF587DB" office:target-frame-name="_top" xlink:show="replace"><text:span text:style-name="T164">1200</text:span></text:a><text:span text:style-name="T165">, 2001-10-11, Žin., 2001, Nr.</text:span><text:span text:style-name="T166"><text:s/>88-3097 (2001-10-17), i. k. 1011100NUTA00001200</text:span></text:p>
      <text:p text:style-name="Normal"/>
      <text:p text:style-name="P167">7. Ligos pašalpa skiriama ir mokama, jeigu teisė ją gauti atsirado darbo laikotarpiu, įskaitant bandomąjį laikotarpį ir atleidimo iš darbo dieną.</text:p>
      <text:p text:style-name="P168">8. Ligos pašalpa mokama 100 procentų kompensuojamojo<text:s/>darbo užmokesčio dydžio nuo pirmos nedarbingumo dienos iki darbingumo atstatymo arba iki bus pripažintas invalidumas. Pripažinus invalidumą, nauja ligos pašalpa dėl to paties draudiminio įvykio, esant komplikacijoms<text:s/><text:soft-page-break/>ar paūmėjimui, gali būti skiriama ir mokama ne anksčiau kaip po vienos darbo dienos, o dėl kito draudiminio įvykio – nuo tos pačios dienos.</text:p>
      <text:p text:style-name="P169">9. Apdraustiesiems, kurie dėl nelaimingo atsitikimo darbe gydosi sveikatos priežiūros įstaigoje, teikiančioje ortopedines ir (ar) protezavimo paslaugas, ligos pašalpa mokama už visą <text:s/>šioje įstaigoje būtą laiką, taip pat vykimo į įstaigą ir grįžimo iš jos laiką.</text:p>
      <text:p text:style-name="P170">10. Jeigu apdraustajam kasmetinių atostogų metu nustatoma ar paūmėja profesinė liga, taip pat jeigu jis tampa laikinai nedarbingu dėl nelaimingo atsitikimo darbe komplikacijų ar atokių padarinių, ligos pašalpa mokama už visas sirgtas darbo dienas,<text:s/>patvirtintas nedarbingumo pažymėjimu.</text:p>
      <text:p text:style-name="P171">11. Jeigu apdraustajam nemokamų atostogų metu arba nušalinus darbuotoją nuo darbo, sustabdant darbo užmokesčio mokėjimą, nustatoma ar paūmėja profesinė liga, taip pat jeigu jis tampa laikinai nedarbingu dėl nelaimingo atsitikimo darbe komplikacijų ar atokių padarinių, ligos pašalpa mokama nuo tos dienos, kurią darbuotojas turėjo pradėti dirbti.<text:s/></text:p>
      <text:p text:style-name="P172">12. Šių nuostatų 2.1 ir 2.2 punktuose nurodytiems asmenims ligos pašalpa nemokama:</text:p>
      <text:p text:style-name="P173">12.1. jeigu nelaimingas atsitikimas darbe ar profesinė liga nėra nustatytąja tvarka pripažinti draudiminiais įvykiais;</text:p>
      <text:p text:style-name="P174">12.2. nustačius, kad apdraustasis ar atitinkamos įstaigos pateikė neteisingus duomenis dėl draudiminio įvykio ar suklastotus dokumentus arba nepateikė reikiamų dokumentų, nurodytų šių nuostatų 50 punkte.</text:p>
      <text:p text:style-name="P175">13. Jeigu asmuo pažeidė gydytojo nustatytą gydymo ir slaugos režimą, paskirtu laiku be pateisinamos priežasties neatvyko pas gydytoją arba į Valstybinę medicininės socialinės ekspertizės komisiją (toliau vadinama – VMSEK) pasitikrinti darbingumo, ligos pašalpa gali būti neskiriama arba jos mokėjimas nutraukiamas nuo pažeidimo padarymo dienos tokia pat tvarka, kokia yra Lietuvos Respublikos Vyriausybės nustatyta ligos ir motinystės (tėvystės) pašalpoms.<text:s/></text:p>
      <text:p text:style-name="P176"><text:span text:style-name="T177">14</text:span><text:span text:style-name="T178">. A</text:span><text:span text:style-name="T179">smeniui, tapusiam laikinai nedarbingu dėl nelaimingo atsitikimo darbe ar profesinės ligos, atsiradusios iki 2000 m. sausio 1 d., komplikacijų ar paūmėjimo, ar įvykio nepripažinus<text:s/></text:span><text:soft-page-break/><text:span text:style-name="T180">draudiminiu, ligos pašalpa mokama, kaip nustatyta Ligos ir motinystės sociali</text:span><text:span text:style-name="T181">nio draudimo pašalpų nuostatuose, patvirtintuose Lietuvos Respublikos Vyriausybės 2001 m. sausio 25 d. nutarimu Nr. 86 „Dėl Ligos ir motinystės socialinio draudimo pašalpų nuostatų patvirtinimo“ (Žin., 2001, Nr.<text:s/></text:span><text:a xlink:href="https://www.e-tar.lt/portal/lt/legalAct/TAR.4707C1616570" office:target-frame-name="_blank" xlink:show="new"><text:span text:style-name="T182">10-284</text:span></text:a><text:span text:style-name="T183">).</text:span><text:s/></text:p>
      <text:p text:style-name="P184">Punkto pakeitimai:</text:p>
      <text:p text:style-name="P185"><text:span text:style-name="T186">Nr.<text:s/></text:span><text:a xlink:href="https://www.e-tar.lt/portal/legalAct.html?documentId=TAR.AB650DF587DB" office:target-frame-name="_top" xlink:show="replace"><text:span text:style-name="T187">1200</text:span></text:a><text:span text:style-name="T188">, 2001-10-11, Žin., 2001, Nr. 88-3097 (2001-10-17), i. k. 1011100NUTA00001200</text:span></text:p>
      <text:p text:style-name="Normal"/>
      <text:p text:style-name="P189">15. Kompensuojamasis uždarbis nustatomas pagal asmens draudžiamąsias pajamas, kurias sudaro visos apdraustojo pajamos, nuo kurių buvo mokamos valstybinio socialinio draudimo įmokos, taip pat Lietuvos Respublikos nelaimingų atsitikimų darbe ir profesinių ligų socialinio<text:s/>draudimo įstatymo nustatytos ligos dėl nelaimingo atsitikimo darbe arba profesinės ligos pašalpos, apdraustojo gautos ligos, motinystės (tėvystės) pašalpos bei draudimo nuo nedarbo bedarbio pašalpos, kurios pagal Lietuvos Respublikos bedarbių rėmimo įstatymo 15 straipsnio 1 dalį yra mokamos asmenims, per paskutinius 3 metus turintiems ne mažesnį kaip 24 mėnesių valstybinio socialinio draudimo stažą, ir darbdavio išmoka už pirmąsias 2 ligos dienas.</text:p>
      <text:p text:style-name="P190">16. Kompensuojamasis uždarbis ligos pašalpai skaičiuoti<text:s/>ir vienos dienos uždarbis apskaičiuojamas tokia pat tvarka, kokia yra Lietuvos Respublikos Vyriausybės nustatyta ligos ir motinystės (tėvystės) pašalpoms apskaičiuoti.</text:p>
      <text:p text:style-name="P191"><text:span text:style-name="T192">17</text:span><text:span text:style-name="T193">. Vidutinis mėnesinis kompensuojamasis uždarbis ligos pašalpai skaičiuoti negali<text:s/></text:span><text:span text:style-name="T194">viršyti Lietuvos Respublikos Vyriausybės patvirtintų einamųjų metų draudžiamųjų pajamų (toliau vadinama – einamųjų metų draudžiamosios pajamos), galiojusių draudiminio įvykio atsitikimo mėnesį, 3,5 dydžio sumos.</text:span><text:s/></text:p>
      <text:p text:style-name="P195">Punkto pakeitimai:</text:p>
      <text:p text:style-name="P196"><text:span text:style-name="T197">Nr.<text:s/></text:span><text:a xlink:href="https://www.e-tar.lt/portal/legalAct.html?documentId=TAR.36C5C3E0079B" office:target-frame-name="_top" xlink:show="replace"><text:span text:style-name="T198">1106</text:span></text:a><text:span text:style-name="T199">, 2000-09-15, Žin., 2000, Nr. 80-2416 (2000-09-22), i. k. 1001100NUTA00001106</text:span></text:p>
      <text:p text:style-name="P200"><text:span text:style-name="T201">Nr.<text:s/></text:span><text:a xlink:href="https://www.e-tar.lt/portal/legalAct.html?documentId=TAR.79732C14C8DC" office:target-frame-name="_top" xlink:show="replace"><text:span text:style-name="T202">396</text:span></text:a><text:span text:style-name="T203">, 200</text:span><text:span text:style-name="T204">3-04-01, Žin., 2003, Nr. 33-1380 (2003-04-04), i. k. 1031100NUTA00000396</text:span></text:p>
      <text:p text:style-name="Normal"/>
      <text:p text:style-name="P205">18. Ligos pašalpa mokama pagal nedarbingumo pažymėjimą už kalendorines darbo dienas, taikant 5 dienų darbo savaitę.</text:p>
      <text:p text:style-name="P206">19. Ligos pašalpa skiriama ir mokama Lietuvos Respublikos<text:s/>nelaimingų atsitikimų darbe ir profesinių ligų socialinio draudimo įstatymo nustatytais terminais.<text:s/></text:p>
      <text:p text:style-name="P207"/>
      <text:p text:style-name="P208"><text:span text:style-name="T209">III</text:span><text:span text:style-name="T210">.<text:s/></text:span><text:span text:style-name="T211">NETEKTO DARBINGUMO VIENKARTINĖ KOMPENSACIJA</text:span></text:p>
      <text:p text:style-name="P212"/>
      <text:p text:style-name="P213">20. Apdraustajam (šių nuostatų 2.1–2.5 punktai), dėl nelaimingo atsitikimo darbe arba susirgimo<text:s/>profesine liga netekusiam iki 20 procentų darbingumo, išmokama 10 procentų jo 24 mėnesių kompensuojamojo uždarbio dydžio netekto darbingumo vienkartinė kompensacija.</text:p>
      <text:p text:style-name="P214">21. Apdraustajam, dėl nelaimingo atsitikimo darbe arba susirgimo profesine liga netekusiam daugiau kaip 20 procentų, bet mažiau kaip 30 procentų darbingumo, išmokama 20 procentų jo 24 mėnesių kompensuojamojo uždarbio dydžio netekto darbingumo vienkartinė kompensacija.</text:p>
      <text:p text:style-name="P215">22. Apdraustajam, kuriam nustatytas neterminuotas nedarbingumas, išmokama netekto darbingumo vienkartinė kompensacija, trigubai didesnė už nurodytąją šių nuostatų 20 ar 21 punktuose.</text:p>
      <text:p text:style-name="P216">23. Jeigu VMSEK iš naujo nustato, kad apdraustasis, turėjęs teisę gauti arba gavęs netekto darbingumo periodinę kompensaciją (šių nuostatų 30 punktas), neteko mažiau kaip 30 procentų darbingumo, tačiau jo darbingumo netekimo procentas atitinka šių nuostatų 20 ir 21 punktuose nustatytus dydžius, jam išmokama netekto darbingumo vienkartinė kompensacija, o netekto darbingumo periodinės kompensacijos mokėjimas nutraukiamas. Netekto darbingumo periodinės kompensacijos mokėjimas nutraukiamas nuo netekto darbingumo pasikeitimo dienos.</text:p>
      <text:p text:style-name="P217">24. Jeigu dėl to paties nelaimingo atsitikimo darbe arba susirgimo profesine liga netekto darbingumo procentas<text:s/>keičiasi kelis kartus, netekto darbingumo vienkartinė kompensacija mokama tik vieną kartą.</text:p>
      <text:p text:style-name="P218">25. Mėnesio kompensuojamasis uždarbis netekto darbingumo vienkartinei kompensacijai apskaičiuoti nustatomas pagal nurodytas šių nuostatų 15 punkte asmens draudžiamąsias pajamas, gautas per 12 paeiliui einančių mėnesių (skaičiuojama atgal nuo užpraeito kalendorinio ketvirčio, buvusio prieš darbingumo netekimo nustatymą, pabaigos).<text:s/></text:p>
      <text:p text:style-name="P219"><text:span text:style-name="T220">26</text:span><text:span text:style-name="T221">. Jeigu šių Nuostatų 25 punkte nurodytu laikotarpiu asmens draudžiamųjų pajamų</text:span><text:span text:style-name="T222"><text:s/>suma yra mažesnė už einamųjų metų draudžiamųjų pajamų, galiojusių darbingumo netekimo nustatymo dieną, 3 dydžių sumą, kompensuojamasis uždarbis netekto darbingumo vienkartinei kompensacijai apskaičiuoti nustatomas pagal pastarąjį dydį.</text:span></text:p>
      <text:p text:style-name="P223">Punkto pakeitimai:</text:p>
      <text:p text:style-name="P224"><text:span text:style-name="T225">Nr.<text:s/></text:span><text:a xlink:href="https://www.e-tar.lt/portal/legalAct.html?documentId=TAR.79732C14C8DC" office:target-frame-name="_top" xlink:show="replace"><text:span text:style-name="T226">396</text:span></text:a><text:span text:style-name="T227">, 2003-04-01, Žin., 2003, Nr. 33-1380 (2003-04-04), i. k. 1031100NUTA00000396</text:span></text:p>
      <text:p text:style-name="Normal"/>
      <text:p text:style-name="P228"><text:span text:style-name="T229">27</text:span><text:span text:style-name="T230">. Mėnesinis kompensuojamasis uždarbis netekto darbingumo vienkartinei kompensacija</text:span><text:span text:style-name="T231">i skaičiuoti negali viršyti einamųjų metų draudžiamųjų pajamų, galiojusių darbingumo netekimo nustatymo dieną, 3,5 dydžio sumos.</text:span><text:s/></text:p>
      <text:p text:style-name="P232">Punkto pakeitimai:</text:p>
      <text:p text:style-name="P233"><text:span text:style-name="T234">Nr.<text:s/></text:span><text:a xlink:href="https://www.e-tar.lt/portal/legalAct.html?documentId=TAR.79732C14C8DC" office:target-frame-name="_top" xlink:show="replace"><text:span text:style-name="T235">396</text:span></text:a><text:span text:style-name="T236">, 2003-04-01, Žin.</text:span><text:span text:style-name="T237">, 2003, Nr. 33-1380 (2003-04-04), i. k. 1031100NUTA00000396</text:span></text:p>
      <text:p text:style-name="Normal"/>
      <text:p text:style-name="P238"><text:span text:style-name="T239">28</text:span><text:span text:style-name="T240">. Jeigu apdraustasis dirba keliose darbovietėse, kompensuojamasis uždarbis netekto darbingumo vienkartinei kompensacijai apskaičiuoti nustatomas pagal draudžiamąsias pajamas, gautas toje da</text:span><text:span text:style-name="T241">rbovietėje, kurioje įvyko nelaimingas atsitikimas darbe ar kurios darbo sąlygų poveikis sąlygojo profesinės ligos atsiradimą apdraustajam.</text:span></text:p>
      <text:p text:style-name="P242">Punkto pakeitimai:</text:p>
      <text:p text:style-name="P243"><text:span text:style-name="T244">Nr.<text:s/></text:span><text:a xlink:href="https://www.e-tar.lt/portal/legalAct.html?documentId=TAR.AB650DF587DB" office:target-frame-name="_top" xlink:show="replace"><text:span text:style-name="T245">1200</text:span></text:a><text:span text:style-name="T246">, 2001-1</text:span><text:span text:style-name="T247">0-11, Žin., 2001, Nr. 88-3097 (2001-10-17), i. k. 1011100NUTA00001200</text:span></text:p>
      <text:p text:style-name="Normal"/>
      <text:p text:style-name="P248"><text:span text:style-name="T249">29</text:span><text:span text:style-name="T250">. Jeigu asmuo šių nuostatų 25 punkte nurodytu laikotarpiu neturėjo draudžiamųjų pajamų darbovietėje, kurioje jam įvyko nelaimingas atsitikimas darbe ar kurios darbo sąlygų poveiki</text:span><text:span text:style-name="T251">s<text:s/></text:span><text:soft-page-break/><text:span text:style-name="T252">sąlygojo profesinės ligos atsiradimą apdraustajam, netekto darbingumo vienkartinė kompensacija apskaičiuojama pagal apdraustojo draudžiamąsias pajamas, nustatytas 26 punkte.</text:span><text:s/></text:p>
      <text:p text:style-name="P253">Punkto pakeitimai:</text:p>
      <text:p text:style-name="P254"><text:span text:style-name="T255">Nr.<text:s/></text:span><text:a xlink:href="https://www.e-tar.lt/portal/legalAct.html?documentId=TAR.AB650DF587DB" office:target-frame-name="_top" xlink:show="replace"><text:span text:style-name="T256">1200</text:span></text:a><text:span text:style-name="T257">, 2001-10-11, Žin., 2001, Nr. 88-3097 (2001-10-17), i. k. 1011100NUTA00001200</text:span></text:p>
      <text:p text:style-name="Normal"/>
      <text:p text:style-name="P258"><text:span text:style-name="T259">IV</text:span><text:span text:style-name="T260">.<text:s/></text:span><text:span text:style-name="T261">NETEKTO DARBINGUMO PERIODINĖ KOMPENSACIJA</text:span></text:p>
      <text:p text:style-name="P262"/>
      <text:p text:style-name="P263">30. Apdraustiesiems (šių nuostatų 2.1–2.5 punktai), dėl nelaimingo atsitikimo darbe arba<text:s/>susirgimo profesine liga netekusiems 30 ir daugiau procentų darbingumo, mokama netekto darbingumo periodinė kompensacija.</text:p>
      <text:p text:style-name="P264"><text:span text:style-name="T265">31</text:span><text:span text:style-name="T266">. Netekto darbingumo periodinė kompensacija (K) apskaičiuojama pagal formulę K = 0,5 × d × k × D, kur<text:s/></text:span></text:p>
      <text:p text:style-name="P267">d – darbingumo netekimo<text:s/>koeficientas, t.y. vieneto dalimis išreikštas dydis, kuris apskaičiuojamas netekto darbingumo procentą dalijant iš šimto;</text:p>
      <text:p text:style-name="P268">k – kompensavimo koeficientas, t.y. asmens vidutinių mėnesinių draudžiamųjų pajamų per paskutinius paeiliui einančius 12 mėnesių, skaičiuojant atgal nuo užpraeito kalendorinio ketvirčio pabaigos, buvusio iki netenkant darbingumo dėl nelaimingo atsitikimo darbe ar profesinės ligos, santykis su nelaimingo atsitikimo ar susirgimo profesine liga nustatymo metu galiojančiomis einamųjų metų draudžiamosiomis pajamomis. Apdraustajam apskaičiuotas kompensavimo koeficientas negali būti mažesnis kaip 0,25 ir didesnis kaip 3. Dirbančio keliose darbovietėse asmens draudžiamosios pajamos kompensavimo koeficientui apskaičiuoti nustatomos, kaip nurodyta<text:s/>šių Nuostatų 28 punkte;</text:p>
      <text:p text:style-name="P269"><text:span text:style-name="T270">D – Lietuvos Respublikos Vyriausybės patvirtintos einamųjų metų draudžiamosios pajamos, galiojusios netekto darbingumo periodinės kompensacijos mokėjimo mėnesį.</text:span></text:p>
      <text:p text:style-name="P271">Punkto pakeitimai:</text:p>
      <text:p text:style-name="P272"><text:span text:style-name="T273">Nr.<text:s/></text:span><text:a xlink:href="https://www.e-tar.lt/portal/legalAct.html?documentId=TAR.36C5C3E0079B" office:target-frame-name="_top" xlink:show="replace"><text:span text:style-name="T274">1106</text:span></text:a><text:span text:style-name="T275">, 2000-09-15, Žin., 2000, Nr. 80-2416 (2000-09-22), i. k. 1001100NUTA00001106</text:span></text:p>
      <text:p text:style-name="P276"><text:span text:style-name="T277">Nr.<text:s/></text:span><text:a xlink:href="https://www.e-tar.lt/portal/legalAct.html?documentId=TAR.79732C14C8DC" office:target-frame-name="_top" xlink:show="replace"><text:span text:style-name="T278">396</text:span></text:a><text:span text:style-name="T279">, 2003-04-01, Žin., 2003, Nr. 33-1380 (2003-04-04),</text:span><text:span text:style-name="T280"><text:s/>i. k. 1031100NUTA00000396</text:span></text:p>
      <text:p text:style-name="Normal"/>
      <text:p text:style-name="P281"><text:span text:style-name="T282">32</text:span><text:span text:style-name="T283">. Netekto darbingumo periodinė kompensacija mokama kas mėnesį ir perskaičiuojama kiekvieną kartą, patvirtinus naują einamųjų metų draudžiamųjų pajamų dydį.</text:span><text:s/></text:p>
      <text:p text:style-name="P284">Punkto pakeitimai:</text:p>
      <text:p text:style-name="P285"><text:span text:style-name="T286">Nr.<text:s/></text:span><text:a xlink:href="https://www.e-tar.lt/portal/legalAct.html?documentId=TAR.79732C14C8DC" office:target-frame-name="_top" xlink:show="replace"><text:span text:style-name="T287">396</text:span></text:a><text:span text:style-name="T288">, 2003-04-01, Žin., 2003, Nr. 33-1380 (2003-04-04), i. k. 1031100NUTA00000396</text:span></text:p>
      <text:p text:style-name="Normal"/>
      <text:p text:style-name="P289">33. Jeigu VMSEK iš naujo nustato, kad apdraustojo, kuriam paskirta netekto darbingumo periodinė kompensacija, netektas darbingumas<text:s/>sumažėjo (ne mažiau kaip 30 procentų) arba padidėjo, kompensacija jam atitinkamai perskaičiuojama pagal iš naujo nustatytą darbingumo netekimo koeficientą (d).<text:s/></text:p>
      <text:p text:style-name="P290">Naujo dydžio netekto darbingumo periodinė kompensacija pradedama mokėti nuo netekto darbingumo<text:s/>pasikeitimo dienos.</text:p>
      <text:p text:style-name="P291">34. Jeigu VMSEK iš naujo nustato, kad apdraustasis, turėjęs teisę gauti netekto darbingumo vienkartinę kompensaciją, neteko 30 ir daugiau procentų darbingumo, netekto darbingumo periodinė kompensacija jam apskaičiuojama, kaip nustatyta šių nuostatų 31 punkte, ir mokama nuo netekto darbingumo pasikeitimo dienos.</text:p>
      <text:p text:style-name="P292">35. Ne už visą mėnesį skiriama netekto darbingumo periodinė kompensacija apskaičiuojama pagal kalendorines to mėnesio, už kurį ji skiriama (mokama), dienas.</text:p>
      <text:p text:style-name="P293">36. Netekto darbingumo periodinė kompensacija mokama iki VMSEK nustatyto darbingumo netekimo termino pabaigos.</text:p>
      <text:p text:style-name="P294"><text:span text:style-name="T295">37</text:span><text:span text:style-name="T296">. Netekto darbingumo periodinė kompensacija skiriama ir mokama nuo teisės į ją atsiradimo dienos, jeigu apdraustasis dėl jos kreipėsi ne vėliau kaip</text:span><text:span text:style-name="T297"><text:s/>per 3 metus nuo teisės į šią kompensaciją atsiradimo dienos. Jeigu asmuo kreipiasi praėjus 3 metams nuo teisės į šią kompensaciją atsiradimo dienos, ji skiriama ir mokama nuo kreipimosi dienos.</text:span><text:s/></text:p>
      <text:p text:style-name="P298">Punkto pakeitimai:</text:p>
      <text:p text:style-name="P299"><text:span text:style-name="T300">Nr.<text:s/></text:span><text:a xlink:href="https://www.e-tar.lt/portal/legalAct.html?documentId=TAR.79732C14C8DC" office:target-frame-name="_top" xlink:show="replace"><text:span text:style-name="T301">396</text:span></text:a><text:span text:style-name="T302">, 2003-04-01, Žin., 2003, Nr. 33-1380 (2003-04-04), i. k. 1031100NUTA00000396</text:span></text:p>
      <text:p text:style-name="Normal"/>
      <text:p text:style-name="P303"><text:span text:style-name="T304">V</text:span><text:span text:style-name="T305">.<text:s/></text:span><text:span text:style-name="T306">PERIODINĖ DRAUDIMO IŠMOKA ADRAUSTAJAM MIRUS</text:span></text:p>
      <text:p text:style-name="P307"/>
      <text:p text:style-name="P308"><text:span text:style-name="T309">38</text:span><text:span text:style-name="T310">. Apdraustajam (šių nuostatų<text:s/></text:span><text:span text:style-name="T311">2.1–2.5 punktai) mirus dėl nelaimingo atsitikimo darbe ar ūmios profesinės ligos, teisę į periodinę draudimo išmoką turi nedarbingi asmenys, kurie buvo mirusiojo išlaikomi arba jo mirties dieną turėjo teisę gauti jo išlaikymą, taip pat mirusiojo vaikas (va</text:span><text:span text:style-name="T312">ikai), gimęs (gimę) po jo mirties. Periodinė draudimo išmoka mokama:</text:span></text:p>
      <text:p text:style-name="P313"><text:span text:style-name="T314">38.1</text:span><text:span text:style-name="T315">. nepilnamečiams – iki jiems sukaks 18 metų, o jeigu jie mokosi nustatytąja tvarka įregistruotų aukštųjų, aukštesniųjų, profesinių, vidurinių mokyklų dieniniuose skyriuose, – iki ji</text:span><text:span text:style-name="T316">ems sukaks 24 metai;</text:span></text:p>
      <text:p text:style-name="P317"><text:span text:style-name="T318">38.2</text:span><text:span text:style-name="T319">. mirusiojo sutuoktiniui ar tėvui (motinai), įtėviui, neatsižvelgiant į amžių ir darbingumą, jeigu jie nedirba (nepatenka į Lietuvos Respublikos valstybinių socialinio draudimo pensijų įstatymo 2 straipsnio 1 dalies 1–8 punktuo</text:span><text:span text:style-name="T320">se nurodytų asmenų grupę) ir prižiūri mirusiojo vaikus (įvaikius), vaikaičius, brolius, seseris, – iki šiems sukaks 8 metai;</text:span></text:p>
      <text:p text:style-name="P321"><text:span text:style-name="T322">38.3</text:span><text:span text:style-name="T323">. asmenims, sukakusiems Lietuvos Respublikos valstybinių socialinio draudimo pensijų įstatymo nustatytą senatvės pensijos a</text:span><text:span text:style-name="T324">mžių, – iki gyvos galvos;</text:span></text:p>
      <text:p text:style-name="P325"><text:span text:style-name="T326">38.4</text:span><text:span text:style-name="T327">. invalidams – invalidumo laikotarpiu.</text:span></text:p>
      <text:p text:style-name="P328">Punkto pakeitimai:</text:p>
      <text:p text:style-name="P329"><text:span text:style-name="T330">Nr.<text:s/></text:span><text:a xlink:href="https://www.e-tar.lt/portal/legalAct.html?documentId=TAR.AB650DF587DB" office:target-frame-name="_top" xlink:show="replace"><text:span text:style-name="T331">1200</text:span></text:a><text:span text:style-name="T332">, 2001-10-11, Žin., 2001, Nr. 88-3097 (2001-10-17), i. k. 1011100NUTA000</text:span><text:span text:style-name="T333">01200</text:span></text:p>
      <text:p text:style-name="Normal"/>
      <text:p text:style-name="P334"><text:span text:style-name="T335">39</text:span><text:span text:style-name="T336">. Nedarbingais mirusiojo išlaikomais arba jo mirties dieną turėjusiais teisę gauti jo išlaikymą asmenimis laikomi jo vaikai ir įvaikiai iki 18 metų ir vyresni, jeigu jie mokosi nustatytąja tvarka įregistruotų aukštųjų, aukštesniųjų, profesinių</text:span><text:span text:style-name="T337">, vidurinių mokyklų dieniniuose skyriuose ar jiems nustatytas I ar II grupės invalidumas, – iki jiems sukaks 24 metai, ir mirusiojo sutuoktinis, jeigu jis atitinka šių nuostatų 38.2, 38.3 arba 38.4 punktų reikalavimus. Kitų asmenų išlaikymo arba teisių į i</text:span><text:span text:style-name="T338">šlaikymą faktas įrodomas teismine tvarka, o jų nedarbingumo faktas nustatomas VMSEK sprendimu arba teismine tvarka.</text:span><text:s/></text:p>
      <text:p text:style-name="P339">Punkto pakeitimai:</text:p>
      <text:p text:style-name="P340"><text:span text:style-name="T341">Nr.<text:s/></text:span><text:a xlink:href="https://www.e-tar.lt/portal/legalAct.html?documentId=TAR.AB650DF587DB" office:target-frame-name="_top" xlink:show="replace"><text:span text:style-name="T342">1200</text:span></text:a><text:span text:style-name="T343">, 2001-10-11, Žin., 2001, Nr.<text:s/></text:span><text:span text:style-name="T344">88-3097 (2001-10-17), i. k. 1011100NUTA00001200</text:span></text:p>
      <text:p text:style-name="Normal"/>
      <text:p text:style-name="P345">40. Apdraustojo vaikai, gimę po jo mirties, turi teisę į periodinę draudimo išmoką apdraustajam mirus, jeigu jie gimė ne vėliau kaip per 10 mėnesių po jo mirties.<text:s/></text:p>
      <text:p text:style-name="P346">41. Periodinė draudimo išmoka<text:s/>apdraustajam mirus apskaičiuojama kaip ir netekto darbingumo periodinė kompensacija, laikant, kad netekta 100 procentų darbingumo (d = 1). Apskaičiuotas kompensacijos dydis dalijamas iš vienetu padidinto asmenų, turinčių teisę ją gauti, skaičiaus, ir gautas dydis mokamas kiekvienam asmeniui, turinčiam teisę ją gauti.</text:p>
      <text:p text:style-name="P347"><text:span text:style-name="T348">42</text:span><text:span text:style-name="T349">. Periodinė draudimo išmoka apdraustajam mirus skiriama ir mokama asmeniui, turinčiam teisę į draudimo išmoką apdraustajam mirus, nuo teisės į ją atsiradimo dienos, tačiau ne daugiau kaip</text:span><text:span text:style-name="T350"><text:s/>už 12 mėnesių iki kreipimosi dienos, jeigu ši išmoka dar nebuvo paskirta. Kai asmuo, turintis teisę į draudimo išmoką apdraustajam mirus, kreipėsi praėjus 12 mėnesių nuo teisės į šią išmoką atsiradimo dienos, draudimo išmoka mokama nuo kreipimosi dienos.</text:span><text:s/></text:p>
      <text:p text:style-name="P351">Punkto pakeitimai:</text:p>
      <text:p text:style-name="P352"><text:span text:style-name="T353">Nr.<text:s/></text:span><text:a xlink:href="https://www.e-tar.lt/portal/legalAct.html?documentId=TAR.79732C14C8DC" office:target-frame-name="_top" xlink:show="replace"><text:span text:style-name="T354">396</text:span></text:a><text:span text:style-name="T355">, 2003-04-01, Žin., 2003, Nr. 33-1380 (2003-04-04), i. k. 1031100NUTA00000396</text:span></text:p>
      <text:p text:style-name="Normal"/>
      <text:p text:style-name="P356">43. Pasikeitus skaičiui asmenų, turinčių teisę gauti periodinę draudimo išmoką apdraustajam mirus, išmokos dydis perskaičiuojamas nuo mėnesio, einančio po to mėnesio, kurį atsirado šios aplinkybės, pirmos dienos.</text:p>
      <text:p text:style-name="P357">44. Periodinė draudimo išmoka apdraustajam mirus mokama neatsižvelgiant į jos gavėjų gaunamas kitas pajamas.</text:p>
      <text:p text:style-name="P358"/>
      <text:p text:style-name="P359"><text:span text:style-name="T360">VI</text:span><text:span text:style-name="T361">.<text:s/></text:span><text:span text:style-name="T362">LAIDOJIMO PAŠALPA</text:span></text:p>
      <text:p text:style-name="P363"/>
      <text:p text:style-name="P364"><text:span text:style-name="T365">45</text:span><text:span text:style-name="T366">. Apdraustajam (šių Nuostatų 2.1–2.5 punktai) mirus dėl nelaimingo atsitikimo darbe ar ūmios profesinės ligos, mirusiojo šeimai išmokama vienkartinė laidojimo pašalpa, lygi 100 einamųjų metų draudžiamųjų pajamų, ga</text:span><text:span text:style-name="T367">liojusių tą mėnesį, kurį įvyko mirtinas nelaimingas atsitikimas darbe ar ištiko ūmi profesinė liga.</text:span><text:s/></text:p>
      <text:p text:style-name="P368">Punkto pakeitimai:</text:p>
      <text:p text:style-name="P369"><text:span text:style-name="T370">Nr.<text:s/></text:span><text:a xlink:href="https://www.e-tar.lt/portal/legalAct.html?documentId=TAR.AB650DF587DB" office:target-frame-name="_top" xlink:show="replace"><text:span text:style-name="T371">1200</text:span></text:a><text:span text:style-name="T372">, 2001-10-11, Žin., 2001, Nr. 88-3097<text:s/></text:span><text:span text:style-name="T373">(2001-10-17), i. k. 1011100NUTA00001200</text:span></text:p>
      <text:p text:style-name="P374"><text:span text:style-name="T375">Nr.<text:s/></text:span><text:a xlink:href="https://www.e-tar.lt/portal/legalAct.html?documentId=TAR.79732C14C8DC" office:target-frame-name="_top" xlink:show="replace"><text:span text:style-name="T376">396</text:span></text:a><text:span text:style-name="T377">, 2003-04-01, Žin., 2003, Nr. 33-1380 (2003-04-04), i. k. 1031100NUTA00000396</text:span></text:p>
      <text:p text:style-name="Normal"/>
      <text:p text:style-name="P378"><text:span text:style-name="T379">46</text:span><text:span text:style-name="T380">. Mirusiojo šeimos nariais laikomi jo sutu</text:span><text:span text:style-name="T381">oktinis, nepilnamečiai vaikai (įvaikiai) iki 18 metų, taip pat vyresni, jeigu jie mokosi nustatytąja tvarka įregistruotų aukštųjų, aukštesniųjų, profesinių, vidurinių mokyklų dieniniuose skyriuose, – iki jiems sukaks 24 metai, mirusiojo vaikai, gimę po jo<text:s/></text:span><text:span text:style-name="T382">mirties (šių nuostatų 40 punktas), tėvas arba motina ir kiti nedarbingi asmenys, kurie teismine tvarka pripažinti mirusiojo išlaikomais arba jo mirties dieną turėjusiais teisę gauti jo išlaikymą.</text:span><text:s/></text:p>
      <text:p text:style-name="P383">Punkto pakeitimai:</text:p>
      <text:p text:style-name="P384"><text:span text:style-name="T385">Nr.<text:s/></text:span><text:a xlink:href="https://www.e-tar.lt/portal/legalAct.html?documentId=TAR.AB650DF587DB" office:target-frame-name="_top" xlink:show="replace"><text:span text:style-name="T386">1200</text:span></text:a><text:span text:style-name="T387">, 2001-10-11, Žin., 2001, Nr. 88-3097 (2001-10-17), i. k. 1011100NUTA00001200</text:span></text:p>
      <text:p text:style-name="Normal"/>
      <text:p text:style-name="P388">47. Jeigu laidojimo pašalpos gavėjas yra vienas asmuo, jam <text:s/>išmokama viso dydžio laidojimo pašalpa.<text:s/></text:p>
      <text:p text:style-name="P389">48. Jeigu pašalpos gavėjai yra 2 ir daugiau asmenų, išmoka dalijama iš visų gavėjų skaičiaus ir lygiomis dalimis išmokama kiekvienam gavėjui (šių nuostatų 46 punktas) tenkanti dalis.<text:s/></text:p>
      <text:p text:style-name="P390"/>
      <text:p text:style-name="P391"><text:span text:style-name="T392">VII</text:span><text:span text:style-name="T393">.<text:s/></text:span><text:span text:style-name="T394">IŠMOKŲ SKYRIMAS IR MOKĖJIMAS</text:span></text:p>
      <text:p text:style-name="P395"/>
      <text:p text:style-name="P396"><text:span text:style-name="T397">49</text:span><text:span text:style-name="T398">. Nelaimingų atsitikimų da</text:span><text:span text:style-name="T399">rbe ar profesinių ligų socialinio draudimo išmokas skiria ir moka Valstybinio socialinio draudimo fondo valdybos (toliau vadinama – valdyba) teritoriniai skyriai.</text:span><text:s/></text:p>
      <text:p text:style-name="P400">Punkto pakeitimai:</text:p>
      <text:p text:style-name="P401"><text:span text:style-name="T402">Nr.<text:s/></text:span><text:a xlink:href="https://www.e-tar.lt/portal/legalAct.html?documentId=TAR.36C5C3E0079B" office:target-frame-name="_top" xlink:show="replace"><text:span text:style-name="T403">1106</text:span></text:a><text:span text:style-name="T404">, 2000-09-15, Žin., 2000, Nr. 80-2416 (2000-09-22), i. k. 1001100NUTA00001106</text:span></text:p>
      <text:p text:style-name="Normal"/>
      <text:p text:style-name="P405"><text:span text:style-name="T406">50</text:span><text:span text:style-name="T407">. Visos išmokos skiriamos po to, kai nelaimingas atsitikimas darbe ar susirgimas profesine liga pripažįstamas draudiminiu įvykiu.</text:span></text:p>
      <text:p text:style-name="P408"><text:span text:style-name="T409">Sprendimą dėl nelaimingo</text:span><text:span text:style-name="T410"><text:s/>atsitikimo darbe ar profesinės ligos pripažinimo draudiminiu įvykiu priima valdybos teritorinio skyriaus, kuriame registruota draudėju įmonė, įstaiga ar organizacija, kurioje dirba (dirbo) apdraustasis, vedėjas (pavaduotojas). Draudiminį įvykį patvirtina<text:s/></text:span><text:span text:style-name="T411">vienas ar keli iš šių dokumentų:</text:span><text:s/></text:p>
      <text:p text:style-name="P412">Punkto pakeitimai:</text:p>
      <text:p text:style-name="P413"><text:span text:style-name="T414">Nr.<text:s/></text:span><text:a xlink:href="https://www.e-tar.lt/portal/legalAct.html?documentId=TAR.FD46ACB7D4A3" office:target-frame-name="_top" xlink:show="replace"><text:span text:style-name="T415">807</text:span></text:a><text:span text:style-name="T416">, 2001-06-28, Žin., 2001, Nr. 57-2049 (2001-07-04), i. k. 1011100NUTA00000807</text:span></text:p>
      <text:p text:style-name="P417">50.1. nelaimingo atsitikimo darbe<text:s/>ištyrimo aktas N-1;<text:s/></text:p>
      <text:p text:style-name="P418">50.2. traumos vykstant į darbą ar grįžtant iš darbo ištyrimo aktas N-2;</text:p>
      <text:p text:style-name="P419">50.3. profesinės ligos patvirtinimo aktas;</text:p>
      <text:p text:style-name="P420">50.4. teismo sprendimai, nuosprendžiai;<text:s/></text:p>
      <text:p text:style-name="P421">50.5. darbo aplinkos kenksmingų veiksnių matavimo rezultatų ir<text:s/>darbo sąlygų higieninio įvertinimo dokumentai;</text:p>
      <text:p text:style-name="P422">50.6. Centrinės darbo medicinos ekspertų komisijos išvada;</text:p>
      <text:p text:style-name="P423">50.7. atitinkamos sveikatos priežiūros įstaigos darbo medicinos specialistų tyrimo ar ekspertizės išvada, išduota Lietuvos Respublikos<text:s/>Vyriausybės ar jos įgaliotos institucijos nustatyta tvarka;</text:p>
      <text:p text:style-name="P424">50.8. kiti dokumentai, kuriose yra duomenų apie nelaimingą atsitikimą darbe, susirgimą profesine liga arba mirties dėl nelaimingo atsitikimo darbe priežastį.</text:p>
      <text:p text:style-name="P425">51. Prašymą su visais reikiamais dokumentais asmuo pateikia tam valdybos teritoriniam skyriui, kuriame yra registruotas draudėjas.<text:s/></text:p>
      <text:p text:style-name="P426">52. Prie prašymo skirti ligos pašalpą dėl nelaimingo atsitikimo darbe ar profesinės ligos turi būti pridėti:<text:s/></text:p>
      <text:p text:style-name="P427">52.1. Lietuvos Respublikos piliečio<text:s/>pasas, leidimas nuolat gyventi Lietuvos Respublikoje arba kitas asmens tapatybę patvirtinantis dokumentas;</text:p>
      <text:p text:style-name="P428">52.2. nedarbingumo pažymėjimas;</text:p>
      <text:p text:style-name="P429">52.3. vienas ar keli iš dokumentų, nurodytų šių nuostatų 50 punkte.</text:p>
      <text:p text:style-name="P430">53. Prie prašymo skirti netekto darbingumo vienkartinę arba periodinę kompensaciją turi būti pridėti:</text:p>
      <text:p text:style-name="P431">53.1. Lietuvos Respublikos piliečio pasas, leidimas nuolat gyventi Lietuvos Respublikoje arba kitas asmens tapatybę patvirtinantis dokumentas;</text:p>
      <text:p text:style-name="P432"><text:span text:style-name="T433">53.2</text:span><text:span text:style-name="T434">. VMSEK išduotas profesinio darbingu</text:span><text:span text:style-name="T435">mo netekimo pažymėjimas;</text:span><text:s/></text:p>
      <text:p text:style-name="P436">Punkto pakeitimai:</text:p>
      <text:p text:style-name="P437"><text:span text:style-name="T438">Nr.<text:s/></text:span><text:a xlink:href="https://www.e-tar.lt/portal/legalAct.html?documentId=TAR.AB650DF587DB" office:target-frame-name="_top" xlink:show="replace"><text:span text:style-name="T439">1200</text:span></text:a><text:span text:style-name="T440">, 2001-10-11, Žin., 2001, Nr. 88-3097 (2001-10-17), i. k. 1011100NUTA00001200</text:span></text:p>
      <text:p text:style-name="Normal"/>
      <text:p text:style-name="P441">53.3. vienas ar keli iš dokumentų,<text:s/>nurodytų šių nuostatų 50 punkte.</text:p>
      <text:p text:style-name="P442"><text:span text:style-name="T443">54</text:span><text:span text:style-name="T444">. Prie prašymo skirti laidojimo pašalpą ir periodinę draudimo išmoką apdraustajam mirus turi būti pridėti:</text:span></text:p>
      <text:p text:style-name="P445"><text:span text:style-name="T446">54.1</text:span><text:span text:style-name="T447">. prašančiojo asmens Lietuvos Respublikos piliečio pasas arba leidimas nuolat gyventi Lietuvos Respubl</text:span><text:span text:style-name="T448">ikoje;</text:span></text:p>
      <text:p text:style-name="P449"><text:span text:style-name="T450">54.2</text:span><text:span text:style-name="T451">. apdraustojo asmens mirties liudijimas;</text:span></text:p>
      <text:p text:style-name="P452"><text:span text:style-name="T453">54.3</text:span><text:span text:style-name="T454">. santuokos liudijimas, jeigu dėl išmokos kreipėsi mirusiojo sutuoktinis;</text:span></text:p>
      <text:p text:style-name="P455"><text:span text:style-name="T456">54.4</text:span><text:span text:style-name="T457">. mirusiojo vaikų (įvaikių) gimimo liudijimai;</text:span></text:p>
      <text:p text:style-name="P458"><text:span text:style-name="T459">54.5</text:span><text:span text:style-name="T460">. mokymosi įstaigų pažymos, jeigu mirusiojo vaikai (įva</text:span><text:span text:style-name="T461">ikiai), vyresni kaip 18 metų, mokosi;</text:span></text:p>
      <text:p text:style-name="P462"><text:span text:style-name="T463">54.6</text:span><text:span text:style-name="T464">. teismo sprendimai, įrodantys prašančiojo asmens išlaikymo faktą;</text:span></text:p>
      <text:p text:style-name="P465"><text:span text:style-name="T466">54.7</text:span><text:span text:style-name="T467">. mirusiojo gimimo liudijimas, jeigu dėl išmokos kreipėsi mirusiojo tėvas arba motina;</text:span></text:p>
      <text:p text:style-name="P468"><text:span text:style-name="T469">54.8</text:span><text:span text:style-name="T470">. VMSEK išduota invalidumo pažyma, jeigu</text:span><text:span text:style-name="T471"><text:s/>teisė gauti išmoką priklauso nuo prašančiojo asmens nedarbingumo;</text:span></text:p>
      <text:p text:style-name="P472"><text:span text:style-name="T473">54.9</text:span><text:span text:style-name="T474">. vienas ar keli iš dokumentų, nurodytų šių nuostatų 50 punkte.</text:span></text:p>
      <text:p text:style-name="P475">Punkto pakeitimai:</text:p>
      <text:p text:style-name="P476"><text:span text:style-name="T477">Nr.<text:s/></text:span><text:a xlink:href="https://www.e-tar.lt/portal/legalAct.html?documentId=TAR.AB650DF587DB" office:target-frame-name="_top" xlink:show="replace"><text:span text:style-name="T478">1200</text:span></text:a><text:span text:style-name="T479">, 2001</text:span><text:span text:style-name="T480">-10-11, Žin., 2001, Nr. 88-3097 (2001-10-17), i. k. 1011100NUTA00001200</text:span></text:p>
      <text:p text:style-name="Normal"/>
      <text:p text:style-name="P481"><text:span text:style-name="T482">55</text:span><text:span text:style-name="T483">. Laidojimo pašalpa ir periodinė draudimo išmoka apdraustajam mirus mokama pagal kiekvieno asmens, turinčio teisę gauti šią išmoką, atskirą prašymą. Nepilnamečių vaikų arba<text:s/></text:span><text:span text:style-name="T484">neveiksnių asmenų vardu prašymus ir kitus dokumentus pateikia jų tėvai, globėjai ar rūpintojai.</text:span></text:p>
      <text:p text:style-name="P485">Punkto pakeitimai:</text:p>
      <text:p text:style-name="P486"><text:span text:style-name="T487">Nr.<text:s/></text:span><text:a xlink:href="https://www.e-tar.lt/portal/legalAct.html?documentId=TAR.AB650DF587DB" office:target-frame-name="_top" xlink:show="replace"><text:span text:style-name="T488">1200</text:span></text:a><text:span text:style-name="T489">, 2001-10-11, Žin., 2001, Nr. 88-3097 (2001-10-17),</text:span><text:span text:style-name="T490"><text:s/>i. k. 1011100NUTA00001200</text:span></text:p>
      <text:p text:style-name="Normal"/>
      <text:p text:style-name="P491"><text:span text:style-name="T492">56</text:span><text:span text:style-name="T493">. Laidojimo pašalpa ir periodinė draudimo išmoka apdraustajam mirus skiriamos Lietuvos Respublikos piliečiams, Lietuvos Respublikoje nuolat gyvenantiems užsienio piliečiams, asmenims be pilietybės ir mokamos tol, kol jie g</text:span><text:span text:style-name="T494">yvena Lietuvos Respublikoje. Šių išmokų gavėjams persikėlus nuolat gyventi į kitą valstybę, šios išmokos mokamos tarpvalstybinėse sutartyse nustatyta tvarka</text:span>.</text:p>
      <text:p text:style-name="P495">Punkto pakeitimai:</text:p>
      <text:p text:style-name="P496"><text:span text:style-name="T497">Nr.<text:s/></text:span><text:a xlink:href="https://www.e-tar.lt/portal/legalAct.html?documentId=TAR.AB650DF587DB" office:target-frame-name="_top" xlink:show="replace"><text:span text:style-name="T498">1200</text:span></text:a><text:span text:style-name="T499">, 2001-10-11, Žin., 2001, Nr. 88-3097 (2001-10-17), i. k. 1011100NUTA00001200</text:span></text:p>
      <text:p text:style-name="Normal"/>
      <text:p text:style-name="P500">57. Išmokos skiriamos pagal šiuose nuostatuose kiekvienai išmokai nurodytų dokumentų originalus (išskyrus asmens, kuris kreipiasi, tapatybę patvirtinančius dokumentus) ar jų nuorašus. Jeigu pateikiamas dokumento nuorašas, valdybos teritorinio skyriaus reikalavimu turi būti pateiktas dokumento originalas.<text:s/></text:p>
      <text:p text:style-name="P501">Paskyrus išmoką, pateiktų dokumentų originalai (išskyrus šių nuostatų 50 punkte nurodytus dokumentus) išmokos gavėjo prašymu jam grąžinami. Grąžinamų originalų nuorašus privalo patvirtinti valdybos teritorinio skyriaus vedėjas (jo pavaduotojas).<text:s/></text:p>
      <text:p text:style-name="P502">58. Kreipimosi dėl išmokos skyrimo data laikoma diena, kurią priimtas prašymas su visais reikiamais dokumentais. Jeigu prašymas skirti išmoką siunčiamas paštu, kreipimosi dėl išmokos skyrimo data laikoma prašymo išsiuntimo diena, pažymėta vietos pašto spaude. Jeigu prie prašymo pridėti ne visi reikiami dokumentai, valdybos teritorinis skyrius per 5 darbo dienas nuo prašymo gavimo dienos turi pranešti pareiškėjui, kokie dokumentai turi būti pateikti papildomai.</text:p>
      <text:p text:style-name="P503">59. Nelaimingų atsitikimų darbe ir profesinių ligų socialinio draudimo išmokos skiriamos valdybos teritorinio skyriaus vedėjo arba jo pavaduotojo sprendimu.<text:s/></text:p>
      <text:p text:style-name="P504">60. Sprendimas dėl išmokų (išskyrus laidojimo pašalpą) skyrimo turi būti priimtas ne vėliau kaip per 30 darbo dienų po prašymo su visais reikiamais dokumentais gavimo valdybos teritoriniame skyriuje dienos.</text:p>
      <text:p text:style-name="P505">61. Asmenys, turintys teisę į laidojimo pašalpą, turi pateikti valdybos teritoriniam skyriui prašymą kartu su reikiamais dokumentais dėl laidojimo pašalpos jiems skyrimo per 6 mėnesius nuo apdraustojo mirties dienos. Sprendimas dėl laidojimo pašalpos turi būti priimtas ne vėliau kaip per 10 darbo<text:s/>dienų po šiame punkte nurodyto kreipimosi termino pasibaigimo dienos.</text:p>
      <text:p text:style-name="P506">Kai per 6 mėnesius nuo apdraustojo mirties dienos nė vienas iš asmenų, turinčių teisę į laidojimo pašalpą nesikreipė dėl šios pašalpos skyrimo, ši pašalpa skiriama pirmajam prašymą pateikusiam asmeniui, turinčiam teisę į šią išmoką.</text:p>
      <text:p text:style-name="P507">62. Atsisakęs skirti išmoką, valdybos teritorinis skyrius ne vėliau kaip per 5 dienas po tokio sprendimo priėmimo dienos turi išsiųsti (įteikti) pareiškėjui sprendimo nuorašą. Sprendime turi būti nurodyta<text:s/>atsisakymo skirti išmoką priežastis ir informacija apie sprendimo apskundimo tvarką ir terminus.</text:p>
      <text:p text:style-name="P508">63. Netekto darbingumo periodinė kompensacija ir periodinė draudimo išmoka apdraustajam mirus mokama už praėjusį mėnesį.</text:p>
      <text:p text:style-name="P509">64. Asmenims, nuteistiems laisvės atėmimu, priklausančios išmokos mokamos paleidus juos iš bausmės atlikimo įstaigos.</text:p>
      <text:p text:style-name="P510"><text:span text:style-name="T511">65</text:span><text:span text:style-name="T512">. Ligos pašalpa ir netekto darbingumo periodinė kompensacija, negauta dėl apdraustojo mirties, išmokama vienam iš šeimos narių (sutuoktiniui, tėvams (įtėviams), v</text:span><text:span text:style-name="T513">aikams (įvaikiams), pateikusiam mirusiojo asmens mirties liudijimą.</text:span><text:s/></text:p>
      <text:p text:style-name="P514">Punkto pakeitimai:</text:p>
      <text:p text:style-name="P515"><text:span text:style-name="T516">Nr.<text:s/></text:span><text:a xlink:href="https://www.e-tar.lt/portal/legalAct.html?documentId=TAR.AB650DF587DB" office:target-frame-name="_top" xlink:show="replace"><text:span text:style-name="T517">1200</text:span></text:a><text:span text:style-name="T518">, 2001-10-11, Žin., 2001, Nr. 88-3097 (2001-10-17), i. k. 1011100NUTA00001200</text:span></text:p>
      <text:p text:style-name="Normal"/>
      <text:p text:style-name="P519">66. Išmokos pervedamos į jų gavėjų asmenines sąskaitas Lietuvos Respublikos teritorijoje esančiame banke.<text:s/></text:p>
      <text:p text:style-name="P520"/>
      <text:p text:style-name="P521"><text:span text:style-name="T522">VIII</text:span><text:span text:style-name="T523">.<text:s/></text:span><text:span text:style-name="T524">BAIGIAMOSIOS NUOSTATOS</text:span></text:p>
      <text:p text:style-name="P525"/>
      <text:p text:style-name="P526">67. Jeigu nelaimingas atsitikimas darbe įvyksta dėl trečiojo asmens kaltės, valdybos teritoriniai<text:s/>skyriai atgręžtinio reikalavimo teise išreikalauja išmokėtas išmokų sumas iš šio asmens Lietuvos Respublikos civilinio kodekso nustatyta tvarka.</text:p>
      <text:p text:style-name="P527"><text:span text:style-name="T528">68</text:span><text:span text:style-name="T529">. Nustačius, kad išmokos gavėjas ar atitinkama įstaiga pateikė suklastotus dokumentus arba išmokos paskir</text:span><text:span text:style-name="T530">tos pažeidžiant teisės norminiuose aktuose nustatytą tvarką, išmokėtos sumos išieškomos iš kaltų asmenų, padariusių žalą Valstybinio socialinio draudimo fondo biudžetui, įstatymų nustatyta tvarka.</text:span></text:p>
      <text:p text:style-name="P531"><text:span text:style-name="T532">Jeigu išmoka neteisėtai išmokėta dėl jos gavėjo kaltės, sus</text:span><text:span text:style-name="T533">idariusi permoka valdybos teritorinio skyriaus vedėjo sprendimu išieškoma iš bet kurios kitos išmokos, mokamos tam asmeniui iš Valstybinio socialinio draudimo fondo biudžeto lėšų. Jeigu asmuo jokių valstybinio socialinio draudimo išmokų negauna, permoka iš</text:span><text:span text:style-name="T534">ieškoma teismine tvarka.</text:span><text:s/></text:p>
      <text:p text:style-name="P535">Punkto pakeitimai:</text:p>
      <text:p text:style-name="P536"><text:span text:style-name="T537">Nr.<text:s/></text:span><text:a xlink:href="https://www.e-tar.lt/portal/legalAct.html?documentId=TAR.AB650DF587DB" office:target-frame-name="_top" xlink:show="replace"><text:span text:style-name="T538">1200</text:span></text:a><text:span text:style-name="T539">, 2001-10-11, Žin., 2001, Nr. 88-3097 (2001-10-17), i. k. 1011100NUTA00001200</text:span></text:p>
      <text:p text:style-name="Normal"/>
      <text:p text:style-name="P540">69. Asmuo, nesutinkantis su valdybos teritorinio skyriaus vedėjo (pavaduotojo) sprendimu, kuriuo atsisakoma skirti išmoką, per 20 darbo dienų nuo šio sprendimo įteikimo jam dienos turi teisę apskųsti sprendimą valdybai.</text:p>
      <text:p text:style-name="P541">70. Valdybos direktoriaus ar jos teritorinio skyriaus vedėjo (pavaduotojo) sprendimas gali būti apskųstas teismui įstatymų nustatyta tvarka.<text:s/></text:p>
      <text:p text:style-name="P542">______________</text:p>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Vyriausybė, Nutarimas</text:span></text:p>
      <text:p text:style-name="P552"><text:span text:style-name="T553">Nr.<text:s/></text:span><text:a xlink:href="https://www.e-tar.lt/portal/legalAct.html?documentId=TAR.36C5C3E0079B" office:target-frame-name="_top" xlink:show="replace"><text:span text:style-name="T554">1106</text:span></text:a><text:span text:style-name="T555">,<text:s/></text:span><text:span text:style-name="T556">2000-09-15, Žin., 2000, Nr. 80-2416 (2000-09-22), i. k. 1001100NUTA00001106</text:span></text:p>
      <text:p text:style-name="P557"><text:span text:style-name="T558">Dėl Lietuvos Respublikos Vyriausybės 2000 m. gegužės 8 d. nutarimo Nr. 506 "Dėl Nelaimingų atsitikimų darbe ir profesinių ligų socialinio draudimo išmokų nuostatų patvirtinimo" dal</text:span><text:span text:style-name="T559">inio pakeitimo</text:span></text:p>
      <text:p text:style-name="P560"/>
      <text:p text:style-name="P561"><text:span text:style-name="T562">2.</text:span></text:p>
      <text:p text:style-name="P563"><text:span text:style-name="T564">Lietuvos Respublikos Vyriausybė, Nutarimas</text:span></text:p>
      <text:p text:style-name="P565"><text:span text:style-name="T566">Nr.<text:s/></text:span><text:a xlink:href="https://www.e-tar.lt/portal/legalAct.html?documentId=TAR.FD46ACB7D4A3" office:target-frame-name="_top" xlink:show="replace"><text:span text:style-name="T567">807</text:span></text:a><text:span text:style-name="T568">, 2001-06-28, Žin., 2001, Nr. 57-2049 (2001-07-04), i. k. 1011100NUTA00000807</text:span></text:p>
      <text:p text:style-name="P569"><text:span text:style-name="T570">Dėl Lietuvos Respublikos Vy</text:span><text:span text:style-name="T571">riausybės 2000 m. gegužės 8 d. nutarimo Nr. 506 "Dėl Nelaimingų atsitikimų darbe ir profesinių ligų socialinio draudimo išmokų nuostatų patvirtinimo" dalinio pakeitimo</text:span></text:p>
      <text:p text:style-name="P572"/>
      <text:p text:style-name="P573"><text:span text:style-name="T574">3.</text:span></text:p>
      <text:p text:style-name="P575"><text:span text:style-name="T576">Lietuvos Respublikos Vyriausybė, Nutarimas</text:span></text:p>
      <text:p text:style-name="P577"><text:span text:style-name="T578">Nr.<text:s/></text:span><text:a xlink:href="https://www.e-tar.lt/portal/legalAct.html?documentId=TAR.AB650DF587DB" office:target-frame-name="_top" xlink:show="replace"><text:span text:style-name="T579">1200</text:span></text:a><text:span text:style-name="T580">, 2001-10-11, Žin., 2001, Nr. 88-3097 (2001-10-17), i. k. 1011100NUTA00001200</text:span></text:p>
      <text:p text:style-name="P581"><text:span text:style-name="T582">Dėl Lietuvos Respublikos Vyriausybės 2000 m. gegužės 8 d. nutarimo Nr. 506 "Dėl Nelaimingų ats</text:span><text:span text:style-name="T583">itikimų darbe ir profesinių ligų socialinio draudimo išmokų nuostatų patvirtinimo" dalinio pakeitimo</text:span></text:p>
      <text:p text:style-name="P584"/>
      <text:p text:style-name="P585"><text:span text:style-name="T586">4.</text:span></text:p>
      <text:p text:style-name="P587"><text:span text:style-name="T588">Lietuvos Respublikos Vyriausybė, Nutarimas</text:span></text:p>
      <text:p text:style-name="P589"><text:span text:style-name="T590">Nr.<text:s/></text:span><text:a xlink:href="https://www.e-tar.lt/portal/legalAct.html?documentId=TAR.79732C14C8DC" office:target-frame-name="_top" xlink:show="replace"><text:span text:style-name="T591">396</text:span></text:a><text:span text:style-name="T592">, 2003-04-01, Žin.,</text:span><text:span text:style-name="T593"><text:s/>2003, Nr. 33-1380 (2003-04-04), i. k. 1031100NUTA00000396</text:span></text:p>
      <text:p text:style-name="P594"><text:span text:style-name="T595">Dėl Lietuvos Respublikos Vyriausybės 2000 m. gegužės 8 d. nutarimo Nr. 506 "Dėl Nelaimingų atsitikimų darbe ir profesinių ligų socialinio draudimo išmokų nuostatų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24T13:39:00Z</meta:creation-date>
    <dc:date>2023-01-24T13:39:00Z</dc:date>
    <meta:template xlink:href="Normal.dotm" xlink:type="simple"/>
    <meta:editing-cycles>2</meta:editing-cycles>
    <meta:editing-duration>PT0S</meta:editing-duration>
    <meta:document-statistic meta:page-count="10" meta:paragraph-count="912" meta:word-count="4573" meta:character-count="34673" meta:row-count="1824" meta:non-whitespace-character-count="31012"/>
  </office:meta>
</office:document-meta>
</file>