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555in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10-25 iki 2010-07-31</text:span></text:p>
      <text:p text:style-name="P10"/>
      <text:p text:style-name="P11"><text:span text:style-name="T12">Nutarimas paskelbtas: Žin. 1999, Nr.<text:s/></text:span><text:a xlink:href="https://www.e-tar.lt/portal/legalAct.html?documentId=TAR.BA6A1FF34261" office:target-frame-name="_top" xlink:show="replace"><text:span text:style-name="T13">104-2986</text:span></text:a><text:span text:style-name="T14">, i. k. 0991100NUTA00001325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BRANDUOLINĖS ENERGETIKOS ATAŠĖ IR BRANDUOLINĖS ENERGETIKOS ATAŠĖ PADĖJĖJO PAREIGYBIŲ ĮSTEIGIMO LIETUVOS RESPUBLIKOS NUOLATINĖJE ATSTOVYBĖJE PRIE TARPTAUTINIŲ ORGANIZACIJŲ VIENOJE</text:p>
      <text:p text:style-name="P22"/>
      <text:p text:style-name="P23">1999 m. lapkričio 30 d. Nr. 1325</text:p>
      <text:p text:style-name="P24">Vilnius</text:p>
      <text:p text:style-name="P25"/>
      <text:p text:style-name="P26"><text:span text:style-name="T27">Įgyvendindama Lietuvos Respublikos specialiųjų atašė nuostatų, patvirtintų Lietuvos Respublikos Vyriausybės 1997 m. gruodžio 12 d. nutarimu Nr. 1407 „Dėl Lietuvos Respublikos specialiųjų atašė nuostat</text:span><text:span text:style-name="T28">ų patvirtinimo“ (Žin., 1997, Nr.<text:s/></text:span><text:a xlink:href="https://www.e-tar.lt/portal/lt/legalAct/TAR.61DF78DC7BB6" office:target-frame-name="_blank" xlink:show="new"><text:span text:style-name="T29">116-2961</text:span></text:a><text:span text:style-name="T30">,<text:s/></text:span>2007, Nr. 105-4307<text:span text:style-name="T31">), 11 ir 20 punktus, Lietuvos Respublikos Vyriausybė</text:span><text:span text:style-name="T32"><text:s/></text:span><text:span text:style-name="T33">nutari</text:span><text:span text:style-name="T34">a:</text:span></text:p>
      <text:p text:style-name="P35">Preambulės pakeitimai:</text:p>
      <text:p text:style-name="P36"><text:span text:style-name="T37">Nr.<text:s/></text:span><text:a xlink:href="https://www.e-tar.lt/portal/legalAct.html?documentId=TAR.C0AE8FB67EB9" office:target-frame-name="_top" xlink:show="replace"><text:span text:style-name="T38">1338</text:span></text:a><text:span text:style-name="T39">, 2009-10-14, Žin., 2009, Nr. 127-5502 (2009-10-24), i. k. 1091100NUTA00001338</text:span></text:p>
      <text:p text:style-name="Normal"/>
      <text:p text:style-name="P40"><text:span text:style-name="T41">1</text:span><text:span text:style-name="T42">. Įsteigti nuo 2000 m. sausio 1 d. branduolinės energetikos atašė ir branduolinės energ</text:span><text:span text:style-name="T43">etikos atašė padėjėjo pareigybes Lietuvos Respublikos nuolatinėje atstovybėje prie tarptautinių organizacijų Vienoje.</text:span></text:p>
      <text:p text:style-name="P44"><text:span text:style-name="T45">2</text:span><text:span text:style-name="T46">. Perduoti Ūkio ministerijai (branduolinės energetikos atašė ir branduolinės energetikos atašė padėjėjo Lietuvos Respublikos nuolatin</text:span><text:span text:style-name="T47">ėje atstovybėje prie tarptautinių organizacijų<text:s/></text:span><text:soft-page-break/><text:span text:style-name="T48">Vienoje reikmėms) valdyti ir naudoti patikėjimo teise valstybei nuosavybės teise priklausantį ir šiuo metu Užsienio reikalų ministerijos patikėjimo teise valdomą ir naudojamą 176,5 tūkstančio litų vertės turtą</text:span><text:span text:style-name="T49"><text:s/>pagal Užsienio reikalų ministerijos patvirtintą sąrašą.</text:span></text:p>
      <text:p text:style-name="P50"><text:span text:style-name="T51">3</text:span><text:span text:style-name="T52">. Nustatyti, kad nuo 2000 m. sausio 1 d. Lietuvos Respublikos branduolinės energetikos atašė ir branduolinės energetikos atašė padėjėjas Lietuvos Respublikos nuolatinėje atstovybėje prie tarptau</text:span><text:span text:style-name="T53">tinių organizacijų Vienoje yra išlaikomi iš Lietuvos Respublikos valstybės biudžete patvirtintų Ūkio ministerijai asignavimų,<text:s/></text:span>o nuo 2010 m. sausio 1 d. – iš Energetikos ministerijai patvirtintų asignavimų<text:span text:style-name="T54">.</text:span></text:p>
      <text:p text:style-name="P55">Punkto pakeitimai:</text:p>
      <text:p text:style-name="P56"><text:span text:style-name="T57">Nr.<text:s/></text:span><text:a xlink:href="https://www.e-tar.lt/portal/legalAct.html?documentId=TAR.C0AE8FB67EB9" office:target-frame-name="_top" xlink:show="replace"><text:span text:style-name="T58">1338</text:span></text:a><text:span text:style-name="T59">, 2009-10-14, Žin., 2009, Nr. 127-5502 (2009-10-24), i. k. 1091100NUTA00001338</text:span></text:p>
      <text:p text:style-name="Normal"/>
      <text:p text:style-name="P60"/>
      <text:p text:style-name="P61"/>
      <text:p text:style-name="P62"/>
      <text:p text:style-name="P63">MINISTRAS PIRMININKAS<text:tab/>ANDRIUS KUBILIUS</text:p>
      <text:p text:style-name="P64"/>
      <text:p text:style-name="P65"/>
      <text:p text:style-name="P66"/>
      <text:p text:style-name="P67">ŪKIO MINISTRAS<text:tab/>VALENTINAS MILAKNIS</text:p>
      <text:p text:style-name="P68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<text:s/></text:span><text:span text:style-name="T78">Respublikos Vyriausybė, Nutarimas</text:span></text:p>
      <text:p text:style-name="P79"><text:span text:style-name="T80">Nr.<text:s/></text:span><text:a xlink:href="https://www.e-tar.lt/portal/legalAct.html?documentId=TAR.C0AE8FB67EB9" office:target-frame-name="_top" xlink:show="replace"><text:span text:style-name="T81">1338</text:span></text:a><text:span text:style-name="T82">, 2009-10-14, Žin., 2009, Nr. 127-5502 (2009-10-24), i. k. 1091100NUTA00001338</text:span></text:p>
      <text:soft-page-break/>
      <text:p text:style-name="P83"><text:span text:style-name="T84">Dėl Lietuvos Respublikos Vyriausybės 1999 m.<text:s/></text:span><text:span text:style-name="T85">lapkričio 30 d. nutarimo Nr. 1325 "Dėl branduolinės energetikos atašė ir branduolinės energetikos atašė padėjėjo pareigybių įsteigimo Lietuvos Respublikos nuolatinėje atstovybėje prie tarptautinių organizacijų Vienoje"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15T13:18:00Z</meta:creation-date>
    <dc:date>2023-02-15T13:18:00Z</dc:date>
    <meta:template xlink:href="Normal.dotm" xlink:type="simple"/>
    <meta:editing-cycles>2</meta:editing-cycles>
    <meta:editing-duration>PT0S</meta:editing-duration>
    <meta:document-statistic meta:page-count="3" meta:paragraph-count="41" meta:word-count="329" meta:character-count="2893" meta:row-count="137" meta:non-whitespace-character-count="2605"/>
  </office:meta>
</office:document-meta>
</file>