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2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2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p text:style-name="P1">Redagavo: Angonita Rupšytė (1999.07.20)</text:p>
      <text:p text:style-name="P2"><text:s/></text:p>
      <text:p text:style-name="P3">Nutarimas paskelbtas: Žin., 1994, Nr.18-296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Vyriausybė, Nutarimas</text:p>
      <text:p text:style-name="P11">Nr. 825, 99.07.12, Žin., 1999, Nr.62-2050 (99.07.16)</text:p>
      <text:p text:style-name="P12">DĖL LEIDIMŲ (LICENCIJŲ) MOKYTI IŠDAVIMO NUOSTATŲ PATVIRTINIMO</text:p>
      <text:p text:style-name="P13"/>
      <text:p text:style-name="P14">*** Pabaiga ***</text:p>
      <text:p text:style-name="P15"/>
      <text:p text:style-name="P16">LIETUVOS RESPUBLIKOS VYRIAUSYBĖ</text:p>
      <text:p text:style-name="P17">N U T A R I M A S</text:p>
      <text:p text:style-name="P18"/>
      <text:p text:style-name="P19">1994 m. kovo 2 d. Nr. 149</text:p>
      <text:p text:style-name="P20">Vilnius<text:s/></text:p>
      <text:p text:style-name="P21"/>
      <text:p text:style-name="P22">DĖL KELIŲ TRANSPORTO PRIEMONIŲ VAIRUOTOJŲ RENGIMO GERINIMO<text:s/></text:p>
      <text:p text:style-name="P23"/>
      <text:p text:style-name="P24"><text:tab/>Įgyvendindama Lietuvos Respublikos transporto veiklos<text:s/>pagrindų įstatymą ir siekdama gerinti kelių transporto priemonių vairuotojų rengimą, Lietuvos Respublikos Vyriausybė n u t a r i a:</text:p>
      <text:p text:style-name="P25"><text:tab/>1. Pavesti Susisiekimo ministerijai:</text:p>
      <text:p text:style-name="P26"><text:tab/>1.1. koordinuoti kelių transporto priemonių vairuotojų rengimą ir kvalifikacijos kėlimą;</text:p>
      <text:p text:style-name="P27"><text:tab/>1.2. kartu su Kultūros ir švietimo ministerija, dalyvaujant Socialinės apsaugos ministerijai ir Žemės ūkio ministerijai, nustatyti kelių transporto priemonių vairuotojų rengimo ir kvalifikacijos kėlimo turinį;</text:p>
      <text:p text:style-name="P28"><text:tab/>1.3. nustatyti kvalifikacijos reikalavimus kelių transporto priemonių vairuotojams ir teikti juos profesijų registrui;</text:p>
      <text:p text:style-name="P29"><text:tab/>1.4. nustatyti reikalavimus kelių transporto priemonių vairuotojų rengimo ir kvalifikacijos kėlimo įstaigoms;</text:p>
      <text:p text:style-name="P30"><text:tab/>1.5. nustatyti kelių transporto priemonių kategorijas, pagal kurias išduodami vairuotojų pažymėjimai, suderinus šį klausimą su Vidaus reikalų ministerija;</text:p>
      <text:p text:style-name="P31"><text:tab/>1.6. tvirtinti kelių transporto priemonių vairuotojų egzaminų metodinius reikalavimus ir tvarką, suderinus šį klausimą su Vidaus reikalų ministerija;</text:p>
      <text:p text:style-name="P32"><text:tab/>1.7. kartu su<text:s/>kitomis institucijomis kontroliuoti, kaip rengiami vairuotojai ir keliama jų kvalifikacija.</text:p>
      <text:p text:style-name="P33"><text:tab/>2. Sveikatos apsaugos ministerija turi:</text:p>
      <text:p text:style-name="P34"><text:tab/>2.1. tvirtinti kelių transporto priemonių vairuotojų profesinės atrankos metodiką irsveikatos tikrinimo reikalavimus;</text:p>
      <text:p text:style-name="P35"><text:tab/>2.2. tikrinti kelių transporto priemonių vairuotojų sveikatą ir atlikti jų profesinės atrankos metodinius tyrimus.</text:p>
      <text:p text:style-name="P36"/>
      <text:p text:style-name="P37"><text:tab/>3. (Neteko galios)</text:p>
      <text:p text:style-name="P38"/>
      <text:p text:style-name="P39">Punkto pakeitimai:</text:p>
      <text:p text:style-name="P40">Nr. 825, 99.07.12, Žin., 1999, Nr.62-2050 (99.07.16)</text:p>
      <text:p text:style-name="P41"/>
      <text:p text:style-name="P42"/>
      <text:p text:style-name="P43">Ministras Pirmininkas<text:tab/><text:tab/><text:tab/><text:tab/><text:tab/><text:tab/>Adolfas Šleževičius</text:p>
      <text:p text:style-name="P44"/>
      <text:p text:style-name="P45">Susisiekimo ministras<text:tab/><text:tab/><text:tab/><text:tab/><text:tab/><text:tab/>Jonas Biržiškis</text:p>
      <text:p text:style-name="P46"><text:span text:style-name="T47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ITS</meta:initial-creator>
    <dc:creator>Adlib User</dc:creator>
    <meta:creation-date>2015-02-16T16:49:00Z</meta:creation-date>
    <dc:date>2015-02-16T16:49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36" meta:word-count="256" meta:character-count="2066" meta:row-count="61" meta:non-whitespace-character-count="1846"/>
  </office:meta>
</office:document-meta>
</file>