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font-weight="bold" style:font-weight-asian="bold"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font-weight="bold" style:font-weight-asian="bold" fo:color="#000000" style:language-asian="lt" style:country-asian="LT"/>
    </style:style>
    <style:style style:name="T44" style:parent-style-name="DefaultParagraphFont" style:family="text">
      <style:text-properties fo:font-weight="bold" style:font-weight-asian="bold"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font-weight="bold" style:font-weight-asian="bold"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font-weight="bold" style:font-weight-asian="bold"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font-weight="bold" style:font-weight-asian="bold"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font-weight="bold" style:font-weight-asian="bold"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font-weight="bold" style:font-weight-asian="bold"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font-weight="bold" style:font-weight-asian="bold" fo:color="#000000" style:language-asian="lt" style:country-asian="LT"/>
    </style:style>
    <style:style style:name="T157" style:parent-style-name="DefaultParagraphFont" style:family="text">
      <style:text-properties fo:font-weight="bold" style:font-weight-asian="bold"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font-weight="bold" style:font-weight-asian="bold"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font-weight="bold" style:font-weight-asian="bold"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weight="bold" style:font-weight-asian="bold"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font-weight="bold" style:font-weight-asian="bold"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text-properties fo:color="#000000" style:language-asian="lt" style:country-asian="LT"/>
    </style:style>
    <style:style style:name="P199" style:parent-style-name="Normal" style:family="paragraph">
      <style:paragraph-properties fo:text-align="justify" fo:text-indent="0.4923in"/>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font-weight="bold" style:font-weight-asian="bold"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text-properties fo:color="#000000" style:language-asian="lt" style:country-asian="LT"/>
    </style:style>
    <style:style style:name="P216" style:parent-style-name="Normal" style:family="paragraph">
      <style:paragraph-properties fo:text-align="justify" fo:text-indent="0.4923in"/>
      <style:text-properties fo:color="#000000" style:language-asian="lt" style:country-asian="LT"/>
    </style:style>
    <style:style style:name="P217" style:parent-style-name="Normal" style:family="paragraph">
      <style:paragraph-properties fo:text-align="justify" fo:text-indent="0.4923in"/>
      <style:text-properties fo:color="#000000" style:language-asian="lt" style:country-asian="LT"/>
    </style:style>
    <style:style style:name="P218" style:parent-style-name="Normal" style:family="paragraph">
      <style:paragraph-properties fo:text-align="justify" fo:text-indent="0.4923in"/>
      <style:text-properties fo:color="#000000" style:language-asian="lt" style:country-asian="LT"/>
    </style:style>
    <style:style style:name="P219" style:parent-style-name="Normal" style:family="paragraph">
      <style:paragraph-properties fo:text-align="justify" fo:text-indent="0.4923in"/>
      <style:text-properties fo:color="#000000" style:language-asian="lt" style:country-asian="LT"/>
    </style:style>
    <style:style style:name="P220" style:parent-style-name="Normal" style:family="paragraph">
      <style:paragraph-properties fo:text-align="justify" fo:text-indent="0.4923in"/>
      <style:text-properties fo:color="#000000" style:language-asian="lt" style:country-asian="LT"/>
    </style:style>
    <style:style style:name="P221" style:parent-style-name="Normal" style:family="paragraph">
      <style:paragraph-properties fo:text-align="justify" fo:text-indent="0.4923in"/>
      <style:text-properties fo:color="#000000" style:language-asian="lt" style:country-asian="LT"/>
    </style:style>
    <style:style style:name="P222" style:parent-style-name="Normal" style:family="paragraph">
      <style:paragraph-properties fo:text-align="justify" fo:text-indent="0.4923in"/>
      <style:text-properties fo:color="#000000" style:language-asian="lt" style:country-asian="LT"/>
    </style:style>
    <style:style style:name="P223" style:parent-style-name="Normal" style:family="paragraph">
      <style:paragraph-properties fo:text-align="justify" fo:text-indent="0.4923in"/>
      <style:text-properties fo:color="#000000" style:language-asian="lt" style:country-asian="LT"/>
    </style:style>
    <style:style style:name="P224" style:parent-style-name="Normal" style:family="paragraph">
      <style:paragraph-properties fo:text-align="justify" fo:text-indent="0.4923in"/>
      <style:text-properties fo:color="#000000" style:language-asian="lt" style:country-asian="LT"/>
    </style:style>
    <style:style style:name="P225" style:parent-style-name="Normal" style:family="paragraph">
      <style:paragraph-properties fo:text-align="justify" fo:text-indent="0.4923in"/>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font-weight="bold" style:font-weight-asian="bold"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font-weight="bold" style:font-weight-asian="bold"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font-weight="bold" style:font-weight-asian="bold"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text-properties fo:color="#000000" style:language-asian="lt" style:country-asian="LT"/>
    </style:style>
    <style:style style:name="P250" style:parent-style-name="Normal" style:family="paragraph">
      <style:paragraph-properties fo:text-align="justify" fo:text-indent="0.4923in"/>
      <style:text-properties fo:color="#000000" style:language-asian="lt" style:country-asian="LT"/>
    </style:style>
    <style:style style:name="P251" style:parent-style-name="Normal" style:family="paragraph">
      <style:paragraph-properties fo:text-align="justify" fo:text-indent="0.4923in"/>
      <style:text-properties fo:color="#000000" style:language-asian="lt" style:country-asian="LT"/>
    </style:style>
    <style:style style:name="P252" style:parent-style-name="Normal" style:family="paragraph">
      <style:paragraph-properties fo:text-align="justify" fo:text-indent="0.4923in"/>
      <style:text-properties fo:color="#000000" style:language-asian="lt" style:country-asian="LT"/>
    </style:style>
    <style:style style:name="P253" style:parent-style-name="Normal" style:family="paragraph">
      <style:paragraph-properties fo:text-align="justify" fo:text-indent="0.4923in"/>
      <style:text-properties fo:color="#000000" style:language-asian="lt" style:country-asian="LT"/>
    </style:style>
    <style:style style:name="P254" style:parent-style-name="Normal" style:family="paragraph">
      <style:paragraph-properties fo:text-align="justify" fo:text-indent="0.4923in"/>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font-weight="bold" style:font-weight-asian="bold"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font-weight="bold" style:font-weight-asian="bold"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font-weight="bold" style:font-weight-asian="bold"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text-properties fo:color="#000000" style:language-asian="lt" style:country-asian="LT"/>
    </style:style>
    <style:style style:name="P287" style:parent-style-name="Normal" style:family="paragraph">
      <style:paragraph-properties fo:text-align="justify" fo:text-indent="0.4923in"/>
      <style:text-properties fo:color="#000000" style:language-asian="lt" style:country-asian="LT"/>
    </style:style>
    <style:style style:name="P288" style:parent-style-name="Normal" style:family="paragraph">
      <style:paragraph-properties fo:text-align="justify" fo:text-indent="0.4923in"/>
      <style:text-properties fo:color="#000000" style:language-asian="lt" style:country-asian="LT"/>
    </style:style>
    <style:style style:name="P289" style:parent-style-name="Normal" style:family="paragraph">
      <style:paragraph-properties fo:text-align="justify" fo:text-indent="0.4923in"/>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font-style="italic" style:font-style-asian="italic" fo:color="#000000" style:language-asian="lt" style:country-asian="LT"/>
    </style:style>
    <style:style style:name="P293" style:parent-style-name="Normal" style:family="paragraph">
      <style:paragraph-properties fo:text-align="justify" fo:text-indent="0.4923in"/>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font-weight="bold" style:font-weight-asian="bold"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font-weight="bold" style:font-weight-asian="bold"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font-weight="bold" style:font-weight-asian="bold"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text-properties fo:color="#000000" style:language-asian="lt" style:country-asian="LT"/>
    </style:style>
    <style:style style:name="P336" style:parent-style-name="Normal" style:family="paragraph">
      <style:paragraph-properties fo:text-align="justify" fo:text-indent="0.4923in"/>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font-weight="bold" style:font-weight-asian="bold"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font-weight="bold" style:font-weight-asian="bold"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font-weight="bold" style:font-weight-asian="bold"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font-weight="bold" style:font-weight-asian="bold"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font-weight="bold" style:font-weight-asian="bold"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font-weight="bold" style:font-weight-asian="bold"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font-weight="bold" style:font-weight-asian="bold"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font-weight="bold" style:font-weight-asian="bold"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font-weight="bold" style:font-weight-asian="bold"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font-weight="bold" style:font-weight-asian="bold"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font-weight="bold" style:font-weight-asian="bold"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font-weight="bold" style:font-weight-asian="bold"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font-weight="bold" style:font-weight-asian="bold"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font-weight="bold" style:font-weight-asian="bold"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font-weight="bold" style:font-weight-asian="bold"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font-weight="bold" style:font-weight-asian="bold"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font-weight="bold" style:font-weight-asian="bold" fo:color="#000000" style:language-asian="lt" style:country-asian="LT"/>
    </style:style>
    <style:style style:name="T456" style:parent-style-name="DefaultParagraphFont" style:family="text">
      <style:text-properties fo:font-weight="bold" style:font-weight-asian="bold"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font-weight="bold" style:font-weight-asian="bold"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font-weight="bold" style:font-weight-asian="bold"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font-weight="bold" style:font-weight-asian="bold"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font-weight="bold" style:font-weight-asian="bold"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font-weight="bold" style:font-weight-asian="bold"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font-weight="bold" style:font-weight-asian="bold"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font-weight="bold" style:font-weight-asian="bold"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font-weight="bold" style:font-weight-asian="bold"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font-weight="bold" style:font-weight-asian="bold"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font-weight="bold" style:font-weight-asian="bold"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font-weight="bold" style:font-weight-asian="bold"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font-weight="bold" style:font-weight-asian="bold"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4923in"/>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font-weight="bold" style:font-weight-asian="bold"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font-weight="bold" style:font-weight-asian="bold"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font-weight="bold" style:font-weight-asian="bold"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font-weight="bold" style:font-weight-asian="bold"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font-weight="bold" style:font-weight-asian="bold"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font-weight="bold" style:font-weight-asian="bold"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font-weight="bold" style:font-weight-asian="bold"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font-weight="bold" style:font-weight-asian="bold"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font-weight="bold" style:font-weight-asian="bold"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font-weight="bold" style:font-weight-asian="bold"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font-weight="bold" style:font-weight-asian="bold"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font-weight="bold" style:font-weight-asian="bold"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font-weight="bold" style:font-weight-asian="bold"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font-weight="bold" style:font-weight-asian="bold"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font-weight="bold" style:font-weight-asian="bold"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font-weight="bold" style:font-weight-asian="bold"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font-weight="bold" style:font-weight-asian="bold"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font-weight="bold" style:font-weight-asian="bold"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font-weight="bold" style:font-weight-asian="bold"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4923in"/>
      <style:text-properties fo:color="#000000" style:language-asian="lt" style:country-asian="LT"/>
    </style:style>
    <style:style style:name="P664" style:parent-style-name="Normal" style:family="paragraph">
      <style:paragraph-properties fo:text-align="justify" fo:text-indent="0.4923in"/>
      <style:text-properties fo:color="#000000" style:language-asian="lt" style:country-asian="LT"/>
    </style:style>
    <style:style style:name="P665" style:parent-style-name="Normal" style:family="paragraph">
      <style:paragraph-properties fo:text-align="justify" fo:text-indent="0.4923in"/>
      <style:text-properties fo:color="#000000" style:language-asian="lt" style:country-asian="LT"/>
    </style:style>
    <style:style style:name="P666" style:parent-style-name="Normal" style:family="paragraph">
      <style:paragraph-properties fo:text-align="justify" fo:text-indent="0.4923in"/>
      <style:text-properties fo:color="#000000" style:language-asian="lt" style:country-asian="LT"/>
    </style:style>
    <style:style style:name="P667" style:parent-style-name="Normal" style:family="paragraph">
      <style:paragraph-properties fo:text-align="justify" fo:text-indent="0.4923in"/>
      <style:text-properties fo:color="#000000" style:language-asian="lt" style:country-asian="LT"/>
    </style:style>
    <style:style style:name="P668" style:parent-style-name="Normal" style:family="paragraph">
      <style:paragraph-properties fo:text-align="justify" fo:text-indent="0.4923in"/>
      <style:text-properties fo:color="#000000" style:language-asian="lt" style:country-asian="LT"/>
    </style:style>
    <style:style style:name="P669" style:parent-style-name="Normal" style:family="paragraph">
      <style:paragraph-properties fo:text-align="justify" fo:text-indent="0.4923in"/>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font-weight="bold" style:font-weight-asian="bold"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font-weight="bold" style:font-weight-asian="bold"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font-weight="bold" style:font-weight-asian="bold"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font-weight="bold" style:font-weight-asian="bold"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4923in"/>
      <style:text-properties fo:color="#000000" style:language-asian="lt" style:country-asian="LT"/>
    </style:style>
    <style:style style:name="P702" style:parent-style-name="Normal" style:family="paragraph">
      <style:paragraph-properties fo:text-align="justify" fo:text-indent="0.4923in"/>
    </style:style>
    <style:style style:name="P703" style:parent-style-name="Normal" style:family="paragraph">
      <style:paragraph-properties>
        <style:tab-stops>
          <style:tab-stop style:type="right" style:position="6.6937in"/>
        </style:tab-stops>
      </style:paragraph-properties>
    </style:style>
    <style:style style:name="T704" style:parent-style-name="DefaultParagraphFont" style:family="text">
      <style:text-properties fo:text-transform="uppercase"/>
    </style:style>
    <style:style style:name="T705" style:parent-style-name="DefaultParagraphFont" style:family="text">
      <style:text-properties fo:text-transform="uppercase"/>
    </style:style>
    <style:style style:name="T706" style:parent-style-name="DefaultParagraphFont" style:family="text">
      <style:text-properties fo:text-transform="uppercase"/>
    </style:style>
  </office:automatic-styles>
  <office:body>
    <office:text text:use-soft-page-breaks="true">
      <text:p text:style-name="P1"><text:span text:style-name="T4"/><text:span text:style-name="T5">LIETUVOS RESPUBLIKOS ŪKIO MINISTERIJA</text:span></text:p>
      <text:p text:style-name="P6"/>
      <text:p text:style-name="P7">Į S A K Y M A S</text:p>
      <text:p text:style-name="P8">DĖL SAUGOS TAISYKLIŲ EKSPLOATUOJANT ELEKTROS ĮRENGINIUS ATSKIRŲ PUNKTŲ PAKEITIMO, PATIKSLINIMO IR PAPILDYMO</text:p>
      <text:p text:style-name="P9"/>
      <text:p text:style-name="P10">1997 m. gegužės 5 d. Nr. 139</text:p>
      <text:p text:style-name="P11">Vilnius</text:p>
      <text:p text:style-name="P12"/>
      <text:p text:style-name="P13"/>
      <text:p text:style-name="P14"><text:span text:style-name="T15">Remdamasis Saugos<text:s/></text:span><text:span text:style-name="T16">taisyklių eksploatuojant elektros įrenginius pakeitimo ir papildymo tvarka,</text:span></text:p>
      <text:p text:style-name="P17"><text:span text:style-name="T18">ĮSAKAU:</text:span></text:p>
      <text:p text:style-name="P19"><text:span text:style-name="T20">Saugos taisyklėse eksploatuojant elektros įrenginius padaryti šiuos pakeitimus:</text:span></text:p>
      <text:p text:style-name="P21"><text:span text:style-name="T22">1</text:span><text:span text:style-name="T23">. Pratarmės antrajame papunktyje po žodžių „elektros energijos gamyba“ įterpti žodį „</text:span><text:span text:style-name="T24">perdavimas“;</text:span></text:p>
      <text:p text:style-name="P25"><text:span text:style-name="T26">2</text:span><text:span text:style-name="T27">.</text:span><text:span text:style-name="T28"><text:s/>1.3.1</text:span><text:span text:style-name="T29"><text:s/>punkto „d“ papunktyje po žodžio „instrukcijos“ įterpti žodį „ir“;</text:span></text:p>
      <text:p text:style-name="P30"><text:span text:style-name="T31">3</text:span><text:span text:style-name="T32">.<text:s/></text:span><text:span text:style-name="T33">1.4.13</text:span><text:span text:style-name="T34"><text:s/>punkte išbraukti žodžius „Visais atvejais“;</text:span></text:p>
      <text:p text:style-name="P35"><text:span text:style-name="T36">4</text:span><text:span text:style-name="T37">.<text:s/></text:span><text:span text:style-name="T38">1.5.18</text:span><text:span text:style-name="T39"><text:s/>punkto penktojoje eilutėje vietoj žodžio „įtraukti“ rašyti žodį „įrašyti“;</text:span></text:p>
      <text:p text:style-name="P40"><text:span text:style-name="T41">5</text:span><text:span text:style-name="T42">.<text:s/></text:span><text:span text:style-name="T43">1.5.22, 1.</text:span><text:span text:style-name="T44">5.23 ir 1.5.25</text:span><text:span text:style-name="T45"><text:s/>punktus išbraukti;</text:span></text:p>
      <text:p text:style-name="P46"><text:span text:style-name="T47">6</text:span><text:span text:style-name="T48">. Pakeisti 2.5 skyriaus punktų numeraciją. Buvusius 2.5.5, 2.5.6,.2.5.7, 2.5.8, 2.5.9, 2.5.10 punktus laikyti atitinkamai 1.5.34, 1.5.35, 1.5.36, 1.5.37, 1.5.38, 1.5.39 punktais;<text:s/></text:span></text:p>
      <text:p text:style-name="P49"><text:span text:style-name="T50">7</text:span><text:span text:style-name="T51">.<text:s/></text:span><text:span text:style-name="T52">1.5<text:s/></text:span><text:span text:style-name="T53">skyrių</text:span><text:span text:style-name="T54"><text:s/></text:span><text:span text:style-name="T55">papildyti šiais<text:s/></text:span><text:span text:style-name="T56">punktais:</text:span></text:p>
      <text:p text:style-name="P57"><text:span text:style-name="T58">„</text:span><text:span text:style-name="T59">1.5.40</text:span><text:span text:style-name="T60">. Operatyvinis (budintis) personalas – tai darbuotojai (inžinieriai, technikai, darbininkai), kurie budėjimo metu operatyviai valdo elektros įrenginius arba vykdo juose operatyvinius perjungimus ir gali dalyvauti remonto darbuose.“;</text:span></text:p>
      <text:p text:style-name="P61"><text:span text:style-name="T62">„</text:span><text:span text:style-name="T63">1</text:span><text:span text:style-name="T64">.5.41</text:span><text:span text:style-name="T65">. Operatyvinis remontinis personalas – tai specialiai apmokyti ir paruošti remontininkai, kurie privalo remontuoti ir operatyviai prižiūrėti jiems pavestus elektros įrenginius, vykdyti juose operatyvinius perjungimus.“;</text:span></text:p>
      <text:p text:style-name="P66"><text:span text:style-name="T67">„</text:span><text:span text:style-name="T68">1.5.42</text:span><text:span text:style-name="T69">. Aukštąjį, aukšte</text:span><text:span text:style-name="T70">snįjį elektrotechninį išsilavinimą turintys darbuotojai šiose taisyklėse prilyginami darbuotojams, baigusiems aukštąsias arba aukštesniąsias mokyklas ir turintiems elektrotechnikos žinių įvertinimą.“;</text:span></text:p>
      <text:p text:style-name="P71"><text:span text:style-name="T72">„</text:span><text:span text:style-name="T73">1.5.43</text:span><text:span text:style-name="T74">. Elektrotechninį pradinį parengimą turintie</text:span><text:span text:style-name="T75">ms darbuotojams šiose taisyklėse prilyginami darbuotojai, baigę elektrotechninio profilio mokyklas, kursus arba studijavę elektrotechniką aukštesniojoje, aukštojoje mokykloje ir turintys elektrotechnikos žinių įvertinimą. Elektrotechninį pradinį parengimą<text:s/></text:span><text:span text:style-name="T76">turintiems darbuotojams šiose taisyklėse taip pat prilyginami darbuotojai, turintys ne mažesnį kaip 3 metų darbo elektros įrenginiuose stažą ir turėjusiems ne žemesnę kaip III elektrosaugos grupę iki šių taisyklių įsigaliojimo.“;<text:s/></text:span></text:p>
      <text:p text:style-name="P77"><text:span text:style-name="T78">„</text:span><text:span text:style-name="T79">1.5.44</text:span><text:span text:style-name="T80">. Kėlimo mašin</text:span><text:span text:style-name="T81">os – visos kėlimo mašinos, kurios eksploatuojamos pagal „Kėlimo kranų įrengimo ir saugaus eksploatavimo taisykles“ ir registruojamos Technikos priežiūros tarnyboje.“;<text:s/></text:span></text:p>
      <text:p text:style-name="P82"><text:span text:style-name="T83">„</text:span><text:span text:style-name="T84">1.5.45</text:span><text:span text:style-name="T85">. Mechanizmai – gręžimo – kraninės ir rovimo – kraninės mašinos, išleidžiamos</text:span><text:span text:style-name="T86"><text:s/>kopėčios su mechanine pavara, autopakrautuvai, ekskavatoriai ir mechanizmai, skirti žmonių ir krovinių kėlimui, ir yra neregistruojami Techninės priežiūros tarnyboje.“;</text:span></text:p>
      <text:p text:style-name="P87"><text:span text:style-name="T88">8</text:span><text:span text:style-name="T89">.<text:s/></text:span><text:span text:style-name="T90">2.2.2.2<text:s/></text:span><text:span text:style-name="T91">punkto „d“ papunktyje po žodžių „elektros įrenginių“ įrašyti<text:s/></text:span><text:span text:style-name="T92">žodžius „turinčių įtampą“, toliau – kaip tekste;</text:span></text:p>
      <text:p text:style-name="P93"><text:span text:style-name="T94">9</text:span><text:span text:style-name="T95">.<text:s/></text:span><text:span text:style-name="T96">2.3.2</text:span><text:span text:style-name="T97"><text:s/>punkte prieš pirmąjį sakinio žodį rašyti žodį „Potencialiai“, šio punkto antrąją ir trečiąją dalį pakeisti taip:</text:span></text:p>
      <text:p text:style-name="P98"><text:span text:style-name="T99">„daugiau kaip 42 voltų įtampos kintamos srovės elektros įrenginiai“;</text:span></text:p>
      <text:p text:style-name="P100"><text:span text:style-name="T101">„daugiau k</text:span><text:span text:style-name="T102">aip 110 voltų įtampos nuolatinės srovės elektros įrenginiai“;<text:s/></text:span></text:p>
      <text:p text:style-name="P103"><text:span text:style-name="T104">10</text:span><text:span text:style-name="T105">.<text:s/></text:span><text:span text:style-name="T106">2.5.1<text:s/></text:span><text:span text:style-name="T107">punkte apsaugos būdus papildyti:</text:span></text:p>
      <text:p text:style-name="P108"><text:span text:style-name="T109">„l) atjungus įtampą;</text:span></text:p>
      <text:p text:style-name="P110"><text:span text:style-name="T111">m) panaudojus ekranuojančius komplektus“;</text:span></text:p>
      <text:p text:style-name="P112"><text:span text:style-name="T113">11</text:span><text:span text:style-name="T114">.</text:span><text:span text:style-name="T115"><text:s/>2.8.4</text:span><text:span text:style-name="T116"><text:s/>punktą papildyti „f“ papunkčiu, išdėstant jį taip:</text:span></text:p>
      <text:p text:style-name="P117"><text:span text:style-name="T118">„f) laid</text:span><text:span text:style-name="T119">ų apvalkalai, izoliatorių gaubtai, kilimėliai, izoliacinės juostos, skirtos darbui esant įtampai 0,4 kV irenginiuose“;</text:span></text:p>
      <text:p text:style-name="P120"><text:span text:style-name="T121">12</text:span><text:span text:style-name="T122">.<text:s/></text:span><text:span text:style-name="T123">2.8.5</text:span><text:span text:style-name="T124"><text:s/>punktą papildyti „f“ ir „g“ papunkčiais, išdėstant juos taip:</text:span></text:p>
      <text:p text:style-name="P125"><text:span text:style-name="T126">„f) įžeminimo troseliai užmetimui,<text:s/></text:span></text:p>
      <text:p text:style-name="P127"><text:span text:style-name="T128">g) apsaugos akiniai</text:span><text:span text:style-name="T129">“;</text:span></text:p>
      <text:p text:style-name="P130"><text:span text:style-name="T131">13</text:span><text:span text:style-name="T132">.<text:s/></text:span><text:span text:style-name="T133">2.8.20<text:s/></text:span><text:span text:style-name="T134">punkto sakinio pradžią rašyti „Operacijas, esant įtampai, su saugikliais aukštos įtampos grandinėse, taip pat kitas operacijas, esant įtampai“, toliau – kaip tekste;</text:span></text:p>
      <text:p text:style-name="P135"><text:span text:style-name="T136">14</text:span><text:span text:style-name="T137">.<text:s/></text:span><text:span text:style-name="T138">2.8.30</text:span><text:span text:style-name="T139"><text:s/>punkte vietoj žodžių „ypač drėgnas“ rašyti žodį „šlapias“;</text:span></text:p>
      <text:p text:style-name="P140"><text:span text:style-name="T141">15</text:span><text:span text:style-name="T142">.<text:s/></text:span><text:span text:style-name="T143">2.8.33</text:span><text:span text:style-name="T144"><text:s/>punktą papildyti „d“ papunkčiu, išdėstant jį taip:</text:span></text:p>
      <text:p text:style-name="P145"><text:span text:style-name="T146">„d) virvės, juostos iš sintetinių ar augalinių medžiagų su iškabintais įspėjančiais plakatais, skirtos paruoštos darbo vietos arba</text:span><text:span text:style-name="T147"><text:s/>įrenginių, turinčių įtampą, aptvėrimui“;<text:s/></text:span></text:p>
      <text:p text:style-name="P148"><text:span text:style-name="T149">16</text:span><text:span text:style-name="T150">.<text:s/></text:span><text:span text:style-name="T151">2.8.45</text:span><text:span text:style-name="T152"><text:s/>punkto „a“ papunktyje vietoj žodžių „pagaminti iš neizoliuoto“ rašyti žodį „pagaminti iš neizoliuoto arba padengto permatomu plastmasiniu apsauginiu apvalkalu“, toliau – kaip tekste;<text:s/></text:span></text:p>
      <text:p text:style-name="P153"><text:span text:style-name="T154">17</text:span><text:span text:style-name="T155">.<text:s/></text:span><text:span text:style-name="T156">2.</text:span><text:span text:style-name="T157">8.45</text:span><text:span text:style-name="T158"><text:s/>punkto „b“ papunkčio antrąjį sakinį pakeisti taip:</text:span></text:p>
      <text:p text:style-name="P159"><text:span text:style-name="T160">„Gnybtai turi būti su įtaisu, leidžiančiu juo uždėti įžemiklį naudojantis izoliuojančia lazda. Pritvirtinti ir nuimti kilnojamą įžemiklį leidžiama nenaudojant izoliacinės lazdos, tik mūvint dielektrin</text:span><text:span text:style-name="T161">ėmis pirštinėmis.“;</text:span></text:p>
      <text:p text:style-name="P162"><text:span text:style-name="T163">18</text:span><text:span text:style-name="T164">.<text:s/></text:span><text:span text:style-name="T165">2.8.46</text:span><text:span text:style-name="T166"><text:s/>punkto priešpaskutinį sakinį pratęsti „ne mažiau kaip 0,5 m.“ ir šį punktą papildyti sakiniais, išdėstant juos taip:</text:span></text:p>
      <text:p text:style-name="P167"><text:span text:style-name="T168">„Oro linijų iki 1000 V su įžeminta neutrale įžeminimui, įžemiklio įžeminamąjį galą leidžiama jungti<text:s/></text:span><text:span text:style-name="T169">prie linijos nulinio laido arba prie atramos metalinių konstrukcijų, sujungtų su nuliniu laidu, turinčiu pakartotinius ir apsauginius įžeminimus. Uždedant kilnojamus įžemiklius iki ir daugiau kaip 1000 V elektros įrenginiuose, būtina naudotis dielektrinėmi</text:span><text:span text:style-name="T170">s pirštinėmis.“;<text:s/></text:span></text:p>
      <text:p text:style-name="P171"><text:span text:style-name="T172">19</text:span><text:span text:style-name="T173">.<text:s/></text:span><text:span text:style-name="T174">2.8</text:span><text:span text:style-name="T175"><text:s/>skyrių papildyti 2.8.66 punktu, išdėstant jį taip:</text:span></text:p>
      <text:p text:style-name="P176"><text:span text:style-name="T177">„</text:span><text:span text:style-name="T178">2.8.66</text:span><text:span text:style-name="T179">. Apsaugos priemonės, naudojamos elektros įrenginiuose, yra bandomos vadovaujantis „Apsaugos priemonių, naudojamų elektros įrenginiuose, bandymo taisyklėmis“ arba</text:span><text:span text:style-name="T180"><text:s/>gamyklos gamintojos instrukcijomis“;</text:span></text:p>
      <text:p text:style-name="P181"><text:span text:style-name="T182">20</text:span><text:span text:style-name="T183">.<text:s/></text:span><text:span text:style-name="T184">3.3</text:span><text:span text:style-name="T185"><text:s/>skyrių papildyti 3.3.16 punktu, išdėstant jį taip:</text:span></text:p>
      <text:p text:style-name="P186"><text:span text:style-name="T187">„</text:span><text:span text:style-name="T188">3.3.16</text:span><text:span text:style-name="T189">. Duoti raštišką nurodymą ar žodinį pavedimą gali asmuo, turintis AK, kai asmuo, atsakingas už įmonės elektros ūkį, suteikė jam tokią teisę sa</text:span><text:span text:style-name="T190">vo potvarkiu“;</text:span></text:p>
      <text:p text:style-name="P191"><text:span text:style-name="T192">21</text:span><text:span text:style-name="T193">.<text:s/></text:span><text:span text:style-name="T194">3.3.5<text:s/></text:span><text:span text:style-name="T195">punkto pirmojo papunkčio paskutinįjį sakinį pakeisti taip:</text:span></text:p>
      <text:p text:style-name="P196"><text:span text:style-name="T197">„Darbų vadovams suteikiamos tos pačios teisės kaip darbų vykdytojui (žr. 3.3.6 punktą) ir papildomai:</text:span></text:p>
      <text:p text:style-name="P198">- duoti raštišką nurodymą, žodinį pavedimą;</text:p>
      <text:p text:style-name="P199">- tapatinti darbų<text:s/>vykdytojo ar prižiūrinčiojo pareigas;</text:p>
      <text:p text:style-name="P200"><text:span text:style-name="T201">- turėti personalinius raktus nuo elektros įrenginių.“</text:span></text:p>
      <text:p text:style-name="P202"><text:span text:style-name="T203">Be to, šį punktą papildyti tokiu tekstu:</text:span></text:p>
      <text:p text:style-name="P204"><text:span text:style-name="T205">„Darbų vadovas atsako už nurodyme ar pavedime numatytų priemonių teisingumą bei pakankamumą saugiam darbų atlikimui, u</text:span><text:span text:style-name="T206">ž atsakingų asmenų ir brigados narių paskyrimą, pakankamą jų kvalifikaciją bei brigados kiekybinę sudėtį“;</text:span></text:p>
      <text:p text:style-name="P207"><text:span text:style-name="T208">22</text:span><text:span text:style-name="T209">.<text:s/></text:span><text:span text:style-name="T210">3.3.6<text:s/></text:span><text:span text:style-name="T211">punkto pirmosios dalies tekstas lieka nepakitęs, toliau – tokia redakcija:</text:span></text:p>
      <text:p text:style-name="P212"><text:span text:style-name="T213">„- vykdyti darbus pagal darbų vadovo nurodymus ar<text:s/></text:span><text:span text:style-name="T214">pavedimus;</text:span></text:p>
      <text:p text:style-name="P215">- gauti leidimą iš budinčio personalo arba asmens, atsakingo už elektros ūkį, ruošti darbo vietą ir leidimą dirbti;</text:p>
      <text:p text:style-name="P216">- ruošti darbo vietą arba priimti darbo vietą, jei ją ruošė kiti;</text:p>
      <text:soft-page-break/>
      <text:p text:style-name="P217">- vykdyti operatyvinius perjungimus aptarnaujamuose elektros įrenginiuose;</text:p>
      <text:p text:style-name="P218">- leisti brigadai dirbti ir gauti leidimą dirbti (nesant vietinio budinčio personalo);</text:p>
      <text:p text:style-name="P219">- vadovauti brigados nariams dirbant pagal nurodymus ir pavedimus;</text:p>
      <text:p text:style-name="P220">- atlikti vienasmeniškai elektros įrenginių apžiūras su sąlyga, jeigu jis turi AK.</text:p>
      <text:p text:style-name="P221">Darbų vykdytojas privalo įsitikinti, kad darbo vietos paruoštos teisingai, ir tada leisti brigadai dirbti.</text:p>
      <text:p text:style-name="P222">Darbų vykdytojas atsakingas už:</text:p>
      <text:p text:style-name="P223">- teisingą priemonių, išvardytų nurodyme ir būtinų pagal konkrečias darbo sąlygas, vykdymą;</text:p>
      <text:p text:style-name="P224">- teisingą leidimą brigadai dirbti, specialaus instruktažo kokybę;</text:p>
      <text:p text:style-name="P225">- tai, kad brigados nariai laikytųsi saugos darbe reikalavimų;</text:p>
      <text:p text:style-name="P226"><text:span text:style-name="T227">- įrankių, apsaugos priemonių, takelažo priemonių tvarkingumą, kad darbo vietose uždėti įžemikliai, aptvarai, iškabinti plakatai būtų savo vietose, o pavarų b</text:span><text:span text:style-name="T228">lokavimo įtaisai veiktų.“;</text:span></text:p>
      <text:p text:style-name="P229"><text:span text:style-name="T230">23</text:span><text:span text:style-name="T231">.<text:s/></text:span><text:span text:style-name="T232">3.3.8</text:span><text:span text:style-name="T233"><text:s/>punkto 4 papunktį pratęsti žodžiais „tik ten, kur nėra operatyvinio personalo“ ir šį punktą papildyti sakiniu, išdėstant jį taip:</text:span></text:p>
      <text:p text:style-name="P234"><text:span text:style-name="T235">„Prižiūrintysis atsako tik už savo pareigų, numatytų šiose taisyklėse, vykdymą. U</text:span><text:span text:style-name="T236">ž personalo saugumą, susijusį su darbų technologija, atsako brigados vyresnysis“;</text:span></text:p>
      <text:p text:style-name="P237"><text:span text:style-name="T238">24</text:span><text:span text:style-name="T239">.<text:s/></text:span><text:span text:style-name="T240">3.3.10</text:span><text:span text:style-name="T241"><text:s/>punktą išbraukti;</text:span></text:p>
      <text:p text:style-name="P242"><text:span text:style-name="T243">25</text:span><text:span text:style-name="T244">.<text:s/></text:span><text:span text:style-name="T245">4.1.1</text:span><text:span text:style-name="T246"><text:s/>punkto pirmąją dalį pakeisti taip:</text:span></text:p>
      <text:p text:style-name="P247"><text:span text:style-name="T248">„Saugų darbą užtikrinančios organizacinės priemonės yra:</text:span></text:p>
      <text:p text:style-name="P249">- asmenų, atsakingų už saugų darbų vykdymą elektros įrenginiuose, paskyrimas;</text:p>
      <text:p text:style-name="P250">- nurodymų bei pavedimų išdavimas, darbų vykdymas pagal instrukcijas;</text:p>
      <text:p text:style-name="P251">- leidimas ruošti darbo vietą ir leisti dirbti;</text:p>
      <text:p text:style-name="P252">- leidimas dirbti;</text:p>
      <text:p text:style-name="P253">- priežiūra darbo metu;</text:p>
      <text:p text:style-name="P254">- pervedimas į kitą darbo vietą;</text:p>
      <text:p text:style-name="P255"><text:span text:style-name="T256">- darbo<text:s/></text:span><text:span text:style-name="T257">pertraukos bei jo baigimas.“;</text:span></text:p>
      <text:p text:style-name="P258"><text:span text:style-name="T259">26</text:span><text:span text:style-name="T260">.<text:s/></text:span><text:span text:style-name="T261">4.1.3</text:span><text:span text:style-name="T262"><text:s/>punkto antrąjį sakinį pakeisti taip:<text:s/></text:span></text:p>
      <text:p text:style-name="P263"><text:span text:style-name="T264">„Šių darbų saugai užtikrinti būtina vykdyti šiose taisyklėse ir darbų saugos instrukcijose nurodytus reikalavimus. Darbus vykdantys darbuotojai turi būti instruktuoti“, t</text:span><text:span text:style-name="T265">oliau – kaip tekste;</text:span></text:p>
      <text:p text:style-name="P266"><text:span text:style-name="T267">27</text:span><text:span text:style-name="T268">.<text:s/></text:span><text:span text:style-name="T269">4.1.3.1<text:s/></text:span><text:span text:style-name="T270">punkto antrąją dalį pakeisti taip:</text:span></text:p>
      <text:p text:style-name="P271"><text:span text:style-name="T272">„- krūmų kirtimas atvirose skirstyklose ir oro linijų (OL) apsaugos zonose, oro linijų, iki 10 kV KL bei oro kabelių linijų (OKL) ir iki 10 kV TP apžiūros, apsaugos zonose elektros</text:span><text:span text:style-name="T273"><text:s/>įrenginių temperatūrų matavimas termovizoriumi, elektros įrenginių apžiūra“;</text:span></text:p>
      <text:p text:style-name="P274">trečiojoje dalyje po žodžių „telefoninio ryšio aparatūros remontas“ įrašyti žodžius „kompiuterinių tinklų ir kompiuterinės technikos įrenginių priežiūra ir remontas“;</text:p>
      <text:p text:style-name="P275"><text:span text:style-name="T276">paskutinįjį</text:span><text:span text:style-name="T277"><text:s/>šio punkto sakinį rašyti iš naujos eilutės;</text:span></text:p>
      <text:p text:style-name="P278"><text:span text:style-name="T279">28</text:span><text:span text:style-name="T280">.<text:s/></text:span><text:span text:style-name="T281">4.1.3.2<text:s/></text:span><text:span text:style-name="T282">punktą pakeisti taip:</text:span></text:p>
      <text:p text:style-name="P283"><text:span text:style-name="T284">„Darbai, kurie atliekami atjungus įtampą, elektros energijos vartotojų, gamintojų ir tiekėjų vidaus ir lauko elektros įrenginiuose iki 1000 V įtampos, turinčiuose papras</text:span><text:span text:style-name="T285">tą schemą (radialiniai tinklai su vienpusiu maitinimu), būtent:</text:span></text:p>
      <text:p text:style-name="P286">- apšvietimo tinklų aptarnavimas bei elektros lempų keitimas teritorijoje, administracinėse, buitinėse ir gyvenamosiose patalpose, pastotėse ir narveliuose, kur nėra galimybės atsitiktinai priartėti prie srovinių dalių daugiau kaip 1000 V įtampos arčiau kaip 4.2.1 lentelėje nurodyti leistini atstumai;</text:p>
      <text:p text:style-name="P287">- apšvietimo aparatūros, magnetinių paleidiklių, paleidimo mygtukų, automatų, kirtiklių, reostatų, kontaktorių ir analogiškos paleidimo – išjungimo bei komutacinės aparatūros remontas su sąlyga, kad ji įrengta ne skyduose ar rinklėse;</text:p>
      <text:p text:style-name="P288">- atskirai pastatytų elektros imtuvų remontas (elektros variklių, elektros kaloriferių ir pan.), atviro tipo tirptukų keitimas;</text:p>
      <text:soft-page-break/>
      <text:p text:style-name="P289">- matavimai megommetrais ir matavimo replėmis elektros įrenginiuose iki 1000 V;</text:p>
      <text:p text:style-name="P290"><text:span text:style-name="T291">- kabelio atjungimas ir prijungimas prie variklio ar kitų imtuvų.</text:span><text:span text:style-name="T292"><text:s/></text:span></text:p>
      <text:p text:style-name="P293">Visus darbus pagal instrukciją gali vykdyti vienas VK darbuotojas, jeigu nereikia pasikelti aukščiau kaip 1 m.</text:p>
      <text:p text:style-name="P294"><text:span text:style-name="T295">Prieš atliekant ir baigus darbus pag</text:span><text:span text:style-name="T296">al instrukciją, reikia informuoti budintį ar atsakingą už elektros ūkį. Apie darbų pradžią ir pabaigą elektros įrenginiuose budintysis įrašo į operatyvinį žurnalą, jeigu šie įrenginiai yra jo valdyme arba žinioje,“;</text:span></text:p>
      <text:p text:style-name="P297"><text:span text:style-name="T298">29</text:span><text:span text:style-name="T299">.<text:s/></text:span><text:span text:style-name="T300">4.1.4</text:span><text:span text:style-name="T301"><text:s/>punkto „a“ ir „b“ papu</text:span><text:span text:style-name="T302">nkčiuose išbraukti žodį „planiniai“ bei „b“ papunktyje po žodžio „linija“ įrašyti žodžius „darbo vietoje“;</text:span></text:p>
      <text:p text:style-name="P303">šį punktą papildyti f, g, h ir i papunkčiais, išdėstant juos taip:</text:p>
      <text:p text:style-name="P304"><text:span text:style-name="T305">„</text:span><text:span text:style-name="T306">f</text:span><text:span text:style-name="T307">) atliekant darbus uždarose skirstyklose, šynų sistemoje, narvelyje“,<text:s/></text:span></text:p>
      <text:p text:style-name="P308"><text:span text:style-name="T309">„</text:span><text:span text:style-name="T310">g</text:span><text:span text:style-name="T311">)</text:span><text:span text:style-name="T312"><text:s/>darbai, kuriuos atlieka neelektrotechninis personalas, prižiūrint prižiūrinčiajam.“,<text:s/></text:span></text:p>
      <text:p text:style-name="P313"><text:span text:style-name="T314">„</text:span><text:span text:style-name="T315">h</text:span><text:span text:style-name="T316">) atliekant planinius ir neplaninius darbus elektrinių mašinų salėse generatorių remonto metu“,</text:span></text:p>
      <text:p text:style-name="P317"><text:span text:style-name="T318">„</text:span><text:span text:style-name="T319">i</text:span><text:span text:style-name="T320">) neplaniniai darbai traukos, pūtimo ventiliatorių, vandens s</text:span><text:span text:style-name="T321">iurblių elektros variklių remontas jų pastatymo vietose“;<text:s/></text:span></text:p>
      <text:p text:style-name="P322"><text:span text:style-name="T323">30</text:span><text:span text:style-name="T324">.<text:s/></text:span><text:span text:style-name="T325">4.1.5</text:span><text:span text:style-name="T326"><text:s/>punkto trečiosios dalies pirmąjį sakinį pratęsti „arba juos pakeitęs asmuo“;</text:span></text:p>
      <text:p text:style-name="P327"><text:span text:style-name="T328">šio punkto ketvirto papunkčio trečiąją eilutę išdėstyti taip: „kai pasikeičia darbų vykdymo sąlygos, i</text:span><text:span text:style-name="T329">šskyrus derinimo darbus, kai į valdymo grandines reikia įjungti įtampą, paduoti orą į pavarą ir jungtuvą“;</text:span></text:p>
      <text:p text:style-name="P330"><text:span text:style-name="T331">31</text:span><text:span text:style-name="T332">.<text:s/></text:span><text:span text:style-name="T333">4.1.6</text:span><text:span text:style-name="T334"><text:s/>punkto „c“ papunkčio pirmojoje eilutėje po žodžio „keitimas“ rašyti „išskyrus 6.1.7 punkte numatytus darbus“;</text:span></text:p>
      <text:p text:style-name="P335">šio punkto „d“ papunktyje<text:s/>išbraukti sakinio pradžią „kabelio atjungimas ir prijungimas prie elektros variklio ar kitų įrengimų“;</text:p>
      <text:p text:style-name="P336">„e“ papunktį pratęsti sakiniais: „Šiluminių matavimų, automatikos ir RA įrenginiuose pagal žodinį pavedimą gali dirbti vienas tuos įrenginius aptarnaujantis darbuotojas, turintis ne žemesnę kaip VK kvalifikaciją. Pavedimas darbų vykdytojui gali būti perduotas ryšio priemonėmis, tuomet jis registruojamas tik operatyviniame žurnale“;<text:s/></text:p>
      <text:p text:style-name="P337"><text:span text:style-name="T338">paskutiniajame sakinyje po žodžių „vienas iš kurių“ įrašyti žodžius „-<text:s/></text:span><text:span text:style-name="T339">darbų vykdytojas“, toliau – kaip tekste, ir paskutinįjį sakinį papildyti žodžiais: „išskyrus darbus, nurodytus „b“ papunktyje, kuriuos gali atlikti vienas VK darbuotojas“;</text:span></text:p>
      <text:p text:style-name="P340"><text:span text:style-name="T341">32</text:span><text:span text:style-name="T342">.<text:s/></text:span><text:span text:style-name="T343">4.1.7</text:span><text:span text:style-name="T344"><text:s/>punktą išdėstyti taip:<text:s/></text:span></text:p>
      <text:p text:style-name="P345"><text:span text:style-name="T346">„</text:span><text:span text:style-name="T347">4.1.7</text:span><text:span text:style-name="T348">. Už darbų saugą yra atsakingi visi<text:s/></text:span><text:span text:style-name="T349">šiose taisyklėse numatyti asmenys pagal savo kompetenciją“;</text:span></text:p>
      <text:p text:style-name="P350"><text:span text:style-name="T351">33</text:span><text:span text:style-name="T352">.<text:s/></text:span><text:span text:style-name="T353">4.1.9</text:span><text:span text:style-name="T354"><text:s/>punkto antrąjį sakinį pakeisti taip:</text:span></text:p>
      <text:p text:style-name="P355"><text:span text:style-name="T356">„Darbo vietas ruošia AK, VK arba PK kvalifikacijos vietinis operatyvinis personalas. Objektuose, kuriuose nėra vietinio operatyvinio personal</text:span><text:span text:style-name="T357">o, šį darbą atlieka operatyvinis remontinis personalas.“;<text:s/></text:span></text:p>
      <text:p text:style-name="P358"><text:span text:style-name="T359">34</text:span><text:span text:style-name="T360">.<text:s/></text:span><text:span text:style-name="T361">4.2.1.3<text:s/></text:span><text:span text:style-name="T362">punkto „a“ papunktyje</text:span><text:span text:style-name="T363"><text:s/></text:span><text:span text:style-name="T364">po žodžių „įtampą turinčių“ įrašyti „srovinių“ ir lentelės pirmojoje skiltyje pirmojoje eilutėje žodį „Nuo“ pakeisti žodžiu „Virš“;</text:span></text:p>
      <text:p text:style-name="P365"><text:span text:style-name="T366">35</text:span><text:span text:style-name="T367">.<text:s/></text:span><text:span text:style-name="T368">4.2.1.4<text:s/></text:span><text:span text:style-name="T369">punktą<text:s/></text:span><text:span text:style-name="T370">pakeisti taip:<text:s/></text:span></text:p>
      <text:p text:style-name="P371"><text:span text:style-name="T372">„Ruošti darbo vietas darbams pagal nurodymus ir pavedimus elektros įrenginiuose daugiau kaip 6 kV turi du elektrotechninio personalo darbuotojai, kuriems suteiktos operatyvinio ar operatyvinio remontinio personalo teisės, kurių vienas yra n</text:span><text:span text:style-name="T373">e žemesnės kaip VK kvalifikacijos. Elektros įrenginiuose iki 6 kV ruošti darbo vietą, vykdant nesudėtingus perjungimus – t. y. kai perjungimai atliekami viename prijunginyje, gali vienas VK kvalifikacijos asmuo, turintis operatyvinio ar operatyvinio remont</text:span><text:span text:style-name="T374">inio personalo teises“;</text:span></text:p>
      <text:p text:style-name="P375"><text:span text:style-name="T376">36</text:span><text:span text:style-name="T377">.<text:s/></text:span><text:span text:style-name="T378">4.2.2.2<text:s/></text:span><text:span text:style-name="T379">punkto „e“ papunktį po žodžių „izoliuojančios širmos“ papildyti eilute „- apsaugos akiniai“, toliau – kaip tekste;</text:span></text:p>
      <text:p text:style-name="P380">šio punkto „h“ papunktį pakeisti taip:</text:p>
      <text:p text:style-name="P381"><text:span text:style-name="T382">„</text:span><text:span text:style-name="T383">h</text:span><text:span text:style-name="T384">) naudojamų darbo priemonių ir įrankių darbinės dalies</text:span><text:span text:style-name="T385"><text:s/>matmenys negali būti didesni už atstumą tarp skirtingų fazių srovinių dalių.“;</text:span></text:p>
      <text:p text:style-name="P386"><text:span text:style-name="T387">37</text:span><text:span text:style-name="T388">.<text:s/></text:span><text:span text:style-name="T389">4.2.2.7<text:s/></text:span><text:span text:style-name="T390">punkto „c“ papunktį</text:span><text:span text:style-name="T391"><text:s/></text:span><text:span text:style-name="T392">pakeisti taip:</text:span></text:p>
      <text:p text:style-name="P393"><text:span text:style-name="T394">„c) užkirsti kelią savaiminiam arba klaidingam komutacinių aparatų įsijungimui;“</text:span></text:p>
      <text:p text:style-name="P395"><text:span text:style-name="T396">šio punkto „e“ papunktį pakeisti tai</text:span><text:span text:style-name="T397">p:</text:span></text:p>
      <text:p text:style-name="P398"><text:span text:style-name="T399">„e) įtampos nebuvimo patikrinimas;“</text:span></text:p>
      <text:p text:style-name="P400"><text:span text:style-name="T401">šį punktą papildyti „h“ papunkčiu, išdėstant jį taip:</text:span></text:p>
      <text:p text:style-name="P402"><text:span text:style-name="T403">„h) leidimo plakatų iškabinimas;“;</text:span></text:p>
      <text:p text:style-name="P404"><text:span text:style-name="T405">38</text:span><text:span text:style-name="T406">.<text:s/></text:span><text:span text:style-name="T407">4.2.2.7</text:span><text:span text:style-name="T408"><text:s/>punkto</text:span><text:span text:style-name="T409"><text:s/></text:span><text:span text:style-name="T410">„g“papunktyje ir</text:span><text:span text:style-name="T411"><text:s/>4.2.2.11</text:span><text:span text:style-name="T412"><text:s/>punkte vietoj žodžių „darbo vietos sutvarkymas“ rašyti žodžius „darbo vietos paruošimas“;</text:span></text:p>
      <text:p text:style-name="P413"><text:span text:style-name="T414">39</text:span><text:span text:style-name="T415">.<text:s/></text:span><text:span text:style-name="T416">4.2.2.9<text:s/></text:span><text:span text:style-name="T417">punkto pirmąjį sakinį pratęsti žodžiais „operatyvine lazda 35-330 kV ir elektros įrenginiuose iki 1000 V tam skirtu voltmetru“;</text:span></text:p>
      <text:p text:style-name="P418"><text:span text:style-name="T419">40</text:span><text:span text:style-name="T420">.<text:s/></text:span><text:span text:style-name="T421">4.2.2.10</text:span><text:span text:style-name="T422"><text:s/>punk</text:span><text:span text:style-name="T423">to priešpaskutinįjį sakinį pakeisti taip:</text:span></text:p>
      <text:p text:style-name="P424"><text:span text:style-name="T425">„Plakatas „ĮŽEMINTA“ kabinamas elektros įrenginiuose ant skirstyklų, jungtuvų, kitų komutacinių aparatų rankenų, kuriuos per klaidą įjungus gali būti įjungta įtampa į įžemintą schemos ruožą“;</text:span></text:p>
      <text:p text:style-name="P426"><text:span text:style-name="T427">41</text:span><text:span text:style-name="T428">.<text:s/></text:span><text:span text:style-name="T429">4.2.2.12</text:span><text:span text:style-name="T430"><text:s/>p</text:span><text:span text:style-name="T431">unkto pirmąjį sakinį pakeisti taip:</text:span></text:p>
      <text:p text:style-name="P432"><text:span text:style-name="T433">„Atlikus darbus, darbo vieta sutvarkoma šiuo nuoseklumu“, toliau – kaip tekste.</text:span></text:p>
      <text:p text:style-name="P434"><text:span text:style-name="T435">Šio punkto „b“ papunktyje išbraukti žodį „įžemintų“;</text:span></text:p>
      <text:p text:style-name="P436"><text:span text:style-name="T437">42</text:span><text:span text:style-name="T438">.<text:s/></text:span><text:span text:style-name="T439">4.2.2.15</text:span><text:span text:style-name="T440"><text:s/>punkte po žodžių „Įjungti leidžia“ įterpti žodžius „budintis dis</text:span><text:span text:style-name="T441">pečeris, kurio žinioje ar valdyme yra elektros įrenginiai arba“, toliau – kaip tekste;<text:s/></text:span></text:p>
      <text:p text:style-name="P442"><text:span text:style-name="T443">43</text:span><text:span text:style-name="T444">.<text:s/></text:span><text:span text:style-name="T445">4.2.3.2</text:span><text:span text:style-name="T446"><text:s/>punktą pakeisti taip:</text:span></text:p>
      <text:p text:style-name="P447"><text:span text:style-name="T448">„</text:span><text:span text:style-name="T449">4.2.3.2</text:span><text:span text:style-name="T450">. Neelektrotechninis personalas darbus oro linijų apsauginėse zonose vykdo vadovaudamasis šiuos darbus reglamentuojančių</text:span><text:span text:style-name="T451"><text:s/>darbų saugos ir kitų norminių aktų reikalavimais arba gavęs leidimą darbams vykdyti iš oro liniją eksploatuojančios organizacijos, o esant neatjungtai linijai – prižiūrint tą liniją eksploatuojančiam elektrotechninio personalo asmeniui.“;<text:s/></text:span></text:p>
      <text:p text:style-name="P452"><text:span text:style-name="T453">44</text:span><text:span text:style-name="T454">.<text:s/></text:span><text:span text:style-name="T455">4.2</text:span><text:span text:style-name="T456">.3.6</text:span><text:span text:style-name="T457"><text:s/>punkte po žodžių „kabelių liniją eksploatuojančios organizacijos“ įterpti žodžius „o esant neatjungtai KL“, toliau – kaip tekste;</text:span></text:p>
      <text:p text:style-name="P458"><text:span text:style-name="T459">45</text:span><text:span text:style-name="T460">.<text:s/></text:span><text:span text:style-name="T461">4.3.1</text:span><text:span text:style-name="T462"><text:s/>punkto trečiojoje eilutėje vietoj žodžių „AK arba“ rašyti „ne žemesnės kaip“ ir ketvirtojoje eilutėje vietoj žodžių „VK arba“ rašyti „ne žemesnės kaip“;</text:span></text:p>
      <text:p text:style-name="P463"><text:span text:style-name="T464">46</text:span><text:span text:style-name="T465">.<text:s/></text:span><text:span text:style-name="T466">4.3.2</text:span><text:span text:style-name="T467"><text:s/>punkto pirmąjį sakinį išdėstyti taip: „Elektrinių ir pastočių elektros įrenginius turi t</text:span><text:span text:style-name="T468">eisę apžiūrėti vienas ne žemesnės kaip PK kvalifikacijos operatyvinis (budintis) personalas bei darbuotojai, įtraukti į sąrašą asmenų, turinčių teisę vienasmeniškai apžiūrėti elektros įrenginius“;<text:s/></text:span></text:p>
      <text:p text:style-name="P469"><text:span text:style-name="T470">47</text:span><text:span text:style-name="T471">.<text:s/></text:span><text:span text:style-name="T472">4.5.16.2</text:span><text:span text:style-name="T473"><text:s/>papunktį pakeisti taip:</text:span></text:p>
      <text:p text:style-name="P474"><text:span text:style-name="T475">„</text:span><text:span text:style-name="T476">4.5.16.2</text:span><text:span text:style-name="T477">. Leid</text:span><text:span text:style-name="T478">imas laikinai nuimti kilnojamus įžemiklius“;</text:span></text:p>
      <text:p text:style-name="P479"><text:span text:style-name="T480">48</text:span><text:span text:style-name="T481">.<text:s/></text:span><text:span text:style-name="T482">4.5.16.6</text:span><text:span text:style-name="T483"><text:s/>papunktį pavadinti 4.5.24 punktu ir perkelti jį į 4 dalies pabaigą;</text:span></text:p>
      <text:p text:style-name="P484"><text:span text:style-name="T485">49</text:span><text:span text:style-name="T486">.<text:s/></text:span><text:span text:style-name="T487">4.5.16</text:span><text:span text:style-name="T488"><text:s/>punktą papildyti:</text:span></text:p>
      <text:p text:style-name="P489">papunkčiu<text:s/></text:p>
      <text:p text:style-name="P490"><text:span text:style-name="T491">„</text:span><text:span text:style-name="T492">4.5.16.7</text:span><text:span text:style-name="T493">. Kad baigus darbus, elektros įrenginį galima įjungti“;</text:span></text:p>
      <text:p text:style-name="P494"><text:span text:style-name="T495">papunkčiu<text:s/></text:span></text:p>
      <text:p text:style-name="P496"><text:span text:style-name="T497">„</text:span><text:span text:style-name="T498">4.5.16.8</text:span><text:span text:style-name="T499">. Komutacinio aparato derinimui ir reguliavimui leidžiama į operatyvinės srovės ir pavaros jėgos grandines įjungti įtampą, paduoti orą į pavarą ir jungtuvą“;</text:span></text:p>
      <text:p text:style-name="P500"><text:span text:style-name="T501">50</text:span><text:span text:style-name="T502">.<text:s/></text:span><text:span text:style-name="T503">4.5.20</text:span><text:span text:style-name="T504"><text:s/>punkto antrąją dalį papildyti nauju sakiniu „5-oje skil</text:span><text:span text:style-name="T505">tyje įrašoma davusio leidimą keisti brigados sudėtį darbų vadovo pavardė (jei jo nėra darbo vietoje), tai patvirtinant darbų vykdytojo parašu.“;<text:s/></text:span></text:p>
      <text:p text:style-name="P506"><text:span text:style-name="T507">51</text:span><text:span text:style-name="T508">.<text:s/></text:span><text:span text:style-name="T509">4.5.21</text:span><text:span text:style-name="T510"><text:s/>punkto priešpaskutinįjį sakinį pratęsti žodžiais „leidus budinčiam personalui“;</text:span></text:p>
      <text:p text:style-name="P511"><text:span text:style-name="T512">52</text:span><text:span text:style-name="T513">.<text:s/></text:span><text:span text:style-name="T514">4.5<text:s/></text:span><text:span text:style-name="T515">sky</text:span><text:span text:style-name="T516">rių</text:span><text:span text:style-name="T517"><text:s/></text:span><text:span text:style-name="T518">papildyti 4.5.54 punktu, išdėstant jį taip:</text:span></text:p>
      <text:p text:style-name="P519"><text:span text:style-name="T520">„</text:span><text:span text:style-name="T521">4.5.54</text:span><text:span text:style-name="T522">. Pildant nurodymą, kas nereikalinga (darbų vykdytojas ar prižiūrintysis), išbraukti“;</text:span></text:p>
      <text:p text:style-name="P523"><text:span text:style-name="T524">53</text:span><text:span text:style-name="T525">.<text:s/></text:span><text:span text:style-name="T526">5.1.2</text:span><text:span text:style-name="T527"><text:s/>punkto antrosios dalies antrąjį sakinį pakeisti taip:</text:span></text:p>
      <text:p text:style-name="P528"><text:span text:style-name="T529">„Šiuo atveju bandymams vadovauja darbų v</text:span><text:span text:style-name="T530">ykdytojas arba jam įpareigojus laboratorijos ar derinimo organizacijos VK darbuotojas, turintis teisę būti darbų vykdytoju.“;</text:span></text:p>
      <text:p text:style-name="P531"><text:span text:style-name="T532">54</text:span><text:span text:style-name="T533">.<text:s/></text:span><text:span text:style-name="T534">5.1.5</text:span><text:span text:style-name="T535"><text:s/>punkte išbraukti pirmojo sakinio pabaigą „ir atidavus jų nurodymus leidžiančiajam.“;</text:span></text:p>
      <text:p text:style-name="P536">šį punktą papildyti nauju sakiniu:</text:p>
      <text:p text:style-name="P537"><text:span text:style-name="T538">„Bandymų vykdymas įrenginių remonto ar montavimo metu turi būti aptartas nurodymo skiltyje „Kiti reikalavimai“;</text:span></text:p>
      <text:p text:style-name="P539"><text:span text:style-name="T540">55</text:span><text:span text:style-name="T541">. lentelėje<text:s/></text:span><text:span text:style-name="T542">5.1.1</text:span><text:span text:style-name="T543"><text:s/>antrosios skilties antrojoje eilutėje vietoj „1,0“ rašyti „0,1“;</text:span></text:p>
      <text:p text:style-name="P544"><text:span text:style-name="T545">56</text:span><text:span text:style-name="T546">.<text:s/></text:span><text:span text:style-name="T547">5.1.20</text:span><text:span text:style-name="T548"><text:s/>punktą papildyti nauju sakiniu:<text:s/></text:span><text:span text:style-name="T549">„Jei laboratorijos pagamintos užsienio firmų ir turi sertifikatus, naudotis jomis leidžiama pagal jų instrukcijas.“<text:s/></text:span></text:p>
      <text:p text:style-name="P550"><text:span text:style-name="T551">57</text:span><text:span text:style-name="T552">.<text:s/></text:span><text:span text:style-name="T553">5.1.24</text:span><text:span text:style-name="T554"><text:s/>punktą papildyti nauju sakiniu „Matuojant neįžemintų įrenginių srovinių dalių, kabelių gyslų izoliacijos varžą megommetru, sujungimo laidus jungti prie matuojamųjų įrenginių, prieš tai juos iškrovus“;<text:s/></text:span></text:p>
      <text:p text:style-name="P555"><text:span text:style-name="T556">58</text:span><text:span text:style-name="T557">.<text:s/></text:span><text:span text:style-name="T558">5.1.27</text:span><text:span text:style-name="T559"><text:s/>punkto pirmąjį sakinį išdėstyti taip:<text:s/></text:span><text:span text:style-name="T560">„Aukštesnės kaip 1000 V įtampos elektros įrenginiuose su matavimo replėmis turi dirbti pagal pavedimą du asmenys, iš kurių vienas turi būti ne žemesnės kaip VK, o kitas ne žemesnės kaip PK kvalifikacijos,“;</text:span></text:p>
      <text:p text:style-name="P561"><text:span text:style-name="T562">59</text:span><text:span text:style-name="T563">.<text:s/></text:span><text:span text:style-name="T564">5.2.11</text:span><text:span text:style-name="T565"><text:s/>punkto trečiąją dalį pakeisti taip</text:span><text:span text:style-name="T566">:</text:span></text:p>
      <text:p text:style-name="P567"><text:span text:style-name="T568">„Trifazius ir vienfazius elektros energijos apskaitos prietaisus, prijungtus tiesiogiai prie tinklo iki 1000 V, leidžiama aptarnauti vienam VK darbuotojui pagal instrukciją bei technologines kortas“;<text:s/></text:span></text:p>
      <text:p text:style-name="P569"><text:span text:style-name="T570">60</text:span><text:span text:style-name="T571">.<text:s/></text:span><text:span text:style-name="T572">5.5.3</text:span><text:span text:style-name="T573"><text:s/>punkto trečiojoje dalyje antrąjį sakinį</text:span><text:span text:style-name="T574"><text:s/>pratęsti žodžiais: „kur to neįmanoma padaryti, užtenka 1 m.“, šios pastraipos trečiąjį sakinį pratęsti „5 m atstumu“;</text:span></text:p>
      <text:p text:style-name="P575"><text:span text:style-name="T576">61</text:span><text:span text:style-name="T577">.<text:s/></text:span><text:span text:style-name="T578">5.5.10</text:span><text:span text:style-name="T579"><text:s/>punkte po žodžio „naudojantis“ įterpti žodį „žarnine“. Šį punktą papildyti sakiniais „Žarnos galas turi būti lauke.“ ir „D</text:span><text:span text:style-name="T580">raudžiama rūkyti, naudoti atvirą ugnį ir sukelti kibirkštį.“;</text:span></text:p>
      <text:p text:style-name="P581"><text:span text:style-name="T582">62</text:span><text:span text:style-name="T583">.<text:s/></text:span><text:span text:style-name="T584">5.6.9</text:span><text:span text:style-name="T585"><text:s/>punktą papildyti sakiniu „Suvirintojai elektra rankiniu būdu PK kvalifikacijos gavimui turi stažuotis ne trumpiau kaip du mėnesius.“;</text:span></text:p>
      <text:p text:style-name="P586"><text:span text:style-name="T587">63</text:span><text:span text:style-name="T588">.<text:s/></text:span><text:span text:style-name="T589">5.6.10</text:span><text:span text:style-name="T590"><text:s/>punktą papildyti sakiniu „Prijungti ir atjungti suvirinimo įrenginius gali PK kvalifikacijos budintis personalas.“;<text:s/></text:span></text:p>
      <text:p text:style-name="P591"><text:span text:style-name="T592">64</text:span><text:span text:style-name="T593">.<text:s/></text:span><text:span text:style-name="T594">5.6.11</text:span><text:span text:style-name="T595"><text:s/>punkto pirmojoje eilutėje po žodžio „darbus“ rašyti žodžius „rankiniu būdu kintamos srovės įrenginiu“;</text:span></text:p>
      <text:p text:style-name="P596"><text:span text:style-name="T597">65</text:span><text:span text:style-name="T598">.<text:s/></text:span><text:span text:style-name="T599">5.6.12</text:span><text:span text:style-name="T600"><text:s/>punkt</text:span><text:span text:style-name="T601">o pirmąjį sakinį pratęsti „(VK kvalifikacijos nereikia dirbant su nuolatinės srovės iki 110 V įtampos suvirinimo įrenginiu).“;</text:span></text:p>
      <text:p text:style-name="P602"><text:span text:style-name="T603">66</text:span><text:span text:style-name="T604">.<text:s/></text:span><text:span text:style-name="T605">5.6.16</text:span><text:span text:style-name="T606"><text:s/>punkto pirmajame sakinyje po žodžio „suvirinant“ išbraukti žodį „arba“, o po žodžio „sulituojant“ rašyti žodžius „</text:span><text:span text:style-name="T607">arba specialiomis movomis“;</text:span></text:p>
      <text:p text:style-name="P608"><text:span text:style-name="T609">67</text:span><text:span text:style-name="T610">.<text:s/></text:span><text:span text:style-name="T611">5.6.1</text:span><text:span text:style-name="T612"><text:s/>lentelėje išbraukti skiltį „daugiau kaip 380 V“;</text:span></text:p>
      <text:p text:style-name="P613"><text:span text:style-name="T614">68</text:span><text:span text:style-name="T615">.<text:s/></text:span><text:span text:style-name="T616">6.3.1</text:span><text:span text:style-name="T617"><text:s/>punkto pirmosios dalies pabaigoje po žodžio „įtampa“ rašyti žodžius „išskyrus atjungtas renkamas šynas, kurias pakanka įžeminti vienoje vietoje“;</text:span></text:p>
      <text:p text:style-name="P618"><text:span text:style-name="T619">69</text:span><text:span text:style-name="T620">.</text:span><text:span text:style-name="T621"><text:s/>6.3.4</text:span><text:span text:style-name="T622"><text:s/>punkto antrąją dalį išdėstyti taip:</text:span></text:p>
      <text:p text:style-name="P623"/>
      <text:p text:style-name="P624"><text:span text:style-name="T625">„Derinimo ir reguliavimo darbai atliekami tokia tvarka:</text:span></text:p>
      <text:p text:style-name="P626"><text:span text:style-name="T627">1</text:span><text:span text:style-name="T628">) iš darbo vietos išvedami brigados nariai, kurie nedalyvaus derinimo ir reguliavimo darbuose;</text:span></text:p>
      <text:p text:style-name="P629"><text:span text:style-name="T630">2</text:span><text:span text:style-name="T631">) vietinis operatyvinis personalas, o ten, kur jo<text:s/></text:span><text:span text:style-name="T632">nėra – darbų vykdytojas, turintis operatyvinio personalo teises, nuima draudžiančius plakatus ir įjungia įtampą į operatyvinės srovės ir pavaros jėgos grandines, paduoda orą į pavarą ir jungtuvą;</text:span></text:p>
      <text:p text:style-name="P633"><text:span text:style-name="T634">3</text:span><text:span text:style-name="T635">) komutacinio aparato įjungimą ir atjungimą, jo derinim</text:span><text:span text:style-name="T636">ą gali atlikti PK brigados narys, gavęs vietinio operatyvinio budinčio personalo leidimą, o ten, kur jo nėra, leidimą gali duoti darbų vykdytojas;</text:span></text:p>
      <text:p text:style-name="P637"><text:span text:style-name="T638">4</text:span><text:span text:style-name="T639">) jeigu po komutacinio aparato derinimo ir reguliavimo reikia tęsti darbus, brigadai dirbti leidžiama įv</text:span><text:span text:style-name="T640">ykdžius 6.3.2 p. reikalavimus. Brigadai leidžia dirbti vietinis budintis operatyvinis personalas, o kur jo nėra – darbų vykdytojas, turintis operatyvinio remontinio personalo teises.“;</text:span></text:p>
      <text:p text:style-name="P641"><text:span text:style-name="T642">70</text:span><text:span text:style-name="T643">.<text:s/></text:span><text:span text:style-name="T644">6.3.12</text:span><text:span text:style-name="T645"><text:s/>punkto pirmosios dalies pabaigoje vietoj žodžių „r</text:span><text:span text:style-name="T646">egistruojamas žurnale“ įrašyti žodžius „įforminamas žurnale pasirašant“;</text:span></text:p>
      <text:p text:style-name="P647"><text:span text:style-name="T648">71</text:span><text:span text:style-name="T649">.<text:s/></text:span><text:span text:style-name="T650">6.4</text:span><text:span text:style-name="T651"><text:s/>punkte vietoj „orinės“ rašyti „oro“;</text:span></text:p>
      <text:p text:style-name="P652"><text:span text:style-name="T653">72</text:span><text:span text:style-name="T654">.<text:s/></text:span><text:span text:style-name="T655">6.5.1</text:span><text:span text:style-name="T656"><text:s/>punkto skliausteliuose esantį sakinį išbraukti. Punktą papildyti sakiniu „Esant galimybei įjungti įtampą į darbo vietą d</text:span><text:span text:style-name="T657">ėl atbulinės transformacijos, oro liniją būtina įžeminti iš tos pusės.“;<text:s/></text:span></text:p>
      <text:p text:style-name="P658"><text:span text:style-name="T659">73</text:span><text:span text:style-name="T660">.<text:s/></text:span><text:span text:style-name="T661">6.5.2.<text:s/></text:span><text:span text:style-name="T662">punkto trečiosios dalies pirmąjį sakinį pratęsti žodžiais „kas 3 km“;<text:s/></text:span></text:p>
      <text:p text:style-name="P663">šio punkto penkto papunkčio antrąjį sakinį pakeisti, išdėstant jį taip:</text:p>
      <text:p text:style-name="P664">„Jei susikirtime atrišami ar keičiami laidai, trosai, jų izoliatoriai bei armatūra, išdėstyti žemiau laidų, turinčių įtampą, tai reikia įžeminti iš abiejų susikirtimo pusių.“;</text:p>
      <text:p text:style-name="P665">šio punkto penktąją dalį papildyti sakiniu:</text:p>
      <text:p text:style-name="P666">„Jei šie darbai atliekami virš įtampą turinčių laidų, apačioje esanti linija turi būti atjungta ir įžeminta iš abiejų susikirtimo pusių arba darbai turi būti vykdomi pagal specialų darbdavio arba jo įgalioto asmens patvirtintą darbų organizavimo projektą.“;</text:p>
      <text:p text:style-name="P667">šio punkto septintojoje dalyje po žodžių „kur dirbama“ įrašyti „arba gretimoje atramoje“, toliau – kaip tekste;</text:p>
      <text:p text:style-name="P668">šio punkto devintąją dalį pratęsti žodžiais „kilnojamu įžemikliu tokio skerspjūvio, kaip įžemiklio, kuriuo įžeminti oro linijos laidai“;</text:p>
      <text:p text:style-name="P669">šio punkto vienuoliktąją dalį išdėstyti taip:</text:p>
      <text:p text:style-name="P670"><text:span text:style-name="T671">„- kai oro linijoje</text:span><text:span text:style-name="T672"><text:s/>nuo darbo vietos iki kitų veikiančių linijų neišlaikomi atstumai, apibrėžti apsaugos zonomis, ar darbo vieta baigiasi linija, turinčia įtampą, tai būtina imtis priemonių, kad išvengtume klaidų (plakatai, vėliavėlės, aptvėrimai ir pan.)“;</text:span></text:p>
      <text:p text:style-name="P673"><text:span text:style-name="T674">74</text:span><text:span text:style-name="T675">.<text:s/></text:span><text:span text:style-name="T676">6.5.15</text:span><text:span text:style-name="T677"><text:s/>pu</text:span><text:span text:style-name="T678">nkte po žodžio „būtina“ rašyti žodį „vizualiai“, toliau – kaip tekste;</text:span></text:p>
      <text:p text:style-name="P679"><text:span text:style-name="T680">75</text:span><text:span text:style-name="T681">.<text:s/></text:span><text:span text:style-name="T682">6.5.18</text:span><text:span text:style-name="T683"><text:s/>punktą papildyti sakiniu, išdėstant jį taip:</text:span></text:p>
      <text:p text:style-name="P684"><text:span text:style-name="T685">„Matuojant atramų įžeminimo varžą, atjungti ir prijungti įžeminimo nuleistuvą nuo apsaugos nuo perkūnijų troso reikia iš anks</text:span><text:span text:style-name="T686">to įžeminus trosą, o atjungti ir prijungti varžtinius gnybtus, jungiančius nuleistuvą su atramos įžeminimo kontūru, reikia prieš tai įžeminus nuleistuvą“;</text:span></text:p>
      <text:p text:style-name="P687"><text:span text:style-name="T688">76</text:span><text:span text:style-name="T689">.<text:s/></text:span><text:span text:style-name="T690">6.5.22</text:span><text:span text:style-name="T691"><text:s/>punkte po žodžio „keliais“ įterpti žodžius „jeigu gali būti trukdomas transporto eismas“, toliau – kaip tekste;<text:s/></text:span></text:p>
      <text:p text:style-name="P692"><text:span text:style-name="T693">77</text:span><text:span text:style-name="T694">.<text:s/></text:span><text:span text:style-name="T695">6.6.3</text:span><text:span text:style-name="T696"><text:s/>punktą išdėstyti taip:</text:span></text:p>
      <text:p text:style-name="P697"><text:span text:style-name="T698">„</text:span><text:span text:style-name="T699">6.6.3</text:span><text:span text:style-name="T700">. Elektrodinio katilo galia reguliuojama vadovaujantis jo aptarnavimo instrukcija,“.</text:span></text:p>
      <text:p text:style-name="P701"/>
      <text:p text:style-name="P702"/>
      <text:p text:style-name="P703"><text:span text:style-name="T704">ŪKIO</text:span><text:span text:style-name="T705"><text:s/>MINISTRAS</text:span><text:span text:style-name="T706"><text:tab/>VINCAS BABI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6T13:50:00Z</meta:creation-date>
    <dc:date>2017-01-26T13:50:00Z</dc:date>
    <meta:template xlink:href="Normal.dotm" xlink:type="simple"/>
    <meta:editing-cycles>2</meta:editing-cycles>
    <meta:editing-duration>PT0S</meta:editing-duration>
    <meta:document-statistic meta:page-count="7" meta:paragraph-count="345" meta:word-count="2937" meta:character-count="22447" meta:row-count="794" meta:non-whitespace-character-count="19855"/>
  </office:meta>
</office:document-meta>
</file>