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UDITORIAUS PAŽYMĖJIMŲ IŠDAVIMO TVARKOS PATVIRTINIMO</text:p>
      <text:p text:style-name="P15"/>
      <text:p text:style-name="P16">2001 m. vasario 1 d. Nr. 29</text:p>
      <text:p text:style-name="P17">Vilnius</text:p>
      <text:p text:style-name="P18"/>
      <text:p text:style-name="P19"><text:span text:style-name="T20">Vadovaudamasis Lietuvos Respublikos Vyriausybės 2000 m. vasario 11 d.<text:s/></text:span><text:span text:style-name="T21">nutarimo Nr. 163 „Dėl įgaliojimų suteikimo įgyvendinant Lietuvos Respublikos audito įstatymą, Lietuvos Respublikos Vyriausybės 1998 m. rugsėjo 8 d. nutarimo Nr. 1088 „Dėl Lietuvos Respublikos finansų ministerijos nuostatų patvirtinimo“ dalinio pakeitimo ir</text:span><text:span text:style-name="T22"><text:s/>kai kurių Lietuvos Respublikos Vyriausybės nutarimų pripažinimo netekusiais galios“ (Žin., 2000, Nr.<text:s/></text:span><text:a xlink:href="https://www.e-tar.lt/portal/lt/legalAct/TAR.4CD91FB361EE" office:target-frame-name="_blank" xlink:show="new"><text:span text:style-name="T23">15-392</text:span></text:a><text:span text:style-name="T24">) 1 punktu,</text:span></text:p>
      <text:p text:style-name="P25"><text:span text:style-name="T26">1</text:span><text:span text:style-name="T27">.<text:s/></text:span><text:span text:style-name="T28">Tvirtinu</text:span><text:span text:style-name="T29"><text:s/>Auditoriaus pažymėjimų išdavimo tvarką (p</text:span><text:span text:style-name="T30">ridedama).</text:span></text:p>
      <text:p text:style-name="P31"><text:span text:style-name="T32">2</text:span><text:span text:style-name="T33">. Laikau netekusiais galios:</text:span></text:p>
      <text:p text:style-name="P34"><text:span text:style-name="T35">2.1</text:span><text:span text:style-name="T36">. Lietuvos Respublikos finansų ministro 1996 m. gruodžio 5 d. įsakymą Nr. 123 „Dėl Laikinųjų leidimų atlikti auditą išdavimo taisyklių patvirtinimo“ (Žin., 1996, Nr.<text:s/></text:span><text:a xlink:href="https://www.e-tar.lt/portal/lt/legalAct/TAR.EC7AEB1295C4" office:target-frame-name="_blank" xlink:show="new"><text:span text:style-name="T37">119-2812</text:span></text:a><text:span text:style-name="T38">);</text:span></text:p>
      <text:p text:style-name="P39"><text:span text:style-name="T40">2.2</text:span><text:span text:style-name="T41">. Lietuvos Respublikos finansų ministro 1997 m. spalio 24 d. įsakymą Nr. 165 „Dėl finansų ministro 1996 12 05 įsakymo Nr. 123 „Dėl Laikinųjų leidimų atlikti auditą išdavimo taisyklių patvirtinimo“ pa</text:span><text:span text:style-name="T42">keitimo“ (Žin., 1997, Nr.<text:s/></text:span><text:a xlink:href="https://www.e-tar.lt/portal/lt/legalAct/TAR.929091359527" office:target-frame-name="_blank" xlink:show="new"><text:span text:style-name="T43">100-2536</text:span></text:a><text:span text:style-name="T44">).</text:span></text:p>
      <text:p text:style-name="P45"/>
      <text:p text:style-name="P46"/>
      <text:p text:style-name="P47"><text:span text:style-name="T48">FINANSŲ MINISTRAS</text:span><text:span text:style-name="T49"><text:tab/>JONAS LIONGINAS</text:span></text:p>
      <text:p text:style-name="P50">______________</text:p>
      <text:p text:style-name="P51"/>
      <text:soft-page-break/>
      <text:p text:style-name="P52"><text:span text:style-name="T53">PATVIRTINTA</text:span></text:p>
      <text:p text:style-name="P54">Lietuvos Respublikos finansų ministro</text:p>
      <text:p text:style-name="P55">2001 m. vasario 1 d. įsakymu<text:s/>Nr. 29</text:p>
      <text:p text:style-name="P56"/>
      <text:p text:style-name="P57"><text:span text:style-name="T58">AUDITORIAUS PAŽYMĖJIMŲ IŠDAVIMO TVAR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Auditoriaus pažymėjimų išdavimo tvarka (toliau – tvarka) nustato auditoriaus pažymėjimų išdavimą asmenims, išlaikiusiems kvalifikacinius auditoriaus egzaminus ar žinių<text:s/></text:span><text:span text:style-name="T68">patikrinimo egzaminus ir davusiems auditoriaus priesaiką Lietuvos Respublikos audito įstatymo nustatyta tvarka.</text:span></text:p>
      <text:p text:style-name="P69"><text:span text:style-name="T70">2</text:span><text:span text:style-name="T71">. Auditoriaus pažymėjimai išduodami neribotam laikui. Auditoriaus pažymėjimo galiojimas sustabdomas arba panaikinamas Lietuvos Respublikos<text:s/></text:span><text:span text:style-name="T72">audito įstatymo 11, 12 straipsniuose nustatyta tvarka.</text:span></text:p>
      <text:p text:style-name="P73"><text:span text:style-name="T74">3</text:span><text:span text:style-name="T75">. Auditoriaus pažymėjimas išrašomas ant blanko, turinčio šios tvarkos 6 punkte nustatytus rekvizitus.</text:span></text:p>
      <text:p text:style-name="P76"><text:span text:style-name="T77">4</text:span><text:span text:style-name="T78">. Auditoriaus pažymėjimo blankai užsakomi ir gaminami Lietuvos Respublikos Vyriausybės 19</text:span><text:span text:style-name="T79">99 m. spalio 18 d. nutarimu Nr. 1147 „Dėl Vertybinių popierių ir dokumentų blankų spausdinimo licencijavimo taisyklių patvirtinimo“ (Žin., 1999, Nr.<text:s/></text:span><text:a xlink:href="https://www.e-tar.lt/portal/lt/legalAct/TAR.38D9C7FC675F" office:target-frame-name="_blank" xlink:show="new"><text:span text:style-name="T80">89-2627</text:span></text:a><text:span text:style-name="T81">) nustatyta tvarka.</text:span></text:p>
      <text:p text:style-name="P82"/>
      <text:p text:style-name="P83"><text:span text:style-name="T84">II</text:span><text:span text:style-name="T85">.<text:s/></text:span><text:span text:style-name="T86">AUDITORIAUS PAŽYMĖJIMŲ IŠDAVIMAS</text:span></text:p>
      <text:p text:style-name="P87"/>
      <text:p text:style-name="P88"><text:span text:style-name="T89">5</text:span><text:span text:style-name="T90">. Pažymėjimai išduodami asmenims, išlaikiusiems kvalifikacinius auditoriaus egzaminus ar žinių patikrinimo egzaminus ir davusiems auditoriaus priesaiką Lietuvos Respublikos audito įstatymo nustatyta tvarka.</text:span></text:p>
      <text:p text:style-name="P91"><text:span text:style-name="T92">6</text:span><text:span text:style-name="T93">. Pažymėjime turi būti nurodyta:</text:span></text:p>
      <text:p text:style-name="P94"><text:span text:style-name="T95">6.1</text:span><text:span text:style-name="T96">. pažymėjimo pavadinimas;</text:span></text:p>
      <text:p text:style-name="P97"><text:span text:style-name="T98">6.2</text:span><text:span text:style-name="T99">. pažymėjimo numeris;</text:span></text:p>
      <text:p text:style-name="P100"><text:span text:style-name="T101">6.3</text:span><text:span text:style-name="T102">. auditoriaus vardas, pavardė, asmens kodas;</text:span></text:p>
      <text:p text:style-name="P103"><text:span text:style-name="T104">6.4</text:span><text:span text:style-name="T105">. kvalifikacinių auditoriaus egzaminų ir žinių patikrinimo egzaminų komisijos nutarimo priėmimo<text:s/></text:span><text:span text:style-name="T106">data ir numeris;</text:span></text:p>
      <text:p text:style-name="P107"><text:span text:style-name="T108">6.5</text:span><text:span text:style-name="T109">. pažymėjimą išdavusios institucijos pavadinimas ir antspaudas;</text:span></text:p>
      <text:p text:style-name="P110"><text:span text:style-name="T111">6.6</text:span><text:span text:style-name="T112">. pažymėjimo išdavimo data;</text:span></text:p>
      <text:p text:style-name="P113"><text:span text:style-name="T114">6.7</text:span><text:span text:style-name="T115">. pažymėjimo registracijos numeris.</text:span></text:p>
      <text:p text:style-name="P116"><text:span text:style-name="T117">7</text:span><text:span text:style-name="T118">. Pažymėjimą pasirašo egzaminų komisijos pirmininkas ir pažymėjimą išdavusios insti</text:span><text:span text:style-name="T119">tucijos vadovas. Pažymėjimus įteikia Lietuvos Respublikos finansų ministras arba jo įgaliotas asmuo.</text:span></text:p>
      <text:p text:style-name="P120"><text:span text:style-name="T121">8</text:span><text:span text:style-name="T122">. Asmeniui, praradusiam pažymėjimą, apie tai paskelbusiam respublikinėje spaudoje, kad jis negalioja, ir pateikusiam prašymą išduoti pažymėjimo dublik</text:span><text:span text:style-name="T123">atą pažymėjimą išdavusiai institucijai, išduodamas pažymėjimo dublikatas su žyma „Dublikatas“.</text:span></text:p>
      <text:p text:style-name="P124"/>
      <text:p text:style-name="P125"><text:span text:style-name="T126">III</text:span><text:span text:style-name="T127">.<text:s/></text:span><text:span text:style-name="T128">AUDITORIAUS PAŽYMĖJIMŲ REGISTRAVIMAS</text:span></text:p>
      <text:p text:style-name="P129"/>
      <text:p text:style-name="P130"><text:span text:style-name="T131">9</text:span><text:span text:style-name="T132">. Išduoti auditoriaus pažymėjimai turi būti registruojami viešojoje įstaigoje Lietuvos Respublikos audito,</text:span><text:span text:style-name="T133"><text:s/>apskaitos ir turto vertinimo institute pažymėjimų išdavimo registracijos žurnale.</text:span></text:p>
      <text:p text:style-name="P134"><text:span text:style-name="T135">10</text:span><text:span text:style-name="T136">. Pažymėjimų išdavimo registracijos žurnale privalomi šie auditoriaus pažymėjimų duomenys:</text:span></text:p>
      <text:p text:style-name="P137"><text:span text:style-name="T138">10.1</text:span><text:span text:style-name="T139">. pažymėjimo registracijos numeris;</text:span></text:p>
      <text:p text:style-name="P140"><text:span text:style-name="T141">10.2</text:span><text:span text:style-name="T142">. pažymėjimo išdavimo<text:s/></text:span><text:span text:style-name="T143">data;</text:span></text:p>
      <text:p text:style-name="P144"><text:span text:style-name="T145">10.3</text:span><text:span text:style-name="T146">. auditoriaus vardas, pavardė, asmens kodas;</text:span></text:p>
      <text:p text:style-name="P147"><text:span text:style-name="T148">10.4</text:span><text:span text:style-name="T149">. pažymėjimo numeris;</text:span></text:p>
      <text:p text:style-name="P150"><text:span text:style-name="T151">10.5</text:span><text:span text:style-name="T152">. pažymėjimo gavėjo parašas.</text:span></text:p>
      <text:p text:style-name="P153"/>
      <text:p text:style-name="P154"><text:span text:style-name="T155">IV</text:span><text:span text:style-name="T156">.<text:s/></text:span><text:span text:style-name="T157">BAIGIAMOSIOS NUOSTATOS</text:span></text:p>
      <text:p text:style-name="P158"/>
      <text:p text:style-name="P159"><text:span text:style-name="T160">11</text:span><text:span text:style-name="T161">. Leidimai atlikti auditą, išduoti viešosios įstaigos Lietuvos Respublikos audito, apsk</text:span><text:span text:style-name="T162">aitos ir turto vertinimo instituto iki Lietuvos Respublikos audito įstatymo įsigaliojimo, pasibaigus jų galiojimo terminui, keičiami į auditoriaus pažymėjimus vadovaujantis šia tvarka, netaikant 5 punkto nuostatų.</text:span></text:p>
      <text:p text:style-name="P163">______________</text:p>
      <text:p text:style-name="P164"/>
      <text:p text:style-name="P165"/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4:06:00Z</meta:creation-date>
    <dc:date>2017-02-22T14:06:00Z</dc:date>
    <meta:template xlink:href="Normal.dotm" xlink:type="simple"/>
    <meta:editing-cycles>2</meta:editing-cycles>
    <meta:editing-duration>PT0S</meta:editing-duration>
    <meta:document-statistic meta:page-count="3" meta:paragraph-count="54" meta:word-count="564" meta:character-count="4493" meta:row-count="173" meta:non-whitespace-character-count="3983"/>
  </office:meta>
</office:document-meta>
</file>