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language-asian="lt" style:country-asian="LT"/>
    </style:style>
    <style:style style:name="P16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P19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language-asian="lt" style:country-asian="LT"/>
    </style:style>
    <style:style style:name="P20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language-asian="lt" style:country-asian="LT"/>
    </style:style>
    <style:style style:name="P20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7" style:parent-style-name="DefaultParagraphFont" style:family="text">
      <style:text-properties fo:font-weight="bold" style:font-weight-asian="bold"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7" style:parent-style-name="DefaultParagraphFont" style:family="text">
      <style:text-properties fo:font-weight="bold" style:font-weight-asian="bold"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1" style:parent-style-name="DefaultParagraphFont" style:family="text">
      <style:text-properties fo:font-weight="bold" style:font-weight-asian="bold"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4" style:parent-style-name="DefaultParagraphFont" style:family="text">
      <style:text-properties fo:font-weight="bold" style:font-weight-asian="bold"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0" style:parent-style-name="DefaultParagraphFont" style:family="text">
      <style:text-properties fo:font-weight="bold" style:font-weight-asian="bold" fo:color="#000000" style:language-asian="lt" style:country-asian="LT"/>
    </style:style>
    <style:style style:name="P32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5" style:parent-style-name="DefaultParagraphFont" style:family="text">
      <style:text-properties fo:font-weight="bold" style:font-weight-asian="bold" fo:color="#000000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0" style:parent-style-name="DefaultParagraphFont" style:family="text">
      <style:text-properties fo:font-weight="bold" style:font-weight-asian="bold"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6" style:parent-style-name="DefaultParagraphFont" style:family="text">
      <style:text-properties fo:font-weight="bold" style:font-weight-asian="bold"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8" style:parent-style-name="DefaultParagraphFont" style:family="text">
      <style:text-properties fo:font-weight="bold" style:font-weight-asian="bold"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7" style:parent-style-name="DefaultParagraphFont" style:family="text">
      <style:text-properties fo:font-weight="bold" style:font-weight-asian="bold"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6" style:parent-style-name="DefaultParagraphFont" style:family="text">
      <style:text-properties fo:font-weight="bold" style:font-weight-asian="bold"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5" style:parent-style-name="DefaultParagraphFont" style:family="text">
      <style:text-properties fo:font-weight="bold" style:font-weight-asian="bold" fo:color="#000000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4" style:parent-style-name="DefaultParagraphFont" style:family="text">
      <style:text-properties fo:font-weight="bold" style:font-weight-asian="bold"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3" style:parent-style-name="DefaultParagraphFont" style:family="text">
      <style:text-properties fo:font-weight="bold" style:font-weight-asian="bold"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7" style:parent-style-name="DefaultParagraphFont" style:family="text">
      <style:text-properties fo:font-weight="bold" style:font-weight-asian="bold" fo:color="#000000" style:language-asian="lt" style:country-asian="LT"/>
    </style:style>
    <style:style style:name="P39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5" style:parent-style-name="DefaultParagraphFont" style:family="text">
      <style:text-properties fo:font-weight="bold" style:font-weight-asian="bold" fo:color="#000000" style:language-asian="lt" style:country-asian="LT"/>
    </style:style>
    <style:style style:name="P40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0" style:parent-style-name="DefaultParagraphFont" style:family="text">
      <style:text-properties fo:font-weight="bold" style:font-weight-asian="bold" fo:color="#000000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2" style:parent-style-name="DefaultParagraphFont" style:family="text">
      <style:text-properties fo:font-weight="bold" style:font-weight-asian="bold"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8" style:parent-style-name="DefaultParagraphFont" style:family="text">
      <style:text-properties fo:font-weight="bold" style:font-weight-asian="bold" fo:color="#000000"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9" style:parent-style-name="DefaultParagraphFont" style:family="text">
      <style:text-properties fo:font-weight="bold" style:font-weight-asian="bold" fo:color="#000000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5" style:parent-style-name="DefaultParagraphFont" style:family="text">
      <style:text-properties fo:font-weight="bold" style:font-weight-asian="bold"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4" style:parent-style-name="DefaultParagraphFont" style:family="text">
      <style:text-properties fo:font-weight="bold" style:font-weight-asian="bold" fo:color="#000000" style:language-asian="lt" style:country-asian="LT"/>
    </style:style>
    <style:style style:name="P45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P45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9" style:parent-style-name="DefaultParagraphFont" style:family="text">
      <style:text-properties fo:font-weight="bold" style:font-weight-asian="bold"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P46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9" style:parent-style-name="DefaultParagraphFont" style:family="text">
      <style:text-properties fo:font-weight="bold" style:font-weight-asian="bold"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8" style:parent-style-name="DefaultParagraphFont" style:family="text">
      <style:text-properties fo:font-weight="bold" style:font-weight-asian="bold"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8" style:parent-style-name="DefaultParagraphFont" style:family="text">
      <style:text-properties fo:font-weight="bold" style:font-weight-asian="bold"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0" style:parent-style-name="DefaultParagraphFont" style:family="text">
      <style:text-properties fo:font-weight="bold" style:font-weight-asian="bold"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6" style:parent-style-name="DefaultParagraphFont" style:family="text">
      <style:text-properties fo:font-weight="bold" style:font-weight-asian="bold" fo:color="#000000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P50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3" style:parent-style-name="DefaultParagraphFont" style:family="text">
      <style:text-properties fo:font-weight="bold" style:font-weight-asian="bold"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4" style:parent-style-name="DefaultParagraphFont" style:family="text">
      <style:text-properties fo:font-weight="bold" style:font-weight-asian="bold" fo:color="#000000" style:language-asian="lt" style:country-asian="LT"/>
    </style:style>
    <style:style style:name="P53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40" style:parent-style-name="DefaultParagraphFont" style:family="text">
      <style:text-properties fo:font-weight="bold" style:font-weight-asian="bold" fo:color="#000000" style:language-asian="lt" style:country-asian="LT"/>
    </style:style>
    <style:style style:name="P54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45" style:parent-style-name="DefaultParagraphFont" style:family="text">
      <style:text-properties fo:font-weight="bold" style:font-weight-asian="bold" fo:color="#000000" style:language-asian="lt" style:country-asian="LT"/>
    </style:style>
    <style:style style:name="P54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language-asian="lt" style:country-asian="LT"/>
    </style:style>
    <style:style style:name="P552" style:parent-style-name="Normal" style:master-page-name="MPF2" style:family="paragraph">
      <style:paragraph-properties fo:break-before="page" fo:text-align="justify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language-asian="lt" style:country-asian="LT"/>
    </style:style>
    <style:style style:name="P5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5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language-asian="lt" style:country-asian="LT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language-asian="lt" style:country-asian="LT"/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language-asian="lt" style:country-asian="LT"/>
    </style:style>
    <style:style style:name="T610" style:parent-style-name="DefaultParagraphFont" style:family="text">
      <style:text-properties fo:color="#000000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language-asian="lt" style:country-asian="LT"/>
    </style:style>
    <style:style style:name="T613" style:parent-style-name="DefaultParagraphFont" style:family="text">
      <style:text-properties fo:color="#000000" style:language-asian="lt" style:country-asian="L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language-asian="lt" style:country-asian="LT"/>
    </style:style>
    <style:style style:name="T625" style:parent-style-name="DefaultParagraphFont" style:family="text">
      <style:text-properties fo:color="#000000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language-asian="lt" style:country-asian="LT"/>
    </style:style>
    <style:style style:name="T641" style:parent-style-name="DefaultParagraphFont" style:family="text">
      <style:text-properties fo:color="#000000" style:language-asian="lt" style:country-asian="L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language-asian="lt" style:country-asian="LT"/>
    </style:style>
    <style:style style:name="T644" style:parent-style-name="DefaultParagraphFont" style:family="text">
      <style:text-properties fo:color="#000000" style:language-asian="lt" style:country-asian="L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 style:language-asian="lt" style:country-asian="LT"/>
    </style:style>
    <style:style style:name="T654" style:parent-style-name="DefaultParagraphFont" style:family="text">
      <style:text-properties fo:color="#000000" style:language-asian="lt" style:country-asian="L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language-asian="lt" style:country-asian="LT"/>
    </style:style>
    <style:style style:name="T657" style:parent-style-name="DefaultParagraphFont" style:family="text">
      <style:text-properties fo:color="#000000" style:language-asian="lt" style:country-asian="L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language-asian="lt" style:country-asian="LT"/>
    </style:style>
    <style:style style:name="T660" style:parent-style-name="DefaultParagraphFont" style:family="text">
      <style:text-properties fo:color="#000000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T670" style:parent-style-name="DefaultParagraphFont" style:family="text">
      <style:text-properties fo:color="#000000" style:language-asian="lt" style:country-asian="L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language-asian="lt" style:country-asian="LT"/>
    </style:style>
    <style:style style:name="T673" style:parent-style-name="DefaultParagraphFont" style:family="text">
      <style:text-properties fo:color="#000000" style:language-asian="lt" style:country-asian="L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language-asian="lt" style:country-asian="LT"/>
    </style:style>
    <style:style style:name="T676" style:parent-style-name="DefaultParagraphFont" style:family="text">
      <style:text-properties fo:color="#000000" style:language-asian="lt" style:country-asian="L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language-asian="lt" style:country-asian="LT"/>
    </style:style>
    <style:style style:name="T679" style:parent-style-name="DefaultParagraphFont" style:family="text">
      <style:text-properties fo:color="#000000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language-asian="lt" style:country-asian="LT"/>
    </style:style>
    <style:style style:name="T682" style:parent-style-name="DefaultParagraphFont" style:family="text">
      <style:text-properties fo:color="#000000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language-asian="lt" style:country-asian="LT"/>
    </style:style>
    <style:style style:name="T685" style:parent-style-name="DefaultParagraphFont" style:family="text">
      <style:text-properties fo:color="#000000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language-asian="lt" style:country-asian="LT"/>
    </style:style>
    <style:style style:name="T691" style:parent-style-name="DefaultParagraphFont" style:family="text">
      <style:text-properties fo:color="#000000" style:language-asian="lt" style:country-asian="LT"/>
    </style:style>
    <style:style style:name="T692" style:parent-style-name="DefaultParagraphFont" style:family="text">
      <style:text-properties fo:color="#000000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language-asian="lt" style:country-asian="LT"/>
    </style:style>
    <style:style style:name="T695" style:parent-style-name="DefaultParagraphFont" style:family="text">
      <style:text-properties fo:color="#000000" style:language-asian="lt" style:country-asian="L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language-asian="lt" style:country-asian="LT"/>
    </style:style>
    <style:style style:name="T698" style:parent-style-name="DefaultParagraphFont" style:family="text">
      <style:text-properties fo:color="#000000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language-asian="lt" style:country-asian="LT"/>
    </style:style>
    <style:style style:name="T701" style:parent-style-name="DefaultParagraphFont" style:family="text">
      <style:text-properties fo:color="#000000" style:language-asian="lt" style:country-asian="L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language-asian="lt" style:country-asian="LT"/>
    </style:style>
    <style:style style:name="T704" style:parent-style-name="DefaultParagraphFont" style:family="text">
      <style:text-properties fo:color="#000000" style:language-asian="lt" style:country-asian="L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language-asian="lt" style:country-asian="L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language-asian="lt" style:country-asian="LT"/>
    </style:style>
    <style:style style:name="T710" style:parent-style-name="DefaultParagraphFont" style:family="text">
      <style:text-properties fo:color="#000000" style:language-asian="lt" style:country-asian="L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language-asian="lt" style:country-asian="L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language-asian="lt" style:country-asian="LT"/>
    </style:style>
    <style:style style:name="T716" style:parent-style-name="DefaultParagraphFont" style:family="text">
      <style:text-properties fo:color="#000000" style:language-asian="lt" style:country-asian="LT"/>
    </style:style>
    <style:style style:name="T717" style:parent-style-name="DefaultParagraphFont" style:family="text">
      <style:text-properties fo:color="#000000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T736" style:parent-style-name="DefaultParagraphFont" style:family="text">
      <style:text-properties fo:color="#000000" style:language-asian="lt" style:country-asian="L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language-asian="lt" style:country-asian="LT"/>
    </style:style>
    <style:style style:name="T739" style:parent-style-name="DefaultParagraphFont" style:family="text">
      <style:text-properties fo:color="#000000" style:language-asian="lt" style:country-asian="L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language-asian="lt" style:country-asian="LT"/>
    </style:style>
    <style:style style:name="T742" style:parent-style-name="DefaultParagraphFont" style:family="text">
      <style:text-properties fo:color="#000000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language-asian="lt" style:country-asian="LT"/>
    </style:style>
    <style:style style:name="T748" style:parent-style-name="DefaultParagraphFont" style:family="text">
      <style:text-properties fo:color="#000000" style:language-asian="lt" style:country-asian="L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T761" style:parent-style-name="DefaultParagraphFont" style:family="text">
      <style:text-properties fo:color="#000000" style:language-asian="lt" style:country-asian="L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language-asian="lt" style:country-asian="LT"/>
    </style:style>
    <style:style style:name="T767" style:parent-style-name="DefaultParagraphFont" style:family="text">
      <style:text-properties fo:color="#000000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language-asian="lt" style:country-asian="L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language-asian="lt" style:country-asian="LT"/>
    </style:style>
    <style:style style:name="T773" style:parent-style-name="DefaultParagraphFont" style:family="text">
      <style:text-properties fo:color="#000000" style:language-asian="lt" style:country-asian="L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language-asian="lt" style:country-asian="LT"/>
    </style:style>
    <style:style style:name="T776" style:parent-style-name="DefaultParagraphFont" style:family="text">
      <style:text-properties fo:color="#000000" style:language-asian="lt" style:country-asian="L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language-asian="lt" style:country-asian="LT"/>
    </style:style>
    <style:style style:name="T805" style:parent-style-name="DefaultParagraphFont" style:family="text">
      <style:text-properties fo:color="#000000" style:language-asian="lt" style:country-asian="L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language-asian="lt" style:country-asian="LT"/>
    </style:style>
    <style:style style:name="T811" style:parent-style-name="DefaultParagraphFont" style:family="text">
      <style:text-properties fo:color="#000000" style:language-asian="lt" style:country-asian="L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language-asian="lt" style:country-asian="LT"/>
    </style:style>
    <style:style style:name="T814" style:parent-style-name="DefaultParagraphFont" style:family="text"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T821" style:parent-style-name="DefaultParagraphFont" style:family="text">
      <style:text-properties fo:color="#000000" style:language-asian="lt" style:country-asian="L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language-asian="lt" style:country-asian="LT"/>
    </style:style>
    <style:style style:name="T833" style:parent-style-name="DefaultParagraphFont" style:family="text">
      <style:text-properties fo:color="#000000" style:language-asian="lt" style:country-asian="L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language-asian="lt" style:country-asian="LT"/>
    </style:style>
    <style:style style:name="T842" style:parent-style-name="DefaultParagraphFont" style:family="text">
      <style:text-properties fo:color="#000000" style:language-asian="lt" style:country-asian="L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fo:color="#000000" style:language-asian="lt" style:country-asian="L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language-asian="lt" style:country-asian="LT"/>
    </style:style>
    <style:style style:name="T848" style:parent-style-name="DefaultParagraphFont" style:family="text">
      <style:text-properties fo:color="#000000" style:language-asian="lt" style:country-asian="L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language-asian="lt" style:country-asian="LT"/>
    </style:style>
    <style:style style:name="T854" style:parent-style-name="DefaultParagraphFont" style:family="text">
      <style:text-properties fo:color="#000000" style:language-asian="lt" style:country-asian="L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language-asian="lt" style:country-asian="LT"/>
    </style:style>
    <style:style style:name="T860" style:parent-style-name="DefaultParagraphFont" style:family="text">
      <style:text-properties fo:color="#000000" style:language-asian="lt" style:country-asian="L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language-asian="lt" style:country-asian="LT"/>
    </style:style>
    <style:style style:name="T863" style:parent-style-name="DefaultParagraphFont" style:family="text">
      <style:text-properties fo:color="#000000" style:language-asian="lt" style:country-asian="L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fo:color="#000000" style:language-asian="lt" style:country-asian="L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language-asian="lt" style:country-asian="LT"/>
    </style:style>
    <style:style style:name="T869" style:parent-style-name="DefaultParagraphFont" style:family="text">
      <style:text-properties fo:color="#000000" style:language-asian="lt" style:country-asian="L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language-asian="lt" style:country-asian="LT"/>
    </style:style>
    <style:style style:name="T894" style:parent-style-name="DefaultParagraphFont" style:family="text">
      <style:text-properties fo:color="#000000" style:language-asian="lt" style:country-asian="L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language-asian="lt" style:country-asian="LT"/>
    </style:style>
    <style:style style:name="T903" style:parent-style-name="DefaultParagraphFont" style:family="text">
      <style:text-properties fo:color="#000000" style:language-asian="lt" style:country-asian="L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language-asian="lt" style:country-asian="LT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fo:color="#000000" style:language-asian="lt" style:country-asian="LT"/>
    </style:style>
    <style:style style:name="T971" style:parent-style-name="DefaultParagraphFont" style:family="text">
      <style:text-properties fo:color="#000000" style:language-asian="lt" style:country-asian="L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language-asian="lt" style:country-asian="LT"/>
    </style:style>
    <style:style style:name="T977" style:parent-style-name="DefaultParagraphFont" style:family="text">
      <style:text-properties fo:color="#000000" style:language-asian="lt" style:country-asian="LT"/>
    </style:style>
    <style:style style:name="T978" style:parent-style-name="DefaultParagraphFont" style:family="text">
      <style:text-properties fo:color="#000000" style:language-asian="lt" style:country-asian="L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language-asian="lt" style:country-asian="LT"/>
    </style:style>
    <style:style style:name="T981" style:parent-style-name="DefaultParagraphFont" style:family="text">
      <style:text-properties fo:color="#000000" style:language-asian="lt" style:country-asian="L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language-asian="lt" style:country-asian="LT"/>
    </style:style>
    <style:style style:name="T984" style:parent-style-name="DefaultParagraphFont" style:family="text">
      <style:text-properties fo:color="#000000" style:language-asian="lt" style:country-asian="L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language-asian="lt" style:country-asian="LT"/>
    </style:style>
    <style:style style:name="T987" style:parent-style-name="DefaultParagraphFont" style:family="text">
      <style:text-properties fo:color="#000000" style:language-asian="lt" style:country-asian="L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language-asian="lt" style:country-asian="LT"/>
    </style:style>
    <style:style style:name="T990" style:parent-style-name="DefaultParagraphFont" style:family="text">
      <style:text-properties fo:color="#000000" style:language-asian="lt" style:country-asian="LT"/>
    </style:style>
    <style:style style:name="T991" style:parent-style-name="DefaultParagraphFont" style:family="text">
      <style:text-properties fo:color="#000000" style:language-asian="lt" style:country-asian="L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fo:color="#000000" style:language-asian="lt" style:country-asian="L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language-asian="lt" style:country-asian="LT"/>
    </style:style>
    <style:style style:name="T997" style:parent-style-name="DefaultParagraphFont" style:family="text">
      <style:text-properties fo:color="#000000" style:language-asian="lt" style:country-asian="L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language-asian="lt" style:country-asian="LT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language-asian="lt" style:country-asian="LT"/>
    </style:style>
    <style:style style:name="T1022" style:parent-style-name="DefaultParagraphFont" style:family="text">
      <style:text-properties fo:color="#000000" style:language-asian="lt" style:country-asian="L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language-asian="lt" style:country-asian="LT"/>
    </style:style>
    <style:style style:name="T1025" style:parent-style-name="DefaultParagraphFont" style:family="text">
      <style:text-properties fo:color="#000000" style:language-asian="lt" style:country-asian="L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language-asian="lt" style:country-asian="LT"/>
    </style:style>
    <style:style style:name="T1038" style:parent-style-name="DefaultParagraphFont" style:family="text">
      <style:text-properties fo:color="#000000" style:language-asian="lt" style:country-asian="L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language-asian="lt" style:country-asian="LT"/>
    </style:style>
    <style:style style:name="T1044" style:parent-style-name="DefaultParagraphFont" style:family="text">
      <style:text-properties fo:color="#000000" style:language-asian="lt" style:country-asian="L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language-asian="lt" style:country-asian="LT"/>
    </style:style>
    <style:style style:name="T1047" style:parent-style-name="DefaultParagraphFont" style:family="text">
      <style:text-properties fo:color="#000000" style:language-asian="lt" style:country-asian="L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 style:language-asian="lt" style:country-asian="LT"/>
    </style:style>
    <style:style style:name="T1054" style:parent-style-name="DefaultParagraphFont" style:family="text">
      <style:text-properties fo:color="#000000" style:language-asian="lt" style:country-asian="L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 style:language-asian="lt" style:country-asian="LT"/>
    </style:style>
    <style:style style:name="T1057" style:parent-style-name="DefaultParagraphFont" style:family="text">
      <style:text-properties fo:color="#000000" style:language-asian="lt" style:country-asian="L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language-asian="lt" style:country-asian="LT"/>
    </style:style>
    <style:style style:name="T1060" style:parent-style-name="DefaultParagraphFont" style:family="text">
      <style:text-properties fo:color="#000000" style:language-asian="lt" style:country-asian="L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language-asian="lt" style:country-asian="LT"/>
    </style:style>
    <style:style style:name="T1063" style:parent-style-name="DefaultParagraphFont" style:family="text">
      <style:text-properties fo:color="#000000" style:language-asian="lt" style:country-asian="L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 style:language-asian="lt" style:country-asian="LT"/>
    </style:style>
    <style:style style:name="T1066" style:parent-style-name="DefaultParagraphFont" style:family="text">
      <style:text-properties fo:color="#000000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 style:language-asian="lt" style:country-asian="LT"/>
    </style:style>
    <style:style style:name="T1069" style:parent-style-name="DefaultParagraphFont" style:family="text">
      <style:text-properties fo:color="#000000" style:language-asian="lt" style:country-asian="LT"/>
    </style:style>
    <style:style style:name="T1070" style:parent-style-name="DefaultParagraphFont" style:family="text">
      <style:text-properties fo:color="#000000" style:language-asian="lt" style:country-asian="L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 style:language-asian="lt" style:country-asian="LT"/>
    </style:style>
    <style:style style:name="T1073" style:parent-style-name="DefaultParagraphFont" style:family="text">
      <style:text-properties fo:color="#000000" style:language-asian="lt" style:country-asian="L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 style:language-asian="lt" style:country-asian="LT"/>
    </style:style>
    <style:style style:name="T1076" style:parent-style-name="DefaultParagraphFont" style:family="text">
      <style:text-properties fo:color="#000000" style:language-asian="lt" style:country-asian="L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language-asian="lt" style:country-asian="LT"/>
    </style:style>
    <style:style style:name="T1079" style:parent-style-name="DefaultParagraphFont" style:family="text">
      <style:text-properties fo:color="#000000" style:language-asian="lt" style:country-asian="L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 style:language-asian="lt" style:country-asian="LT"/>
    </style:style>
    <style:style style:name="T1085" style:parent-style-name="DefaultParagraphFont" style:family="text">
      <style:text-properties fo:color="#000000" style:language-asian="lt" style:country-asian="LT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 style:language-asian="lt" style:country-asian="LT"/>
    </style:style>
    <style:style style:name="T1088" style:parent-style-name="DefaultParagraphFont" style:family="text">
      <style:text-properties fo:color="#000000" style:language-asian="lt" style:country-asian="LT"/>
    </style:style>
    <style:style style:name="T1089" style:parent-style-name="DefaultParagraphFont" style:family="text">
      <style:text-properties fo:color="#000000" style:language-asian="lt" style:country-asian="L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language-asian="lt" style:country-asian="LT"/>
    </style:style>
    <style:style style:name="T1092" style:parent-style-name="DefaultParagraphFont" style:family="text">
      <style:text-properties fo:color="#000000" style:language-asian="lt" style:country-asian="L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 style:language-asian="lt" style:country-asian="LT"/>
    </style:style>
    <style:style style:name="T1095" style:parent-style-name="DefaultParagraphFont" style:family="text">
      <style:text-properties fo:color="#000000" style:language-asian="lt" style:country-asian="LT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 style:language-asian="lt" style:country-asian="LT"/>
    </style:style>
    <style:style style:name="T1098" style:parent-style-name="DefaultParagraphFont" style:family="text">
      <style:text-properties fo:color="#000000" style:language-asian="lt" style:country-asian="L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 style:language-asian="lt" style:country-asian="LT"/>
    </style:style>
    <style:style style:name="T1117" style:parent-style-name="DefaultParagraphFont" style:family="text">
      <style:text-properties fo:color="#000000" style:language-asian="lt" style:country-asian="L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language-asian="lt" style:country-asian="LT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language-asian="lt" style:country-asian="LT"/>
    </style:style>
    <style:style style:name="T1133" style:parent-style-name="DefaultParagraphFont" style:family="text"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style:language-asian="lt" style:country-asian="LT"/>
    </style:style>
    <style:style style:name="T1136" style:parent-style-name="DefaultParagraphFont" style:family="text">
      <style:text-properties fo:color="#000000" style:language-asian="lt" style:country-asian="L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 style:language-asian="lt" style:country-asian="LT"/>
    </style:style>
    <style:style style:name="T1139" style:parent-style-name="DefaultParagraphFont" style:family="text">
      <style:text-properties fo:color="#000000" style:language-asian="lt" style:country-asian="LT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 style:language-asian="lt" style:country-asian="LT"/>
    </style:style>
    <style:style style:name="T1142" style:parent-style-name="DefaultParagraphFont" style:family="text">
      <style:text-properties fo:color="#000000" style:language-asian="lt" style:country-asian="LT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language-asian="lt" style:country-asian="LT"/>
    </style:style>
    <style:style style:name="T1145" style:parent-style-name="DefaultParagraphFont" style:family="text">
      <style:text-properties fo:color="#000000" style:language-asian="lt" style:country-asian="L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 style:language-asian="lt" style:country-asian="L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language-asian="lt" style:country-asian="LT"/>
    </style:style>
    <style:style style:name="T1151" style:parent-style-name="DefaultParagraphFont" style:family="text">
      <style:text-properties fo:color="#000000" style:language-asian="lt" style:country-asian="L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language-asian="lt" style:country-asian="LT"/>
    </style:style>
    <style:style style:name="T1154" style:parent-style-name="DefaultParagraphFont" style:family="text">
      <style:text-properties fo:color="#000000" style:language-asian="lt" style:country-asian="L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language-asian="lt" style:country-asian="LT"/>
    </style:style>
    <style:style style:name="T1157" style:parent-style-name="DefaultParagraphFont" style:family="text">
      <style:text-properties fo:color="#000000" style:language-asian="lt" style:country-asian="L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language-asian="lt" style:country-asian="LT"/>
    </style:style>
    <style:style style:name="T1172" style:parent-style-name="DefaultParagraphFont" style:family="text">
      <style:text-properties fo:color="#000000" style:language-asian="lt" style:country-asian="L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language-asian="lt" style:country-asian="LT"/>
    </style:style>
    <style:style style:name="T1175" style:parent-style-name="DefaultParagraphFont" style:family="text">
      <style:text-properties fo:color="#000000" style:language-asian="lt" style:country-asian="L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language-asian="lt" style:country-asian="LT"/>
    </style:style>
    <style:style style:name="T1178" style:parent-style-name="DefaultParagraphFont" style:family="text">
      <style:text-properties fo:color="#000000" style:language-asian="lt" style:country-asian="L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 style:language-asian="lt" style:country-asian="LT"/>
    </style:style>
    <style:style style:name="T1181" style:parent-style-name="DefaultParagraphFont" style:family="text">
      <style:text-properties fo:color="#000000" style:language-asian="lt" style:country-asian="L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language-asian="lt" style:country-asian="LT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 style:language-asian="lt" style:country-asian="LT"/>
    </style:style>
    <style:style style:name="T1188" style:parent-style-name="DefaultParagraphFont" style:family="text">
      <style:text-properties fo:color="#000000" style:language-asian="lt" style:country-asian="L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language-asian="lt" style:country-asian="LT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language-asian="lt" style:country-asian="LT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language-asian="lt" style:country-asian="LT"/>
    </style:style>
    <style:style style:name="T1211" style:parent-style-name="DefaultParagraphFont" style:family="text">
      <style:text-properties fo:color="#000000" style:language-asian="lt" style:country-asian="L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T1221" style:parent-style-name="DefaultParagraphFont" style:family="text">
      <style:text-properties fo:color="#000000" style:language-asian="lt" style:country-asian="L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T1237" style:parent-style-name="DefaultParagraphFont" style:family="text">
      <style:text-properties fo:color="#000000" style:language-asian="lt" style:country-asian="L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language-asian="lt" style:country-asian="LT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language-asian="lt" style:country-asian="LT"/>
    </style:style>
    <style:style style:name="T1246" style:parent-style-name="DefaultParagraphFont" style:family="text">
      <style:text-properties fo:color="#000000" style:language-asian="lt" style:country-asian="L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 style:language-asian="lt" style:country-asian="LT"/>
    </style:style>
    <style:style style:name="T1252" style:parent-style-name="DefaultParagraphFont" style:family="text">
      <style:text-properties fo:color="#000000" style:language-asian="lt" style:country-asian="LT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 style:language-asian="lt" style:country-asian="LT"/>
    </style:style>
    <style:style style:name="T1255" style:parent-style-name="DefaultParagraphFont" style:family="text">
      <style:text-properties fo:color="#000000" style:language-asian="lt" style:country-asian="L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 style:language-asian="lt" style:country-asian="LT"/>
    </style:style>
    <style:style style:name="T1261" style:parent-style-name="DefaultParagraphFont" style:family="text">
      <style:text-properties fo:color="#000000" style:language-asian="lt" style:country-asian="LT"/>
    </style:style>
    <style:style style:name="T1262" style:parent-style-name="DefaultParagraphFont" style:family="text">
      <style:text-properties fo:color="#000000" style:language-asian="lt" style:country-asian="LT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 style:language-asian="lt" style:country-asian="LT"/>
    </style:style>
    <style:style style:name="T1265" style:parent-style-name="DefaultParagraphFont" style:family="text">
      <style:text-properties fo:color="#000000" style:language-asian="lt" style:country-asian="LT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 style:language-asian="lt" style:country-asian="LT"/>
    </style:style>
    <style:style style:name="T1268" style:parent-style-name="DefaultParagraphFont" style:family="text">
      <style:text-properties fo:color="#000000" style:language-asian="lt" style:country-asian="LT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 style:language-asian="lt" style:country-asian="LT"/>
    </style:style>
    <style:style style:name="T1271" style:parent-style-name="DefaultParagraphFont" style:family="text">
      <style:text-properties fo:color="#000000" style:language-asian="lt" style:country-asian="LT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 style:language-asian="lt" style:country-asian="LT"/>
    </style:style>
    <style:style style:name="T1274" style:parent-style-name="DefaultParagraphFont" style:family="text">
      <style:text-properties fo:color="#000000" style:language-asian="lt" style:country-asian="L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 style:language-asian="lt" style:country-asian="LT"/>
    </style:style>
    <style:style style:name="T1277" style:parent-style-name="DefaultParagraphFont" style:family="text">
      <style:text-properties fo:color="#000000" style:language-asian="lt" style:country-asian="L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T1281" style:parent-style-name="DefaultParagraphFont" style:family="text">
      <style:text-properties fo:color="#000000" style:language-asian="lt" style:country-asian="L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 style:language-asian="lt" style:country-asian="LT"/>
    </style:style>
    <style:style style:name="T1284" style:parent-style-name="DefaultParagraphFont" style:family="text">
      <style:text-properties fo:color="#000000" style:language-asian="lt" style:country-asian="L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language-asian="lt" style:country-asian="LT"/>
    </style:style>
    <style:style style:name="T1287" style:parent-style-name="DefaultParagraphFont" style:family="text">
      <style:text-properties fo:color="#000000" style:language-asian="lt" style:country-asian="L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language-asian="lt" style:country-asian="LT"/>
    </style:style>
    <style:style style:name="T1290" style:parent-style-name="DefaultParagraphFont" style:family="text">
      <style:text-properties fo:color="#000000" style:language-asian="lt" style:country-asian="LT"/>
    </style:style>
    <style:style style:name="T1291" style:parent-style-name="DefaultParagraphFont" style:family="text">
      <style:text-properties fo:color="#000000" style:language-asian="lt" style:country-asian="L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language-asian="lt" style:country-asian="LT"/>
    </style:style>
    <style:style style:name="T1294" style:parent-style-name="DefaultParagraphFont" style:family="text">
      <style:text-properties fo:color="#000000" style:language-asian="lt" style:country-asian="L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language-asian="lt" style:country-asian="LT"/>
    </style:style>
    <style:style style:name="T1297" style:parent-style-name="DefaultParagraphFont" style:family="text">
      <style:text-properties fo:color="#000000" style:language-asian="lt" style:country-asian="L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language-asian="lt" style:country-asian="LT"/>
    </style:style>
    <style:style style:name="T1300" style:parent-style-name="DefaultParagraphFont" style:family="text">
      <style:text-properties fo:color="#000000" style:language-asian="lt" style:country-asian="L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language-asian="lt" style:country-asian="LT"/>
    </style:style>
    <style:style style:name="T1303" style:parent-style-name="DefaultParagraphFont" style:family="text">
      <style:text-properties fo:color="#000000" style:language-asian="lt" style:country-asian="L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color="#000000" style:language-asian="lt" style:country-asian="LT"/>
    </style:style>
    <style:style style:name="T1313" style:parent-style-name="DefaultParagraphFont" style:family="text">
      <style:text-properties fo:color="#000000" style:language-asian="lt" style:country-asian="LT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language-asian="lt" style:country-asian="LT"/>
    </style:style>
    <style:style style:name="T1356" style:parent-style-name="DefaultParagraphFont" style:family="text">
      <style:text-properties fo:color="#000000" style:language-asian="lt" style:country-asian="L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language-asian="lt" style:country-asian="LT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language-asian="lt" style:country-asian="LT"/>
    </style:style>
    <style:style style:name="T1363" style:parent-style-name="DefaultParagraphFont" style:family="text">
      <style:text-properties fo:color="#000000" style:language-asian="lt" style:country-asian="LT"/>
    </style:style>
    <style:style style:name="T1364" style:parent-style-name="DefaultParagraphFont" style:family="text">
      <style:text-properties fo:color="#000000" style:language-asian="lt" style:country-asian="LT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 style:language-asian="lt" style:country-asian="LT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style:language-asian="lt" style:country-asian="LT"/>
    </style:style>
    <style:style style:name="P1371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3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3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3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3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3" style:parent-style-name="DefaultParagraphFont" style:family="text">
      <style:text-properties fo:color="#000000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language-asian="lt" style:country-asian="LT"/>
    </style:style>
    <style:style style:name="T1402" style:parent-style-name="DefaultParagraphFont" style:family="text">
      <style:text-properties fo:color="#000000" style:language-asian="lt" style:country-asian="LT"/>
    </style:style>
    <style:style style:name="T1403" style:parent-style-name="DefaultParagraphFont" style:family="text">
      <style:text-properties fo:color="#000000" style:language-asian="lt" style:country-asian="L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language-asian="lt" style:country-asian="LT"/>
    </style:style>
    <style:style style:name="T1406" style:parent-style-name="DefaultParagraphFont" style:family="text">
      <style:text-properties fo:color="#000000" style:language-asian="lt" style:country-asian="L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language-asian="lt" style:country-asian="LT"/>
    </style:style>
    <style:style style:name="T1412" style:parent-style-name="DefaultParagraphFont" style:family="text">
      <style:text-properties fo:color="#000000" style:language-asian="lt" style:country-asian="L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language-asian="lt" style:country-asian="LT"/>
    </style:style>
    <style:style style:name="T1415" style:parent-style-name="DefaultParagraphFont" style:family="text">
      <style:text-properties fo:color="#000000" style:language-asian="lt" style:country-asian="LT"/>
    </style:style>
    <style:style style:name="P14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language-asian="lt" style:country-asian="LT"/>
    </style:style>
    <style:style style:name="T1419" style:parent-style-name="DefaultParagraphFont" style:family="text">
      <style:text-properties fo:color="#000000" style:language-asian="lt" style:country-asian="L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language-asian="lt" style:country-asian="LT"/>
    </style:style>
    <style:style style:name="T1422" style:parent-style-name="DefaultParagraphFont" style:family="text">
      <style:text-properties fo:color="#000000" style:language-asian="lt" style:country-asian="L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language-asian="lt" style:country-asian="LT"/>
    </style:style>
    <style:style style:name="T1425" style:parent-style-name="DefaultParagraphFont" style:family="text">
      <style:text-properties fo:color="#000000" style:language-asian="lt" style:country-asian="L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 style:language-asian="lt" style:country-asian="LT"/>
    </style:style>
    <style:style style:name="T1428" style:parent-style-name="DefaultParagraphFont" style:family="text">
      <style:text-properties fo:color="#000000" style:language-asian="lt" style:country-asian="LT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 style:language-asian="lt" style:country-asian="LT"/>
    </style:style>
    <style:style style:name="T1431" style:parent-style-name="DefaultParagraphFont" style:family="text">
      <style:text-properties fo:color="#000000" style:language-asian="lt" style:country-asian="LT"/>
    </style:style>
    <style:style style:name="T1432" style:parent-style-name="DefaultParagraphFont" style:family="text">
      <style:text-properties fo:color="#000000" style:language-asian="lt" style:country-asian="L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language-asian="lt" style:country-asian="LT"/>
    </style:style>
    <style:style style:name="T1435" style:parent-style-name="DefaultParagraphFont" style:family="text">
      <style:text-properties fo:color="#000000" style:language-asian="lt" style:country-asian="L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language-asian="lt" style:country-asian="LT"/>
    </style:style>
    <style:style style:name="T1438" style:parent-style-name="DefaultParagraphFont" style:family="text">
      <style:text-properties fo:color="#000000" style:language-asian="lt" style:country-asian="L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language-asian="lt" style:country-asian="LT"/>
    </style:style>
    <style:style style:name="T1444" style:parent-style-name="DefaultParagraphFont" style:family="text">
      <style:text-properties fo:color="#000000" style:language-asian="lt" style:country-asian="LT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 style:language-asian="lt" style:country-asian="LT"/>
    </style:style>
    <style:style style:name="T1447" style:parent-style-name="DefaultParagraphFont" style:family="text">
      <style:text-properties fo:color="#000000" style:language-asian="lt" style:country-asian="L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 style:language-asian="lt" style:country-asian="LT"/>
    </style:style>
    <style:style style:name="T1450" style:parent-style-name="DefaultParagraphFont" style:family="text">
      <style:text-properties fo:color="#000000" style:language-asian="lt" style:country-asian="LT"/>
    </style:style>
    <style:style style:name="T1451" style:parent-style-name="DefaultParagraphFont" style:family="text">
      <style:text-properties fo:color="#000000" style:language-asian="lt" style:country-asian="L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language-asian="lt" style:country-asian="LT"/>
    </style:style>
    <style:style style:name="T1454" style:parent-style-name="DefaultParagraphFont" style:family="text">
      <style:text-properties fo:color="#000000" style:language-asian="lt" style:country-asian="L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P14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0" style:parent-style-name="DefaultParagraphFont" style:family="text">
      <style:text-properties fo:color="#000000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paragraph-properties fo:text-indent="3.543in"/>
      <style:text-properties fo:color="#000000" style:language-asian="lt" style:country-asian="LT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 style:language-asian="lt" style:country-asian="L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language-asian="lt" style:country-asian="LT"/>
    </style:style>
    <style:style style:name="T1489" style:parent-style-name="DefaultParagraphFont" style:family="text">
      <style:text-properties fo:color="#000000" style:language-asian="lt" style:country-asian="LT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 style:language-asian="lt" style:country-asian="LT"/>
    </style:style>
    <style:style style:name="T1492" style:parent-style-name="DefaultParagraphFont" style:family="text">
      <style:text-properties fo:color="#000000" style:language-asian="lt" style:country-asian="LT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 style:language-asian="lt" style:country-asian="LT"/>
    </style:style>
    <style:style style:name="T1495" style:parent-style-name="DefaultParagraphFont" style:family="text">
      <style:text-properties fo:color="#000000" style:language-asian="lt" style:country-asian="LT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 style:language-asian="lt" style:country-asian="LT"/>
    </style:style>
    <style:style style:name="T1498" style:parent-style-name="DefaultParagraphFont" style:family="text">
      <style:text-properties fo:color="#000000" style:language-asian="lt" style:country-asian="L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language-asian="lt" style:country-asian="LT"/>
    </style:style>
    <style:style style:name="T1501" style:parent-style-name="DefaultParagraphFont" style:family="text">
      <style:text-properties fo:color="#000000" style:language-asian="lt" style:country-asian="LT"/>
    </style:style>
    <style:style style:name="P15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 style:language-asian="lt" style:country-asian="LT"/>
    </style:style>
    <style:style style:name="T1506" style:parent-style-name="DefaultParagraphFont" style:family="text">
      <style:text-properties fo:color="#000000" style:language-asian="lt" style:country-asian="L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language-asian="lt" style:country-asian="LT"/>
    </style:style>
    <style:style style:name="T1514" style:parent-style-name="DefaultParagraphFont" style:family="text">
      <style:text-properties fo:color="#000000" style:language-asian="lt" style:country-asian="L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 style:language-asian="lt" style:country-asian="LT"/>
    </style:style>
    <style:style style:name="T1522" style:parent-style-name="DefaultParagraphFont" style:family="text">
      <style:text-properties fo:color="#000000" style:language-asian="lt" style:country-asian="LT"/>
    </style:style>
    <style:style style:name="P1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 style:language-asian="lt" style:country-asian="LT"/>
    </style:style>
    <style:style style:name="T1530" style:parent-style-name="DefaultParagraphFont" style:family="text">
      <style:text-properties fo:color="#000000" style:language-asian="lt" style:country-asian="LT"/>
    </style:style>
    <style:style style:name="P1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 style:language-asian="lt" style:country-asian="LT"/>
    </style:style>
    <style:style style:name="T1538" style:parent-style-name="DefaultParagraphFont" style:family="text">
      <style:text-properties fo:color="#000000" style:language-asian="lt" style:country-asian="LT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 style:language-asian="lt" style:country-asian="LT"/>
    </style:style>
    <style:style style:name="T1546" style:parent-style-name="DefaultParagraphFont" style:family="text">
      <style:text-properties fo:color="#000000" style:language-asian="lt" style:country-asian="L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 style:language-asian="lt" style:country-asian="LT"/>
    </style:style>
    <style:style style:name="T1554" style:parent-style-name="DefaultParagraphFont" style:family="text">
      <style:text-properties fo:color="#000000" style:language-asian="lt" style:country-asian="L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 style:language-asian="lt" style:country-asian="LT"/>
    </style:style>
    <style:style style:name="T1563" style:parent-style-name="DefaultParagraphFont" style:family="text">
      <style:text-properties fo:color="#000000" style:language-asian="lt" style:country-asian="LT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 style:language-asian="lt" style:country-asian="LT"/>
    </style:style>
    <style:style style:name="T1572" style:parent-style-name="DefaultParagraphFont" style:family="text">
      <style:text-properties fo:color="#000000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 style:language-asian="lt" style:country-asian="LT"/>
    </style:style>
    <style:style style:name="T1580" style:parent-style-name="DefaultParagraphFont" style:family="text">
      <style:text-properties fo:color="#000000" style:language-asian="lt" style:country-asian="LT"/>
    </style:style>
    <style:style style:name="T1581" style:parent-style-name="DefaultParagraphFont" style:family="text">
      <style:text-properties fo:color="#000000" style:language-asian="lt" style:country-asian="LT"/>
    </style:style>
    <style:style style:name="P1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 style:language-asian="lt" style:country-asian="LT"/>
    </style:style>
    <style:style style:name="T1589" style:parent-style-name="DefaultParagraphFont" style:family="text">
      <style:text-properties fo:color="#000000" style:language-asian="lt" style:country-asian="L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 style:language-asian="lt" style:country-asian="LT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 style:language-asian="lt" style:country-asian="LT"/>
    </style:style>
    <style:style style:name="T1605" style:parent-style-name="DefaultParagraphFont" style:family="text">
      <style:text-properties fo:color="#000000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language-asian="lt" style:country-asian="LT"/>
    </style:style>
    <style:style style:name="T1614" style:parent-style-name="DefaultParagraphFont" style:family="text">
      <style:text-properties fo:color="#000000" style:language-asian="lt" style:country-asian="LT"/>
    </style:style>
    <style:style style:name="P1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 style:language-asian="lt" style:country-asian="LT"/>
    </style:style>
    <style:style style:name="T1623" style:parent-style-name="DefaultParagraphFont" style:family="text">
      <style:text-properties fo:color="#000000" style:language-asian="lt" style:country-asian="L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 style:language-asian="lt" style:country-asian="LT"/>
    </style:style>
    <style:style style:name="T1631" style:parent-style-name="DefaultParagraphFont" style:family="text">
      <style:text-properties fo:color="#000000" style:language-asian="lt" style:country-asian="LT"/>
    </style:style>
    <style:style style:name="T1632" style:parent-style-name="DefaultParagraphFont" style:family="text">
      <style:text-properties fo:color="#000000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 style:language-asian="lt" style:country-asian="LT"/>
    </style:style>
    <style:style style:name="T1640" style:parent-style-name="DefaultParagraphFont" style:family="text">
      <style:text-properties fo:color="#000000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 style:language-asian="lt" style:country-asian="LT"/>
    </style:style>
    <style:style style:name="T1648" style:parent-style-name="DefaultParagraphFont" style:family="text">
      <style:text-properties fo:color="#000000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 style:language-asian="lt" style:country-asian="LT"/>
    </style:style>
    <style:style style:name="T1672" style:parent-style-name="DefaultParagraphFont" style:family="text">
      <style:text-properties fo:color="#000000" style:language-asian="lt" style:country-asian="LT"/>
    </style:style>
    <style:style style:name="P1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 style:language-asian="lt" style:country-asian="LT"/>
    </style:style>
    <style:style style:name="T1686" style:parent-style-name="DefaultParagraphFont" style:family="text">
      <style:text-properties fo:color="#000000" style:language-asian="lt" style:country-asian="LT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 style:language-asian="lt" style:country-asian="LT"/>
    </style:style>
    <style:style style:name="T1700" style:parent-style-name="DefaultParagraphFont" style:family="text">
      <style:text-properties fo:color="#000000" style:language-asian="lt" style:country-asian="LT"/>
    </style:style>
    <style:style style:name="P1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 style:language-asian="lt" style:country-asian="LT"/>
    </style:style>
    <style:style style:name="T1713" style:parent-style-name="DefaultParagraphFont" style:family="text">
      <style:text-properties fo:color="#000000" style:language-asian="lt" style:country-asian="L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 style:language-asian="lt" style:country-asian="LT"/>
    </style:style>
    <style:style style:name="T1727" style:parent-style-name="DefaultParagraphFont" style:family="text">
      <style:text-properties fo:color="#000000" style:language-asian="lt" style:country-asian="LT"/>
    </style:style>
    <style:style style:name="P1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 style:language-asian="lt" style:country-asian="LT"/>
    </style:style>
    <style:style style:name="T1741" style:parent-style-name="DefaultParagraphFont" style:family="text">
      <style:text-properties fo:color="#000000" style:language-asian="lt" style:country-asian="LT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 style:language-asian="lt" style:country-asian="LT"/>
    </style:style>
    <style:style style:name="T1754" style:parent-style-name="DefaultParagraphFont" style:family="text">
      <style:text-properties fo:color="#000000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 style:language-asian="lt" style:country-asian="LT"/>
    </style:style>
    <style:style style:name="T1768" style:parent-style-name="DefaultParagraphFont" style:family="text">
      <style:text-properties fo:color="#000000" style:language-asian="lt" style:country-asian="LT"/>
    </style:style>
    <style:style style:name="P1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 style:language-asian="lt" style:country-asian="LT"/>
    </style:style>
    <style:style style:name="T1782" style:parent-style-name="DefaultParagraphFont" style:family="text">
      <style:text-properties fo:color="#000000" style:language-asian="lt" style:country-asian="LT"/>
    </style:style>
    <style:style style:name="P1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color="#000000" style:language-asian="lt" style:country-asian="LT"/>
    </style:style>
    <style:style style:name="T1795" style:parent-style-name="DefaultParagraphFont" style:family="text">
      <style:text-properties fo:color="#000000" style:language-asian="lt" style:country-asian="LT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language-asian="lt" style:country-asian="LT"/>
    </style:style>
    <style:style style:name="T1810" style:parent-style-name="DefaultParagraphFont" style:family="text">
      <style:text-properties fo:color="#000000" style:language-asian="lt" style:country-asian="L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 style:language-asian="lt" style:country-asian="LT"/>
    </style:style>
    <style:style style:name="T1823" style:parent-style-name="DefaultParagraphFont" style:family="text">
      <style:text-properties fo:color="#000000"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 fo:text-indent="0.4923in"/>
    </style:style>
    <style:style style:name="T1835" style:parent-style-name="DefaultParagraphFont" style:family="text">
      <style:text-properties fo:color="#000000" style:language-asian="lt" style:country-asian="LT"/>
    </style:style>
    <style:style style:name="T1836" style:parent-style-name="DefaultParagraphFont" style:family="text">
      <style:text-properties fo:color="#000000" style:language-asian="lt" style:country-asian="LT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color="#000000" style:language-asian="lt" style:country-asian="LT"/>
    </style:style>
    <style:style style:name="T1863" style:parent-style-name="DefaultParagraphFont" style:family="text">
      <style:text-properties fo:color="#000000" style:language-asian="lt" style:country-asian="LT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 style:language-asian="lt" style:country-asian="LT"/>
    </style:style>
    <style:style style:name="T1877" style:parent-style-name="DefaultParagraphFont" style:family="text">
      <style:text-properties fo:color="#000000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 style:language-asian="lt" style:country-asian="LT"/>
    </style:style>
    <style:style style:name="T1891" style:parent-style-name="DefaultParagraphFont" style:family="text">
      <style:text-properties fo:color="#000000" style:language-asian="lt" style:country-asian="L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 style:language-asian="lt" style:country-asian="LT"/>
    </style:style>
    <style:style style:name="T1904" style:parent-style-name="DefaultParagraphFont" style:family="text">
      <style:text-properties fo:color="#000000" style:language-asian="lt" style:country-asian="L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language-asian="lt" style:country-asian="LT"/>
    </style:style>
    <style:style style:name="T1932" style:parent-style-name="DefaultParagraphFont" style:family="text">
      <style:text-properties fo:color="#000000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language-asian="lt" style:country-asian="LT"/>
    </style:style>
    <style:style style:name="T1945" style:parent-style-name="DefaultParagraphFont" style:family="text">
      <style:text-properties fo:color="#000000" style:language-asian="lt" style:country-asian="LT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 style:language-asian="lt" style:country-asian="LT"/>
    </style:style>
    <style:style style:name="T1959" style:parent-style-name="DefaultParagraphFont" style:family="text">
      <style:text-properties fo:color="#000000" style:language-asian="lt" style:country-asian="LT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 style:language-asian="lt" style:country-asian="LT"/>
    </style:style>
    <style:style style:name="T1973" style:parent-style-name="DefaultParagraphFont" style:family="text">
      <style:text-properties fo:color="#000000" style:language-asian="lt" style:country-asian="LT"/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 style:language-asian="lt" style:country-asian="LT"/>
    </style:style>
    <style:style style:name="T1987" style:parent-style-name="DefaultParagraphFont" style:family="text">
      <style:text-properties fo:color="#000000" style:language-asian="lt" style:country-asian="LT"/>
    </style:style>
    <style:style style:name="P1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 style:language-asian="lt" style:country-asian="LT"/>
    </style:style>
    <style:style style:name="T2001" style:parent-style-name="DefaultParagraphFont" style:family="text">
      <style:text-properties fo:color="#000000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 style:language-asian="lt" style:country-asian="LT"/>
    </style:style>
    <style:style style:name="T2015" style:parent-style-name="DefaultParagraphFont" style:family="text">
      <style:text-properties fo:color="#000000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 style:language-asian="lt" style:country-asian="LT"/>
    </style:style>
    <style:style style:name="T2028" style:parent-style-name="DefaultParagraphFont" style:family="text">
      <style:text-properties fo:color="#000000" style:language-asian="lt" style:country-asian="LT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 style:language-asian="lt" style:country-asian="LT"/>
    </style:style>
    <style:style style:name="T2042" style:parent-style-name="DefaultParagraphFont" style:family="text">
      <style:text-properties fo:color="#000000" style:language-asian="lt" style:country-asian="LT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 style:language-asian="lt" style:country-asian="LT"/>
    </style:style>
    <style:style style:name="T2056" style:parent-style-name="DefaultParagraphFont" style:family="text">
      <style:text-properties fo:color="#000000" style:language-asian="lt" style:country-asian="LT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 style:language-asian="lt" style:country-asian="LT"/>
    </style:style>
    <style:style style:name="T2069" style:parent-style-name="DefaultParagraphFont" style:family="text">
      <style:text-properties fo:color="#000000" style:language-asian="lt" style:country-asian="LT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color="#000000" style:language-asian="lt" style:country-asian="LT"/>
    </style:style>
    <style:style style:name="T2083" style:parent-style-name="DefaultParagraphFont" style:family="text">
      <style:text-properties fo:color="#000000" style:language-asian="lt" style:country-asian="LT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 style:language-asian="lt" style:country-asian="LT"/>
    </style:style>
    <style:style style:name="T2097" style:parent-style-name="DefaultParagraphFont" style:family="text">
      <style:text-properties fo:color="#000000" style:language-asian="lt" style:country-asian="LT"/>
    </style:style>
    <style:style style:name="T2098" style:parent-style-name="DefaultParagraphFont" style:family="text">
      <style:text-properties fo:color="#000000" style:language-asian="lt" style:country-asian="LT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 style:language-asian="lt" style:country-asian="LT"/>
    </style:style>
    <style:style style:name="T2111" style:parent-style-name="DefaultParagraphFont" style:family="text">
      <style:text-properties fo:color="#000000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 style:language-asian="lt" style:country-asian="LT"/>
    </style:style>
    <style:style style:name="T2124" style:parent-style-name="DefaultParagraphFont" style:family="text">
      <style:text-properties fo:color="#000000" style:language-asian="lt" style:country-asian="L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4923in"/>
    </style:style>
    <style:style style:name="T2138" style:parent-style-name="DefaultParagraphFont" style:family="text">
      <style:text-properties fo:color="#000000" style:language-asian="lt" style:country-asian="LT"/>
    </style:style>
    <style:style style:name="T2139" style:parent-style-name="DefaultParagraphFont" style:family="text">
      <style:text-properties fo:color="#000000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 style:language-asian="lt" style:country-asian="LT"/>
    </style:style>
    <style:style style:name="T2152" style:parent-style-name="DefaultParagraphFont" style:family="text">
      <style:text-properties fo:color="#000000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 style:language-asian="lt" style:country-asian="LT"/>
    </style:style>
    <style:style style:name="T2165" style:parent-style-name="DefaultParagraphFont" style:family="text">
      <style:text-properties fo:color="#000000" style:language-asian="lt" style:country-asian="LT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color="#000000" style:language-asian="lt" style:country-asian="LT"/>
    </style:style>
    <style:style style:name="T2180" style:parent-style-name="DefaultParagraphFont" style:family="text">
      <style:text-properties fo:color="#000000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 style:language-asian="lt" style:country-asian="LT"/>
    </style:style>
    <style:style style:name="T2194" style:parent-style-name="DefaultParagraphFont" style:family="text">
      <style:text-properties fo:color="#000000" style:language-asian="lt" style:country-asian="LT"/>
    </style:style>
    <style:style style:name="P21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 style:language-asian="lt" style:country-asian="LT"/>
    </style:style>
    <style:style style:name="T2210" style:parent-style-name="DefaultParagraphFont" style:family="text">
      <style:text-properties fo:color="#000000" style:language-asian="lt" style:country-asian="L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 style:language-asian="lt" style:country-asian="LT"/>
    </style:style>
    <style:style style:name="T2218" style:parent-style-name="DefaultParagraphFont" style:family="text">
      <style:text-properties fo:color="#000000" style:language-asian="lt" style:country-asian="LT"/>
    </style:style>
    <style:style style:name="P2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master-page-name="MPF5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2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36" style:parent-style-name="DefaultParagraphFont" style:family="text">
      <style:text-properties fo:color="#000000" style:language-asian="lt" style:country-asian="LT"/>
    </style:style>
    <style:style style:name="T2237" style:parent-style-name="DefaultParagraphFont" style:family="text">
      <style:text-properties fo:color="#000000" style:language-asian="lt" style:country-asian="LT"/>
    </style:style>
    <style:style style:name="P22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 style:language-asian="lt" style:country-asian="LT"/>
    </style:style>
    <style:style style:name="T2248" style:parent-style-name="DefaultParagraphFont" style:family="text">
      <style:text-properties fo:color="#000000" style:language-asian="lt" style:country-asian="L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language-asian="lt" style:country-asian="LT"/>
    </style:style>
    <style:style style:name="T2251" style:parent-style-name="DefaultParagraphFont" style:family="text">
      <style:text-properties fo:color="#000000" style:language-asian="lt" style:country-asian="LT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 style:language-asian="lt" style:country-asian="LT"/>
    </style:style>
    <style:style style:name="T2254" style:parent-style-name="DefaultParagraphFont" style:family="text">
      <style:text-properties fo:color="#000000" style:language-asian="lt" style:country-asian="LT"/>
    </style:style>
    <style:style style:name="P22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 style:language-asian="lt" style:country-asian="LT"/>
    </style:style>
    <style:style style:name="P2258" style:parent-style-name="Normal" style:family="paragraph">
      <style:paragraph-properties fo:text-align="justify" fo:text-indent="0.4923in"/>
    </style:style>
    <style:style style:name="T2259" style:parent-style-name="DefaultParagraphFont" style:family="text">
      <style:text-properties fo:color="#000000" style:language-asian="lt" style:country-asian="LT"/>
    </style:style>
    <style:style style:name="T2260" style:parent-style-name="DefaultParagraphFont" style:family="text">
      <style:text-properties fo:color="#000000" style:language-asian="lt" style:country-asian="LT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color="#000000" style:language-asian="lt" style:country-asian="LT"/>
    </style:style>
    <style:style style:name="T2263" style:parent-style-name="DefaultParagraphFont" style:family="text">
      <style:text-properties fo:color="#000000" style:language-asian="lt" style:country-asian="LT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 style:language-asian="lt" style:country-asian="LT"/>
    </style:style>
    <style:style style:name="T2266" style:parent-style-name="DefaultParagraphFont" style:family="text">
      <style:text-properties fo:color="#000000" style:language-asian="lt" style:country-asian="LT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 style:language-asian="lt" style:country-asian="LT"/>
    </style:style>
    <style:style style:name="T2269" style:parent-style-name="DefaultParagraphFont" style:family="text">
      <style:text-properties fo:color="#000000" style:language-asian="lt" style:country-asian="LT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 style:language-asian="lt" style:country-asian="LT"/>
    </style:style>
    <style:style style:name="T2272" style:parent-style-name="DefaultParagraphFont" style:family="text">
      <style:text-properties fo:color="#000000" style:language-asian="lt" style:country-asian="LT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 style:language-asian="lt" style:country-asian="LT"/>
    </style:style>
    <style:style style:name="T2297" style:parent-style-name="DefaultParagraphFont" style:family="text">
      <style:text-properties fo:color="#000000" style:language-asian="lt" style:country-asian="LT"/>
    </style:style>
    <style:style style:name="T2298" style:parent-style-name="DefaultParagraphFont" style:family="text">
      <style:text-properties fo:color="#000000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 style:language-asian="lt" style:country-asian="LT"/>
    </style:style>
    <style:style style:name="T2306" style:parent-style-name="DefaultParagraphFont" style:family="text">
      <style:text-properties fo:color="#000000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 style:language-asian="lt" style:country-asian="LT"/>
    </style:style>
    <style:style style:name="T2314" style:parent-style-name="DefaultParagraphFont" style:family="text">
      <style:text-properties fo:color="#000000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 style:language-asian="lt" style:country-asian="LT"/>
    </style:style>
    <style:style style:name="T2322" style:parent-style-name="DefaultParagraphFont" style:family="text">
      <style:text-properties fo:color="#000000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language-asian="lt" style:country-asian="LT"/>
    </style:style>
    <style:style style:name="T2330" style:parent-style-name="DefaultParagraphFont" style:family="text">
      <style:text-properties fo:color="#000000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color="#000000" style:language-asian="lt" style:country-asian="LT"/>
    </style:style>
    <style:style style:name="T2338" style:parent-style-name="DefaultParagraphFont" style:family="text">
      <style:text-properties fo:color="#000000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 style:language-asian="lt" style:country-asian="LT"/>
    </style:style>
    <style:style style:name="T2346" style:parent-style-name="DefaultParagraphFont" style:family="text">
      <style:text-properties fo:color="#000000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 style:language-asian="lt" style:country-asian="LT"/>
    </style:style>
    <style:style style:name="T2355" style:parent-style-name="DefaultParagraphFont" style:family="text">
      <style:text-properties fo:color="#000000" style:language-asian="lt" style:country-asian="LT"/>
    </style:style>
    <style:style style:name="P2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color="#000000" style:language-asian="lt" style:country-asian="LT"/>
    </style:style>
    <style:style style:name="T2364" style:parent-style-name="DefaultParagraphFont" style:family="text">
      <style:text-properties fo:color="#000000" style:language-asian="lt" style:country-asian="L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 style:language-asian="lt" style:country-asian="LT"/>
    </style:style>
    <style:style style:name="T2372" style:parent-style-name="DefaultParagraphFont" style:family="text">
      <style:text-properties fo:color="#000000" style:language-asian="lt" style:country-asian="LT"/>
    </style:style>
    <style:style style:name="T2373" style:parent-style-name="DefaultParagraphFont" style:family="text">
      <style:text-properties fo:color="#000000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 style:language-asian="lt" style:country-asian="LT"/>
    </style:style>
    <style:style style:name="T2381" style:parent-style-name="DefaultParagraphFont" style:family="text">
      <style:text-properties fo:color="#000000" style:language-asian="lt" style:country-asian="L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color="#000000" style:language-asian="lt" style:country-asian="LT"/>
    </style:style>
    <style:style style:name="T2389" style:parent-style-name="DefaultParagraphFont" style:family="text">
      <style:text-properties fo:color="#000000" style:language-asian="lt" style:country-asian="LT"/>
    </style:style>
    <style:style style:name="P2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 style:language-asian="lt" style:country-asian="LT"/>
    </style:style>
    <style:style style:name="T2397" style:parent-style-name="DefaultParagraphFont" style:family="text">
      <style:text-properties fo:color="#000000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color="#000000" style:language-asian="lt" style:country-asian="LT"/>
    </style:style>
    <style:style style:name="T2405" style:parent-style-name="DefaultParagraphFont" style:family="text">
      <style:text-properties fo:color="#000000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margin-right="-0.0986in" fo:text-indent="0.4923in"/>
    </style:style>
    <style:style style:name="T2412" style:parent-style-name="DefaultParagraphFont" style:family="text">
      <style:text-properties fo:color="#000000" style:language-asian="lt" style:country-asian="LT"/>
    </style:style>
    <style:style style:name="T2413" style:parent-style-name="DefaultParagraphFont" style:family="text">
      <style:text-properties fo:color="#000000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color="#000000" style:language-asian="lt" style:country-asian="LT"/>
    </style:style>
    <style:style style:name="T2421" style:parent-style-name="DefaultParagraphFont" style:family="text">
      <style:text-properties fo:color="#000000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language-asian="lt" style:country-asian="LT"/>
    </style:style>
    <style:style style:name="T2429" style:parent-style-name="DefaultParagraphFont" style:family="text">
      <style:text-properties fo:color="#000000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 style:language-asian="lt" style:country-asian="LT"/>
    </style:style>
    <style:style style:name="T2437" style:parent-style-name="DefaultParagraphFont" style:family="text">
      <style:text-properties fo:color="#000000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 style:language-asian="lt" style:country-asian="LT"/>
    </style:style>
    <style:style style:name="T2445" style:parent-style-name="DefaultParagraphFont" style:family="text">
      <style:text-properties fo:color="#000000" style:language-asian="lt" style:country-asian="LT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color="#000000" style:language-asian="lt" style:country-asian="LT"/>
    </style:style>
    <style:style style:name="T2453" style:parent-style-name="DefaultParagraphFont" style:family="text">
      <style:text-properties fo:color="#000000" style:language-asian="lt" style:country-asian="LT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 style:language-asian="lt" style:country-asian="LT"/>
    </style:style>
    <style:style style:name="T2462" style:parent-style-name="DefaultParagraphFont" style:family="text">
      <style:text-properties fo:color="#000000" style:language-asian="lt" style:country-asian="LT"/>
    </style:style>
    <style:style style:name="P2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color="#000000" style:language-asian="lt" style:country-asian="LT"/>
    </style:style>
    <style:style style:name="T2471" style:parent-style-name="DefaultParagraphFont" style:family="text">
      <style:text-properties fo:color="#000000" style:language-asian="lt" style:country-asian="LT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language-asian="lt" style:country-asian="LT"/>
    </style:style>
    <style:style style:name="T2480" style:parent-style-name="DefaultParagraphFont" style:family="text">
      <style:text-properties fo:color="#000000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 style:language-asian="lt" style:country-asian="LT"/>
    </style:style>
    <style:style style:name="T2488" style:parent-style-name="DefaultParagraphFont" style:family="text">
      <style:text-properties fo:color="#000000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language-asian="lt" style:country-asian="LT"/>
    </style:style>
    <style:style style:name="T2496" style:parent-style-name="DefaultParagraphFont" style:family="text">
      <style:text-properties fo:color="#000000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language-asian="lt" style:country-asian="LT"/>
    </style:style>
    <style:style style:name="T2504" style:parent-style-name="DefaultParagraphFont" style:family="text">
      <style:text-properties fo:color="#000000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language-asian="lt" style:country-asian="LT"/>
    </style:style>
    <style:style style:name="T2520" style:parent-style-name="DefaultParagraphFont" style:family="text">
      <style:text-properties fo:color="#000000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 style:language-asian="lt" style:country-asian="LT"/>
    </style:style>
    <style:style style:name="T2528" style:parent-style-name="DefaultParagraphFont" style:family="text">
      <style:text-properties fo:color="#000000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language-asian="lt" style:country-asian="LT"/>
    </style:style>
    <style:style style:name="T2536" style:parent-style-name="DefaultParagraphFont" style:family="text">
      <style:text-properties fo:color="#000000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language-asian="lt" style:country-asian="LT"/>
    </style:style>
    <style:style style:name="T2544" style:parent-style-name="DefaultParagraphFont" style:family="text">
      <style:text-properties fo:color="#000000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 style:language-asian="lt" style:country-asian="LT"/>
    </style:style>
    <style:style style:name="T2552" style:parent-style-name="DefaultParagraphFont" style:family="text">
      <style:text-properties fo:color="#000000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 style:language-asian="lt" style:country-asian="LT"/>
    </style:style>
    <style:style style:name="T2560" style:parent-style-name="DefaultParagraphFont" style:family="text">
      <style:text-properties fo:color="#000000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language-asian="lt" style:country-asian="LT"/>
    </style:style>
    <style:style style:name="T2568" style:parent-style-name="DefaultParagraphFont" style:family="text">
      <style:text-properties fo:color="#000000" style:language-asian="lt" style:country-asian="L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fo:color="#000000" style:language-asian="lt" style:country-asian="L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language-asian="lt" style:country-asian="LT"/>
    </style:style>
    <style:style style:name="T2584" style:parent-style-name="DefaultParagraphFont" style:family="text">
      <style:text-properties fo:color="#000000" style:language-asian="lt" style:country-asian="L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 style:language-asian="lt" style:country-asian="LT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color="#000000" style:language-asian="lt" style:country-asian="LT"/>
    </style:style>
    <style:style style:name="T2601" style:parent-style-name="DefaultParagraphFont" style:family="text">
      <style:text-properties fo:color="#000000" style:language-asian="lt" style:country-asian="LT"/>
    </style:style>
    <style:style style:name="P2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color="#000000" style:language-asian="lt" style:country-asian="LT"/>
    </style:style>
    <style:style style:name="T2609" style:parent-style-name="DefaultParagraphFont" style:family="text">
      <style:text-properties fo:color="#000000" style:language-asian="lt" style:country-asian="LT"/>
    </style:style>
    <style:style style:name="T2610" style:parent-style-name="DefaultParagraphFont" style:family="text">
      <style:text-properties fo:color="#000000" style:language-asian="lt" style:country-asian="L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color="#000000" style:language-asian="lt" style:country-asian="LT"/>
    </style:style>
    <style:style style:name="T2618" style:parent-style-name="DefaultParagraphFont" style:family="text">
      <style:text-properties fo:color="#000000" style:language-asian="lt" style:country-asian="LT"/>
    </style:style>
    <style:style style:name="T2619" style:parent-style-name="DefaultParagraphFont" style:family="text">
      <style:text-properties fo:color="#000000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fo:color="#000000" style:language-asian="lt" style:country-asian="LT"/>
    </style:style>
    <style:style style:name="T2627" style:parent-style-name="DefaultParagraphFont" style:family="text">
      <style:text-properties fo:color="#000000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color="#000000" style:language-asian="lt" style:country-asian="LT"/>
    </style:style>
    <style:style style:name="T2635" style:parent-style-name="DefaultParagraphFont" style:family="text">
      <style:text-properties fo:color="#000000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 style:language-asian="lt" style:country-asian="LT"/>
    </style:style>
    <style:style style:name="T2643" style:parent-style-name="DefaultParagraphFont" style:family="text">
      <style:text-properties fo:color="#000000" style:language-asian="lt" style:country-asian="LT"/>
    </style:style>
    <style:style style:name="P26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master-page-name="MPF6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6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90" style:parent-style-name="DefaultParagraphFont" style:family="text">
      <style:text-properties fo:color="#000000" style:language-asian="lt" style:country-asian="LT"/>
    </style:style>
    <style:style style:name="T2691" style:parent-style-name="DefaultParagraphFont" style:family="text">
      <style:text-properties fo:color="#000000" style:language-asian="lt" style:country-asian="LT"/>
    </style:style>
    <style:style style:name="P26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695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P2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master-page-name="MPF7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7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7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7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7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14" style:parent-style-name="DefaultParagraphFont" style:family="text">
      <style:text-properties fo:color="#000000" style:language-asian="lt" style:country-asian="LT"/>
    </style:style>
    <style:style style:name="T2715" style:parent-style-name="DefaultParagraphFont" style:family="text">
      <style:text-properties fo:color="#000000" style:language-asian="lt" style:country-asian="LT"/>
    </style:style>
    <style:style style:name="P27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7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 style:language-asian="lt" style:country-asian="LT"/>
    </style:style>
    <style:style style:name="T2722" style:parent-style-name="DefaultParagraphFont" style:family="text">
      <style:text-properties fo:color="#000000" style:language-asian="lt" style:country-asian="LT"/>
    </style:style>
    <style:style style:name="P27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 style:language-asian="lt" style:country-asian="LT"/>
    </style:style>
    <style:style style:name="T2730" style:parent-style-name="DefaultParagraphFont" style:family="text">
      <style:text-properties fo:color="#000000" style:language-asian="lt" style:country-asian="LT"/>
    </style:style>
    <style:style style:name="T2731" style:parent-style-name="DefaultParagraphFont" style:family="text">
      <style:text-properties fo:color="#000000" style:language-asian="lt" style:country-asian="LT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color="#000000" style:language-asian="lt" style:country-asian="LT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font-weight="bold" style:font-weight-asian="bold" fo:color="#000000" style:language-asian="lt" style:country-asian="LT"/>
    </style:style>
    <style:style style:name="T2736" style:parent-style-name="DefaultParagraphFont" style:family="text">
      <style:text-properties fo:font-weight="bold" style:font-weight-asian="bold" fo:color="#000000" style:language-asian="lt" style:country-asian="L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 style:language-asian="lt" style:country-asian="LT"/>
    </style:style>
    <style:style style:name="T2739" style:parent-style-name="DefaultParagraphFont" style:family="text">
      <style:text-properties fo:color="#000000" style:language-asian="lt" style:country-asian="LT"/>
    </style:style>
    <style:style style:name="T2740" style:parent-style-name="DefaultParagraphFont" style:family="text">
      <style:text-properties fo:color="#000000" style:language-asian="lt" style:country-asian="LT"/>
    </style:style>
    <style:style style:name="P27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 style:language-asian="lt" style:country-asian="LT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fo:color="#000000" style:language-asian="lt" style:country-asian="LT"/>
    </style:style>
    <style:style style:name="T2760" style:parent-style-name="DefaultParagraphFont" style:family="text">
      <style:text-properties fo:color="#000000" style:language-asian="lt" style:country-asian="LT"/>
    </style:style>
    <style:style style:name="T2761" style:parent-style-name="DefaultParagraphFont" style:family="text">
      <style:text-properties fo:color="#000000" style:language-asian="lt" style:country-asian="LT"/>
    </style:style>
    <style:style style:name="P27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 style:language-asian="lt" style:country-asian="LT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color="#000000" style:language-asian="lt" style:country-asian="LT"/>
    </style:style>
    <style:style style:name="T2767" style:parent-style-name="DefaultParagraphFont" style:family="text">
      <style:text-properties fo:color="#000000" style:language-asian="lt" style:country-asian="LT"/>
    </style:style>
    <style:style style:name="P27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 style:language-asian="lt" style:country-asian="LT"/>
    </style:style>
    <style:style style:name="T2776" style:parent-style-name="DefaultParagraphFont" style:family="text">
      <style:text-properties fo:color="#000000" style:language-asian="lt" style:country-asian="LT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font-weight="bold" style:font-weight-asian="bold" fo:color="#000000" style:language-asian="lt" style:country-asian="LT"/>
    </style:style>
    <style:style style:name="T2779" style:parent-style-name="DefaultParagraphFont" style:family="text">
      <style:text-properties fo:font-weight="bold" style:font-weight-asian="bold" fo:color="#000000" style:language-asian="lt" style:country-asian="LT"/>
    </style:style>
    <style:style style:name="P27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6" style:parent-style-name="Normal" style:family="paragraph">
      <style:paragraph-properties fo:text-align="center"/>
      <style:text-properties fo:color="#000000"/>
    </style:style>
    <style:style style:name="P2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weight="bold" style:font-weight-asian="bold"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10 iki 2000-01-31</text:span></text:p>
      <text:p text:style-name="P10"/>
      <text:p text:style-name="P11"><text:span text:style-name="T12">Įsakymas paskelbtas: Žin. 1997, Nr.<text:s/></text:span><text:a xlink:href="https://www.e-tar.lt/portal/legalAct.html?documentId=TAR.BA822AD4C8A5" office:target-frame-name="_top" xlink:show="replace"><text:span text:style-name="T13">64-1525</text:span></text:a><text:span text:style-name="T14">, i. k. 0972250ISAK00000359</text:span></text:p>
      <text:p text:style-name="P15"/>
      <text:p text:style-name="P16"><text:span text:style-name="T17">TAR pastaba.</text:span><text:span text:style-name="T18"><text:s/>Suvestinė redakcija pilnai neparengta dėl neatitinkančių pakeitimų.</text:span></text:p>
      <text:p text:style-name="P19">Lietuvos Respublikos sveikatos apsaugos ministerija, Įsakymas</text:p>
      <text:p text:style-name="P20"><text:span text:style-name="T21">Nr.<text:s/></text:span><text:a xlink:href="https://www.e-tar.lt/portal/legalAct.html?documentId=TAR.80B6ECF1CC7C" office:target-frame-name="_top" xlink:show="replace"><text:span text:style-name="T22">145</text:span></text:a><text:span text:style-name="T23">, 1999-03-31, Žin., 1999, Nr. 32-926</text:span><text:span text:style-name="T24"><text:s/>(1999-04-09), i. k. 0992250ISAK00000145</text:span></text:p>
      <text:p text:style-name="P25">Dėl Lietuvos Respublikos sveikatos apsaugos ministerijos 1997 06 30 įsakymo Nr.359 dalinio pakeitimo</text:p>
      <text:p text:style-name="Normal"/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 K Y M A S</text:p>
      <text:p text:style-name="P32">DĖL STACIONARINIŲ ASMENS SVEIKATOS PRIEŽIŪROS ĮSTAIGŲ LYGIŲ IR ASMENS SVEIKATOS PRIEŽIŪROS PASLAUGŲ SĄRAŠO PATVIRTINIMO</text:p>
      <text:p text:style-name="P33"/>
      <text:p text:style-name="P34">1997 m. birželio 30 d. Nr. 359</text:p>
      <text:p text:style-name="P35">Vilnius</text:p>
      <text:p text:style-name="P36"/>
      <text:p text:style-name="P37"><text:span text:style-name="T38">Vykdydamas Lietuvos Respublikos sveikatos draudimo įstatymo 8 straipsnio 6<text:s/></text:span><text:span text:style-name="T39">dalį ir pritarus Privalomojo sveikatos draudimo tarybai (1997 06 06 posėdžio protokolas Nr. 5 ir 1997 06 13 posėdžio protokolas Nr. 6),</text:span></text:p>
      <text:p text:style-name="P40"><text:span text:style-name="T41">ĮSAKAU:</text:span></text:p>
      <text:p text:style-name="P42"><text:span text:style-name="T43">1</text:span><text:span text:style-name="T44">. Patvirtinti Valstybės ir savivaldybių tretinio bei pirminio lygio stacionarinių asmens sveikatos prieži</text:span><text:span text:style-name="T45">ūros įstaigų ir skyrių sąrašą (1 priedas).</text:span></text:p>
      <text:p text:style-name="P46"><text:span text:style-name="T47">2</text:span><text:span text:style-name="T48">. Valstybės ir savivaldybių stacionarinės asmens sveikatos priežiūros įstaigas ar jų stacionarų skyrius, neišvardytus šio įsakymo 1 priedo sąraše, priskirti prie antrinio lygio įstaigų.</text:span></text:p>
      <text:p text:style-name="P49"><text:span text:style-name="T50">3</text:span><text:span text:style-name="T51">. Patvirtinti asm</text:span><text:span text:style-name="T52">ens sveikatos priežiūros paslaugas, apmokamas iš privalomojo sveikatos draudimo biudžeto:</text:span></text:p>
      <text:p text:style-name="P53"><text:span text:style-name="T54">1</text:span><text:span text:style-name="T55">) būtinosios pagalbos (2 priedas);</text:span></text:p>
      <text:p text:style-name="P56"><text:span text:style-name="T57">2</text:span><text:span text:style-name="T58">) pirminės ambulatorinės asmens sveikatos priežiūros (3 priedas);</text:span></text:p>
      <text:p text:style-name="P59"><text:span text:style-name="T60">3</text:span><text:span text:style-name="T61">) antrinės (kvalifikuotos) ambulatorinės asmens<text:s/></text:span><text:span text:style-name="T62">sveikatos priežiūros (4 priedas);</text:span></text:p>
      <text:p text:style-name="P63"><text:span text:style-name="T64">4</text:span><text:span text:style-name="T65">) tretinės (specializuotos) ambulatorinės asmens sveikatos priežiūros (5 priedas);</text:span></text:p>
      <text:p text:style-name="P66"><text:span text:style-name="T67">5</text:span><text:span text:style-name="T68">) stacionarinės asmens sveikatos priežiūros (6 priedas);</text:span></text:p>
      <text:p text:style-name="P69"><text:span text:style-name="T70">6</text:span><text:span text:style-name="T71">) sanatorinio gydymo (7 priedas).</text:span></text:p>
      <text:p text:style-name="P72"><text:span text:style-name="T73">4</text:span><text:span text:style-name="T74">. Šio įsakymo vykdymo kont</text:span><text:span text:style-name="T75">rolę pavedu ministerijos sekretorei Danguolei Jankauskienei.</text:span></text:p>
      <text:p text:style-name="P76"/>
      <text:p text:style-name="P77"/>
      <text:p text:style-name="P78"><text:span text:style-name="T79">SVEIKATOS APSAUGOS MINISTRAS</text:span><text:span text:style-name="T80"><text:tab/>JUOZAS GALDIKAS</text:span></text:p>
      <text:soft-page-break/>
      <text:p text:style-name="P81">PATVIRTINTA</text:p>
      <text:p text:style-name="P89">Lietuvos Respublikos<text:s/></text:p>
      <text:p text:style-name="P90">sveikatos apsaugos ministerijos</text:p>
      <text:p text:style-name="P91">1997 06 30 įsakymu Nr. 359</text:p>
      <text:p text:style-name="P92"><text:span text:style-name="T93">1</text:span><text:span text:style-name="T94"><text:s/>priedas</text:span></text:p>
      <text:p text:style-name="P95"/>
      <text:p text:style-name="P96"><text:span text:style-name="T97">Valstybės ir savivaldybių tretinio bei pirminio lygio stacionarinių asmens sveikatos priežiūros įstaigų ir skyrių<text:s/></text:span></text:p>
      <text:p text:style-name="P98"><text:span text:style-name="T99">sąrašas</text:span></text:p>
      <text:p text:style-name="P100"/>
      <text:p text:style-name="P101"><text:span text:style-name="T102">I</text:span><text:span text:style-name="T103">. Tretinio lygio stacionarinių as</text:span><text:span text:style-name="T104">mens sveikatos priežiūros įstaigų ir skyrių</text:span></text:p>
      <text:p text:style-name="P105"><text:span text:style-name="T106">sąrašas</text:span></text:p>
      <text:p text:style-name="P107"/>
      <text:p text:style-name="P108"><text:span text:style-name="T109">1</text:span><text:span text:style-name="T110">. Kauno medicinos akademijos ligoninė „Akademinės klinikos“.</text:span></text:p>
      <text:p text:style-name="P111"><text:span text:style-name="T112">2</text:span><text:span text:style-name="T113">. Vilniaus universiteto ligoninė „Santariškių klinikos“.</text:span></text:p>
      <text:p text:style-name="P114"><text:span text:style-name="T115">3</text:span><text:span text:style-name="T116">. Stacionarinių asmens sveikatos priežiūros įstaigų skyriai:</text:span></text:p>
      <text:p text:style-name="P117"><text:span text:style-name="T118">3.1</text:span><text:span text:style-name="T119">.<text:s/></text:span><text:span text:style-name="T120">Vilniaus universitetinės Raudonojo kryžiaus ligoninės:</text:span></text:p>
      <text:p text:style-name="P121">- Torakochirurgijos;</text:p>
      <text:p text:style-name="P122">- Reumatologijos;</text:p>
      <text:p text:style-name="P123">- Mikrochirurgijos;</text:p>
      <text:p text:style-name="P124"><text:span text:style-name="T125">- Reanimacijos.</text:span></text:p>
      <text:p text:style-name="P126"><text:span text:style-name="T127">3.2</text:span><text:span text:style-name="T128">. Vilniaus universitetinės greitosios pagalbos ligoninės:</text:span></text:p>
      <text:p text:style-name="P129">- Angiochirurgijos;</text:p>
      <text:p text:style-name="P130">- Abdominalinės chirurgijos;</text:p>
      <text:p text:style-name="P131">- Toksikologijos (ūmių apsinuodijimų);</text:p>
      <text:p text:style-name="P132">- Traumatologijos-ortopedijos.;</text:p>
      <text:p text:style-name="P133">- Reanimacijos.</text:p>
      <text:p text:style-name="P134">Punkto pakeitimai:</text:p>
      <text:p text:style-name="P135"><text:span text:style-name="T136">Nr.<text:s/></text:span><text:a xlink:href="https://www.e-tar.lt/portal/legalAct.html?documentId=TAR.875E9C200768" office:target-frame-name="_top" xlink:show="replace"><text:span text:style-name="T137">478</text:span></text:a><text:span text:style-name="T138">, 1997-09-10, Žin., 1997, Nr. 84-2120 (1997-09-12), i. k.<text:s/></text:span><text:span text:style-name="T139">0972250ISAK00000478</text:span></text:p>
      <text:p text:style-name="Normal"/>
      <text:p text:style-name="P140"><text:span text:style-name="T141">3.3</text:span><text:span text:style-name="T142">. Vilniaus universitetinės Žalgirio ligoninės:</text:span></text:p>
      <text:p text:style-name="P143"><text:span text:style-name="T144">- Veido ir žandikaulių chirurgijos.</text:span></text:p>
      <text:p text:style-name="P145"><text:span text:style-name="T146">3.4</text:span><text:span text:style-name="T147">. Vilniaus miesto universitetinės ligoninės:</text:span></text:p>
      <text:p text:style-name="P148">- Angiochirurgijos;</text:p>
      <text:p text:style-name="P149">- Urologijos;</text:p>
      <text:p text:style-name="P150"><text:span text:style-name="T151">- Moterų ligų klinika.</text:span></text:p>
      <text:p text:style-name="P152"><text:span text:style-name="T153">3.5</text:span><text:span text:style-name="T154">. Vilniaus universitetinės<text:s/></text:span><text:span text:style-name="T155">Antakalnio ligoninės:</text:span></text:p>
      <text:p text:style-name="P156"><text:span text:style-name="T157">- Inkstų transplantacijos centras.</text:span></text:p>
      <text:p text:style-name="P158"><text:span text:style-name="T159">3.6</text:span><text:span text:style-name="T160">. Valstybinės mokslo įstaigos „Lietuvos onkologijos centras“:</text:span></text:p>
      <text:p text:style-name="P161">- Chirurgijos klinika;</text:p>
      <text:p text:style-name="P162"><text:span text:style-name="T163">- Radiologijos klinika.</text:span></text:p>
      <text:p text:style-name="P164"><text:span text:style-name="T165">3.7</text:span><text:span text:style-name="T166">. Vilniaus miesto šv. Jokūbo ligoninės:</text:span></text:p>
      <text:p text:style-name="P167"><text:span text:style-name="T168">- Neurochirurgijos.</text:span></text:p>
      <text:p text:style-name="P169"><text:span text:style-name="T170">3.8</text:span><text:span text:style-name="T171">. Kauno m</text:span><text:span text:style-name="T172">iesto Raudonojo kryžiaus klinikinės ligoninės:</text:span></text:p>
      <text:p text:style-name="P173"><text:span text:style-name="T174">- Traumatologijos-ortopedijos.</text:span></text:p>
      <text:p text:style-name="P175"><text:span text:style-name="T176">3.9</text:span><text:span text:style-name="T177">. Jūrininkų ligoninės:</text:span></text:p>
      <text:p text:style-name="P178">- Hematologijos;</text:p>
      <text:p text:style-name="P179">- Angiochirurgijos;</text:p>
      <text:p text:style-name="P180"><text:span text:style-name="T181">- Kardiochirurgijos.</text:span></text:p>
      <text:p text:style-name="P182"><text:span text:style-name="T183">3.10</text:span><text:span text:style-name="T184">. Vilniaus universitetinės vaikų ligoninės:</text:span></text:p>
      <text:p text:style-name="P185">- Chirurgijos;</text:p>
      <text:p text:style-name="P186">- Urologijos;</text:p>
      <text:p text:style-name="P187">-<text:s/>Traumatologijos;</text:p>
      <text:soft-page-break/>
      <text:p text:style-name="P188">- Ortopedijos;</text:p>
      <text:p text:style-name="P189">- Reanimacijos;</text:p>
      <text:p text:style-name="P190">- Onkohematologijos;</text:p>
      <text:p text:style-name="P191"><text:span text:style-name="T192">- Neontologijos klinika.</text:span></text:p>
      <text:p text:style-name="P193"><text:span text:style-name="T194">3.11</text:span><text:span text:style-name="T195">. Vilniaus psichiatrijos klinikos:</text:span></text:p>
      <text:p text:style-name="P196">- Vilniaus universiteto psichiatrijos klinika;</text:p>
      <text:p text:style-name="P197">- Intensyviosios terapijos ir detoksikacijos;</text:p>
      <text:p text:style-name="P198"><text:span text:style-name="T199">- Vaikų psichiatrijos.</text:span></text:p>
      <text:p text:style-name="P200"><text:span text:style-name="T201">3.12</text:span><text:span text:style-name="T202">. Respublikinės Santariškių tuberkuliozės ligoninės:</text:span></text:p>
      <text:p text:style-name="P203">- Tuberkuliozės terapijos;</text:p>
      <text:p text:style-name="P204"><text:span text:style-name="T205">- Tuberkuliozės chirurgijos.</text:span></text:p>
      <text:p text:style-name="P206"><text:span text:style-name="T207">3.13</text:span><text:span text:style-name="T208">. Respublikinio odos ir veneros ligų dispanserio:</text:span></text:p>
      <text:p text:style-name="P209">- Grybelinių ligų;</text:p>
      <text:p text:style-name="P210"><text:span text:style-name="T211">- Venerologijos.</text:span></text:p>
      <text:p text:style-name="P212"><text:span text:style-name="T213">3.14</text:span><text:span text:style-name="T214">. Universitetinis vaikų vystymosi cen</text:span><text:span text:style-name="T215">tras:</text:span></text:p>
      <text:p text:style-name="P216">- vaikų psichiatrijos;</text:p>
      <text:p text:style-name="P217"><text:span text:style-name="T218">- vaikų vystymosi sutrikimų reabilitacijos.</text:span><text:span text:style-name="T219"><text:s/></text:span></text:p>
      <text:p text:style-name="P220">Papildyta punktu:</text:p>
      <text:p text:style-name="P221"><text:span text:style-name="T222">Nr.<text:s/></text:span><text:a xlink:href="https://www.e-tar.lt/portal/legalAct.html?documentId=TAR.875E9C200768" office:target-frame-name="_top" xlink:show="replace"><text:span text:style-name="T223">478</text:span></text:a><text:span text:style-name="T224">, 1997-09-10, Žin., 1997, Nr. 84-2120 (1997-09-12), i. k. 0972250ISAK000004</text:span><text:span text:style-name="T225">78</text:span></text:p>
      <text:p text:style-name="Normal"/>
      <text:p text:style-name="P226"><text:span text:style-name="T227">II</text:span><text:span text:style-name="T228">. Pirminio lygio stacionarinių asmens sveikatos priežiūros įstaigų</text:span></text:p>
      <text:p text:style-name="P229"><text:span text:style-name="T230">sąrašas</text:span></text:p>
      <text:p text:style-name="P231"/>
      <text:p text:style-name="P232"><text:span text:style-name="T233">Vilniaus miesto:</text:span></text:p>
      <text:p text:style-name="Normal"><text:span text:style-name="T234">1</text:span><text:span text:style-name="T235">. Vilniaus universitetinė slaugos ir ilgalaikio gydymo ligoninė.</text:span></text:p>
      <text:p text:style-name="P236"><text:span text:style-name="T237">Šalčininkų rajonas</text:span><text:span text:style-name="T238">:</text:span></text:p>
      <text:p text:style-name="P239"><text:span text:style-name="T240">2</text:span><text:span text:style-name="T241">. Eišiškių ligoninė.</text:span></text:p>
      <text:p text:style-name="P242"><text:span text:style-name="T243">3</text:span><text:span text:style-name="T244">. Pabradės ligoninė.</text:span></text:p>
      <text:p text:style-name="P245"><text:span text:style-name="T246">4</text:span><text:span text:style-name="T247">. Švenčionėlių ligoninė.</text:span></text:p>
      <text:p text:style-name="P248"><text:span text:style-name="T249">Trakų rajonas</text:span><text:span text:style-name="T250">:</text:span></text:p>
      <text:p text:style-name="P251"><text:span text:style-name="T252">5</text:span><text:span text:style-name="T253">. Vievio III rajoninė ligoninė.</text:span></text:p>
      <text:p text:style-name="P254"><text:span text:style-name="T255">6</text:span><text:span text:style-name="T256">. Onuškio ligoninė</text:span></text:p>
      <text:p text:style-name="P257">Punkto pakeitimai:</text:p>
      <text:p text:style-name="P258"><text:span text:style-name="T259">Nr.<text:s/></text:span><text:a xlink:href="https://www.e-tar.lt/portal/legalAct.html?documentId=TAR.875E9C200768" office:target-frame-name="_top" xlink:show="replace"><text:span text:style-name="T260">478</text:span></text:a><text:span text:style-name="T261">, 1997-09-10, Žin., 1997, Nr. 84-2120 (1997-0</text:span><text:span text:style-name="T262">9-12), i. k. 0972250ISAK00000478</text:span></text:p>
      <text:p text:style-name="Normal"/>
      <text:p text:style-name="P263"><text:span text:style-name="T264">7</text:span><text:span text:style-name="T265">. Grigiškių II rajoninė ligoninė.</text:span></text:p>
      <text:p text:style-name="P266"><text:span text:style-name="T267">Vilniaus rajonas</text:span><text:span text:style-name="T268">:</text:span></text:p>
      <text:p text:style-name="P269"><text:span text:style-name="T270">8</text:span><text:span text:style-name="T271">. Maišiagalos ligoninė.</text:span></text:p>
      <text:p text:style-name="P272"><text:span text:style-name="T273">9</text:span><text:span text:style-name="T274">. Nemenčinės ligoninė.</text:span></text:p>
      <text:p text:style-name="P275"><text:span text:style-name="T276">10</text:span><text:span text:style-name="T277">. Riešės ligoninė.</text:span></text:p>
      <text:p text:style-name="P278"><text:span text:style-name="T279">11</text:span><text:span text:style-name="T280">. Juodšilių ligoninė.</text:span></text:p>
      <text:p text:style-name="P281"><text:span text:style-name="T282">12</text:span><text:span text:style-name="T283">. Šumsko apylinkinė ligoninė.</text:span></text:p>
      <text:p text:style-name="P284"><text:span text:style-name="T285">13</text:span><text:span text:style-name="T286">. Paberžės<text:s/></text:span><text:span text:style-name="T287">slaugos ir ilgalaikio gydymo ligoninė.</text:span></text:p>
      <text:p text:style-name="P288"><text:span text:style-name="T289">Kauno rajonas</text:span><text:span text:style-name="T290">:</text:span></text:p>
      <text:p text:style-name="P291"><text:span text:style-name="T292">14</text:span><text:span text:style-name="T293">. Ežerėlio II rajoninė ligoninė.</text:span></text:p>
      <text:p text:style-name="P294"><text:span text:style-name="T295">15</text:span><text:span text:style-name="T296">. Kauno m. slaugos ligoninė.</text:span></text:p>
      <text:p text:style-name="P297"><text:span text:style-name="T298">16</text:span><text:span text:style-name="T299">. Vilkijos I rajoninė ligoninė.</text:span></text:p>
      <text:p text:style-name="P300"><text:span text:style-name="T301">Prienų rajonas</text:span><text:span text:style-name="T302">:</text:span></text:p>
      <text:p text:style-name="P303"><text:span text:style-name="T304">17</text:span><text:span text:style-name="T305">. Veiverių apylinkinė ligoninė.</text:span></text:p>
      <text:p text:style-name="P306"><text:span text:style-name="T307">18</text:span><text:span text:style-name="T308">. Jiezno I rajoninė ligoni</text:span><text:span text:style-name="T309">nė.</text:span></text:p>
      <text:p text:style-name="P310"><text:span text:style-name="T311">19</text:span><text:span text:style-name="T312">. Balbieriškio apylinkinė ligoninė.</text:span></text:p>
      <text:p text:style-name="P313"><text:span text:style-name="T314">Raseinių rajonas</text:span><text:span text:style-name="T315">:</text:span></text:p>
      <text:p text:style-name="P316"><text:span text:style-name="T317">20</text:span><text:span text:style-name="T318">. Ariogalos ligoninė.</text:span></text:p>
      <text:p text:style-name="P319"><text:span text:style-name="T320">Klaipėdos miestas:</text:span></text:p>
      <text:p text:style-name="P321"><text:span text:style-name="T322">21</text:span><text:span text:style-name="T323">. Klaipėdos m. medicininės slaugos ligoninė.</text:span></text:p>
      <text:p text:style-name="P324"><text:span text:style-name="T325">Klaipėdos rajonas:</text:span></text:p>
      <text:p text:style-name="P326"><text:span text:style-name="T327">22</text:span><text:span text:style-name="T328">. Priekulės I rajoninė ligoninė.</text:span></text:p>
      <text:p text:style-name="P329"><text:span text:style-name="T330">Tauragės rajonas</text:span><text:span text:style-name="T331">:</text:span></text:p>
      <text:p text:style-name="P332"><text:span text:style-name="T333">23</text:span><text:span text:style-name="T334">. Skaudvilės ligoninė.</text:span></text:p>
      <text:p text:style-name="P335"><text:span text:style-name="T336">Kretingos rajonas</text:span><text:span text:style-name="T337">:</text:span></text:p>
      <text:p text:style-name="P338"><text:span text:style-name="T339">24</text:span><text:span text:style-name="T340">. Salantų I rajoninė ligoninė.</text:span></text:p>
      <text:p text:style-name="P341"><text:span text:style-name="T342">25</text:span><text:span text:style-name="T343">. Kartenos palaikomojo gydymo ir slaugos ligoninė.</text:span></text:p>
      <text:p text:style-name="P344"><text:span text:style-name="T345">26</text:span><text:span text:style-name="T346">. Darbėnų palaikomojo gydymo ir slaugos ligoninė.</text:span></text:p>
      <text:p text:style-name="P347"><text:span text:style-name="T348">Šilutės rajonas</text:span><text:span text:style-name="T349">:</text:span></text:p>
      <text:p text:style-name="P350"><text:span text:style-name="T351">27</text:span><text:span text:style-name="T352">. Pagėgių I rajoninė ligoninė.</text:span></text:p>
      <text:p text:style-name="P353"><text:span text:style-name="T354">28</text:span><text:span text:style-name="T355">. Rusnės apylinkinė ligoninė.</text:span></text:p>
      <text:p text:style-name="P356"><text:span text:style-name="T357">Akmenės rajonas</text:span><text:span text:style-name="T358">:</text:span></text:p>
      <text:p text:style-name="P359"><text:span text:style-name="T360">29</text:span><text:span text:style-name="T361">. Akmenės savivaldybės ligoninė.</text:span></text:p>
      <text:p text:style-name="P362"><text:span text:style-name="T363">30</text:span><text:span text:style-name="T364">. Dr. Biržiškos sveikatos namai.<text:s/></text:span></text:p>
      <text:p text:style-name="P365"><text:span text:style-name="T366">Kelmės rajonas</text:span><text:span text:style-name="T367">:</text:span></text:p>
      <text:p text:style-name="P368"><text:span text:style-name="T369">31</text:span><text:span text:style-name="T370">. Tytuvėnų ligoninė.</text:span></text:p>
      <text:p text:style-name="P371"><text:span text:style-name="T372">32</text:span><text:span text:style-name="T373">. Užvenčio ligoninė.</text:span></text:p>
      <text:p text:style-name="P374"><text:span text:style-name="T375">Pakruojo rajonas:</text:span></text:p>
      <text:p text:style-name="P376"><text:span text:style-name="T377">33</text:span><text:span text:style-name="T378">. Linkuvos I rajoninė ligoni</text:span><text:span text:style-name="T379">nė.</text:span></text:p>
      <text:p text:style-name="P380"><text:span text:style-name="T381">34</text:span><text:span text:style-name="T382">. Rozalimo apylinkinė ligoninė.</text:span></text:p>
      <text:p text:style-name="P383"><text:span text:style-name="T384">Radviliškio rajonas</text:span><text:span text:style-name="T385">:</text:span></text:p>
      <text:p text:style-name="P386"><text:span text:style-name="T387">35</text:span><text:span text:style-name="T388">. Šeduvos I rajoninė ligoninė.</text:span></text:p>
      <text:p text:style-name="P389"><text:span text:style-name="T390">36</text:span><text:span text:style-name="T391">. Baisogalos apylinkinė ligoninė.</text:span></text:p>
      <text:p text:style-name="P392"><text:span text:style-name="T393">Šiaulių miestas:</text:span></text:p>
      <text:p text:style-name="Normal"><text:span text:style-name="T394">37</text:span><text:span text:style-name="T395">. Šiaulių m. savivaldybės gydytojo tarnybos slaugos skyrius.</text:span></text:p>
      <text:p text:style-name="P396"><text:span text:style-name="T397">Šiaulių rajonas:</text:span></text:p>
      <text:p text:style-name="P398"><text:span text:style-name="T399">38</text:span><text:span text:style-name="T400">. Gruzdžių apylinkinė ligoninė.</text:span></text:p>
      <text:p text:style-name="P401"><text:span text:style-name="T402">39</text:span><text:span text:style-name="T403">. Meškuičių palaikomojo gydymo ligoninė.</text:span></text:p>
      <text:p text:style-name="P404"><text:span text:style-name="T405">Panevėžio miestas:</text:span></text:p>
      <text:p text:style-name="P406"><text:span text:style-name="T407">40</text:span><text:span text:style-name="T408">. Panevėžio m. slaugos ligoninė.</text:span></text:p>
      <text:p text:style-name="P409"><text:span text:style-name="T410">Panevėžio rajonas:</text:span></text:p>
      <text:p text:style-name="P411"><text:span text:style-name="T412">41</text:span><text:span text:style-name="T413">. Ramygalos I rajoninė ligoninė.</text:span></text:p>
      <text:p text:style-name="P414"><text:span text:style-name="T415">42</text:span><text:span text:style-name="T416">. Naujamiesčio II rajoninė ligoninė.</text:span></text:p>
      <text:p text:style-name="P417"><text:span text:style-name="T418">43</text:span><text:span text:style-name="T419">. K</text:span><text:span text:style-name="T420">rekenavos apylinkinė ligoninė</text:span></text:p>
      <text:p text:style-name="P421"><text:span text:style-name="T422">Pasvalio rajonas</text:span><text:span text:style-name="T423">:</text:span></text:p>
      <text:p text:style-name="P424"><text:span text:style-name="T425">44</text:span><text:span text:style-name="T426">. Joniškėlio I rajoninė ligoninė.</text:span></text:p>
      <text:p text:style-name="P427"><text:span text:style-name="T428">Rokiškio rajonas:</text:span></text:p>
      <text:p text:style-name="P429"><text:span text:style-name="T430">45</text:span><text:span text:style-name="T431">. Pandelio apylinkinė ligoninė.</text:span></text:p>
      <text:p text:style-name="P432"><text:span text:style-name="T433">46</text:span><text:span text:style-name="T434">. Juodupės apylinkinė ligoninė.</text:span></text:p>
      <text:p text:style-name="P435"><text:span text:style-name="T436">47</text:span><text:span text:style-name="T437">. Obelių apylinkinė ligoninė.</text:span></text:p>
      <text:p text:style-name="P438"><text:span text:style-name="T439">Biržų rajonas:</text:span></text:p>
      <text:p text:style-name="P440"><text:span text:style-name="T441">48</text:span><text:span text:style-name="T442">.<text:s/></text:span><text:span text:style-name="T443">Vabalninko I rajoninė ligoninė.</text:span></text:p>
      <text:p text:style-name="P444"><text:span text:style-name="T445">Alytaus rajonas</text:span><text:span text:style-name="T446">:<text:s/></text:span></text:p>
      <text:p text:style-name="P447"><text:span text:style-name="T448">49</text:span><text:span text:style-name="T449">. Daugų slaugos ir palaikomojo gydymo ligoninė.</text:span></text:p>
      <text:p text:style-name="P450"><text:span text:style-name="T451">50</text:span><text:span text:style-name="T452">. Simno slaugos ir palaikomojo gydymo ligoninė.</text:span></text:p>
      <text:p text:style-name="P453"><text:span text:style-name="T454">Varėnos rajonas:</text:span></text:p>
      <text:p text:style-name="P455"><text:span text:style-name="T456">51</text:span><text:span text:style-name="T457">. Merkinės apylinkinė ligoninė.</text:span></text:p>
      <text:p text:style-name="P458"><text:span text:style-name="T459">Marijampolės rajonas</text:span><text:span text:style-name="T460">:</text:span></text:p>
      <text:p text:style-name="P461"><text:span text:style-name="T462">52</text:span><text:span text:style-name="T463">. Kalva</text:span><text:span text:style-name="T464">rijos I rajoninė ligoninė.</text:span></text:p>
      <text:p text:style-name="P465"><text:span text:style-name="T466">53</text:span><text:span text:style-name="T467">. Kazlų Rūdos II rajoninė ligoninė.</text:span></text:p>
      <text:p text:style-name="P468"><text:span text:style-name="T469">Šakių rajonas</text:span><text:span text:style-name="T470">:</text:span></text:p>
      <text:p text:style-name="P471"><text:span text:style-name="T472">54</text:span><text:span text:style-name="T473">. Naumiesčio I rajoninė ligoninė.</text:span></text:p>
      <text:p text:style-name="P474"><text:span text:style-name="T475">55</text:span><text:span text:style-name="T476">. Gelgaudiškio II rajoninė ligoninė.</text:span></text:p>
      <text:p text:style-name="P477"><text:span text:style-name="T478">Vilkaviškio rajonas</text:span><text:span text:style-name="T479">:</text:span></text:p>
      <text:p text:style-name="P480"><text:span text:style-name="T481">56</text:span><text:span text:style-name="T482">. Kybartų I rajoninė ligoninė.</text:span></text:p>
      <text:p text:style-name="P483"><text:span text:style-name="T484">57</text:span><text:span text:style-name="T485">. Vištyčio apylinkinė</text:span><text:span text:style-name="T486"><text:s/>ligoninė.</text:span></text:p>
      <text:p text:style-name="P487"><text:span text:style-name="T488">Jurbarko rajonas</text:span><text:span text:style-name="T489">:</text:span></text:p>
      <text:p text:style-name="P490"><text:span text:style-name="T491">58</text:span><text:span text:style-name="T492">. Eržvilko apylinkinė ligoninė.</text:span></text:p>
      <text:p text:style-name="P493"><text:span text:style-name="T494">59</text:span><text:span text:style-name="T495">. Veliuonos apylinkinė ligoninė.</text:span></text:p>
      <text:p text:style-name="P496"><text:span text:style-name="T497">60</text:span><text:span text:style-name="T498">. Šimkaičių apylinkinė ligoninė.</text:span></text:p>
      <text:p text:style-name="P499"><text:span text:style-name="T500">Šilalės rajonas</text:span><text:span text:style-name="T501">:</text:span></text:p>
      <text:p text:style-name="P502"><text:span text:style-name="T503">61</text:span><text:span text:style-name="T504">. Kaltinėnų apylinkinė ligoninė.</text:span></text:p>
      <text:p text:style-name="P505"><text:span text:style-name="T506">Plungės rajonas</text:span><text:span text:style-name="T507">:</text:span></text:p>
      <text:p text:style-name="P508"><text:span text:style-name="T509">62</text:span><text:span text:style-name="T510">. Rietavo I rajoninė<text:s/></text:span><text:span text:style-name="T511">ligoninė.</text:span></text:p>
      <text:p text:style-name="P512"><text:span text:style-name="T513">Mažeikių rajonas</text:span><text:span text:style-name="T514">:</text:span></text:p>
      <text:p text:style-name="P515"><text:span text:style-name="T516">63</text:span><text:span text:style-name="T517">. Sedos ligoninė.</text:span></text:p>
      <text:p text:style-name="P518"><text:span text:style-name="T519">64</text:span><text:span text:style-name="T520">. Židikų ligoninė.</text:span></text:p>
      <text:p text:style-name="P521"><text:span text:style-name="T522">Anykščių rajonas</text:span><text:span text:style-name="T523">:</text:span></text:p>
      <text:p text:style-name="P524"><text:span text:style-name="T525">65</text:span><text:span text:style-name="T526">. Svedasų apylinkinė ligoninė.</text:span></text:p>
      <text:p text:style-name="P527"><text:span text:style-name="T528">66</text:span><text:span text:style-name="T529">. Kavarsko I rajoninė ligoninė.</text:span></text:p>
      <text:p text:style-name="P530"><text:span text:style-name="T531">67</text:span><text:span text:style-name="T532">. Troškūnų II rajoninė ligoninė.</text:span></text:p>
      <text:p text:style-name="P533"><text:span text:style-name="T534">Telšių rajonas:</text:span></text:p>
      <text:p text:style-name="P535"><text:span text:style-name="T536">68</text:span><text:span text:style-name="T537">. Varnių palaikom</text:span><text:span text:style-name="T538">ojo gydymo ir slaugos ligoninė.</text:span></text:p>
      <text:p text:style-name="P539"><text:span text:style-name="T540">Utenos rajonas:</text:span></text:p>
      <text:p text:style-name="P541"><text:span text:style-name="T542">69</text:span><text:span text:style-name="T543">. Šv. Klaros palaikomojo gydymo ir slaugos ligoninė.</text:span></text:p>
      <text:p text:style-name="P544"><text:span text:style-name="T545">Zarasų rajonas:</text:span></text:p>
      <text:p text:style-name="P546"><text:span text:style-name="T547">70</text:span><text:span text:style-name="T548">. Dusetų palaikomojo gydymo ir slaugos ligoninė.</text:span></text:p>
      <text:p text:style-name="P549"/>
      <text:p text:style-name="P550"><text:span text:style-name="T551">______________</text:span></text:p>
      <text:soft-page-break/>
      <text:p text:style-name="P552">PATVIRTINTA</text:p>
      <text:p text:style-name="P560">Lietuvos Respublikos<text:s/></text:p>
      <text:p text:style-name="P561">sveikatos apsaugos ministerijos</text:p>
      <text:p text:style-name="P562">1997 06 30 įsakymu Nr. 359</text:p>
      <text:p text:style-name="P563"><text:span text:style-name="T564">2</text:span><text:span text:style-name="T565"><text:s/>priedas</text:span></text:p>
      <text:p text:style-name="P566"/>
      <text:p text:style-name="P567"><text:span text:style-name="T568">Būtinosios medicinos pagalbos paslaugų<text:s/></text:span></text:p>
      <text:p text:style-name="P569"><text:span text:style-name="T570">sąrašas</text:span></text:p>
      <text:p text:style-name="P571"/>
      <text:p text:style-name="P572">Būtinoji medicinos pagalba apima pirmąją medicinos pagalbą ir skubią (neatidėliotiną) ambulatorinę bei stacionarinę pagalbą.</text:p>
      <text:p text:style-name="P573">Ambulatorinę būtinąją pagalbą teikia medicinos ar farmacijos specialistai, greitosios medicinos pagalbos tarnybos, ambulatorinės asmens sveikatos priežiūros įstaigos ir jų padaliniai.</text:p>
      <text:p text:style-name="P574">Stacionarinę būtinąją pagalbą teikia stacionarinės asmens<text:s/>sveikatos priežiūros įstaigos ir atitinkami specializuoti šiai pagalbai teikti įstaigų skyriai.</text:p>
      <text:p text:style-name="P575">Būtinosios medicinos pagalbos paslaugos yra šios:</text:p>
      <text:p text:style-name="P576"><text:span text:style-name="T577">1</text:span><text:span text:style-name="T578">. Ypač pavojingos organizmo būklės:</text:span></text:p>
      <text:p text:style-name="P579"><text:span text:style-name="T580">1.1</text:span><text:span text:style-name="T581">. klinikinė mirtis,</text:span></text:p>
      <text:p text:style-name="P582"><text:span text:style-name="T583">1.2</text:span><text:span text:style-name="T584">. šokas,</text:span></text:p>
      <text:p text:style-name="P585"><text:span text:style-name="T586">1.3</text:span><text:span text:style-name="T587">. kolapsas,</text:span></text:p>
      <text:p text:style-name="P588"><text:span text:style-name="T589">1.4</text:span><text:span text:style-name="T590">. ko</text:span><text:span text:style-name="T591">ma ir prekoma,</text:span></text:p>
      <text:p text:style-name="P592"><text:span text:style-name="T593">1.5</text:span><text:span text:style-name="T594">. gyvybei pavojingi kraujavimai,</text:span></text:p>
      <text:p text:style-name="P595"><text:span text:style-name="T596">1.6</text:span><text:span text:style-name="T597">. sepsis,</text:span></text:p>
      <text:p text:style-name="P598"><text:span text:style-name="T599">1.7</text:span><text:span text:style-name="T600">. asfiksija,</text:span></text:p>
      <text:p text:style-name="P601"><text:span text:style-name="T602">1.8</text:span><text:span text:style-name="T603">. ūmus kvėpavimo nepakankamumas,</text:span></text:p>
      <text:p text:style-name="P604"><text:span text:style-name="T605">1.9</text:span><text:span text:style-name="T606">. ūmus širdies nepakankamumas (kardialinė astma, plaučių edema).</text:span></text:p>
      <text:p text:style-name="P607"><text:span text:style-name="T608">2</text:span><text:span text:style-name="T609">. Kvėpavimo sistemos ligos ir patologinės<text:s/></text:span><text:span text:style-name="T610">būklės:</text:span></text:p>
      <text:p text:style-name="P611"><text:span text:style-name="T612">2.1</text:span><text:span text:style-name="T613">. įvairios kilmės ūmi kvėpavimo takų obstrukcija,</text:span></text:p>
      <text:p text:style-name="P614"><text:span text:style-name="T615">2.2</text:span><text:span text:style-name="T616">. aspiracija į plaučius,</text:span></text:p>
      <text:p text:style-name="P617"><text:span text:style-name="T618">2.3</text:span><text:span text:style-name="T619">. plaučių arterijos tromboembolija,</text:span></text:p>
      <text:p text:style-name="P620"><text:span text:style-name="T621">2.4</text:span><text:span text:style-name="T622">. pūlingi plaučių susirgimai,</text:span></text:p>
      <text:p text:style-name="P623"><text:span text:style-name="T624">2.5</text:span><text:span text:style-name="T625">. plaučių gangrena,</text:span></text:p>
      <text:p text:style-name="P626"><text:span text:style-name="T627">2.6</text:span><text:span text:style-name="T628">. sunki pneumonija,</text:span></text:p>
      <text:p text:style-name="P629"><text:span text:style-name="T630">2.7</text:span><text:span text:style-name="T631">. ūmus kraujavimas i</text:span><text:span text:style-name="T632">š plaučių,</text:span></text:p>
      <text:p text:style-name="P633"><text:span text:style-name="T634">2.8</text:span><text:span text:style-name="T635">. pneumotoraksas.</text:span></text:p>
      <text:p text:style-name="P636"><text:span text:style-name="T637">3</text:span><text:span text:style-name="T638">. Širdies ir kraujagyslių sistemos ligos ir patologinės būklės:</text:span></text:p>
      <text:p text:style-name="P639"><text:span text:style-name="T640">3.1</text:span><text:span text:style-name="T641">. ūmus miokardo infarktas,</text:span></text:p>
      <text:p text:style-name="P642"><text:span text:style-name="T643">3.2</text:span><text:span text:style-name="T644">. progresuojanti stenokardija su būdingais elektrokardiografiniais pakitimais,</text:span></text:p>
      <text:p text:style-name="P645"><text:span text:style-name="T646">3.3</text:span><text:span text:style-name="T647">. aortos atsisluoksniavi</text:span><text:span text:style-name="T648">mas,</text:span></text:p>
      <text:p text:style-name="P649"><text:span text:style-name="T650">3.4</text:span><text:span text:style-name="T651">. grėsmingi širdies ritmo ir laidumo sutrikimai,</text:span></text:p>
      <text:p text:style-name="P652"><text:span text:style-name="T653">3.5</text:span><text:span text:style-name="T654">. perikarditas,</text:span></text:p>
      <text:p text:style-name="P655"><text:span text:style-name="T656">3.6</text:span><text:span text:style-name="T657">. periferinių kraujagyslių trombozė ir embolija,</text:span></text:p>
      <text:p text:style-name="P658"><text:span text:style-name="T659">3.7</text:span><text:span text:style-name="T660">. hipertenzinė krizė,</text:span></text:p>
      <text:p text:style-name="P661"><text:span text:style-name="T662">3.8</text:span><text:span text:style-name="T663">. širdies tamponada,</text:span></text:p>
      <text:p text:style-name="P664"><text:span text:style-name="T665">3.9</text:span><text:span text:style-name="T666">. ūmus difuzinis miokarditas.</text:span></text:p>
      <text:p text:style-name="P667"><text:span text:style-name="T668">4</text:span><text:span text:style-name="T669">. Virškinimo<text:s/></text:span><text:span text:style-name="T670">sistemos ligos ir patologinės būklės:</text:span></text:p>
      <text:p text:style-name="P671"><text:span text:style-name="T672">4.1</text:span><text:span text:style-name="T673">. ūmus peritonitas,</text:span></text:p>
      <text:p text:style-name="P674"><text:span text:style-name="T675">4.2</text:span><text:span text:style-name="T676">. ūmus apendicitas,</text:span></text:p>
      <text:p text:style-name="P677"><text:span text:style-name="T678">4.3</text:span><text:span text:style-name="T679">. ūmus žarnų nepraeinamumas,</text:span></text:p>
      <text:p text:style-name="P680"><text:span text:style-name="T681">4.4</text:span><text:span text:style-name="T682">. ūmus cholecistitas,</text:span></text:p>
      <text:p text:style-name="P683"><text:span text:style-name="T684">4.5</text:span><text:span text:style-name="T685">. ūmus pankreatitas,</text:span></text:p>
      <text:p text:style-name="P686"><text:span text:style-name="T687">4.6</text:span><text:span text:style-name="T688">. tuščiavidurių virškinimo organų prakiurimas,</text:span></text:p>
      <text:p text:style-name="P689"><text:span text:style-name="T690">4.7</text:span><text:span text:style-name="T691">. kepenų<text:s/></text:span><text:span text:style-name="T692">kolika,</text:span></text:p>
      <text:p text:style-name="P693"><text:span text:style-name="T694">4.8</text:span><text:span text:style-name="T695">. kepenų abscesas,</text:span></text:p>
      <text:p text:style-name="P696"><text:span text:style-name="T697">4.9</text:span><text:span text:style-name="T698">. įstrigusi išvarža,</text:span></text:p>
      <text:p text:style-name="P699"><text:span text:style-name="T700">4.10</text:span><text:span text:style-name="T701">. ūmus kepenų nepakankamumas,</text:span></text:p>
      <text:p text:style-name="P702"><text:span text:style-name="T703">4.11</text:span><text:span text:style-name="T704">. stemplės stenozė,</text:span></text:p>
      <text:p text:style-name="P705"><text:span text:style-name="T706">4.12</text:span><text:span text:style-name="T707">. ūmus ezofagitas,</text:span></text:p>
      <text:p text:style-name="P708"><text:span text:style-name="T709">4.13</text:span><text:span text:style-name="T710">. ūmus kraujavimas iš virškinimo trakto,</text:span></text:p>
      <text:p text:style-name="P711"><text:span text:style-name="T712">4.14</text:span><text:span text:style-name="T713">. ūmus paraproktitas,</text:span></text:p>
      <text:p text:style-name="P714"><text:span text:style-name="T715">4.15</text:span><text:span text:style-name="T716">. ūmi<text:s/></text:span><text:span text:style-name="T717">hemoroidinių mazgų trombozė,</text:span></text:p>
      <text:p text:style-name="P718"><text:span text:style-name="T719">4.16</text:span><text:span text:style-name="T720">. tiesiosios žarnos iškritimas,</text:span></text:p>
      <text:p text:style-name="P721"><text:span text:style-name="T722">4.17</text:span><text:span text:style-name="T723">. virškinimo organų fistulės ir stomos,</text:span></text:p>
      <text:p text:style-name="P724"><text:span text:style-name="T725">4.18</text:span><text:span text:style-name="T726">. mezenterinių indų trombozė,</text:span></text:p>
      <text:p text:style-name="P727"><text:span text:style-name="T728">4.19</text:span><text:span text:style-name="T729">. blužnies infarktas.</text:span></text:p>
      <text:p text:style-name="P730"><text:span text:style-name="T731">5</text:span><text:span text:style-name="T732">. Šlapimo organų sistemos ligos ir patologinės būklės:</text:span></text:p>
      <text:p text:style-name="P733"><text:span text:style-name="T734">5.1</text:span><text:span text:style-name="T735">. an</text:span><text:span text:style-name="T736">urija,</text:span></text:p>
      <text:p text:style-name="P737"><text:span text:style-name="T738">5.2</text:span><text:span text:style-name="T739">. ūmus šlapimo susilaikymas,</text:span></text:p>
      <text:p text:style-name="P740"><text:span text:style-name="T741">5.3</text:span><text:span text:style-name="T742">. ūmus inkstų nepakankamumas,</text:span></text:p>
      <text:p text:style-name="P743"><text:span text:style-name="T744">5.4</text:span><text:span text:style-name="T745">. ūmūs pūlingi inkstų susirgimai,</text:span></text:p>
      <text:p text:style-name="P746"><text:span text:style-name="T747">5.5</text:span><text:span text:style-name="T748">. ūmus glomerulonefritas,</text:span></text:p>
      <text:p text:style-name="P749"><text:span text:style-name="T750">5.6</text:span><text:span text:style-name="T751">. ūmus intersticinis nefritas,</text:span></text:p>
      <text:p text:style-name="P752"><text:span text:style-name="T753">5.7</text:span><text:span text:style-name="T754">. nefrozinis sindromas,</text:span></text:p>
      <text:p text:style-name="P755"><text:span text:style-name="T756">5.8</text:span><text:span text:style-name="T757">. inkstų kolika,</text:span></text:p>
      <text:p text:style-name="P758"><text:span text:style-name="T759">5.9</text:span><text:span text:style-name="T760">.<text:s/></text:span><text:span text:style-name="T761">paranefritas,</text:span></text:p>
      <text:p text:style-name="P762"><text:span text:style-name="T763">5.10</text:span><text:span text:style-name="T764">. kraujavimas iš šlapimo takų.</text:span></text:p>
      <text:p text:style-name="P765"><text:span text:style-name="T766">6</text:span><text:span text:style-name="T767">. Lytinių organų ligos ir patologinės būklės:</text:span></text:p>
      <text:p text:style-name="P768"><text:span text:style-name="T769">6.1</text:span><text:span text:style-name="T770">. prostatos abscesas,</text:span></text:p>
      <text:p text:style-name="P771"><text:span text:style-name="T772">6.2</text:span><text:span text:style-name="T773">. ūmus epididimitas ir orchitas,</text:span></text:p>
      <text:p text:style-name="P774"><text:span text:style-name="T775">6.3</text:span><text:span text:style-name="T776">. sėklidės persisukimas,</text:span></text:p>
      <text:p text:style-name="P777"><text:span text:style-name="T778">6.4</text:span><text:span text:style-name="T779">. parafimozė,</text:span></text:p>
      <text:p text:style-name="P780"><text:span text:style-name="T781">6.5</text:span><text:span text:style-name="T782">. moteriškų vidinių<text:s/></text:span><text:span text:style-name="T783">lytinių organų cistos arba auglio persisukimas,</text:span></text:p>
      <text:p text:style-name="P784"><text:span text:style-name="T785">6.6</text:span><text:span text:style-name="T786">. kiaušidės apopleksija,</text:span></text:p>
      <text:p text:style-name="P787"><text:span text:style-name="T788">6.7</text:span><text:span text:style-name="T789">. ūmūs pūlingi moteriškų vidinių lytinių organų uždegimai,</text:span></text:p>
      <text:p text:style-name="P790"><text:span text:style-name="T791">6.8</text:span><text:span text:style-name="T792">. pelveoperitonitas,</text:span></text:p>
      <text:p text:style-name="P793"><text:span text:style-name="T794">6.9</text:span><text:span text:style-name="T795">. išorinių lytinių organų traumos,</text:span></text:p>
      <text:p text:style-name="P796"><text:span text:style-name="T797">6.10</text:span><text:span text:style-name="T798">. gimdos iškritimas.</text:span></text:p>
      <text:p text:style-name="P799"><text:span text:style-name="T800">7</text:span><text:span text:style-name="T801">. Ne</text:span><text:span text:style-name="T802">rvų sistemos ligos ir patologinės būklės:</text:span></text:p>
      <text:p text:style-name="P803"><text:span text:style-name="T804">7.1</text:span><text:span text:style-name="T805">. praeinantis galvos smegenų kraujotakos sutrikimas,</text:span></text:p>
      <text:p text:style-name="P806"><text:span text:style-name="T807">7.2</text:span><text:span text:style-name="T808">. galvos smegenų insultas,</text:span></text:p>
      <text:p text:style-name="P809"><text:span text:style-name="T810">7.3</text:span><text:span text:style-name="T811">. Gijeno – Bare polineuropatija,</text:span></text:p>
      <text:p text:style-name="P812"><text:span text:style-name="T813">7.4</text:span><text:span text:style-name="T814">. difterinė polineuropatija,</text:span></text:p>
      <text:p text:style-name="P815"><text:span text:style-name="T816">7.5</text:span><text:span text:style-name="T817">. encefalitas,</text:span></text:p>
      <text:p text:style-name="P818"><text:span text:style-name="T819">7.6</text:span><text:span text:style-name="T820">. meningoencefali</text:span><text:span text:style-name="T821">tas,</text:span></text:p>
      <text:p text:style-name="P822"><text:span text:style-name="T823">7.7</text:span><text:span text:style-name="T824">. epileptinė būklė.</text:span></text:p>
      <text:p text:style-name="P825"><text:span text:style-name="T826">8</text:span><text:span text:style-name="T827">. Infekcinės ligos:</text:span></text:p>
      <text:p text:style-name="P828"><text:span text:style-name="T829">8.1</text:span><text:span text:style-name="T830">. dujinė gangrena,</text:span></text:p>
      <text:p text:style-name="P831"><text:span text:style-name="T832">8.2</text:span><text:span text:style-name="T833">. meningitas,</text:span></text:p>
      <text:p text:style-name="P834"><text:span text:style-name="T835">8.3</text:span><text:span text:style-name="T836">. kitos ligos, įtrauktos į Sveikatos apsaugos ministerijos nustatytą pavojingų ir ypač pavojingų infekcinių ligų sąrašą:</text:span></text:p>
      <text:p text:style-name="P837"><text:span text:style-name="T838">8.3.1</text:span><text:span text:style-name="T839">. cholera,</text:span></text:p>
      <text:p text:style-name="P840"><text:span text:style-name="T841">8.3.2</text:span><text:span text:style-name="T842">. maras,</text:span></text:p>
      <text:p text:style-name="P843"><text:span text:style-name="T844">8.3.3</text:span><text:span text:style-name="T845">. geltonoji karštligė,</text:span></text:p>
      <text:p text:style-name="P846"><text:span text:style-name="T847">8.3.4</text:span><text:span text:style-name="T848">. hemoraginės virusinės kontagiškos karštinės,</text:span></text:p>
      <text:p text:style-name="P849"><text:span text:style-name="T850">8.3.5</text:span><text:span text:style-name="T851">. juodligė,</text:span></text:p>
      <text:p text:style-name="P852"><text:span text:style-name="T853">8.3.6</text:span><text:span text:style-name="T854">. pasiutligė,</text:span></text:p>
      <text:p text:style-name="P855"><text:span text:style-name="T856">8.3.7</text:span><text:span text:style-name="T857">. dėmėtoji šiltinė ir kitos riketsijos,</text:span></text:p>
      <text:p text:style-name="P858"><text:span text:style-name="T859">8.3.8</text:span><text:span text:style-name="T860">. grįžtamoji šiltinė,</text:span></text:p>
      <text:p text:style-name="P861"><text:span text:style-name="T862">8.3.9</text:span><text:span text:style-name="T863">. difterija,</text:span></text:p>
      <text:p text:style-name="P864"><text:span text:style-name="T865">8.3.10</text:span><text:span text:style-name="T866">. poliomielitas,</text:span></text:p>
      <text:p text:style-name="P867"><text:span text:style-name="T868">8.3.11</text:span><text:span text:style-name="T869">. meningokokinė infekcija,</text:span></text:p>
      <text:p text:style-name="P870"><text:span text:style-name="T871">8.3.12</text:span><text:span text:style-name="T872">. legionierių liga,</text:span></text:p>
      <text:p text:style-name="P873"><text:span text:style-name="T874">8.3.13</text:span><text:span text:style-name="T875">. kvėpavimo takų tuberkuliozė,</text:span></text:p>
      <text:p text:style-name="P876"><text:span text:style-name="T877">8.3.14</text:span><text:span text:style-name="T878">. AIDS,</text:span></text:p>
      <text:p text:style-name="P879"><text:span text:style-name="T880">8.3.15</text:span><text:span text:style-name="T881">. vidurių šiltinė,</text:span></text:p>
      <text:p text:style-name="P882"><text:span text:style-name="T883">8.3.16</text:span><text:span text:style-name="T884">. maliarija,</text:span></text:p>
      <text:p text:style-name="P885"><text:span text:style-name="T886">8.3.17</text:span><text:span text:style-name="T887">. įvairios ūminės psichozės,</text:span></text:p>
      <text:p text:style-name="P888"><text:span text:style-name="T889">8.3.18</text:span><text:span text:style-name="T890">.<text:s/></text:span><text:span text:style-name="T891">stabligė,</text:span></text:p>
      <text:p text:style-name="P892"><text:span text:style-name="T893">8.3.19</text:span><text:span text:style-name="T894">. botulizmas,</text:span></text:p>
      <text:p text:style-name="P895"><text:span text:style-name="T896">8.3.20</text:span><text:span text:style-name="T897">. erkinis encefalitas,</text:span></text:p>
      <text:p text:style-name="P898"><text:span text:style-name="T899">8.3.21</text:span><text:span text:style-name="T900">. leptospirozė.</text:span></text:p>
      <text:p text:style-name="P901"><text:span text:style-name="T902">9</text:span><text:span text:style-name="T903">. Regos organų ligos ir patologinės būklės:</text:span></text:p>
      <text:p text:style-name="P904"><text:span text:style-name="T905">9.1</text:span><text:span text:style-name="T906">. staigus regėjimo sutrikimas,</text:span></text:p>
      <text:p text:style-name="P907"><text:span text:style-name="T908">9.2</text:span><text:span text:style-name="T909">. ūmus centrinės tinklainės arterijos arba jos šakų nepraeinamumas,</text:span></text:p>
      <text:p text:style-name="P910"><text:span text:style-name="T911">9.3</text:span><text:span text:style-name="T912">. tinklainės atšoka,</text:span></text:p>
      <text:p text:style-name="P913"><text:span text:style-name="T914">9.4</text:span><text:span text:style-name="T915">. ūmūs priekinio ir užpakalinio akies segmentų uždegimai (keratitas, iridociklitas, chorioiditas, chorioretinitas, retinitas) bei jų komplikacijos (endoftalmitas ir kt.),</text:span></text:p>
      <text:p text:style-name="P916"><text:span text:style-name="T917">9.5</text:span><text:span text:style-name="T918">. akies obuolio ir akies priedų traumos,</text:span></text:p>
      <text:p text:style-name="P919"><text:span text:style-name="T920">9.6</text:span><text:span text:style-name="T921">. ūmus glaukomos priepuolis,</text:span></text:p>
      <text:p text:style-name="P922"><text:span text:style-name="T923">9.7</text:span><text:span text:style-name="T924">. ašarų maišelio ir orbitos flegmonos, vokų abscesai,</text:span></text:p>
      <text:p text:style-name="P925"><text:span text:style-name="T926">9.8</text:span><text:span text:style-name="T927">. optinio nervo uždegimai.</text:span></text:p>
      <text:p text:style-name="P928"><text:span text:style-name="T929">10</text:span><text:span text:style-name="T930">. Neurochirurginės būklės:</text:span></text:p>
      <text:p text:style-name="P931"><text:span text:style-name="T932">10.1</text:span><text:span text:style-name="T933">. ūmūs galvos smegenų ir minkštųjų audinių sužalojimai,</text:span></text:p>
      <text:p text:style-name="P934"><text:span text:style-name="T935">10.2</text:span><text:span text:style-name="T936">. smegenų sukrėtimas,</text:span></text:p>
      <text:p text:style-name="P937"><text:span text:style-name="T938">10.3</text:span><text:span text:style-name="T939">. smegenų sumušimas,</text:span></text:p>
      <text:p text:style-name="P940"><text:span text:style-name="T941">10.4</text:span><text:span text:style-name="T942">. smegenų suspaudimas (hematomos, įspaustiniai lūžiai, smegenų edema),</text:span></text:p>
      <text:p text:style-name="P943"><text:span text:style-name="T944">10.5</text:span><text:span text:style-name="T945">. lėtinės intrakranialinės hematomos, higromos, cistos,</text:span></text:p>
      <text:p text:style-name="P946"><text:span text:style-name="T947">10.6</text:span><text:span text:style-name="T948">. potrauminės likvorinės fistulės,</text:span></text:p>
      <text:p text:style-name="P949"><text:span text:style-name="T950">10.7</text:span><text:span text:style-name="T951">. ankstyvosios ir vėlyvosios<text:s/></text:span><text:span text:style-name="T952">galvos smegenų sužalojimų komplikacijos,</text:span></text:p>
      <text:p text:style-name="P953"><text:span text:style-name="T954">10.8</text:span><text:span text:style-name="T955">. galvos smegenų abscesai,</text:span></text:p>
      <text:p text:style-name="P956"><text:span text:style-name="T957">10.9</text:span><text:span text:style-name="T958">. galvos kaulų osteomielitai,</text:span></text:p>
      <text:p text:style-name="P959"><text:span text:style-name="T960">10.10</text:span><text:span text:style-name="T961">. potrauminė smegenų vidinė vandenė,</text:span></text:p>
      <text:p text:style-name="P962"><text:span text:style-name="T963">10.13</text:span><text:span text:style-name="T964">. ūmūs uždegiminiai stuburo procesai (epiduritai, spondilitai, osteomielitai, abscesai)</text:span><text:span text:style-name="T965">,</text:span></text:p>
      <text:p text:style-name="P966"><text:span text:style-name="T967">10.14</text:span><text:span text:style-name="T968">. ūmios „cauda equina“ kompresijos su dubens organų funkcijos sutrikimais – medialinės disko išvaržos ir kt. kaulų deformacijos,</text:span></text:p>
      <text:p text:style-name="P969"><text:span text:style-name="T970">10.15</text:span><text:span text:style-name="T971">. įstrigusios disko išvaržos,</text:span></text:p>
      <text:p text:style-name="P972"><text:span text:style-name="T973">10.16</text:span><text:span text:style-name="T974">. absceduojantys encefalitai, smegenų abscesai,</text:span></text:p>
      <text:p text:style-name="P975"><text:span text:style-name="T976">10.17</text:span><text:span text:style-name="T977">. okliuzinė</text:span><text:span text:style-name="T978">s hidrocefalijos,</text:span></text:p>
      <text:p text:style-name="P979"><text:span text:style-name="T980">10.18</text:span><text:span text:style-name="T981">. galvos smegenų kraujagyslių aneurizmos,</text:span></text:p>
      <text:p text:style-name="P982"><text:span text:style-name="T983">10.19</text:span><text:span text:style-name="T984">. trauminės karotidokaverninės fistulės,</text:span></text:p>
      <text:p text:style-name="P985"><text:span text:style-name="T986">10.20</text:span><text:span text:style-name="T987">. posthemoraginės-arezorbtyvinės hidrocefalijos,</text:span></text:p>
      <text:p text:style-name="P988"><text:span text:style-name="T989">10.21</text:span><text:span text:style-name="T990">. kraujo išsiliejimai į galvos smegenis ir po galvos smegenų dangalais</text:span><text:span text:style-name="T991">.</text:span></text:p>
      <text:p text:style-name="P992"><text:span text:style-name="T993">11</text:span><text:span text:style-name="T994">. Apsinuodijimai:</text:span></text:p>
      <text:p text:style-name="P995"><text:span text:style-name="T996">11.1</text:span><text:span text:style-name="T997">. visi neabejotini ir įtariami ūmūs apsinuodijimai cheminėmis ir biologinėmis medžiagomis nepriklausomai nuo apsinuodijimo aplinkybių ir sunkumo,</text:span></text:p>
      <text:p text:style-name="P998"><text:span text:style-name="T999">11.2</text:span><text:span text:style-name="T1000">. ūmios būklės, sukeltos vaistų, kuriais buvo gydoma (nepageidautino</text:span><text:span text:style-name="T1001"><text:s/>arba neprognozuojamo jų veikimo),</text:span></text:p>
      <text:p text:style-name="P1002"><text:span text:style-name="T1003">11.3</text:span><text:span text:style-name="T1004">. nuodingųjų gyvačių ir vabzdžių įkandimai,</text:span></text:p>
      <text:p text:style-name="P1005"><text:span text:style-name="T1006">11.4</text:span><text:span text:style-name="T1007">. pasireiškę ūmūs psichoaktyviųjų medžiagų nutraukimo sindromai (alkoholio, opijaus ir kt. abstinencijos).</text:span></text:p>
      <text:p text:style-name="P1008"><text:span text:style-name="T1009">12</text:span><text:span text:style-name="T1010">. Klausos organo ligos ir patologinės būklės:</text:span></text:p>
      <text:p text:style-name="P1011"><text:span text:style-name="T1012">12.1</text:span><text:span text:style-name="T1013">. staigus klausos sutrikimas,</text:span></text:p>
      <text:p text:style-name="P1014"><text:span text:style-name="T1015">12.2</text:span><text:span text:style-name="T1016">. kraujavimas iš ausies,</text:span></text:p>
      <text:p text:style-name="P1017"><text:span text:style-name="T1018">12.3</text:span><text:span text:style-name="T1019">. ūmus mastoiditas,</text:span></text:p>
      <text:p text:style-name="P1020"><text:span text:style-name="T1021">12.4</text:span><text:span text:style-name="T1022">. ūmus vidurinis pūlingas otitas,</text:span></text:p>
      <text:p text:style-name="P1023"><text:span text:style-name="T1024">12.5</text:span><text:span text:style-name="T1025">. vidurinės ausies uždegimo intrakraninės komplikacijos,</text:span></text:p>
      <text:p text:style-name="P1026"><text:span text:style-name="T1027">12.6</text:span><text:span text:style-name="T1028">. išorinės klausomosios landos traumos,</text:span></text:p>
      <text:p text:style-name="P1029"><text:span text:style-name="T1030">12</text:span><text:span text:style-name="T1031">.7</text:span><text:span text:style-name="T1032">. kaušelio hematoma ir abscesas,</text:span></text:p>
      <text:p text:style-name="P1033"><text:span text:style-name="T1034">12.8</text:span><text:span text:style-name="T1035">. būgnelio traumos,</text:span></text:p>
      <text:p text:style-name="P1036"><text:span text:style-name="T1037">12.9</text:span><text:span text:style-name="T1038">. vidurinės ausies traumos,</text:span></text:p>
      <text:p text:style-name="P1039"><text:span text:style-name="T1040">12.10</text:span><text:span text:style-name="T1041">. išorinės klausomosios landos svetimkūniai.</text:span></text:p>
      <text:p text:style-name="P1042"><text:span text:style-name="T1043">13</text:span><text:span text:style-name="T1044">. Uoslės organo ligos ir patologinės būklės:</text:span></text:p>
      <text:p text:style-name="P1045"><text:span text:style-name="T1046">13.1</text:span><text:span text:style-name="T1047">. kraujavimas iš nosies,</text:span></text:p>
      <text:p text:style-name="P1048"><text:span text:style-name="T1049">13.2</text:span><text:span text:style-name="T1050">. nosies<text:s/></text:span><text:span text:style-name="T1051">furunkulas,</text:span></text:p>
      <text:p text:style-name="P1052"><text:span text:style-name="T1053">13.3</text:span><text:span text:style-name="T1054">. nosies pertvaros hematoma ir abscesas,</text:span></text:p>
      <text:p text:style-name="P1055"><text:span text:style-name="T1056">13.4</text:span><text:span text:style-name="T1057">. ūmus kaktinio sinuso uždegimas ir jo komplikacijos,</text:span></text:p>
      <text:p text:style-name="P1058"><text:span text:style-name="T1059">13.5</text:span><text:span text:style-name="T1060">. švieži nosies kaulų lūžiai,</text:span></text:p>
      <text:p text:style-name="P1061"><text:span text:style-name="T1062">13.6</text:span><text:span text:style-name="T1063">. sinusų traumos,</text:span></text:p>
      <text:p text:style-name="P1064"><text:span text:style-name="T1065">13.7</text:span><text:span text:style-name="T1066">. nosies svetimkūniai.</text:span></text:p>
      <text:p text:style-name="P1067"><text:span text:style-name="T1068">14</text:span><text:span text:style-name="T1069">. Gerklės ligos ir patologinės</text:span><text:span text:style-name="T1070"><text:s/>būklės:</text:span></text:p>
      <text:p text:style-name="P1071"><text:span text:style-name="T1072">14.1</text:span><text:span text:style-name="T1073">. paratonziliarinis abscesas,</text:span></text:p>
      <text:p text:style-name="P1074"><text:span text:style-name="T1075">14.2</text:span><text:span text:style-name="T1076">. parafaringinis abscesas, retrofaringinis abscesas ir jo komplikacijos,</text:span></text:p>
      <text:p text:style-name="P1077"><text:span text:style-name="T1078">14.3</text:span><text:span text:style-name="T1079">. kraujavimas iš ryklės ir gerklų,<text:s/></text:span></text:p>
      <text:p text:style-name="P1080"><text:span text:style-name="T1081">14.4</text:span><text:span text:style-name="T1082">. ryklės traumos,<text:s/></text:span></text:p>
      <text:p text:style-name="P1083"><text:span text:style-name="T1084">14.5</text:span><text:span text:style-name="T1085">. gerklų traumos,<text:s/></text:span></text:p>
      <text:p text:style-name="P1086"><text:span text:style-name="T1087">14.6</text:span><text:span text:style-name="T1088">. flegmoninis laringitas</text:span><text:span text:style-name="T1089">.</text:span></text:p>
      <text:p text:style-name="P1090"><text:span text:style-name="T1091">15</text:span><text:span text:style-name="T1092">. Kraujotakos ir hemostazės patologija:</text:span></text:p>
      <text:p text:style-name="P1093"><text:span text:style-name="T1094">15.1</text:span><text:span text:style-name="T1095">. ūmi hemolizė,</text:span></text:p>
      <text:p text:style-name="P1096"><text:span text:style-name="T1097">15.2</text:span><text:span text:style-name="T1098">. ūmi anemija,</text:span></text:p>
      <text:p text:style-name="P1099"><text:span text:style-name="T1100">15.3</text:span><text:span text:style-name="T1101">. ūmi neutropenija ir agranuliocitozė,</text:span></text:p>
      <text:p text:style-name="P1102"><text:span text:style-name="T1103">15.4</text:span><text:span text:style-name="T1104">. ūmūs kraujavimai esant trombocitopenijai,</text:span></text:p>
      <text:p text:style-name="P1105"><text:span text:style-name="T1106">15.5</text:span><text:span text:style-name="T1107">. ūmūs kraujavimai esant įgimtam kraujo krešėjimo veik</text:span><text:span text:style-name="T1108">snių deficitui,<text:s/></text:span></text:p>
      <text:p text:style-name="P1109"><text:span text:style-name="T1110">15.6</text:span><text:span text:style-name="T1111">. ūmūs kraujavimai esant įgytiems hemostazės sutrikimams,<text:s/></text:span></text:p>
      <text:p text:style-name="P1112"><text:span text:style-name="T1113">15.7</text:span><text:span text:style-name="T1114">. diseminizuota intravazalinė koagulopatija,</text:span></text:p>
      <text:p text:style-name="P1115"><text:span text:style-name="T1116">15.8</text:span><text:span text:style-name="T1117">. patologiniai kaulų lūžiai ir hiperkalcemija sergant mielomine liga.</text:span></text:p>
      <text:p text:style-name="P1118"><text:span text:style-name="T1119">16</text:span><text:span text:style-name="T1120">. Endokrininės sistemos<text:s/></text:span><text:span text:style-name="T1121">patologinės būklės:</text:span></text:p>
      <text:p text:style-name="P1122"><text:span text:style-name="T1123">16.1</text:span><text:span text:style-name="T1124">. diabetinė ketoacidozė,</text:span></text:p>
      <text:p text:style-name="P1125"><text:span text:style-name="T1126">16.2</text:span><text:span text:style-name="T1127">. ūmi hipoglikemija,</text:span></text:p>
      <text:p text:style-name="P1128"><text:span text:style-name="T1129">16.3</text:span><text:span text:style-name="T1130">. tireotoksinė krizė,</text:span></text:p>
      <text:p text:style-name="P1131"><text:span text:style-name="T1132">16.4</text:span><text:span text:style-name="T1133">. hipotireozinė krizė,</text:span></text:p>
      <text:p text:style-name="P1134"><text:span text:style-name="T1135">16.5</text:span><text:span text:style-name="T1136">. hiperparatireozinė krizė,</text:span></text:p>
      <text:p text:style-name="P1137"><text:span text:style-name="T1138">16.6</text:span><text:span text:style-name="T1139">. ūmus antinksčių nepakankamumas.</text:span></text:p>
      <text:p text:style-name="P1140"><text:span text:style-name="T1141">17</text:span><text:span text:style-name="T1142">. Alerginės reakcijos:</text:span></text:p>
      <text:p text:style-name="P1143"><text:span text:style-name="T1144">17.1</text:span><text:span text:style-name="T1145">. seruminė liga su anafilaktinėmis reakcijomis,</text:span></text:p>
      <text:p text:style-name="P1146"><text:span text:style-name="T1147">17.2</text:span><text:span text:style-name="T1148">. Kvinkės edema,</text:span></text:p>
      <text:p text:style-name="P1149"><text:span text:style-name="T1150">17.3</text:span><text:span text:style-name="T1151">. ūmi generalizuota dilgėlinė,</text:span></text:p>
      <text:p text:style-name="P1152"><text:span text:style-name="T1153">17.4</text:span><text:span text:style-name="T1154">. Lajelo sindromas (toksinė epidermio nekrolizė),</text:span></text:p>
      <text:p text:style-name="P1155"><text:span text:style-name="T1156">17.5</text:span><text:span text:style-name="T1157">. Stivens – Džonsono sindromas,</text:span></text:p>
      <text:p text:style-name="P1158"><text:span text:style-name="T1159">17.6</text:span><text:span text:style-name="T1160">. ūmus generalinis dermatitas,</text:span></text:p>
      <text:p text:style-name="P1161"><text:span text:style-name="T1162">17.7</text:span><text:span text:style-name="T1163">. generalinės medikamentinės toksikodermijos.</text:span></text:p>
      <text:p text:style-name="P1164"><text:span text:style-name="T1165">18</text:span><text:span text:style-name="T1166">. Reumatinės būklės:</text:span></text:p>
      <text:p text:style-name="P1167"><text:span text:style-name="T1168">18.1</text:span><text:span text:style-name="T1169">. reumatinė karštinė,</text:span></text:p>
      <text:p text:style-name="P1170"><text:span text:style-name="T1171">18.2</text:span><text:span text:style-name="T1172">. reumato ataka,</text:span></text:p>
      <text:p text:style-name="P1173"><text:span text:style-name="T1174">18.3</text:span><text:span text:style-name="T1175">. poūmis sepsinis endokarditas,</text:span></text:p>
      <text:p text:style-name="P1176"><text:span text:style-name="T1177">18.4</text:span><text:span text:style-name="T1178">. ūmus artritas,</text:span></text:p>
      <text:p text:style-name="P1179"><text:span text:style-name="T1180">18.5</text:span><text:span text:style-name="T1181">. reumatoidinio artrito paūmėjimas,</text:span></text:p>
      <text:p text:style-name="P1182"><text:span text:style-name="T1183">18.6</text:span><text:span text:style-name="T1184">.<text:s/></text:span><text:span text:style-name="T1185">sisteminių vaskulitų paūmėjimas,</text:span></text:p>
      <text:p text:style-name="P1186"><text:span text:style-name="T1187">18.7</text:span><text:span text:style-name="T1188">. sisteminių jungiamojo audinio ligų (sisteminės raudonosios vilkligės, sisteminės sklerodermijos, dermatomiozito) paūmėjimas,</text:span></text:p>
      <text:p text:style-name="P1189"><text:span text:style-name="T1190">18.8</text:span><text:span text:style-name="T1191">. ankilozuojančio spondilito ir spondiloartropatijų (psoriazinio artrito, Reiter</text:span><text:span text:style-name="T1192">io ligos, enterogeninių artritų) paūmėjimas,</text:span></text:p>
      <text:p text:style-name="P1193"><text:span text:style-name="T1194">18.9</text:span><text:span text:style-name="T1195">. podagros priepuolis,</text:span></text:p>
      <text:p text:style-name="P1196"><text:span text:style-name="T1197">18.10</text:span><text:span text:style-name="T1198">. gyvybiškai svarbių organų funkcijos nepakankamumas, išsivystęs dėl reumatinių ligų.</text:span></text:p>
      <text:p text:style-name="P1199"><text:span text:style-name="T1200">19</text:span><text:span text:style-name="T1201">. Traumos ir nelaimingi atsitikimai:</text:span></text:p>
      <text:p text:style-name="P1202"><text:span text:style-name="T1203">19.1</text:span><text:span text:style-name="T1204">. kaulų lūžiai ir išnirimai,</text:span></text:p>
      <text:p text:style-name="P1205"><text:span text:style-name="T1206">19.</text:span><text:span text:style-name="T1207">2</text:span><text:span text:style-name="T1208">. plačios, kraujuojančios žaizdos,</text:span></text:p>
      <text:p text:style-name="P1209"><text:span text:style-name="T1210">19.3</text:span><text:span text:style-name="T1211">. trauminė galūnių arba jų segmentų ir kitų kūno dalių amputacija,</text:span></text:p>
      <text:p text:style-name="P1212"><text:span text:style-name="T1213">19.4</text:span><text:span text:style-name="T1214">. trauminis vidaus organų pakenkimas su įtariamu vidiniu kraujavimu,</text:span></text:p>
      <text:p text:style-name="P1215"><text:span text:style-name="T1216">19.5</text:span><text:span text:style-name="T1217">. sąnarių raiščių plyšimas,</text:span></text:p>
      <text:p text:style-name="P1218"><text:span text:style-name="T1219">19.6</text:span><text:span text:style-name="T1220">. terminiai bei<text:s/></text:span><text:span text:style-name="T1221">cheminiai odos, gleivinių ir vidaus organų nudegimai,</text:span></text:p>
      <text:p text:style-name="P1222"><text:span text:style-name="T1223">19.7</text:span><text:span text:style-name="T1224">. skendimas,</text:span></text:p>
      <text:p text:style-name="P1225"><text:span text:style-name="T1226">19.8</text:span><text:span text:style-name="T1227">. pasikorimas,</text:span></text:p>
      <text:p text:style-name="P1228"><text:span text:style-name="T1229">19.9</text:span><text:span text:style-name="T1230">. sunkūs ir daugybiniai sumušimai,</text:span></text:p>
      <text:p text:style-name="P1231"><text:span text:style-name="T1232">19.10</text:span><text:span text:style-name="T1233">. ilgalaikio suspaudimo sindromas,</text:span></text:p>
      <text:p text:style-name="P1234"><text:span text:style-name="T1235">19.11</text:span><text:span text:style-name="T1236">. elektros trauma su odos nudegimais, kraujotakos arba<text:s/></text:span><text:span text:style-name="T1237">kvėpavimo sutrikimais, traukuliais,</text:span></text:p>
      <text:p text:style-name="P1238"><text:span text:style-name="T1239">19.12</text:span><text:span text:style-name="T1240">. žaibo sukelti pakenkimai,</text:span></text:p>
      <text:p text:style-name="P1241"><text:span text:style-name="T1242">19.13</text:span><text:span text:style-name="T1243">. politrauma,</text:span></text:p>
      <text:p text:style-name="P1244"><text:span text:style-name="T1245">19.14</text:span><text:span text:style-name="T1246">. nušalimai.</text:span></text:p>
      <text:p text:style-name="P1247"><text:span text:style-name="T1248">20</text:span><text:span text:style-name="T1249">. Kitos ligos ir patologinės būklės:</text:span></text:p>
      <text:p text:style-name="P1250"><text:span text:style-name="T1251">20.1</text:span><text:span text:style-name="T1252">. gelta,</text:span></text:p>
      <text:p text:style-name="P1253"><text:span text:style-name="T1254">20.2</text:span><text:span text:style-name="T1255">. profuzinis vėmimas,</text:span></text:p>
      <text:p text:style-name="P1256"><text:span text:style-name="T1257">20.3</text:span><text:span text:style-name="T1258">. profuzinis viduriavimas,</text:span></text:p>
      <text:p text:style-name="P1259"><text:span text:style-name="T1260">20.4</text:span><text:span text:style-name="T1261">. ūmi</text:span><text:span text:style-name="T1262"><text:s/>spindulinė liga,</text:span></text:p>
      <text:p text:style-name="P1263"><text:span text:style-name="T1264">20.5</text:span><text:span text:style-name="T1265">. ūmūs vietiniai spinduliniai pakenkimai,</text:span></text:p>
      <text:p text:style-name="P1266"><text:span text:style-name="T1267">20.6</text:span><text:span text:style-name="T1268">. dekompresijos liga,</text:span></text:p>
      <text:p text:style-name="P1269"><text:span text:style-name="T1270">20.7</text:span><text:span text:style-name="T1271">. saulės smūgis,</text:span></text:p>
      <text:p text:style-name="P1272"><text:span text:style-name="T1273">20.8</text:span><text:span text:style-name="T1274">. šilumos smūgis,</text:span></text:p>
      <text:p text:style-name="P1275"><text:span text:style-name="T1276">20.9</text:span><text:span text:style-name="T1277">. įvairių lokalizacijų chirurginė infekcija (infiltratai, pūlynai, pūliniai ir kt.),</text:span></text:p>
      <text:p text:style-name="P1278"><text:span text:style-name="T1279">20.10</text:span><text:span text:style-name="T1280">. pūl</text:span><text:span text:style-name="T1281">iniai ir pūlynai veido ir žandikaulių srityje,</text:span></text:p>
      <text:p text:style-name="P1282"><text:span text:style-name="T1283">20.11</text:span><text:span text:style-name="T1284">. visų rūšių komplikuoti uždegimai veido ir žandikaulių srityje,</text:span></text:p>
      <text:p text:style-name="P1285"><text:span text:style-name="T1286">20.12</text:span><text:span text:style-name="T1287">. išreikšti bei gyvybei pavojingi vandens, elektrolitų ir šarmų-rūgščių balanso sutrikimai,</text:span></text:p>
      <text:p text:style-name="P1288"><text:span text:style-name="T1289">20.13</text:span><text:span text:style-name="T1290">. viso organizmo atšalima</text:span><text:span text:style-name="T1291">s,</text:span></text:p>
      <text:p text:style-name="P1292"><text:span text:style-name="T1293">20.14</text:span><text:span text:style-name="T1294">. svetimkūniai vidaus organuose, kūno ertmėse ir minkštuosiuose audiniuose,</text:span></text:p>
      <text:p text:style-name="P1295"><text:span text:style-name="T1296">20.15</text:span><text:span text:style-name="T1297">. kitos ligos ir būklės, išvardytos Lietuvos Respublikos sveikatos sistemos įstatymo 18 ir 19 straipsniuose.</text:span></text:p>
      <text:p text:style-name="P1298"><text:span text:style-name="T1299">21</text:span><text:span text:style-name="T1300">. Būtinoji stomatologinė priežiūra:</text:span></text:p>
      <text:p text:style-name="P1301"><text:span text:style-name="T1302">21.1</text:span><text:span text:style-name="T1303">. dantų ir apydančio ūmios ar paūmėjusios ligos, sukeliančios skausmą,</text:span></text:p>
      <text:p text:style-name="P1304"><text:span text:style-name="T1305">21.2</text:span><text:span text:style-name="T1306">. apatinio ir (ar) viršutinio žandikaulio atstatymas ir fiksacija,</text:span></text:p>
      <text:p text:style-name="P1307"><text:span text:style-name="T1308">21.3</text:span><text:span text:style-name="T1309">. apatinio žandikaulio sąnario uždaro išnirimo atstatymas,</text:span></text:p>
      <text:p text:style-name="P1310"><text:span text:style-name="T1311">21.4</text:span><text:span text:style-name="T1312">. pirmoji pagalba veido ir<text:s/></text:span><text:span text:style-name="T1313">žandikaulių srities pūlinių atveju.</text:span></text:p>
      <text:p text:style-name="P1314"><text:span text:style-name="T1315">22</text:span><text:span text:style-name="T1316">. Psichikos ir elgesio sutrikimai:</text:span></text:p>
      <text:p text:style-name="P1317"><text:span text:style-name="T1318">22.1</text:span><text:span text:style-name="T1319">. visų etiologijų ūmūs psichoziniai sutrikimai;</text:span></text:p>
      <text:p text:style-name="P1320"><text:span text:style-name="T1321">22.2</text:span><text:span text:style-name="T1322">. šizofrenija ir šizotipiniai sutrikimai;</text:span></text:p>
      <text:p text:style-name="P1323"><text:span text:style-name="T1324">22.3</text:span><text:span text:style-name="T1325">. sunkios depresijos;</text:span></text:p>
      <text:p text:style-name="P1326"><text:span text:style-name="T1327">22.4</text:span><text:span text:style-name="T1328">. sunkios manijos;</text:span></text:p>
      <text:p text:style-name="P1329"><text:span text:style-name="T1330">22.5</text:span><text:span text:style-name="T1331">. mišrūs</text:span><text:span text:style-name="T1332"><text:s/>efektiniai epizodai;</text:span></text:p>
      <text:p text:style-name="P1333"><text:span text:style-name="T1334">22.6</text:span><text:span text:style-name="T1335">. ūmūs nerimo epizodai;</text:span></text:p>
      <text:p text:style-name="P1336"><text:span text:style-name="T1337">22.7</text:span><text:span text:style-name="T1338">. obsesiniai kompulsiniai sutrikimai ir impulsyvūs veiksmai;</text:span></text:p>
      <text:p text:style-name="P1339"><text:span text:style-name="T1340">22.8</text:span><text:span text:style-name="T1341">. sunkūs pogimdyminio laikotarpio psichikos ir elgesio sutrikimai;</text:span></text:p>
      <text:p text:style-name="P1342"><text:span text:style-name="T1343">22.9</text:span><text:span text:style-name="T1344">. mėginimas nusižudyti;</text:span></text:p>
      <text:p text:style-name="P1345"><text:span text:style-name="T1346">22.10</text:span><text:span text:style-name="T1347">. sunki nervinė a</text:span><text:span text:style-name="T1348">noreksija.</text:span><text:s/></text:p>
      <text:p text:style-name="P1349">Papildyta punktu:</text:p>
      <text:p text:style-name="P1350"><text:span text:style-name="T1351">Nr.<text:s/></text:span><text:a xlink:href="https://www.e-tar.lt/portal/legalAct.html?documentId=TAR.7CABC62D1CEA" office:target-frame-name="_top" xlink:show="replace"><text:span text:style-name="T1352">396</text:span></text:a><text:span text:style-name="T1353">, 1997-07-15, Žin., 1997, Nr. 68-1715 (1997-07-18), i. k. 0972250ISAK00000396</text:span></text:p>
      <text:p text:style-name="Normal"/>
      <text:p text:style-name="P1354"><text:span text:style-name="T1355">Asmens sveikatos priežiūros įstaigoms ir jų<text:s/></text:span><text:span text:style-name="T1356">padaliniams, teikiantiems būtinąją medicinos pagalbą, apmokama:</text:span></text:p>
      <text:p text:style-name="P1357"><text:span text:style-name="T1358">1</text:span><text:span text:style-name="T1359">) greitosios medicinos pagalbos tarnyboms (stotims, skyriams, tretinio lygio įstaigų skubiosios pagalbos brigadoms) pagal bazines kainas, nustatytas už vieną budėjimo valandą, įvertinant no</text:span><text:span text:style-name="T1360">rminį budėjimo brigadų skaičių;</text:span></text:p>
      <text:p text:style-name="P1361"><text:span text:style-name="T1362">2</text:span><text:span text:style-name="T1363">) ambulatorinių asmens sveikatos priežiūros įstaigų ir jų padalinių būtinosios medicinos pagalbos išlaidos įeina į gyventojo pirminės sveikatos priežiūros bazinę kainą, kurią moka TLK (už vieno gyventojo, įrašyto į įsta</text:span><text:span text:style-name="T1364">igos sąrašą, pirminę sveikatos priežiūrą): gydytojams specialistams pagal bazines kainas apmokama už konsultaciją (apsilankymą), laikomą būtinąja medicinos pagalba;</text:span></text:p>
      <text:p text:style-name="P1365"><text:span text:style-name="T1366">3</text:span><text:span text:style-name="T1367">) stacionarinėms asmens sveikatos priežiūros įstaigoms apmokama pagal nustatytas vieno</text:span><text:span text:style-name="T1368"><text:s/>lovadienio kainas priklausomai nuo ligos gydymo profilio ir įvertinus atitinkamos ligos gydymo trukmę.</text:span></text:p>
      <text:p text:style-name="P1369"><text:span text:style-name="T1370">______________</text:span></text:p>
      <text:soft-page-break/>
      <text:p text:style-name="P1371">PATVIRTINTA</text:p>
      <text:p text:style-name="P1379">Lietuvos Respublikos</text:p>
      <text:p text:style-name="P1380">sveikatos apsaugos ministerijos</text:p>
      <text:p text:style-name="P1381">1997 06 30 įsakymu Nr. 359</text:p>
      <text:p text:style-name="P1382"><text:span text:style-name="T1383">3</text:span><text:span text:style-name="T1384"><text:s/>priedas</text:span></text:p>
      <text:p text:style-name="P1385"/>
      <text:p text:style-name="P1386"><text:span text:style-name="T1387">Pirminės ambulatorinės asmens sveikatos priežiūros paslaugos</text:span></text:p>
      <text:p text:style-name="P1388"/>
      <text:p text:style-name="P1389">Pirminės ambulatorinės asmens sveikatos priežiūros paslaugos (PSP) – tai nespecializuota kvalifikuota asmens sveikatos priežiūra ir psichinės sveikatos priežiūra, teikiama ambulatorinėje asmens sveikatos priežiūros įstaigoje (ASPĮ).</text:p>
      <text:p text:style-name="P1390">Pirminės asmens sveikatos priežiūros paslaugas teikia ambulatorinės asmens sveikatos priežiūros įstaigos, akredituotos pirminei sveikatos priežiūrai: medicinos punktai, ambulatorijos, poliklinikos, moterų konsultacijos, pirminės sveikatos priežiūros centrai (kuriuose yra terapijos ir (arba) pediatrijos, ir (arba) akušerijos – ginekologijos gydytojų apylinkės, gydytojai stomatologai), bendrosios praktikos gydytojų kabinetai, psichikos sveikatos centrai ir kabinetai, esantys įstaigose, teikiančiose pirminę sveikatos priežiūrą.</text:p>
      <text:p text:style-name="P1391">Pirmines ambulatorines asmens sveikatos priežiūros paslaugas teikia šie gydytojai su slaugos darbuotojais:</text:p>
      <text:p text:style-name="P1392">01 – bendrosios praktikos gydytojai;</text:p>
      <text:p text:style-name="P1393">02 – apylinkės terapeutai;</text:p>
      <text:p text:style-name="P1394">03 – apylinkės pediatrai;</text:p>
      <text:p text:style-name="P1395">04 – akušeriai – ginekologai;</text:p>
      <text:p text:style-name="P1396">05 – chirurgai;</text:p>
      <text:p text:style-name="P1397">06 – bendrosios praktikos gydytojai stomatologai;</text:p>
      <text:p text:style-name="P1398">07 – psichiatrai (tarp jų – vaikų ir paauglių psichiatrai).</text:p>
      <text:p text:style-name="P1399">Pirminė ambulatorinė asmens sveikatos priežiūra apima:</text:p>
      <text:p text:style-name="P1400"><text:span text:style-name="T1401">1</text:span><text:span text:style-name="T1402">) patarimus ligų profilaktikos klausimais</text:span><text:span text:style-name="T1403">;</text:span></text:p>
      <text:p text:style-name="P1404"><text:span text:style-name="T1405">2</text:span><text:span text:style-name="T1406">) imunizacijos paslaugas;</text:span></text:p>
      <text:p text:style-name="P1407"><text:span text:style-name="T1408">3</text:span><text:span text:style-name="T1409">) profilaktinius sveikatos patikrinimus;</text:span></text:p>
      <text:p text:style-name="P1410"><text:span text:style-name="T1411">4</text:span><text:span text:style-name="T1412">) pirmines ambulatorines atstatomosios medicinos paslaugas, teikiamas sveikatos priežiūros įstaigose ir paciento namuose;</text:span></text:p>
      <text:p text:style-name="P1413"><text:span text:style-name="T1414">5</text:span><text:span text:style-name="T1415">) laikinojo nedarbingumo ekspertizes.</text:span></text:p>
      <text:p text:style-name="P1416">Pirminės ambulatorinės asmens sveikatos priežiūros paslaugos teikiamos vadovaujantis vadovaujantis“ įrašyti žodžius „Lietuvos Respublikos psichikos sveikatos priežiūros įstatymu, Lietuvos Respublikos narkologinės priežiūros įstatymu ir MN 14:1996 „Bendrosios praktikos gydytojas“ ir MN 42:1997 „Bendrosios praktikos gydytojas stomatologas“, ir MN 28:1996 „Bendrosios praktikos slaugytoja (slaugytojas)“. Šiose medicinos normose nurodytos funkcijos, pareigos, teisės, kompetencija ir atsakomybė.</text:p>
      <text:p text:style-name="P1417"><text:span text:style-name="T1418">Ligoniui apsilankius amb</text:span><text:span text:style-name="T1419">ulatorinėje asmens sveikatos priežiūros įstaigoje ar jį lankydamas namie, gydytojas teikia šias paslaugas:</text:span></text:p>
      <text:p text:style-name="P1420"><text:span text:style-name="T1421">1</text:span><text:span text:style-name="T1422">) kalba su ligoniu, surenka anamnezę;</text:span></text:p>
      <text:p text:style-name="P1423"><text:span text:style-name="T1424">2</text:span><text:span text:style-name="T1425">) apžiūri ligonį, nustato preliminarią diagnozę;<text:s/></text:span></text:p>
      <text:p text:style-name="P1426"><text:span text:style-name="T1427">3</text:span><text:span text:style-name="T1428">) sudaro tolimesnį tyrimo planą;</text:span></text:p>
      <text:p text:style-name="P1429"><text:span text:style-name="T1430">4</text:span><text:span text:style-name="T1431">)<text:s/></text:span><text:span text:style-name="T1432">atlieka tyrimus;</text:span></text:p>
      <text:p text:style-name="P1433"><text:span text:style-name="T1434">5</text:span><text:span text:style-name="T1435">) nustato klinikinę diagnozę;</text:span></text:p>
      <text:p text:style-name="P1436"><text:span text:style-name="T1437">6</text:span><text:span text:style-name="T1438">) skiria ir kontroliuoja gydymą;</text:span></text:p>
      <text:p text:style-name="P1439"><text:span text:style-name="T1440">7</text:span><text:span text:style-name="T1441">) pataria, kaip saugoti ir gerinti sveikatą;</text:span></text:p>
      <text:p text:style-name="P1442"><text:span text:style-name="T1443">8</text:span><text:span text:style-name="T1444">) pataria darbo ir gyvenimo klausimais;</text:span></text:p>
      <text:p text:style-name="P1445"><text:span text:style-name="T1446">9</text:span><text:span text:style-name="T1447">) išrašo vaistų ir nurodo, kaip juos vartoti;</text:span></text:p>
      <text:p text:style-name="P1448"><text:span text:style-name="T1449">10</text:span><text:span text:style-name="T1450">) tvarko<text:s/></text:span><text:span text:style-name="T1451">medicininius dokumentus;</text:span></text:p>
      <text:p text:style-name="P1452"><text:span text:style-name="T1453">11</text:span><text:span text:style-name="T1454">) atlieka kitus veiksmus, būtinus sveikatai gerinti;</text:span></text:p>
      <text:p text:style-name="P1455"><text:span text:style-name="T1456">12</text:span><text:span text:style-name="T1457">) propaguoja sveiką gyvenseną, ligų profilaktikos ir sveikatos saugojimo bei ugdymo priemones.</text:span></text:p>
      <text:p text:style-name="P1458">Už PSP paslaugas apmokama pagal įrašytų į ASPĮ gyventojų sąrašą ir pagal nustatytą vieno asmens metinę sveikatos priežiūros bazinę kainą. Ši kaina, esant poreikiui, diferencijuojama pagal PSP paslaugas teikiančių gydytojų specialybes: apylinkės terapeuto, pediatro, akušerio-ginekologo, bendrosios praktikos gydytojo chirurgo ir bendrosios praktikos gydytojo stomatologo, psichiatro (tarp jų – vaikų ir paauglių psichiatro).</text:p>
      <text:p text:style-name="P1459"><text:span text:style-name="T1460">______________</text:span></text:p>
      <text:p text:style-name="P1461">Priedo pakeitimai:</text:p>
      <text:p text:style-name="P1462"><text:span text:style-name="T1463">Nr.<text:s/></text:span><text:a xlink:href="https://www.e-tar.lt/portal/legalAct.html?documentId=TAR.875E9C200768" office:target-frame-name="_top" xlink:show="replace"><text:span text:style-name="T1464">478</text:span></text:a><text:span text:style-name="T1465">, 1997-09-10, Žin., 1997, Nr. 84-</text:span><text:span text:style-name="T1466">2120 (1997-09-12), i. k. 0972250ISAK00000478</text:span></text:p>
      <text:p text:style-name="Normal"/>
      <text:soft-page-break/>
      <text:p text:style-name="P1467">PATVIRTINTA</text:p>
      <text:p text:style-name="P1475">Lietuvos Respublikos</text:p>
      <text:p text:style-name="P1476">sveikatos apsaugos ministerijos</text:p>
      <text:p text:style-name="P1477">1997 06 30 įsakymu Nr. 359</text:p>
      <text:p text:style-name="P1478"><text:span text:style-name="T1479">4</text:span><text:span text:style-name="T1480"><text:s/>priedas</text:span></text:p>
      <text:p text:style-name="P1481"/>
      <text:p text:style-name="P1482"><text:span text:style-name="T1483">Antrinės (kvalifikuotos) ambulatorinės asmens sveikatos priežiūros paslaugos</text:span></text:p>
      <text:p text:style-name="P1484"/>
      <text:p text:style-name="P1485"><text:span text:style-name="T1486">Antrinės (kvalifikuotos) ambulatorinės asmens sveikatos priežiūros paslaugos – tai paslaugos, kurias teikia gydytojai specialistai ambulatorinėse asmens sveikatos priežiūros įstaigose.</text:span></text:p>
      <text:p text:style-name="P1487"><text:span text:style-name="T1488">Antrinės (kvalifikuotos) asmens sveikatos priežiūros paslaugos yra š</text:span><text:span text:style-name="T1489">ios:</text:span></text:p>
      <text:p text:style-name="P1490"><text:span text:style-name="T1491">1</text:span><text:span text:style-name="T1492">) informacinės paslaugos ligų profilaktikos klausimais;</text:span></text:p>
      <text:p text:style-name="P1493"><text:span text:style-name="T1494">2</text:span><text:span text:style-name="T1495">) antrinės ambulatorinės atstatomosios medicinos paslaugos;</text:span></text:p>
      <text:p text:style-name="P1496"><text:span text:style-name="T1497">3</text:span><text:span text:style-name="T1498">) laikinojo nedarbingumo ekspertizė;</text:span></text:p>
      <text:p text:style-name="P1499"><text:span text:style-name="T1500">4</text:span><text:span text:style-name="T1501">) invalidumo iš vaikystės vaikams, nesulaukusiems 16 metų amžiaus, ekspertizė.</text:span></text:p>
      <text:p text:style-name="P1502">Antrinės (kvalifikuotos) ambulatorinės asmens sveikatos priežiūros paslaugos gali būti teikiamos bendrojo profilio poliklinikose ir ligoninių konsultacinėse poliklinikose.</text:p>
      <text:p text:style-name="P1503">Gydytojai specialistai, teikiantys antrinę (kvalifikuotą) asmens sveikatos priežiūrą<text:s/>suaugusiesiems ir vaikams:</text:p>
      <text:p text:style-name="P1504"><text:span text:style-name="T1505">08</text:span><text:span text:style-name="T1506">. Terapeutas.</text:span></text:p>
      <text:p text:style-name="P1507">Punkto pakeitimai:</text:p>
      <text:p text:style-name="P1508"><text:span text:style-name="T1509">Nr.<text:s/></text:span><text:a xlink:href="https://www.e-tar.lt/portal/legalAct.html?documentId=TAR.875E9C200768" office:target-frame-name="_top" xlink:show="replace"><text:span text:style-name="T1510">478</text:span></text:a><text:span text:style-name="T1511">, 1997-09-10, Žin., 1997, Nr. 84-2120 (1997-09-12), i. k. 0972250ISAK00000478</text:span></text:p>
      <text:p text:style-name="Normal"/>
      <text:p text:style-name="P1512"><text:span text:style-name="T1513">09</text:span><text:span text:style-name="T1514">. Kardiologas</text:span></text:p>
      <text:p text:style-name="P1515">Punkto pakeitimai:</text:p>
      <text:p text:style-name="P1516"><text:span text:style-name="T1517">Nr.<text:s/></text:span><text:a xlink:href="https://www.e-tar.lt/portal/legalAct.html?documentId=TAR.875E9C200768" office:target-frame-name="_top" xlink:show="replace"><text:span text:style-name="T1518">478</text:span></text:a><text:span text:style-name="T1519">, 1997-09-10, Žin., 1997, Nr. 84-2120 (1997-09-12), i. k. 0972250ISAK00000478</text:span></text:p>
      <text:p text:style-name="Normal"/>
      <text:p text:style-name="P1520"><text:span text:style-name="T1521">10</text:span><text:span text:style-name="T1522">. Endokrinologas.</text:span></text:p>
      <text:p text:style-name="P1523">Punkto pakeitimai:</text:p>
      <text:p text:style-name="P1524"><text:span text:style-name="T1525">Nr.<text:s/></text:span><text:a xlink:href="https://www.e-tar.lt/portal/legalAct.html?documentId=TAR.875E9C200768" office:target-frame-name="_top" xlink:show="replace"><text:span text:style-name="T1526">478</text:span></text:a><text:span text:style-name="T1527">, 1997-09-10, Žin., 1997, Nr. 84-2120 (1997-09-12), i. k. 0972250ISAK00000478</text:span></text:p>
      <text:p text:style-name="Normal"/>
      <text:p text:style-name="P1528"><text:span text:style-name="T1529">11</text:span><text:span text:style-name="T1530">. Onkologas.</text:span></text:p>
      <text:p text:style-name="P1531">Punkto pakeitimai:</text:p>
      <text:p text:style-name="P1532"><text:span text:style-name="T1533">Nr.<text:s/></text:span><text:a xlink:href="https://www.e-tar.lt/portal/legalAct.html?documentId=TAR.875E9C200768" office:target-frame-name="_top" xlink:show="replace"><text:span text:style-name="T1534">478</text:span></text:a><text:span text:style-name="T1535">, 1997-09-10, Žin., 1997, Nr. 84-2120 (1997-09-12), i. k. 0972250ISAK00000478</text:span></text:p>
      <text:p text:style-name="Normal"/>
      <text:p text:style-name="P1536"><text:span text:style-name="T1537">12</text:span><text:span text:style-name="T1538">. Infektologas.</text:span></text:p>
      <text:p text:style-name="P1539">Punkto pakeitimai:</text:p>
      <text:p text:style-name="P1540"><text:span text:style-name="T1541">Nr.<text:s/></text:span><text:a xlink:href="https://www.e-tar.lt/portal/legalAct.html?documentId=TAR.875E9C200768" office:target-frame-name="_top" xlink:show="replace"><text:span text:style-name="T1542">478</text:span></text:a><text:span text:style-name="T1543">, 1997-09-10, Žin., 1997, Nr. 84-2120 (1997-09-12), i. k. 0972250ISAK00000478</text:span></text:p>
      <text:p text:style-name="Normal"/>
      <text:p text:style-name="P1544"><text:span text:style-name="T1545">13</text:span><text:span text:style-name="T1546">. Neurologas.</text:span></text:p>
      <text:p text:style-name="P1547">Punkto pakeitimai:</text:p>
      <text:p text:style-name="P1548"><text:span text:style-name="T1549">Nr.<text:s/></text:span><text:a xlink:href="https://www.e-tar.lt/portal/legalAct.html?documentId=TAR.875E9C200768" office:target-frame-name="_top" xlink:show="replace"><text:span text:style-name="T1550">478</text:span></text:a><text:span text:style-name="T1551">, 1997-09-10, Žin., 1997, Nr. 84-2120 (1997-09-12), i. k. 0972250ISAK00000478</text:span></text:p>
      <text:p text:style-name="Normal"/>
      <text:p text:style-name="P1552"><text:span text:style-name="T1553">14</text:span><text:span text:style-name="T1554">. Chirurgas.</text:span></text:p>
      <text:p text:style-name="P1555">Punkto pakeitimai:</text:p>
      <text:p text:style-name="P1556"><text:span text:style-name="T1557">Nr.<text:s/></text:span><text:a xlink:href="https://www.e-tar.lt/portal/legalAct.html?documentId=TAR.875E9C200768" office:target-frame-name="_top" xlink:show="replace"><text:span text:style-name="T1558">478</text:span></text:a><text:span text:style-name="T1559">, 1997-09-10, Ži</text:span><text:span text:style-name="T1560">n., 1997, Nr. 84-2120 (1997-09-12), i. k. 0972250ISAK00000478</text:span></text:p>
      <text:p text:style-name="Normal"/>
      <text:p text:style-name="P1561"><text:span text:style-name="T1562">15</text:span><text:span text:style-name="T1563">. Traumatologas-ortopedas.</text:span></text:p>
      <text:p text:style-name="P1564">Punkto pakeitimai:</text:p>
      <text:p text:style-name="P1565"><text:span text:style-name="T1566">Nr.<text:s/></text:span><text:a xlink:href="https://www.e-tar.lt/portal/legalAct.html?documentId=TAR.875E9C200768" office:target-frame-name="_top" xlink:show="replace"><text:span text:style-name="T1567">478</text:span></text:a><text:span text:style-name="T1568">, 1997-09-10, Žin., 1997, Nr. 84-2120 (1997-09-12),<text:s/></text:span><text:span text:style-name="T1569">i. k. 0972250ISAK00000478</text:span></text:p>
      <text:p text:style-name="Normal"/>
      <text:p text:style-name="P1570"><text:span text:style-name="T1571">16</text:span><text:span text:style-name="T1572">. Akušeris-ginekologas.</text:span></text:p>
      <text:p text:style-name="P1573">Punkto pakeitimai:</text:p>
      <text:p text:style-name="P1574"><text:span text:style-name="T1575">Nr.<text:s/></text:span><text:a xlink:href="https://www.e-tar.lt/portal/legalAct.html?documentId=TAR.875E9C200768" office:target-frame-name="_top" xlink:show="replace"><text:span text:style-name="T1576">478</text:span></text:a><text:span text:style-name="T1577">, 1997-09-10, Žin., 1997, Nr. 84-2120 (1997-09-12), i. k. 0972250ISAK00000478</text:span></text:p>
      <text:p text:style-name="Normal"/>
      <text:p text:style-name="P1578"><text:span text:style-name="T1579">17</text:span><text:span text:style-name="T1580">.<text:s/></text:span><text:span text:style-name="T1581">Oftalmologas.</text:span></text:p>
      <text:p text:style-name="P1582">Punkto pakeitimai:</text:p>
      <text:p text:style-name="P1583"><text:span text:style-name="T1584">Nr.<text:s/></text:span><text:a xlink:href="https://www.e-tar.lt/portal/legalAct.html?documentId=TAR.875E9C200768" office:target-frame-name="_top" xlink:show="replace"><text:span text:style-name="T1585">478</text:span></text:a><text:span text:style-name="T1586">, 1997-09-10, Žin., 1997, Nr. 84-2120 (1997-09-12), i. k. 0972250ISAK00000478</text:span></text:p>
      <text:p text:style-name="Normal"/>
      <text:p text:style-name="P1587"><text:span text:style-name="T1588">18</text:span><text:span text:style-name="T1589">. Otorinolaringologas.</text:span></text:p>
      <text:p text:style-name="P1590">Punkto pakeitimai:</text:p>
      <text:p text:style-name="P1591"><text:span text:style-name="T1592">Nr.<text:s/></text:span><text:a xlink:href="https://www.e-tar.lt/portal/legalAct.html?documentId=TAR.875E9C200768" office:target-frame-name="_top" xlink:show="replace"><text:span text:style-name="T1593">478</text:span></text:a><text:span text:style-name="T1594">, 1997-09-10, Žin., 1997, Nr. 84-2120 (1997-09-12), i. k. 0972250ISAK00000478</text:span></text:p>
      <text:p text:style-name="Normal"/>
      <text:p text:style-name="P1595"><text:span text:style-name="T1596">19</text:span><text:span text:style-name="T1597">. Ftiziatras.</text:span></text:p>
      <text:p text:style-name="P1598">Punkto pakeitimai:</text:p>
      <text:p text:style-name="P1599"><text:span text:style-name="T1600">Nr.<text:s/></text:span><text:a xlink:href="https://www.e-tar.lt/portal/legalAct.html?documentId=TAR.875E9C200768" office:target-frame-name="_top" xlink:show="replace"><text:span text:style-name="T1601">478</text:span></text:a><text:span text:style-name="T1602">, 1997-09-10, Žin., 1997, Nr. 84-2120 (1997-09-12), i. k. 0972250ISAK00000478</text:span></text:p>
      <text:p text:style-name="Normal"/>
      <text:p text:style-name="P1603"><text:span text:style-name="T1604">20</text:span><text:span text:style-name="T1605">. Dermatovenerologas.</text:span></text:p>
      <text:p text:style-name="P1606">Punkto pakeitimai:</text:p>
      <text:p text:style-name="P1607"><text:span text:style-name="T1608">Nr.<text:s/></text:span><text:a xlink:href="https://www.e-tar.lt/portal/legalAct.html?documentId=TAR.875E9C200768" office:target-frame-name="_top" xlink:show="replace"><text:span text:style-name="T1609">478</text:span></text:a><text:span text:style-name="T1610">, 1997-</text:span><text:span text:style-name="T1611">09-10, Žin., 1997, Nr. 84-2120 (1997-09-12), i. k. 0972250ISAK00000478</text:span></text:p>
      <text:p text:style-name="Normal"/>
      <text:p text:style-name="P1612"><text:span text:style-name="T1613">21</text:span><text:span text:style-name="T1614">. Psichiatras.</text:span></text:p>
      <text:p text:style-name="P1615">Punkto pakeitimai:</text:p>
      <text:p text:style-name="P1616"><text:span text:style-name="T1617">Nr.<text:s/></text:span><text:a xlink:href="https://www.e-tar.lt/portal/legalAct.html?documentId=TAR.875E9C200768" office:target-frame-name="_top" xlink:show="replace"><text:span text:style-name="T1618">478</text:span></text:a><text:span text:style-name="T1619">, 1997-09-10, Žin., 1997, Nr. 84-2120 (1997-09-12), i.<text:s/></text:span><text:span text:style-name="T1620">k. 0972250ISAK00000478</text:span></text:p>
      <text:p text:style-name="Normal"/>
      <text:p text:style-name="P1621"><text:span text:style-name="T1622">22</text:span><text:span text:style-name="T1623">. Pediatras.</text:span></text:p>
      <text:p text:style-name="P1624">Punkto pakeitimai:</text:p>
      <text:p text:style-name="P1625"><text:span text:style-name="T1626">Nr.<text:s/></text:span><text:a xlink:href="https://www.e-tar.lt/portal/legalAct.html?documentId=TAR.875E9C200768" office:target-frame-name="_top" xlink:show="replace"><text:span text:style-name="T1627">478</text:span></text:a><text:span text:style-name="T1628">, 1997-09-10, Žin., 1997, Nr. 84-2120 (1997-09-12), i. k. 0972250ISAK00000478</text:span></text:p>
      <text:p text:style-name="Normal"/>
      <text:p text:style-name="P1629"><text:span text:style-name="T1630">23</text:span><text:span text:style-name="T1631">. Vaikų kardioreumat</text:span><text:span text:style-name="T1632">ologas.</text:span></text:p>
      <text:p text:style-name="P1633">Punkto pakeitimai:</text:p>
      <text:p text:style-name="P1634"><text:span text:style-name="T1635">Nr.<text:s/></text:span><text:a xlink:href="https://www.e-tar.lt/portal/legalAct.html?documentId=TAR.875E9C200768" office:target-frame-name="_top" xlink:show="replace"><text:span text:style-name="T1636">478</text:span></text:a><text:span text:style-name="T1637">, 1997-09-10, Žin., 1997, Nr. 84-2120 (1997-09-12), i. k. 0972250ISAK00000478</text:span></text:p>
      <text:p text:style-name="Normal"/>
      <text:p text:style-name="P1638"><text:span text:style-name="T1639">24</text:span><text:span text:style-name="T1640">. Stomatologas chirurgas.</text:span></text:p>
      <text:p text:style-name="P1641">Punkto pakeitimai:</text:p>
      <text:p text:style-name="P1642"><text:span text:style-name="T1643">Nr.<text:s/></text:span><text:a xlink:href="https://www.e-tar.lt/portal/legalAct.html?documentId=TAR.875E9C200768" office:target-frame-name="_top" xlink:show="replace"><text:span text:style-name="T1644">478</text:span></text:a><text:span text:style-name="T1645">, 1997-09-10, Žin., 1997, Nr. 84-2120 (1997-09-12), i. k. 0972250ISAK00000478</text:span></text:p>
      <text:p text:style-name="Normal"/>
      <text:p text:style-name="P1646"><text:span text:style-name="T1647">25</text:span><text:span text:style-name="T1648">. Stomatologas ortodontas.</text:span></text:p>
      <text:p text:style-name="P1649">Punkto pakeitimai:</text:p>
      <text:p text:style-name="P1650"><text:span text:style-name="T1651">Nr.<text:s/></text:span><text:a xlink:href="https://www.e-tar.lt/portal/legalAct.html?documentId=TAR.875E9C200768" office:target-frame-name="_top" xlink:show="replace"><text:span text:style-name="T1652">478</text:span></text:a><text:span text:style-name="T1653">, 1997-09-10, Žin., 1997, Nr. 84-2120 (1997-09-12), i. k. 0972250ISAK00000478</text:span></text:p>
      <text:p text:style-name="Normal"/>
      <text:p text:style-name="P1654"><text:span text:style-name="T1655">26</text:span><text:span text:style-name="T1656">. Vaikų stomatologai.</text:span></text:p>
      <text:p text:style-name="P1657">Papildyta punktu:</text:p>
      <text:p text:style-name="P1658"><text:span text:style-name="T1659">Nr.<text:s/></text:span><text:a xlink:href="https://www.e-tar.lt/portal/legalAct.html?documentId=TAR.E705894822A6" office:target-frame-name="_top" xlink:show="replace"><text:span text:style-name="T1660">615</text:span></text:a><text:span text:style-name="T1661">, 1998-10-26, Žin., 1998, Nr. 95-2645 (1998-10-30), i. k. 0982250ISAK00000615</text:span></text:p>
      <text:p text:style-name="Normal"/>
      <text:p text:style-name="P1662"><text:span text:style-name="T1663">27</text:span><text:span text:style-name="T1664">. Stomatologai endodontologai.</text:span><text:s/></text:p>
      <text:p text:style-name="P1665">Papildyta punktu:</text:p>
      <text:p text:style-name="P1666"><text:span text:style-name="T1667">Nr.<text:s/></text:span><text:a xlink:href="https://www.e-tar.lt/portal/legalAct.html?documentId=TAR.E705894822A6" office:target-frame-name="_top" xlink:show="replace"><text:span text:style-name="T1668">615</text:span></text:a><text:span text:style-name="T1669">, 1998-10-26, Žin., 1998, Nr. 95-2645 (1998-10-30), i. k. 0982250ISAK00000615</text:span></text:p>
      <text:p text:style-name="Normal"/>
      <text:p text:style-name="P1670"><text:span text:style-name="T1671">28</text:span><text:span text:style-name="T1672">. Stomatologas ortopedas.</text:span></text:p>
      <text:p text:style-name="P1673">Punkto pakeitimai:</text:p>
      <text:p text:style-name="P1674"><text:span text:style-name="T1675">Nr.<text:s/></text:span><text:a xlink:href="https://www.e-tar.lt/portal/legalAct.html?documentId=TAR.875E9C200768" office:target-frame-name="_top" xlink:show="replace"><text:span text:style-name="T1676">478</text:span></text:a><text:span text:style-name="T1677">, 1997-09-10, Žin., 1997, Nr. 84-2120 (1997-09-12), i. k. 0972250ISAK00000478</text:span></text:p>
      <text:p text:style-name="P1678">Punkto numeracijos pakeitimas:</text:p>
      <text:p text:style-name="P1679"><text:span text:style-name="T1680">Nr.<text:s/></text:span><text:a xlink:href="https://www.e-tar.lt/portal/legalAct.html?documentId=TAR.E705894822A6" office:target-frame-name="_top" xlink:show="replace"><text:span text:style-name="T1681">615</text:span></text:a><text:span text:style-name="T1682">, 1998-10-26, Žin., 1998, Nr. 95-2645 (1998-</text:span><text:span text:style-name="T1683">10-30), i. k. 0982250ISAK00000615</text:span></text:p>
      <text:p text:style-name="Normal"/>
      <text:p text:style-name="P1684"><text:span text:style-name="T1685">29</text:span><text:span text:style-name="T1686">. Vaikų ir paauglių psichiatras.</text:span></text:p>
      <text:p text:style-name="P1687">Punkto pakeitimai:</text:p>
      <text:p text:style-name="P1688"><text:span text:style-name="T1689">Nr.<text:s/></text:span><text:a xlink:href="https://www.e-tar.lt/portal/legalAct.html?documentId=TAR.875E9C200768" office:target-frame-name="_top" xlink:show="replace"><text:span text:style-name="T1690">478</text:span></text:a><text:span text:style-name="T1691">, 1997-09-10, Žin., 1997, Nr. 84-2120 (1997-09-12), i. k.<text:s/></text:span><text:span text:style-name="T1692">0972250ISAK00000478</text:span></text:p>
      <text:p text:style-name="P1693">Punkto numeracijos pakeitimas:</text:p>
      <text:p text:style-name="P1694"><text:span text:style-name="T1695">Nr.<text:s/></text:span><text:a xlink:href="https://www.e-tar.lt/portal/legalAct.html?documentId=TAR.E705894822A6" office:target-frame-name="_top" xlink:show="replace"><text:span text:style-name="T1696">615</text:span></text:a><text:span text:style-name="T1697">, 1998-10-26, Žin., 1998, Nr. 95-2645 (1998-10-30), i. k. 0982250ISAK00000615</text:span></text:p>
      <text:p text:style-name="Normal"/>
      <text:p text:style-name="P1698"><text:span text:style-name="T1699">30</text:span><text:span text:style-name="T1700">. Rentgenologas.</text:span></text:p>
      <text:p text:style-name="P1701">Punkto pakeitimai:</text:p>
      <text:p text:style-name="P1702"><text:span text:style-name="T1703">Nr.<text:s/></text:span><text:a xlink:href="https://www.e-tar.lt/portal/legalAct.html?documentId=TAR.875E9C200768" office:target-frame-name="_top" xlink:show="replace"><text:span text:style-name="T1704">478</text:span></text:a><text:span text:style-name="T1705">, 1997-09-10, Žin., 1997, Nr. 84-2120 (1997-09-12), i. k. 0972250ISAK00000478</text:span></text:p>
      <text:p text:style-name="P1706">Punkto numeracijos pakeitimas:</text:p>
      <text:p text:style-name="P1707"><text:span text:style-name="T1708">Nr.<text:s/></text:span><text:a xlink:href="https://www.e-tar.lt/portal/legalAct.html?documentId=TAR.E705894822A6" office:target-frame-name="_top" xlink:show="replace"><text:span text:style-name="T1709">615</text:span></text:a><text:span text:style-name="T1710">, 1998-10-26, Žin., 1998, Nr. 95-2645 (1998-10-30), i. k. 0982250ISAK00000615</text:span></text:p>
      <text:p text:style-name="Normal"/>
      <text:p text:style-name="P1711"><text:span text:style-name="T1712">31</text:span><text:span text:style-name="T1713">. Endoskopuotojas.</text:span></text:p>
      <text:p text:style-name="P1714">Punkto pakeitimai:</text:p>
      <text:p text:style-name="P1715"><text:span text:style-name="T1716">Nr.<text:s/></text:span><text:a xlink:href="https://www.e-tar.lt/portal/legalAct.html?documentId=TAR.875E9C200768" office:target-frame-name="_top" xlink:show="replace"><text:span text:style-name="T1717">478</text:span></text:a><text:span text:style-name="T1718">, 1997-09-10, Žin., 1997, Nr. 84-2120 (1997-09-12), i. k. 0972250ISAK00000478</text:span></text:p>
      <text:p text:style-name="P1719">Punkto numeracijos pakeitimas:</text:p>
      <text:p text:style-name="P1720"><text:span text:style-name="T1721">Nr.<text:s/></text:span><text:a xlink:href="https://www.e-tar.lt/portal/legalAct.html?documentId=TAR.E705894822A6" office:target-frame-name="_top" xlink:show="replace"><text:span text:style-name="T1722">615</text:span></text:a><text:span text:style-name="T1723">, 1998-10-26, Žin.,</text:span><text:span text:style-name="T1724"><text:s/>1998, Nr. 95-2645 (1998-10-30), i. k. 0982250ISAK00000615</text:span></text:p>
      <text:p text:style-name="Normal"/>
      <text:p text:style-name="P1725"><text:span text:style-name="T1726">32</text:span><text:span text:style-name="T1727">. Echoskopuotojas.</text:span></text:p>
      <text:p text:style-name="P1728">Punkto pakeitimai:</text:p>
      <text:p text:style-name="P1729"><text:span text:style-name="T1730">Nr.<text:s/></text:span><text:a xlink:href="https://www.e-tar.lt/portal/legalAct.html?documentId=TAR.875E9C200768" office:target-frame-name="_top" xlink:show="replace"><text:span text:style-name="T1731">478</text:span></text:a><text:span text:style-name="T1732">, 1997-09-10, Žin., 1997, Nr. 84-2120 (1997-09-12), i. k.<text:s/></text:span><text:span text:style-name="T1733">0972250ISAK00000478</text:span></text:p>
      <text:p text:style-name="P1734">Punkto numeracijos pakeitimas:</text:p>
      <text:p text:style-name="P1735"><text:span text:style-name="T1736">Nr.<text:s/></text:span><text:a xlink:href="https://www.e-tar.lt/portal/legalAct.html?documentId=TAR.E705894822A6" office:target-frame-name="_top" xlink:show="replace"><text:span text:style-name="T1737">615</text:span></text:a><text:span text:style-name="T1738">, 1998-10-26, Žin., 1998, Nr. 95-2645 (1998-10-30), i. k. 0982250ISAK00000615</text:span></text:p>
      <text:p text:style-name="Normal"/>
      <text:p text:style-name="P1739"><text:span text:style-name="T1740">33</text:span><text:span text:style-name="T1741">. Klinikos fiziologas.</text:span></text:p>
      <text:p text:style-name="P1742">Punkto pakeitimai:</text:p>
      <text:p text:style-name="P1743"><text:span text:style-name="T1744">Nr.<text:s/></text:span><text:a xlink:href="https://www.e-tar.lt/portal/legalAct.html?documentId=TAR.875E9C200768" office:target-frame-name="_top" xlink:show="replace"><text:span text:style-name="T1745">478</text:span></text:a><text:span text:style-name="T1746">, 1997-09-10, Žin., 1997, Nr. 84-2120 (1997-09-12), i. k. 0972250ISAK00000478</text:span></text:p>
      <text:p text:style-name="P1747">Punkto numeracijos pakeitimas:</text:p>
      <text:p text:style-name="P1748"><text:span text:style-name="T1749">Nr.<text:s/></text:span><text:a xlink:href="https://www.e-tar.lt/portal/legalAct.html?documentId=TAR.E705894822A6" office:target-frame-name="_top" xlink:show="replace"><text:span text:style-name="T1750">615</text:span></text:a><text:span text:style-name="T1751">, 1998-10-26, Žin., 1998, Nr. 95-2645 (1998-10-30), i. k. 0982250ISAK00000615</text:span></text:p>
      <text:p text:style-name="Normal"/>
      <text:p text:style-name="P1752"><text:span text:style-name="T1753">34</text:span><text:span text:style-name="T1754">. Fizinės medicinos ir reabilitacijos gydytojas.</text:span></text:p>
      <text:p text:style-name="P1755">Punkto pakeitimai:</text:p>
      <text:p text:style-name="P1756"><text:span text:style-name="T1757">Nr.<text:s/></text:span><text:a xlink:href="https://www.e-tar.lt/portal/legalAct.html?documentId=TAR.875E9C200768" office:target-frame-name="_top" xlink:show="replace"><text:span text:style-name="T1758">478</text:span></text:a><text:span text:style-name="T1759">, 1997-09-10, Žin., 1997, Nr. 84-2120 (1997-09-12), i. k. 0972250ISAK00000478</text:span></text:p>
      <text:p text:style-name="P1760">Punkto numeracijos pakeitimas:</text:p>
      <text:p text:style-name="P1761"><text:span text:style-name="T1762">Nr.<text:s/></text:span><text:a xlink:href="https://www.e-tar.lt/portal/legalAct.html?documentId=TAR.E705894822A6" office:target-frame-name="_top" xlink:show="replace"><text:span text:style-name="T1763">615</text:span></text:a><text:span text:style-name="T1764">, 1998-10-26, Žin., 1998, Nr.<text:s/></text:span><text:span text:style-name="T1765">95-2645 (1998-10-30), i. k. 0982250ISAK00000615</text:span></text:p>
      <text:p text:style-name="Normal"/>
      <text:p text:style-name="P1766"><text:span text:style-name="T1767">35</text:span><text:span text:style-name="T1768">. Anesteziologas-reanimatologas.</text:span></text:p>
      <text:p text:style-name="P1769">Punkto pakeitimai:</text:p>
      <text:p text:style-name="P1770"><text:span text:style-name="T1771">Nr.<text:s/></text:span><text:a xlink:href="https://www.e-tar.lt/portal/legalAct.html?documentId=TAR.875E9C200768" office:target-frame-name="_top" xlink:show="replace"><text:span text:style-name="T1772">478</text:span></text:a><text:span text:style-name="T1773">, 1997-09-10, Žin., 1997, Nr. 84-2120 (1997-09-12), i. k.<text:s/></text:span><text:span text:style-name="T1774">0972250ISAK00000478</text:span></text:p>
      <text:p text:style-name="P1775">Punkto numeracijos pakeitimas:</text:p>
      <text:p text:style-name="P1776"><text:span text:style-name="T1777">Nr.<text:s/></text:span><text:a xlink:href="https://www.e-tar.lt/portal/legalAct.html?documentId=TAR.E705894822A6" office:target-frame-name="_top" xlink:show="replace"><text:span text:style-name="T1778">615</text:span></text:a><text:span text:style-name="T1779">, 1998-10-26, Žin., 1998, Nr. 95-2645 (1998-10-30), i. k. 0982250ISAK00000615</text:span></text:p>
      <text:p text:style-name="Normal"/>
      <text:p text:style-name="P1780"><text:span text:style-name="T1781">36</text:span><text:span text:style-name="T1782">. Laboratorijos gydytojas</text:span></text:p>
      <text:p text:style-name="P1783">Papildyta punktu:</text:p>
      <text:p text:style-name="P1784"><text:span text:style-name="T1785">Nr.<text:s/></text:span><text:a xlink:href="https://www.e-tar.lt/portal/legalAct.html?documentId=TAR.875E9C200768" office:target-frame-name="_top" xlink:show="replace"><text:span text:style-name="T1786">478</text:span></text:a><text:span text:style-name="T1787">, 1997-09-10, Žin., 1997, Nr. 84-2120 (1997-09-12), i. k. 0972250ISAK00000478</text:span></text:p>
      <text:p text:style-name="P1788">Punkto numeracijos pakeitimas:</text:p>
      <text:p text:style-name="P1789"><text:span text:style-name="T1790">Nr.<text:s/></text:span><text:a xlink:href="https://www.e-tar.lt/portal/legalAct.html?documentId=TAR.E705894822A6" office:target-frame-name="_top" xlink:show="replace"><text:span text:style-name="T1791">615</text:span></text:a><text:span text:style-name="T1792">, 1998-10-26, Žin., 1998, Nr. 95-2645 (1998-10-30), i. k. 0982250ISAK00000615</text:span></text:p>
      <text:p text:style-name="Normal"/>
      <text:p text:style-name="P1793"><text:span text:style-name="T1794">37</text:span><text:span text:style-name="T1795">. Klinikas biologas.</text:span></text:p>
      <text:p text:style-name="P1796">Papildyta punktu:</text:p>
      <text:p text:style-name="P1797"><text:span text:style-name="T1798">Nr.<text:s/></text:span><text:a xlink:href="https://www.e-tar.lt/portal/legalAct.html?documentId=TAR.875E9C200768" office:target-frame-name="_top" xlink:show="replace"><text:span text:style-name="T1799">47</text:span><text:span text:style-name="T1800">8</text:span></text:a><text:span text:style-name="T1801">, 1997-09-10, Žin., 1997, Nr. 84-2120 (1997-09-12), i. k. 0972250ISAK00000478</text:span></text:p>
      <text:p text:style-name="P1802">Punkto numeracijos pakeitimas:</text:p>
      <text:p text:style-name="P1803"><text:span text:style-name="T1804">Nr.<text:s/></text:span><text:a xlink:href="https://www.e-tar.lt/portal/legalAct.html?documentId=TAR.E705894822A6" office:target-frame-name="_top" xlink:show="replace"><text:span text:style-name="T1805">615</text:span></text:a><text:span text:style-name="T1806">, 1998-10-26, Žin., 1998, Nr. 95-2645 (1998-10-30), i. k.</text:span><text:span text:style-name="T1807"><text:s/>0982250ISAK00000615</text:span></text:p>
      <text:p text:style-name="Normal"/>
      <text:p text:style-name="P1808"><text:span text:style-name="T1809">38</text:span><text:span text:style-name="T1810">. Alergologas.</text:span></text:p>
      <text:p text:style-name="P1811">Papildyta punktu:</text:p>
      <text:p text:style-name="P1812"><text:span text:style-name="T1813">Nr.<text:s/></text:span><text:a xlink:href="https://www.e-tar.lt/portal/legalAct.html?documentId=TAR.875E9C200768" office:target-frame-name="_top" xlink:show="replace"><text:span text:style-name="T1814">478</text:span></text:a><text:span text:style-name="T1815">, 1997-09-10, Žin., 1997, Nr. 84-2120 (1997-09-12), i. k. 0972250ISAK00000478</text:span></text:p>
      <text:p text:style-name="P1816">Punkto numeracijos<text:s/>pakeitimas:</text:p>
      <text:p text:style-name="P1817"><text:span text:style-name="T1818">Nr.<text:s/></text:span><text:a xlink:href="https://www.e-tar.lt/portal/legalAct.html?documentId=TAR.E705894822A6" office:target-frame-name="_top" xlink:show="replace"><text:span text:style-name="T1819">615</text:span></text:a><text:span text:style-name="T1820">, 1998-10-26, Žin., 1998, Nr. 95-2645 (1998-10-30), i. k. 0982250ISAK00000615</text:span></text:p>
      <text:p text:style-name="Normal"/>
      <text:p text:style-name="P1821"><text:span text:style-name="T1822">39</text:span><text:span text:style-name="T1823">. Gastroenterologas.</text:span></text:p>
      <text:p text:style-name="P1824">Papildyta punktu:</text:p>
      <text:p text:style-name="P1825"><text:span text:style-name="T1826">Nr.<text:s/></text:span><text:a xlink:href="https://www.e-tar.lt/portal/legalAct.html?documentId=TAR.875E9C200768" office:target-frame-name="_top" xlink:show="replace"><text:span text:style-name="T1827">478</text:span></text:a><text:span text:style-name="T1828">, 1997-09-10, Žin., 1997, Nr. 84-2120 (1997-09-12), i. k. 0972250ISAK00000478</text:span></text:p>
      <text:p text:style-name="P1829">Punkto numeracijos pakeitimas:</text:p>
      <text:p text:style-name="P1830"><text:span text:style-name="T1831">Nr.<text:s/></text:span><text:a xlink:href="https://www.e-tar.lt/portal/legalAct.html?documentId=TAR.E705894822A6" office:target-frame-name="_top" xlink:show="replace"><text:span text:style-name="T1832">615</text:span></text:a><text:span text:style-name="T1833">, 1998-10-26, Žin., 1998, Nr. 95-2645 (1998-10-30), i. k. 0982250ISAK00000615</text:span></text:p>
      <text:p text:style-name="Normal"/>
      <text:p text:style-name="P1834"><text:span text:style-name="T1835">40</text:span><text:span text:style-name="T1836">. Genetikas.</text:span></text:p>
      <text:p text:style-name="P1837">Papildyta punktu:</text:p>
      <text:p text:style-name="P1838"><text:span text:style-name="T1839">Nr.<text:s/></text:span><text:a xlink:href="https://www.e-tar.lt/portal/legalAct.html?documentId=TAR.875E9C200768" office:target-frame-name="_top" xlink:show="replace"><text:span text:style-name="T1840">478</text:span></text:a><text:span text:style-name="T1841">, 1997-09-10, Žin., 1997, Nr. 84-2120 (1997-09-12),</text:span><text:span text:style-name="T1842"><text:s/>i. k. 0972250ISAK00000478</text:span></text:p>
      <text:p text:style-name="P1843">Punkto numeracijos pakeitimas:</text:p>
      <text:p text:style-name="P1844"><text:span text:style-name="T1845">Nr.<text:s/></text:span><text:a xlink:href="https://www.e-tar.lt/portal/legalAct.html?documentId=TAR.E705894822A6" office:target-frame-name="_top" xlink:show="replace"><text:span text:style-name="T1846">615</text:span></text:a><text:span text:style-name="T1847">, 1998-10-26, Žin., 1998, Nr. 95-2645 (1998-10-30), i. k. 0982250ISAK00000615</text:span></text:p>
      <text:p text:style-name="Normal"/>
      <text:p text:style-name="P1848"><text:span text:style-name="T1849">41</text:span><text:span text:style-name="T1850">. Hematologas.</text:span></text:p>
      <text:p text:style-name="P1851">Papildyta<text:s/>punktu:</text:p>
      <text:p text:style-name="P1852"><text:span text:style-name="T1853">Nr.<text:s/></text:span><text:a xlink:href="https://www.e-tar.lt/portal/legalAct.html?documentId=TAR.875E9C200768" office:target-frame-name="_top" xlink:show="replace"><text:span text:style-name="T1854">478</text:span></text:a><text:span text:style-name="T1855">, 1997-09-10, Žin., 1997, Nr. 84-2120 (1997-09-12), i. k. 0972250ISAK00000478</text:span></text:p>
      <text:p text:style-name="P1856">Punkto numeracijos pakeitimas:</text:p>
      <text:p text:style-name="P1857"><text:span text:style-name="T1858">Nr.<text:s/></text:span><text:a xlink:href="https://www.e-tar.lt/portal/legalAct.html?documentId=TAR.E705894822A6" office:target-frame-name="_top" xlink:show="replace"><text:span text:style-name="T1859">615</text:span></text:a><text:span text:style-name="T1860">, 1998-10-26, Žin., 1998, Nr. 95-2645 (1998-10-30), i. k. 0982250ISAK00000615</text:span></text:p>
      <text:p text:style-name="Normal"/>
      <text:p text:style-name="P1861"><text:span text:style-name="T1862">42</text:span><text:span text:style-name="T1863">. Chemioterapeutas.</text:span></text:p>
      <text:p text:style-name="P1864">Papildyta punktu:</text:p>
      <text:p text:style-name="P1865"><text:span text:style-name="T1866">Nr.<text:s/></text:span><text:a xlink:href="https://www.e-tar.lt/portal/legalAct.html?documentId=TAR.875E9C200768" office:target-frame-name="_top" xlink:show="replace"><text:span text:style-name="T1867">478</text:span></text:a><text:span text:style-name="T1868">, 1997-09-10, Žin., 1997, Nr. 84-2120 (1997-09-12), i. k. 0972250ISAK00000478</text:span></text:p>
      <text:p text:style-name="P1869">Punkto numeracijos pakeitimas:</text:p>
      <text:p text:style-name="P1870"><text:span text:style-name="T1871">Nr.<text:s/></text:span><text:a xlink:href="https://www.e-tar.lt/portal/legalAct.html?documentId=TAR.E705894822A6" office:target-frame-name="_top" xlink:show="replace"><text:span text:style-name="T1872">615</text:span></text:a><text:span text:style-name="T1873">, 1998-10-26, Žin.,</text:span><text:span text:style-name="T1874"><text:s/>1998, Nr. 95-2645 (1998-10-30), i. k. 0982250ISAK00000615</text:span></text:p>
      <text:p text:style-name="Normal"/>
      <text:p text:style-name="P1875"><text:span text:style-name="T1876">43</text:span><text:span text:style-name="T1877">. Nefrologas.</text:span></text:p>
      <text:p text:style-name="P1878">Papildyta punktu:</text:p>
      <text:p text:style-name="P1879"><text:span text:style-name="T1880">Nr.<text:s/></text:span><text:a xlink:href="https://www.e-tar.lt/portal/legalAct.html?documentId=TAR.875E9C200768" office:target-frame-name="_top" xlink:show="replace"><text:span text:style-name="T1881">478</text:span></text:a><text:span text:style-name="T1882">, 1997-09-10, Žin., 1997, Nr. 84-2120 (1997-09-12), i. k. 0972250ISAK</text:span><text:span text:style-name="T1883">00000478</text:span></text:p>
      <text:p text:style-name="P1884">Punkto numeracijos pakeitimas:</text:p>
      <text:p text:style-name="P1885"><text:span text:style-name="T1886">Nr.<text:s/></text:span><text:a xlink:href="https://www.e-tar.lt/portal/legalAct.html?documentId=TAR.E705894822A6" office:target-frame-name="_top" xlink:show="replace"><text:span text:style-name="T1887">615</text:span></text:a><text:span text:style-name="T1888">, 1998-10-26, Žin., 1998, Nr. 95-2645 (1998-10-30), i. k. 0982250ISAK00000615</text:span></text:p>
      <text:p text:style-name="Normal"/>
      <text:p text:style-name="P1889"><text:span text:style-name="T1890">44</text:span><text:span text:style-name="T1891">. Pulmonologas.</text:span></text:p>
      <text:p text:style-name="P1892">Papildyta punktu:</text:p>
      <text:p text:style-name="P1893"><text:span text:style-name="T1894">Nr.<text:s/></text:span><text:a xlink:href="https://www.e-tar.lt/portal/legalAct.html?documentId=TAR.875E9C200768" office:target-frame-name="_top" xlink:show="replace"><text:span text:style-name="T1895">478</text:span></text:a><text:span text:style-name="T1896">, 1997-09-10, Žin., 1997, Nr. 84-2120 (1997-09-12), i. k. 0972250ISAK00000478</text:span></text:p>
      <text:p text:style-name="P1897">Punkto numeracijos pakeitimas:</text:p>
      <text:p text:style-name="P1898"><text:span text:style-name="T1899">Nr.<text:s/></text:span><text:a xlink:href="https://www.e-tar.lt/portal/legalAct.html?documentId=TAR.E705894822A6" office:target-frame-name="_top" xlink:show="replace"><text:span text:style-name="T1900">615</text:span></text:a><text:span text:style-name="T1901">, 1998-10-26, Žin., 1998, Nr. 95-2645 (1998-10-30), i. k. 0982250ISAK00000615</text:span></text:p>
      <text:p text:style-name="Normal"/>
      <text:p text:style-name="P1902"><text:span text:style-name="T1903">45</text:span><text:span text:style-name="T1904">. Radiologas.</text:span></text:p>
      <text:p text:style-name="P1905">Papildyta punktu:</text:p>
      <text:p text:style-name="P1906"><text:span text:style-name="T1907">Nr.<text:s/></text:span><text:a xlink:href="https://www.e-tar.lt/portal/legalAct.html?documentId=TAR.875E9C200768" office:target-frame-name="_top" xlink:show="replace"><text:span text:style-name="T1908">478</text:span></text:a><text:span text:style-name="T1909">, 1997-09-10, Žin., 1997, Nr. 84-2120 (1997-09-12), i. k. 0972250ISAK00000478</text:span></text:p>
      <text:p text:style-name="P1910">Punkto numeracijos pakeitimas:</text:p>
      <text:p text:style-name="P1911"><text:span text:style-name="T1912">Nr.<text:s/></text:span><text:a xlink:href="https://www.e-tar.lt/portal/legalAct.html?documentId=TAR.E705894822A6" office:target-frame-name="_top" xlink:show="replace"><text:span text:style-name="T1913">615</text:span></text:a><text:span text:style-name="T1914">, 1998-10-26, Žin., 1998,</text:span><text:span text:style-name="T1915"><text:s/>Nr. 95-2645 (1998-10-30), i. k. 0982250ISAK00000615</text:span></text:p>
      <text:p text:style-name="Normal"/>
      <text:p text:style-name="P1916"><text:span text:style-name="T1917">46</text:span><text:span text:style-name="T1918">. Reumatologas.</text:span></text:p>
      <text:p text:style-name="P1919">Papildyta punktu:</text:p>
      <text:p text:style-name="P1920"><text:span text:style-name="T1921">Nr.<text:s/></text:span><text:a xlink:href="https://www.e-tar.lt/portal/legalAct.html?documentId=TAR.875E9C200768" office:target-frame-name="_top" xlink:show="replace"><text:span text:style-name="T1922">478</text:span></text:a><text:span text:style-name="T1923">, 1997-09-10, Žin., 1997, Nr. 84-2120 (1997-09-12), i. k. 0972250ISAK0000</text:span><text:span text:style-name="T1924">0478</text:span></text:p>
      <text:p text:style-name="P1925">Punkto numeracijos pakeitimas:</text:p>
      <text:p text:style-name="P1926"><text:span text:style-name="T1927">Nr.<text:s/></text:span><text:a xlink:href="https://www.e-tar.lt/portal/legalAct.html?documentId=TAR.E705894822A6" office:target-frame-name="_top" xlink:show="replace"><text:span text:style-name="T1928">615</text:span></text:a><text:span text:style-name="T1929">, 1998-10-26, Žin., 1998, Nr. 95-2645 (1998-10-30), i. k. 0982250ISAK00000615</text:span></text:p>
      <text:p text:style-name="Normal"/>
      <text:p text:style-name="P1930"><text:span text:style-name="T1931">47</text:span><text:span text:style-name="T1932">. Abdominalinės srities chirurgas.</text:span></text:p>
      <text:p text:style-name="P1933">Papildyta punktu:</text:p>
      <text:p text:style-name="P1934"><text:span text:style-name="T1935">Nr.<text:s/></text:span><text:a xlink:href="https://www.e-tar.lt/portal/legalAct.html?documentId=TAR.875E9C200768" office:target-frame-name="_top" xlink:show="replace"><text:span text:style-name="T1936">478</text:span></text:a><text:span text:style-name="T1937">, 1997-09-10, Žin., 1997, Nr. 84-2120 (1997-09-12), i. k. 0972250ISAK00000478</text:span></text:p>
      <text:p text:style-name="P1938">Punkto numeracijos pakeitimas:</text:p>
      <text:p text:style-name="P1939"><text:span text:style-name="T1940">Nr.<text:s/></text:span><text:a xlink:href="https://www.e-tar.lt/portal/legalAct.html?documentId=TAR.E705894822A6" office:target-frame-name="_top" xlink:show="replace"><text:span text:style-name="T1941">615</text:span></text:a><text:span text:style-name="T1942">, 1998-10-26, Žin., 1998, Nr. 95-2645 (1998-10-30), i. k. 0982250ISAK00000615</text:span></text:p>
      <text:p text:style-name="Normal"/>
      <text:p text:style-name="P1943"><text:span text:style-name="T1944">48</text:span><text:span text:style-name="T1945">. Angiochirurgas.</text:span></text:p>
      <text:p text:style-name="P1946">Papildyta punktu:</text:p>
      <text:p text:style-name="P1947"><text:span text:style-name="T1948">Nr.<text:s/></text:span><text:a xlink:href="https://www.e-tar.lt/portal/legalAct.html?documentId=TAR.875E9C200768" office:target-frame-name="_top" xlink:show="replace"><text:span text:style-name="T1949">478</text:span></text:a><text:span text:style-name="T1950">, 1997-09-10, Žin., 1997, Nr. 84-2120 (1997-09-12), i. k. 0972250ISAK00000478</text:span></text:p>
      <text:p text:style-name="P1951">Punkto numeracijos pakeitimas:</text:p>
      <text:p text:style-name="P1952"><text:span text:style-name="T1953">Nr.<text:s/></text:span><text:a xlink:href="https://www.e-tar.lt/portal/legalAct.html?documentId=TAR.E705894822A6" office:target-frame-name="_top" xlink:show="replace"><text:span text:style-name="T1954">615</text:span></text:a><text:span text:style-name="T1955">, 1998-10-26, Žin.,<text:s/></text:span><text:span text:style-name="T1956">1998, Nr. 95-2645 (1998-10-30), i. k. 0982250ISAK00000615</text:span></text:p>
      <text:p text:style-name="Normal"/>
      <text:p text:style-name="P1957"><text:span text:style-name="T1958">49</text:span><text:span text:style-name="T1959">. Kardiochirurgas.</text:span></text:p>
      <text:p text:style-name="P1960">Papildyta punktu:</text:p>
      <text:p text:style-name="P1961"><text:span text:style-name="T1962">Nr.<text:s/></text:span><text:a xlink:href="https://www.e-tar.lt/portal/legalAct.html?documentId=TAR.875E9C200768" office:target-frame-name="_top" xlink:show="replace"><text:span text:style-name="T1963">478</text:span></text:a><text:span text:style-name="T1964">, 1997-09-10, Žin., 1997, Nr. 84-2120 (1997-09-12), i. k. 0972250</text:span><text:span text:style-name="T1965">ISAK00000478</text:span></text:p>
      <text:p text:style-name="P1966">Punkto numeracijos pakeitimas:</text:p>
      <text:soft-page-break/>
      <text:p text:style-name="P1967"><text:span text:style-name="T1968">Nr.<text:s/></text:span><text:a xlink:href="https://www.e-tar.lt/portal/legalAct.html?documentId=TAR.E705894822A6" office:target-frame-name="_top" xlink:show="replace"><text:span text:style-name="T1969">615</text:span></text:a><text:span text:style-name="T1970">, 1998-10-26, Žin., 1998, Nr. 95-2645 (1998-10-30), i. k. 0982250ISAK00000615</text:span></text:p>
      <text:p text:style-name="Normal"/>
      <text:p text:style-name="P1971"><text:span text:style-name="T1972">50</text:span><text:span text:style-name="T1973">. Mikrochirurgas.</text:span></text:p>
      <text:p text:style-name="P1974">Papildyta punktu:</text:p>
      <text:p text:style-name="P1975"><text:span text:style-name="T1976">Nr</text:span><text:span text:style-name="T1977">.<text:s/></text:span><text:a xlink:href="https://www.e-tar.lt/portal/legalAct.html?documentId=TAR.875E9C200768" office:target-frame-name="_top" xlink:show="replace"><text:span text:style-name="T1978">478</text:span></text:a><text:span text:style-name="T1979">, 1997-09-10, Žin., 1997, Nr. 84-2120 (1997-09-12), i. k. 0972250ISAK00000478</text:span></text:p>
      <text:p text:style-name="P1980">Punkto numeracijos pakeitimas:</text:p>
      <text:p text:style-name="P1981"><text:span text:style-name="T1982">Nr.<text:s/></text:span><text:a xlink:href="https://www.e-tar.lt/portal/legalAct.html?documentId=TAR.E705894822A6" office:target-frame-name="_top" xlink:show="replace"><text:span text:style-name="T1983">615</text:span></text:a><text:span text:style-name="T1984">, 1998-10-26, Žin., 1998, Nr. 95-2645 (1998-10-30), i. k. 0982250ISAK00000615</text:span></text:p>
      <text:p text:style-name="Normal"/>
      <text:p text:style-name="P1985"><text:span text:style-name="T1986">51</text:span><text:span text:style-name="T1987">. Neurochirurgas.</text:span></text:p>
      <text:p text:style-name="P1988">Papildyta punktu:</text:p>
      <text:p text:style-name="P1989"><text:span text:style-name="T1990">Nr.<text:s/></text:span><text:a xlink:href="https://www.e-tar.lt/portal/legalAct.html?documentId=TAR.875E9C200768" office:target-frame-name="_top" xlink:show="replace"><text:span text:style-name="T1991">478</text:span></text:a><text:span text:style-name="T1992">, 1997-09-10, Žin., 1997, Nr. 84-2120 (1997-09-12), i. k. 0972250ISAK00000478</text:span></text:p>
      <text:p text:style-name="P1993">Punkto numeracijos pakeitimas:</text:p>
      <text:p text:style-name="P1994"><text:span text:style-name="T1995">Nr.<text:s/></text:span><text:a xlink:href="https://www.e-tar.lt/portal/legalAct.html?documentId=TAR.E705894822A6" office:target-frame-name="_top" xlink:show="replace"><text:span text:style-name="T1996">615</text:span></text:a><text:span text:style-name="T1997">, 1998-10-26, Žin., 1</text:span><text:span text:style-name="T1998">998, Nr. 95-2645 (1998-10-30), i. k. 0982250ISAK00000615</text:span></text:p>
      <text:p text:style-name="Normal"/>
      <text:p text:style-name="P1999"><text:span text:style-name="T2000">52</text:span><text:span text:style-name="T2001">. Torakochirurgas.</text:span></text:p>
      <text:p text:style-name="P2002">Papildyta punktu:</text:p>
      <text:p text:style-name="P2003"><text:span text:style-name="T2004">Nr.<text:s/></text:span><text:a xlink:href="https://www.e-tar.lt/portal/legalAct.html?documentId=TAR.875E9C200768" office:target-frame-name="_top" xlink:show="replace"><text:span text:style-name="T2005">478</text:span></text:a><text:span text:style-name="T2006">, 1997-09-10, Žin., 1997, Nr. 84-2120 (1997-09-12), i. k. 0972250I</text:span><text:span text:style-name="T2007">SAK00000478</text:span></text:p>
      <text:p text:style-name="P2008">Punkto numeracijos pakeitimas:</text:p>
      <text:p text:style-name="P2009"><text:span text:style-name="T2010">Nr.<text:s/></text:span><text:a xlink:href="https://www.e-tar.lt/portal/legalAct.html?documentId=TAR.E705894822A6" office:target-frame-name="_top" xlink:show="replace"><text:span text:style-name="T2011">615</text:span></text:a><text:span text:style-name="T2012">, 1998-10-26, Žin., 1998, Nr. 95-2645 (1998-10-30), i. k. 0982250ISAK00000615</text:span></text:p>
      <text:p text:style-name="Normal"/>
      <text:p text:style-name="P2013"><text:span text:style-name="T2014">53</text:span><text:span text:style-name="T2015">. Oftalmologas.</text:span></text:p>
      <text:p text:style-name="P2016">Papildyta punktu:</text:p>
      <text:p text:style-name="P2017"><text:span text:style-name="T2018">Nr.<text:s/></text:span><text:a xlink:href="https://www.e-tar.lt/portal/legalAct.html?documentId=TAR.875E9C200768" office:target-frame-name="_top" xlink:show="replace"><text:span text:style-name="T2019">478</text:span></text:a><text:span text:style-name="T2020">, 1997-09-10, Žin., 1997, Nr. 84-2120 (1997-09-12), i. k. 0972250ISAK00000478</text:span></text:p>
      <text:p text:style-name="P2021">Punkto numeracijos pakeitimas:</text:p>
      <text:p text:style-name="P2022"><text:span text:style-name="T2023">Nr.<text:s/></text:span><text:a xlink:href="https://www.e-tar.lt/portal/legalAct.html?documentId=TAR.E705894822A6" office:target-frame-name="_top" xlink:show="replace"><text:span text:style-name="T2024">615</text:span></text:a><text:span text:style-name="T2025">, 1998-10-26, Žin., 1998, Nr. 95-2645 (1998-10-30), i. k. 0982250ISAK00000615</text:span></text:p>
      <text:p text:style-name="Normal"/>
      <text:p text:style-name="P2026"><text:span text:style-name="T2027">54</text:span><text:span text:style-name="T2028">. Proktologas.</text:span></text:p>
      <text:p text:style-name="P2029">Papildyta punktu:</text:p>
      <text:p text:style-name="P2030"><text:span text:style-name="T2031">Nr.<text:s/></text:span><text:a xlink:href="https://www.e-tar.lt/portal/legalAct.html?documentId=TAR.875E9C200768" office:target-frame-name="_top" xlink:show="replace"><text:span text:style-name="T2032">478</text:span></text:a><text:span text:style-name="T2033">, 1997-09-10, Žin., 1997, Nr. 84-2120 (1997-09-12), i. k. 0972250ISAK00000478</text:span></text:p>
      <text:p text:style-name="P2034">Punkto numeracijos pakeitimas:</text:p>
      <text:p text:style-name="P2035"><text:span text:style-name="T2036">Nr.<text:s/></text:span><text:a xlink:href="https://www.e-tar.lt/portal/legalAct.html?documentId=TAR.E705894822A6" office:target-frame-name="_top" xlink:show="replace"><text:span text:style-name="T2037">615</text:span></text:a><text:span text:style-name="T2038">, 1998-10-26, Žin., 1998</text:span><text:span text:style-name="T2039">, Nr. 95-2645 (1998-10-30), i. k. 0982250ISAK00000615</text:span></text:p>
      <text:p text:style-name="Normal"/>
      <text:p text:style-name="P2040"><text:span text:style-name="T2041">55</text:span><text:span text:style-name="T2042">. Urologas.</text:span></text:p>
      <text:p text:style-name="P2043">Papildyta punktu:</text:p>
      <text:p text:style-name="P2044"><text:span text:style-name="T2045">Nr.<text:s/></text:span><text:a xlink:href="https://www.e-tar.lt/portal/legalAct.html?documentId=TAR.875E9C200768" office:target-frame-name="_top" xlink:show="replace"><text:span text:style-name="T2046">478</text:span></text:a><text:span text:style-name="T2047">, 1997-09-10, Žin., 1997, Nr. 84-2120 (1997-09-12), i. k. 0972250ISAK0000047</text:span><text:span text:style-name="T2048">8</text:span></text:p>
      <text:p text:style-name="P2049">Punkto numeracijos pakeitimas:</text:p>
      <text:p text:style-name="P2050"><text:span text:style-name="T2051">Nr.<text:s/></text:span><text:a xlink:href="https://www.e-tar.lt/portal/legalAct.html?documentId=TAR.E705894822A6" office:target-frame-name="_top" xlink:show="replace"><text:span text:style-name="T2052">615</text:span></text:a><text:span text:style-name="T2053">, 1998-10-26, Žin., 1998, Nr. 95-2645 (1998-10-30), i. k. 0982250ISAK00000615</text:span></text:p>
      <text:p text:style-name="Normal"/>
      <text:p text:style-name="P2054"><text:span text:style-name="T2055">56</text:span><text:span text:style-name="T2056">. Neonatologas.</text:span></text:p>
      <text:p text:style-name="P2057">Papildyta punktu:</text:p>
      <text:p text:style-name="P2058"><text:span text:style-name="T2059">Nr.<text:s/></text:span><text:a xlink:href="https://www.e-tar.lt/portal/legalAct.html?documentId=TAR.875E9C200768" office:target-frame-name="_top" xlink:show="replace"><text:span text:style-name="T2060">478</text:span></text:a><text:span text:style-name="T2061">, 1997-09-10, Žin., 1997, Nr. 84-2120 (1997-09-12), i. k. 0972250ISAK00000478</text:span></text:p>
      <text:p text:style-name="P2062">Punkto numeracijos pakeitimas:</text:p>
      <text:p text:style-name="P2063"><text:span text:style-name="T2064">Nr.<text:s/></text:span><text:a xlink:href="https://www.e-tar.lt/portal/legalAct.html?documentId=TAR.E705894822A6" office:target-frame-name="_top" xlink:show="replace"><text:span text:style-name="T2065">615</text:span></text:a><text:span text:style-name="T2066">, 1998-10-26, Žin., 1998, Nr. 95-2645 (1998-10-30), i. k. 0982250ISAK00000615</text:span></text:p>
      <text:p text:style-name="Normal"/>
      <text:p text:style-name="P2067"><text:span text:style-name="T2068">57</text:span><text:span text:style-name="T2069">. Psichoterapeutas.</text:span></text:p>
      <text:p text:style-name="P2070">Papildyta punktu:</text:p>
      <text:p text:style-name="P2071"><text:span text:style-name="T2072">Nr.<text:s/></text:span><text:a xlink:href="https://www.e-tar.lt/portal/legalAct.html?documentId=TAR.875E9C200768" office:target-frame-name="_top" xlink:show="replace"><text:span text:style-name="T2073">478</text:span></text:a><text:span text:style-name="T2074">, 1997-09-10, Žin., 1997, Nr. 84-2120 (1997-09-12), i. k. 0972250ISAK00000478</text:span></text:p>
      <text:p text:style-name="P2075">Punkto numeracijos pakeitimas:</text:p>
      <text:p text:style-name="P2076"><text:span text:style-name="T2077">Nr.<text:s/></text:span><text:a xlink:href="https://www.e-tar.lt/portal/legalAct.html?documentId=TAR.E705894822A6" office:target-frame-name="_top" xlink:show="replace"><text:span text:style-name="T2078">615</text:span></text:a><text:span text:style-name="T2079">, 1998-10-26, Žin.,</text:span><text:span text:style-name="T2080"><text:s/>1998, Nr. 95-2645 (1998-10-30), i. k. 0982250ISAK00000615</text:span></text:p>
      <text:p text:style-name="Normal"/>
      <text:p text:style-name="P2081"><text:span text:style-name="T2082">58</text:span><text:span text:style-name="T2083">. Veido ir žandikaulių chirurgas.</text:span></text:p>
      <text:p text:style-name="P2084">Papildyta punktu:</text:p>
      <text:p text:style-name="P2085"><text:span text:style-name="T2086">Nr.<text:s/></text:span><text:a xlink:href="https://www.e-tar.lt/portal/legalAct.html?documentId=TAR.875E9C200768" office:target-frame-name="_top" xlink:show="replace"><text:span text:style-name="T2087">478</text:span></text:a><text:span text:style-name="T2088">, 1997-09-10, Žin., 1997, Nr. 84-2120 (1997-09-12</text:span><text:span text:style-name="T2089">), i. k. 0972250ISAK00000478</text:span></text:p>
      <text:p text:style-name="P2090">Punkto numeracijos pakeitimas:</text:p>
      <text:p text:style-name="P2091"><text:span text:style-name="T2092">Nr.<text:s/></text:span><text:a xlink:href="https://www.e-tar.lt/portal/legalAct.html?documentId=TAR.E705894822A6" office:target-frame-name="_top" xlink:show="replace"><text:span text:style-name="T2093">615</text:span></text:a><text:span text:style-name="T2094">, 1998-10-26, Žin., 1998, Nr. 95-2645 (1998-10-30), i. k. 0982250ISAK00000615</text:span></text:p>
      <text:p text:style-name="Normal"/>
      <text:p text:style-name="P2095"><text:span text:style-name="T2096">59</text:span><text:span text:style-name="T2097">. Stomatologas periodo</text:span><text:span text:style-name="T2098">ntologas.</text:span></text:p>
      <text:p text:style-name="P2099">Papildyta punktu:</text:p>
      <text:p text:style-name="P2100"><text:span text:style-name="T2101">Nr.<text:s/></text:span><text:a xlink:href="https://www.e-tar.lt/portal/legalAct.html?documentId=TAR.875E9C200768" office:target-frame-name="_top" xlink:show="replace"><text:span text:style-name="T2102">478</text:span></text:a><text:span text:style-name="T2103">, 1997-09-10, Žin., 1997, Nr. 84-2120 (1997-09-12), i. k. 0972250ISAK00000478</text:span></text:p>
      <text:soft-page-break/>
      <text:p text:style-name="P2104">Punkto numeracijos pakeitimas:</text:p>
      <text:p text:style-name="P2105"><text:span text:style-name="T2106">Nr.<text:s/></text:span><text:a xlink:href="https://www.e-tar.lt/portal/legalAct.html?documentId=TAR.E705894822A6" office:target-frame-name="_top" xlink:show="replace"><text:span text:style-name="T2107">615</text:span></text:a><text:span text:style-name="T2108">, 1998-10-26, Žin., 1998, Nr. 95-2645 (1998-10-30), i. k. 0982250ISAK00000615</text:span></text:p>
      <text:p text:style-name="Normal"/>
      <text:p text:style-name="P2109"><text:span text:style-name="T2110">60</text:span><text:span text:style-name="T2111">. Toksikologas.</text:span></text:p>
      <text:p text:style-name="P2112">Papildyta punktu:</text:p>
      <text:p text:style-name="P2113"><text:span text:style-name="T2114">Nr.<text:s/></text:span><text:a xlink:href="https://www.e-tar.lt/portal/legalAct.html?documentId=TAR.875E9C200768" office:target-frame-name="_top" xlink:show="replace"><text:span text:style-name="T2115">478</text:span></text:a><text:span text:style-name="T2116">, 1997-09-10, Žin., 1997, Nr. 84-2120 (1997-09-12), i. k. 0972250ISAK00000478</text:span></text:p>
      <text:p text:style-name="P2117">Punkto numeracijos pakeitimas:</text:p>
      <text:p text:style-name="P2118"><text:span text:style-name="T2119">Nr.<text:s/></text:span><text:a xlink:href="https://www.e-tar.lt/portal/legalAct.html?documentId=TAR.E705894822A6" office:target-frame-name="_top" xlink:show="replace"><text:span text:style-name="T2120">615</text:span></text:a><text:span text:style-name="T2121">, 1998-10-26, Žin., 1998, Nr. 95-2645 (1998-10-30), i. k. 0982250ISAK00000615</text:span></text:p>
      <text:p text:style-name="Normal"/>
      <text:p text:style-name="P2122"><text:span text:style-name="T2123">61</text:span><text:span text:style-name="T2124">. Darbo medicinos gydytojas.</text:span></text:p>
      <text:p text:style-name="P2125">Papildyta punktu:</text:p>
      <text:p text:style-name="P2126"><text:span text:style-name="T2127">Nr.<text:s/></text:span><text:a xlink:href="https://www.e-tar.lt/portal/legalAct.html?documentId=TAR.875E9C200768" office:target-frame-name="_top" xlink:show="replace"><text:span text:style-name="T2128">478</text:span></text:a><text:span text:style-name="T2129">, 1997-09-</text:span><text:span text:style-name="T2130">10, Žin., 1997, Nr. 84-2120 (1997-09-12), i. k. 0972250ISAK00000478</text:span></text:p>
      <text:p text:style-name="P2131">Punkto numeracijos pakeitimas:</text:p>
      <text:p text:style-name="P2132"><text:span text:style-name="T2133">Nr.<text:s/></text:span><text:a xlink:href="https://www.e-tar.lt/portal/legalAct.html?documentId=TAR.E705894822A6" office:target-frame-name="_top" xlink:show="replace"><text:span text:style-name="T2134">615</text:span></text:a><text:span text:style-name="T2135">, 1998-10-26, Žin., 1998, Nr. 95-2645 (1998-10-30), i. k. 0982250ISA</text:span><text:span text:style-name="T2136">K00000615</text:span></text:p>
      <text:p text:style-name="Normal"/>
      <text:p text:style-name="P2137"><text:span text:style-name="T2138">62</text:span><text:span text:style-name="T2139">. Fizinės medicinos ir reabilitacijos gydytojas.</text:span></text:p>
      <text:p text:style-name="P2140">Papildyta punktu:</text:p>
      <text:p text:style-name="P2141"><text:span text:style-name="T2142">Nr.<text:s/></text:span><text:a xlink:href="https://www.e-tar.lt/portal/legalAct.html?documentId=TAR.875E9C200768" office:target-frame-name="_top" xlink:show="replace"><text:span text:style-name="T2143">478</text:span></text:a><text:span text:style-name="T2144">, 1997-09-10, Žin., 1997, Nr. 84-2120 (1997-09-12), i. k. 0972250ISAK00000478</text:span></text:p>
      <text:p text:style-name="P2145">Punkto numeracijos pakeitimas:</text:p>
      <text:p text:style-name="P2146"><text:span text:style-name="T2147">Nr.<text:s/></text:span><text:a xlink:href="https://www.e-tar.lt/portal/legalAct.html?documentId=TAR.E705894822A6" office:target-frame-name="_top" xlink:show="replace"><text:span text:style-name="T2148">615</text:span></text:a><text:span text:style-name="T2149">, 1998-10-26, Žin., 1998, Nr. 95-2645 (1998-10-30), i. k. 0982250ISAK00000615</text:span></text:p>
      <text:p text:style-name="Normal"/>
      <text:p text:style-name="P2150"><text:span text:style-name="T2151">63</text:span><text:span text:style-name="T2152">. Klinikas imunologas.</text:span></text:p>
      <text:p text:style-name="P2153">Papildyta punktu:</text:p>
      <text:p text:style-name="P2154"><text:span text:style-name="T2155">Nr.<text:s/></text:span><text:a xlink:href="https://www.e-tar.lt/portal/legalAct.html?documentId=TAR.875E9C200768" office:target-frame-name="_top" xlink:show="replace"><text:span text:style-name="T2156">478</text:span></text:a><text:span text:style-name="T2157">, 1997-09-10, Žin., 1997, Nr. 84-2120 (1997-09-12), i. k. 0972250ISAK00000478</text:span></text:p>
      <text:p text:style-name="P2158">Punkto numeracijos pakeitimas:</text:p>
      <text:p text:style-name="P2159"><text:span text:style-name="T2160">Nr.<text:s/></text:span><text:a xlink:href="https://www.e-tar.lt/portal/legalAct.html?documentId=TAR.E705894822A6" office:target-frame-name="_top" xlink:show="replace"><text:span text:style-name="T2161">615</text:span></text:a><text:span text:style-name="T2162">, 1998-10-26, Žin., 1998, Nr. 95-2645 (1998-10-30), i. k. 0982250ISAK00000615</text:span></text:p>
      <text:p text:style-name="Normal"/>
      <text:p text:style-name="P2163"><text:span text:style-name="T2164">64</text:span><text:span text:style-name="T2165">. Klinikas fiziologas.</text:span></text:p>
      <text:p text:style-name="P2166">Papildyta punktu:</text:p>
      <text:p text:style-name="P2167"><text:span text:style-name="T2168">Nr.<text:s/></text:span><text:a xlink:href="https://www.e-tar.lt/portal/legalAct.html?documentId=TAR.875E9C200768" office:target-frame-name="_top" xlink:show="replace"><text:span text:style-name="T2169">478</text:span></text:a><text:span text:style-name="T2170">, 1997-09-10, Ži</text:span><text:span text:style-name="T2171">n., 1997, Nr. 84-2120 (1997-09-12), i. k. 0972250ISAK00000478</text:span></text:p>
      <text:p text:style-name="P2172">Punkto numeracijos pakeitimas:</text:p>
      <text:p text:style-name="P2173"><text:span text:style-name="T2174">Nr.<text:s/></text:span><text:a xlink:href="https://www.e-tar.lt/portal/legalAct.html?documentId=TAR.E705894822A6" office:target-frame-name="_top" xlink:show="replace"><text:span text:style-name="T2175">615</text:span></text:a><text:span text:style-name="T2176">, 1998-10-26, Žin., 1998, Nr. 95-2645 (1998-10-30), i. k. 0982250ISAK00000</text:span><text:span text:style-name="T2177">615</text:span></text:p>
      <text:p text:style-name="Normal"/>
      <text:p text:style-name="P2178"><text:span text:style-name="T2179">65</text:span><text:span text:style-name="T2180">. Klinikas laborantas (aukštesnysis medicininis išsilavinimas)</text:span>.</text:p>
      <text:p text:style-name="P2181">Papildyta punktu:</text:p>
      <text:p text:style-name="P2182"><text:span text:style-name="T2183">Nr.<text:s/></text:span><text:a xlink:href="https://www.e-tar.lt/portal/legalAct.html?documentId=TAR.875E9C200768" office:target-frame-name="_top" xlink:show="replace"><text:span text:style-name="T2184">478</text:span></text:a><text:span text:style-name="T2185">, 1997-09-10, Žin., 1997, Nr. 84-2120 (1997-09-12), i. k. 0972250ISAK00000</text:span><text:span text:style-name="T2186">478</text:span></text:p>
      <text:p text:style-name="P2187">Punkto numeracijos pakeitimas:</text:p>
      <text:p text:style-name="P2188"><text:span text:style-name="T2189">Nr.<text:s/></text:span><text:a xlink:href="https://www.e-tar.lt/portal/legalAct.html?documentId=TAR.E705894822A6" office:target-frame-name="_top" xlink:show="replace"><text:span text:style-name="T2190">615</text:span></text:a><text:span text:style-name="T2191">, 1998-10-26, Žin., 1998, Nr. 95-2645 (1998-10-30), i. k. 0982250ISAK00000615</text:span></text:p>
      <text:p text:style-name="Normal"/>
      <text:p text:style-name="P2192"><text:span text:style-name="T2193">Antrinės (kvalifikuotos) asmens sveikatos<text:s/></text:span><text:span text:style-name="T2194">priežiūros paslaugos, teikiamos ligoniui apsilankius asmens sveikatos priežiūros įstaigoje ar lankant namie:</text:span></text:p>
      <text:p text:style-name="P2195">- kalbamasi su ligoniu, surenkama anamnezė;</text:p>
      <text:p text:style-name="P2196">- apžiūrimas ligonis, įvertinami siuntimo duomenys, nustatoma preliminari diagnozė;</text:p>
      <text:p text:style-name="P2197">- sudaromas<text:s/>tolimesnis tyrimo planas;</text:p>
      <text:p text:style-name="P2198">- atliekami papildomi tyrimai;</text:p>
      <text:p text:style-name="P2199">- nustatoma klinikinė diagnozė;</text:p>
      <text:p text:style-name="P2200">- atliekamos gydomosios, reabilitacijos procedūros;</text:p>
      <text:p text:style-name="P2201">- skiriamas ir kontroliuojamas gydymas;</text:p>
      <text:p text:style-name="P2202">- sudaromas tolesnio gydymo ir stebėjimo planas;</text:p>
      <text:p text:style-name="P2203">- patariama sveikatos išsaugojimo ir gerinimo klausimais;</text:p>
      <text:p text:style-name="P2204">- patariama darbo ir gyvenimo klausimais;</text:p>
      <text:p text:style-name="P2205">- išrašomi vaistai ir patariama (nurodoma), kaip juos vartoti;</text:p>
      <text:p text:style-name="P2206">- pildomi medicininiai dokumentai;</text:p>
      <text:p text:style-name="P2207">- atliekami kiti būtini veiksmai, reikalingi paciento sveikatai gerinti.</text:p>
      <text:p text:style-name="P2208"><text:span text:style-name="T2209">Antrinės (k</text:span><text:span text:style-name="T2210">valifikuotos) ambulatorinės asmens sveikatos priežiūros paslaugos teikiamos specialistų pagal ligonio poreikį visiškai apmokant už keturias konsultacijas metuose, o dispanserizuotiems ligoniams – už šešias konsultacijas metuose.</text:span></text:p>
      <text:soft-page-break/>
      <text:p text:style-name="P2211">Pastraipos pakeitimai:</text:p>
      <text:p text:style-name="P2212"><text:span text:style-name="T2213">Nr.<text:s/></text:span><text:a xlink:href="https://www.e-tar.lt/portal/legalAct.html?documentId=TAR.875E9C200768" office:target-frame-name="_top" xlink:show="replace"><text:span text:style-name="T2214">478</text:span></text:a><text:span text:style-name="T2215">, 1997-09-10, Žin., 1997, Nr. 84-2120 (1997-09-12), i. k. 0972250ISAK00000478</text:span></text:p>
      <text:p text:style-name="Normal"/>
      <text:p text:style-name="P2216"><text:span text:style-name="T2217">Pacientas, sumokėjęs antrinio lygio asmens sveikatos priežiūros įstaigai nustatytą bazinę<text:s/></text:span><text:span text:style-name="T2218">kainą už antrinio lygio gydytojo specialisto konsultaciją, savo iniciatyva (neturėdamas siuntimo) gali kreiptis ir gauti pageidaujamo gydytojo specialisto konsultaciją</text:span><text:s/></text:p>
      <text:p text:style-name="P2219">Papildyta pastraipa:</text:p>
      <text:p text:style-name="P2220"><text:span text:style-name="T2221">Nr.<text:s/></text:span><text:a xlink:href="https://www.e-tar.lt/portal/legalAct.html?documentId=TAR.9CA44E04651E" office:target-frame-name="_top" xlink:show="replace"><text:span text:style-name="T2222">602</text:span></text:a><text:span text:style-name="T2223">, 1997-11-10, Žin., 1997, Nr. 103-2607 (1997-11-14), i. k. 0972250ISAK00000602</text:span></text:p>
      <text:p text:style-name="Normal"/>
      <text:soft-page-break/>
      <text:p text:style-name="P2224">PATVIRTINTA</text:p>
      <text:p text:style-name="P2232">Lietuvos Respublikos</text:p>
      <text:p text:style-name="P2233">sveikatos apsaugos ministerijos</text:p>
      <text:p text:style-name="P2234">1997 06 30 įsakymu Nr. 359</text:p>
      <text:p text:style-name="P2235"><text:span text:style-name="T2236">5</text:span><text:span text:style-name="T2237"><text:s/>priedas</text:span></text:p>
      <text:p text:style-name="P2238"/>
      <text:p text:style-name="P2239"><text:span text:style-name="T2240">Tretinės<text:s/></text:span><text:span text:style-name="T2241">(specializuotos) ambulatorinės asmens sveikatos priežiūros paslaugos</text:span></text:p>
      <text:p text:style-name="P2242"/>
      <text:p text:style-name="P2243">Tretinės (specializuotos) ambulatorinės asmens sveikatos priežiūros paslaugos – tai paslaugos, kurias teikia gydytojai konsultantai, konsultuodami pacientus ir teikdami patarimus bei gydymo metodikas pirminio ar antrinio lygio sveikatos priežiūros įstaigų gydytojams.</text:p>
      <text:p text:style-name="P2244">Šios paslaugos teikiamos ligoniui lankantis ambulatorinėje specializuotoje asmens sveikatos priežiūros įstaigoje.</text:p>
      <text:p text:style-name="P2245">Tretinės (specializuotos) ambulatorinės asmens sveikatos priežiūros paslaugos yra šios:</text:p>
      <text:p text:style-name="P2246"><text:span text:style-name="T2247">1</text:span><text:span text:style-name="T2248">) teikiama informacija ligų profilaktikos klausimais;</text:span></text:p>
      <text:p text:style-name="P2249"><text:span text:style-name="T2250">2</text:span><text:span text:style-name="T2251">) tretinės ambulatorinės atstatomosios medicinos paslaugos;</text:span></text:p>
      <text:p text:style-name="P2252"><text:span text:style-name="T2253">3</text:span><text:span text:style-name="T2254">) laikinojo nedarbingumo ekspertizė.</text:span></text:p>
      <text:p text:style-name="P2255">Tretines (specializuotas) ambulatorines asmens sveikatos priežiūros paslaugas teikia konsultacinės poliklinikos, esančios prie specializuotų stacionarinių asmens sveikatos priežiūros įstaigų, bei stacionaro specializuotą pagalbą teikiančių skyrių gydytojai konsultantai.</text:p>
      <text:p text:style-name="P2256"><text:span text:style-name="T2257">Suaugusiųjų ir vaikų gydytojai konsultantai:</text:span></text:p>
      <text:p text:style-name="P2258"><text:span text:style-name="T2259">64</text:span><text:span text:style-name="T2260">. Alergologas.</text:span></text:p>
      <text:p text:style-name="P2261"><text:span text:style-name="T2262">65</text:span><text:span text:style-name="T2263">. Dermatovenerologas.</text:span></text:p>
      <text:p text:style-name="P2264"><text:span text:style-name="T2265">66</text:span><text:span text:style-name="T2266">. Endokrinologas.</text:span></text:p>
      <text:p text:style-name="P2267"><text:span text:style-name="T2268">67</text:span><text:span text:style-name="T2269">. Ftiziatras.</text:span></text:p>
      <text:p text:style-name="P2270"><text:span text:style-name="T2271">68</text:span><text:span text:style-name="T2272">. Gastroenterologas.</text:span></text:p>
      <text:p text:style-name="P2273"><text:span text:style-name="T2274">69</text:span><text:span text:style-name="T2275">. Gydytojas stomatologas ortopedas.</text:span><text:s/></text:p>
      <text:p text:style-name="P2276">Papildyta punktu:</text:p>
      <text:p text:style-name="P2277"><text:span text:style-name="T2278">Nr.<text:s/></text:span><text:a xlink:href="https://www.e-tar.lt/portal/legalAct.html?documentId=TAR.E705894822A6" office:target-frame-name="_top" xlink:show="replace"><text:span text:style-name="T2279">615</text:span></text:a><text:span text:style-name="T2280">, 1998-10-26, Žin., 1998, Nr. 95-2645 (1998-10-30), i. k. 0982250ISAK00000615</text:span></text:p>
      <text:p text:style-name="P2281">Punkto pakeitimai:</text:p>
      <text:p text:style-name="P2282"><text:span text:style-name="T2283">Nr.<text:s/></text:span><text:a xlink:href="https://www.e-tar.lt/portal/legalAct.html?documentId=TAR.80B6ECF1CC7C" office:target-frame-name="_top" xlink:show="replace"><text:span text:style-name="T2284">145</text:span></text:a><text:span text:style-name="T2285">, 1999-03-31, Žin., 1999, Nr. 32-926 (1999-04-09), i. k.<text:s/></text:span><text:span text:style-name="T2286">0992250ISAK00000145</text:span></text:p>
      <text:p text:style-name="Normal"/>
      <text:p text:style-name="P2287"><text:span text:style-name="T2288">70</text:span><text:span text:style-name="T2289">. Stomatologas endodontologas.</text:span><text:s/></text:p>
      <text:p text:style-name="P2290">Papildyta punktu:</text:p>
      <text:p text:style-name="P2291"><text:span text:style-name="T2292">Nr.<text:s/></text:span><text:a xlink:href="https://www.e-tar.lt/portal/legalAct.html?documentId=TAR.E705894822A6" office:target-frame-name="_top" xlink:show="replace"><text:span text:style-name="T2293">615</text:span></text:a><text:span text:style-name="T2294">, 1998-10-26, Žin., 1998, Nr. 95-2645 (1998-10-30), i. k. 0982250ISAK00000615</text:span></text:p>
      <text:p text:style-name="Normal"/>
      <text:p text:style-name="P2295"><text:span text:style-name="T2296">71</text:span><text:span text:style-name="T2297">. Gen</text:span><text:span text:style-name="T2298">etikas.</text:span></text:p>
      <text:p text:style-name="P2299">Punkto numeracijos pakeitimas:</text:p>
      <text:p text:style-name="P2300"><text:span text:style-name="T2301">Nr.<text:s/></text:span><text:a xlink:href="https://www.e-tar.lt/portal/legalAct.html?documentId=TAR.E705894822A6" office:target-frame-name="_top" xlink:show="replace"><text:span text:style-name="T2302">615</text:span></text:a><text:span text:style-name="T2303">, 1998-10-26, Žin., 1998, Nr. 95-2645 (1998-10-30), i. k. 0982250ISAK00000615</text:span></text:p>
      <text:p text:style-name="Normal"/>
      <text:p text:style-name="P2304"><text:span text:style-name="T2305">72</text:span><text:span text:style-name="T2306">. Hematologas.</text:span></text:p>
      <text:p text:style-name="P2307">Punkto numeracijos<text:s/>pakeitimas:</text:p>
      <text:p text:style-name="P2308"><text:span text:style-name="T2309">Nr.<text:s/></text:span><text:a xlink:href="https://www.e-tar.lt/portal/legalAct.html?documentId=TAR.E705894822A6" office:target-frame-name="_top" xlink:show="replace"><text:span text:style-name="T2310">615</text:span></text:a><text:span text:style-name="T2311">, 1998-10-26, Žin., 1998, Nr. 95-2645 (1998-10-30), i. k. 0982250ISAK00000615</text:span></text:p>
      <text:p text:style-name="Normal"/>
      <text:p text:style-name="P2312"><text:span text:style-name="T2313">73</text:span><text:span text:style-name="T2314">. Chemioterapeutas.</text:span></text:p>
      <text:p text:style-name="P2315">Punkto numeracijos pakeitimas:</text:p>
      <text:p text:style-name="P2316"><text:span text:style-name="T2317">Nr.<text:s/></text:span><text:a xlink:href="https://www.e-tar.lt/portal/legalAct.html?documentId=TAR.E705894822A6" office:target-frame-name="_top" xlink:show="replace"><text:span text:style-name="T2318">615</text:span></text:a><text:span text:style-name="T2319">, 1998-10-26, Žin., 1998, Nr. 95-2645 (1998-10-30), i. k. 0982250ISAK00000615</text:span></text:p>
      <text:p text:style-name="Normal"/>
      <text:p text:style-name="P2320"><text:span text:style-name="T2321">74</text:span><text:span text:style-name="T2322">. Infektologas.</text:span></text:p>
      <text:p text:style-name="P2323">Punkto numeracijos pakeitimas:</text:p>
      <text:p text:style-name="P2324"><text:span text:style-name="T2325">Nr.<text:s/></text:span><text:a xlink:href="https://www.e-tar.lt/portal/legalAct.html?documentId=TAR.E705894822A6" office:target-frame-name="_top" xlink:show="replace"><text:span text:style-name="T2326">615</text:span></text:a><text:span text:style-name="T2327">, 1998-10-26, Žin., 1998, Nr. 95-2645 (1998-10-30), i. k. 0982250ISAK00000615</text:span></text:p>
      <text:p text:style-name="Normal"/>
      <text:p text:style-name="P2328"><text:span text:style-name="T2329">75</text:span><text:span text:style-name="T2330">. Kardiologas.</text:span></text:p>
      <text:p text:style-name="P2331">Punkto numeracijos pakeitimas:</text:p>
      <text:soft-page-break/>
      <text:p text:style-name="P2332"><text:span text:style-name="T2333">Nr.<text:s/></text:span><text:a xlink:href="https://www.e-tar.lt/portal/legalAct.html?documentId=TAR.E705894822A6" office:target-frame-name="_top" xlink:show="replace"><text:span text:style-name="T2334">615</text:span></text:a><text:span text:style-name="T2335">, 1998-10-26, Žin., 1998, Nr. 95-2645 (1998-10-30), i. k. 0982250ISAK00000615</text:span></text:p>
      <text:p text:style-name="Normal"/>
      <text:p text:style-name="P2336"><text:span text:style-name="T2337">76</text:span><text:span text:style-name="T2338">. Nefrologas.</text:span></text:p>
      <text:p text:style-name="P2339">Punkto numeracijos pakeitimas:</text:p>
      <text:p text:style-name="P2340"><text:span text:style-name="T2341">Nr.<text:s/></text:span><text:a xlink:href="https://www.e-tar.lt/portal/legalAct.html?documentId=TAR.E705894822A6" office:target-frame-name="_top" xlink:show="replace"><text:span text:style-name="T2342">615</text:span></text:a><text:span text:style-name="T2343">, 1998-10-26, Žin., 1998, Nr. 95-2645 (1998-10-30), i. k. 0982250ISAK00000615</text:span></text:p>
      <text:p text:style-name="Normal"/>
      <text:p text:style-name="P2344"><text:span text:style-name="T2345">77</text:span><text:span text:style-name="T2346">. Neurologas.</text:span></text:p>
      <text:p text:style-name="P2347">Punkto numeracijos pakeitimas:</text:p>
      <text:p text:style-name="P2348"><text:span text:style-name="T2349">Nr.<text:s/></text:span><text:a xlink:href="https://www.e-tar.lt/portal/legalAct.html?documentId=TAR.E705894822A6" office:target-frame-name="_top" xlink:show="replace"><text:span text:style-name="T2350">615</text:span></text:a><text:span text:style-name="T2351">, 1998-10-26, Žin., 1998, N</text:span><text:span text:style-name="T2352">r. 95-2645 (1998-10-30), i. k. 0982250ISAK00000615</text:span></text:p>
      <text:p text:style-name="Normal"/>
      <text:p text:style-name="P2353"><text:span text:style-name="T2354">78</text:span><text:span text:style-name="T2355">. Onkologas.</text:span></text:p>
      <text:p text:style-name="P2356">Punkto numeracijos pakeitimas:</text:p>
      <text:p text:style-name="P2357"><text:span text:style-name="T2358">Nr.<text:s/></text:span><text:a xlink:href="https://www.e-tar.lt/portal/legalAct.html?documentId=TAR.E705894822A6" office:target-frame-name="_top" xlink:show="replace"><text:span text:style-name="T2359">615</text:span></text:a><text:span text:style-name="T2360">, 1998-10-26, Žin., 1998, Nr. 95-2645 (1998-10-30), i. k.<text:s/></text:span><text:span text:style-name="T2361">0982250ISAK00000615</text:span></text:p>
      <text:p text:style-name="Normal"/>
      <text:p text:style-name="P2362"><text:span text:style-name="T2363">79</text:span><text:span text:style-name="T2364">. Pulmonologas.</text:span></text:p>
      <text:p text:style-name="P2365">Punkto numeracijos pakeitimas:</text:p>
      <text:p text:style-name="P2366"><text:span text:style-name="T2367">Nr.<text:s/></text:span><text:a xlink:href="https://www.e-tar.lt/portal/legalAct.html?documentId=TAR.E705894822A6" office:target-frame-name="_top" xlink:show="replace"><text:span text:style-name="T2368">615</text:span></text:a><text:span text:style-name="T2369">, 1998-10-26, Žin., 1998, Nr. 95-2645 (1998-10-30), i. k. 0982250ISAK00000615</text:span></text:p>
      <text:p text:style-name="Normal"/>
      <text:p text:style-name="P2370"><text:span text:style-name="T2371">80</text:span><text:span text:style-name="T2372">. Radiol</text:span><text:span text:style-name="T2373">ogas.</text:span></text:p>
      <text:p text:style-name="P2374">Punkto numeracijos pakeitimas:</text:p>
      <text:p text:style-name="P2375"><text:span text:style-name="T2376">Nr.<text:s/></text:span><text:a xlink:href="https://www.e-tar.lt/portal/legalAct.html?documentId=TAR.E705894822A6" office:target-frame-name="_top" xlink:show="replace"><text:span text:style-name="T2377">615</text:span></text:a><text:span text:style-name="T2378">, 1998-10-26, Žin., 1998, Nr. 95-2645 (1998-10-30), i. k. 0982250ISAK00000615</text:span></text:p>
      <text:p text:style-name="Normal"/>
      <text:p text:style-name="P2379"><text:span text:style-name="T2380">81</text:span><text:span text:style-name="T2381">. Reumatologas.</text:span></text:p>
      <text:p text:style-name="P2382">Punkto numeracijos pakeitimas:</text:p>
      <text:p text:style-name="P2383"><text:span text:style-name="T2384">Nr.<text:s/></text:span><text:a xlink:href="https://www.e-tar.lt/portal/legalAct.html?documentId=TAR.E705894822A6" office:target-frame-name="_top" xlink:show="replace"><text:span text:style-name="T2385">615</text:span></text:a><text:span text:style-name="T2386">, 1998-10-26, Žin., 1998, Nr. 95-2645 (1998-10-30), i. k. 0982250ISAK00000615</text:span></text:p>
      <text:p text:style-name="Normal"/>
      <text:p text:style-name="P2387"><text:span text:style-name="T2388">82</text:span><text:span text:style-name="T2389">. Abdominalinės srities chirurgas.</text:span></text:p>
      <text:p text:style-name="P2390">Punkto numeracijos pakeitimas:</text:p>
      <text:p text:style-name="P2391"><text:span text:style-name="T2392">Nr.<text:s/></text:span><text:a xlink:href="https://www.e-tar.lt/portal/legalAct.html?documentId=TAR.E705894822A6" office:target-frame-name="_top" xlink:show="replace"><text:span text:style-name="T2393">615</text:span></text:a><text:span text:style-name="T2394">, 1998-10-26, Žin., 1998, Nr. 95-2645 (1998-10-30), i. k. 0982250ISAK00000615</text:span></text:p>
      <text:p text:style-name="Normal"/>
      <text:p text:style-name="P2395"><text:span text:style-name="T2396">83</text:span><text:span text:style-name="T2397">. Angiochirurgas.</text:span></text:p>
      <text:p text:style-name="P2398">Punkto numeracijos pakeitimas:</text:p>
      <text:p text:style-name="P2399"><text:span text:style-name="T2400">Nr.<text:s/></text:span><text:a xlink:href="https://www.e-tar.lt/portal/legalAct.html?documentId=TAR.E705894822A6" office:target-frame-name="_top" xlink:show="replace"><text:span text:style-name="T2401">615</text:span></text:a><text:span text:style-name="T2402">, 1998-10-26, Žin., 1998, Nr. 95-2645 (1998-10-30), i. k. 0982250ISAK00000615</text:span></text:p>
      <text:p text:style-name="Normal"/>
      <text:p text:style-name="P2403"><text:span text:style-name="T2404">84</text:span><text:span text:style-name="T2405">. Kardiochirurgas.</text:span></text:p>
      <text:p text:style-name="P2406">Punkto numeracijos pakeitimas:</text:p>
      <text:p text:style-name="P2407"><text:span text:style-name="T2408">Nr.<text:s/></text:span><text:a xlink:href="https://www.e-tar.lt/portal/legalAct.html?documentId=TAR.E705894822A6" office:target-frame-name="_top" xlink:show="replace"><text:span text:style-name="T2409">615</text:span></text:a><text:span text:style-name="T2410">, 1998-10-26, Žin., 1998, Nr. 95-2645 (1998-10-30), i. k. 0982250ISAK00000615</text:span></text:p>
      <text:p text:style-name="Normal"/>
      <text:p text:style-name="P2411"><text:span text:style-name="T2412">85</text:span><text:span text:style-name="T2413">. Mikrochirurgas (plastinės ir atstatomosios chirurgijos).</text:span></text:p>
      <text:p text:style-name="P2414">Punkto numeracijos pakeitimas:</text:p>
      <text:p text:style-name="P2415"><text:span text:style-name="T2416">Nr.<text:s/></text:span><text:a xlink:href="https://www.e-tar.lt/portal/legalAct.html?documentId=TAR.E705894822A6" office:target-frame-name="_top" xlink:show="replace"><text:span text:style-name="T2417">615</text:span></text:a><text:span text:style-name="T2418">, 1998-10-26, Žin., 1998, Nr. 95-2645 (1998-10-30), i. k. 0982250ISAK00000615</text:span></text:p>
      <text:p text:style-name="Normal"/>
      <text:p text:style-name="P2419"><text:span text:style-name="T2420">86</text:span><text:span text:style-name="T2421">. Neurochirurgas.</text:span></text:p>
      <text:p text:style-name="P2422">Punkto numeracijos pakeitimas:</text:p>
      <text:p text:style-name="P2423"><text:span text:style-name="T2424">Nr.<text:s/></text:span><text:a xlink:href="https://www.e-tar.lt/portal/legalAct.html?documentId=TAR.E705894822A6" office:target-frame-name="_top" xlink:show="replace"><text:span text:style-name="T2425">615</text:span></text:a><text:span text:style-name="T2426">, 1998-10-26, Žin., 1998, Nr. 95-2645 (1998-10-30), i. k. 0982250ISAK00000615</text:span></text:p>
      <text:p text:style-name="Normal"/>
      <text:p text:style-name="P2427"><text:span text:style-name="T2428">87</text:span><text:span text:style-name="T2429">. Oftalmologas.</text:span></text:p>
      <text:p text:style-name="P2430">Punkto numeracijos pakeitimas:</text:p>
      <text:p text:style-name="P2431"><text:span text:style-name="T2432">Nr.<text:s/></text:span><text:a xlink:href="https://www.e-tar.lt/portal/legalAct.html?documentId=TAR.E705894822A6" office:target-frame-name="_top" xlink:show="replace"><text:span text:style-name="T2433">615</text:span></text:a><text:span text:style-name="T2434">, 1998-10-26, Žin., 1998, Nr. 95-2645 (1998-10-30), i. k. 0982250ISAK00000615</text:span></text:p>
      <text:p text:style-name="Normal"/>
      <text:p text:style-name="P2435"><text:span text:style-name="T2436">88</text:span><text:span text:style-name="T2437">. Torakochirurgas.</text:span></text:p>
      <text:p text:style-name="P2438">Punkto numeracijos pakeitimas:</text:p>
      <text:p text:style-name="P2439"><text:span text:style-name="T2440">Nr.<text:s/></text:span><text:a xlink:href="https://www.e-tar.lt/portal/legalAct.html?documentId=TAR.E705894822A6" office:target-frame-name="_top" xlink:show="replace"><text:span text:style-name="T2441">615</text:span></text:a><text:span text:style-name="T2442">, 1998-10-26, Žin., 1998, Nr. 95-2645 (1998-10-30), i. k. 0982250ISAK00000615</text:span></text:p>
      <text:p text:style-name="Normal"/>
      <text:p text:style-name="P2443"><text:span text:style-name="T2444">89</text:span><text:span text:style-name="T2445">. Otorinolaringologas.</text:span></text:p>
      <text:p text:style-name="P2446">Punkto numeracijos pakeitimas:</text:p>
      <text:p text:style-name="P2447"><text:span text:style-name="T2448">Nr.<text:s/></text:span><text:a xlink:href="https://www.e-tar.lt/portal/legalAct.html?documentId=TAR.E705894822A6" office:target-frame-name="_top" xlink:show="replace"><text:span text:style-name="T2449">615</text:span></text:a><text:span text:style-name="T2450">, 1998-10-26, Žin., 1998, Nr. 95-2645 (1998-10-30), i. k. 0982250ISAK00000615</text:span></text:p>
      <text:p text:style-name="Normal"/>
      <text:p text:style-name="P2451"><text:span text:style-name="T2452">90</text:span><text:span text:style-name="T2453">. Proktologas.</text:span></text:p>
      <text:p text:style-name="P2454">Punkto numeracijos pakeitimas:</text:p>
      <text:p text:style-name="P2455"><text:span text:style-name="T2456">Nr.<text:s/></text:span><text:a xlink:href="https://www.e-tar.lt/portal/legalAct.html?documentId=TAR.E705894822A6" office:target-frame-name="_top" xlink:show="replace"><text:span text:style-name="T2457">615</text:span></text:a><text:span text:style-name="T2458">, 1998-10-26,</text:span><text:span text:style-name="T2459"><text:s/>Žin., 1998, Nr. 95-2645 (1998-10-30), i. k. 0982250ISAK00000615</text:span></text:p>
      <text:p text:style-name="Normal"/>
      <text:p text:style-name="P2460"><text:span text:style-name="T2461">91</text:span><text:span text:style-name="T2462">. Traumatologas – ortopedas.</text:span></text:p>
      <text:p text:style-name="P2463">Punkto numeracijos pakeitimas:</text:p>
      <text:p text:style-name="P2464"><text:span text:style-name="T2465">Nr.<text:s/></text:span><text:a xlink:href="https://www.e-tar.lt/portal/legalAct.html?documentId=TAR.E705894822A6" office:target-frame-name="_top" xlink:show="replace"><text:span text:style-name="T2466">615</text:span></text:a><text:span text:style-name="T2467">, 1998-10-26, Žin., 1998, Nr.<text:s/></text:span><text:span text:style-name="T2468">95-2645 (1998-10-30), i. k. 0982250ISAK00000615</text:span></text:p>
      <text:p text:style-name="Normal"/>
      <text:p text:style-name="P2469"><text:span text:style-name="T2470">92</text:span><text:span text:style-name="T2471">. Urologas.</text:span></text:p>
      <text:p text:style-name="P2472">Punkto numeracijos pakeitimas:</text:p>
      <text:p text:style-name="P2473"><text:span text:style-name="T2474">Nr.<text:s/></text:span><text:a xlink:href="https://www.e-tar.lt/portal/legalAct.html?documentId=TAR.E705894822A6" office:target-frame-name="_top" xlink:show="replace"><text:span text:style-name="T2475">615</text:span></text:a><text:span text:style-name="T2476">, 1998-10-26, Žin., 1998, Nr. 95-2645 (1998-10-30), i. k.<text:s/></text:span><text:span text:style-name="T2477">0982250ISAK00000615</text:span></text:p>
      <text:p text:style-name="Normal"/>
      <text:p text:style-name="P2478"><text:span text:style-name="T2479">93</text:span><text:span text:style-name="T2480">. Akušeris – ginekologas.</text:span></text:p>
      <text:p text:style-name="P2481">Punkto numeracijos pakeitimas:</text:p>
      <text:p text:style-name="P2482"><text:span text:style-name="T2483">Nr.<text:s/></text:span><text:a xlink:href="https://www.e-tar.lt/portal/legalAct.html?documentId=TAR.E705894822A6" office:target-frame-name="_top" xlink:show="replace"><text:span text:style-name="T2484">615</text:span></text:a><text:span text:style-name="T2485">, 1998-10-26, Žin., 1998, Nr. 95-2645 (1998-10-30), i. k. 0982250ISAK00000615</text:span></text:p>
      <text:p text:style-name="Normal"/>
      <text:p text:style-name="P2486"><text:span text:style-name="T2487">94</text:span><text:span text:style-name="T2488">. Neonatologas.</text:span></text:p>
      <text:p text:style-name="P2489">Punkto numeracijos pakeitimas:</text:p>
      <text:p text:style-name="P2490"><text:span text:style-name="T2491">Nr.<text:s/></text:span><text:a xlink:href="https://www.e-tar.lt/portal/legalAct.html?documentId=TAR.E705894822A6" office:target-frame-name="_top" xlink:show="replace"><text:span text:style-name="T2492">615</text:span></text:a><text:span text:style-name="T2493">, 1998-10-26, Žin., 1998, Nr. 95-2645 (1998-10-30), i. k. 0982250ISAK00000615</text:span></text:p>
      <text:p text:style-name="Normal"/>
      <text:p text:style-name="P2494"><text:span text:style-name="T2495">95</text:span><text:span text:style-name="T2496">. Pediatras.</text:span></text:p>
      <text:p text:style-name="P2497">Punkto numeracijos pakeitimas:</text:p>
      <text:p text:style-name="P2498"><text:span text:style-name="T2499">Nr.<text:s/></text:span><text:a xlink:href="https://www.e-tar.lt/portal/legalAct.html?documentId=TAR.E705894822A6" office:target-frame-name="_top" xlink:show="replace"><text:span text:style-name="T2500">615</text:span></text:a><text:span text:style-name="T2501">, 1998-10-26, Žin., 1998, Nr. 95-2645 (1998-10-30), i. k. 0982250ISAK00000615</text:span></text:p>
      <text:p text:style-name="Normal"/>
      <text:p text:style-name="P2502"><text:span text:style-name="T2503">96</text:span><text:span text:style-name="T2504">. Vaikų kardioreumatologas.</text:span></text:p>
      <text:p text:style-name="P2505">Punkto numeracijos pakeitimas:</text:p>
      <text:p text:style-name="P2506"><text:span text:style-name="T2507">Nr.<text:s/></text:span><text:a xlink:href="https://www.e-tar.lt/portal/legalAct.html?documentId=TAR.E705894822A6" office:target-frame-name="_top" xlink:show="replace"><text:span text:style-name="T2508">615</text:span></text:a><text:span text:style-name="T2509">, 1998-10-26, Žin., 1998, Nr. 95-2645 (1998-10-30), i. k. 0982250ISAK00000615</text:span></text:p>
      <text:p text:style-name="Normal"/>
      <text:p text:style-name="P2510"><text:span text:style-name="T2511">97</text:span><text:span text:style-name="T2512">. Psichiatras.</text:span></text:p>
      <text:p text:style-name="P2513">Punkto numeracijos pakeitimas:</text:p>
      <text:p text:style-name="P2514"><text:span text:style-name="T2515">Nr.<text:s/></text:span><text:a xlink:href="https://www.e-tar.lt/portal/legalAct.html?documentId=TAR.E705894822A6" office:target-frame-name="_top" xlink:show="replace"><text:span text:style-name="T2516">615</text:span></text:a><text:span text:style-name="T2517">, 1998-10-26, Žin., 1998, Nr. 95-2645 (1998-10-30), i. k. 0982250ISAK00000615</text:span></text:p>
      <text:p text:style-name="Normal"/>
      <text:p text:style-name="P2518"><text:span text:style-name="T2519">98</text:span><text:span text:style-name="T2520">. Psichoterapeutas.</text:span></text:p>
      <text:p text:style-name="P2521">Punkto numeracijos pakeitimas:</text:p>
      <text:p text:style-name="P2522"><text:span text:style-name="T2523">Nr.<text:s/></text:span><text:a xlink:href="https://www.e-tar.lt/portal/legalAct.html?documentId=TAR.E705894822A6" office:target-frame-name="_top" xlink:show="replace"><text:span text:style-name="T2524">615</text:span></text:a><text:span text:style-name="T2525">, 1998-10-26, Žin., 1998, Nr. 95-2645 (1998-10-30), i. k. 0982250ISAK00000615</text:span></text:p>
      <text:p text:style-name="Normal"/>
      <text:p text:style-name="P2526"><text:span text:style-name="T2527">99</text:span><text:span text:style-name="T2528">. Veido ir žandikaulių chirurgas.</text:span></text:p>
      <text:p text:style-name="P2529">Punkto numeracijos pakeitimas:</text:p>
      <text:p text:style-name="P2530"><text:span text:style-name="T2531">Nr.<text:s/></text:span><text:a xlink:href="https://www.e-tar.lt/portal/legalAct.html?documentId=TAR.E705894822A6" office:target-frame-name="_top" xlink:show="replace"><text:span text:style-name="T2532">615</text:span></text:a><text:span text:style-name="T2533">, 1998-10-26, Žin., 1998, Nr. 95-2645 (1998-10-30), i. k. 0982250ISAK00000615</text:span></text:p>
      <text:p text:style-name="Normal"/>
      <text:p text:style-name="P2534"><text:span text:style-name="T2535">100</text:span><text:span text:style-name="T2536">. Stomatologas ortodontas.</text:span></text:p>
      <text:p text:style-name="P2537">Punkto numeracijos pakeitimas:</text:p>
      <text:p text:style-name="P2538"><text:span text:style-name="T2539">Nr.<text:s/></text:span><text:a xlink:href="https://www.e-tar.lt/portal/legalAct.html?documentId=TAR.E705894822A6" office:target-frame-name="_top" xlink:show="replace"><text:span text:style-name="T2540">615</text:span></text:a><text:span text:style-name="T2541">, 1998-10-26, Žin., 1998, Nr. 95-2645 (1998-10-30), i. k. 0982250ISAK00000615</text:span></text:p>
      <text:p text:style-name="Normal"/>
      <text:p text:style-name="P2542"><text:span text:style-name="T2543">101</text:span><text:span text:style-name="T2544">. Stomatologas periodontologas.</text:span></text:p>
      <text:p text:style-name="P2545">Punkto numeracijos pakeitimas:</text:p>
      <text:p text:style-name="P2546"><text:span text:style-name="T2547">Nr.<text:s/></text:span><text:a xlink:href="https://www.e-tar.lt/portal/legalAct.html?documentId=TAR.E705894822A6" office:target-frame-name="_top" xlink:show="replace"><text:span text:style-name="T2548">615</text:span></text:a><text:span text:style-name="T2549">, 1998-10-26, Žin., 1998, Nr. 95-2645 (1998-10-30), i. k. 0982250ISAK00000615</text:span></text:p>
      <text:p text:style-name="Normal"/>
      <text:p text:style-name="P2550"><text:span text:style-name="T2551">102</text:span><text:span text:style-name="T2552">. Toksikologas.</text:span></text:p>
      <text:p text:style-name="P2553">Punkto numeracijos pakeitimas:</text:p>
      <text:p text:style-name="P2554"><text:span text:style-name="T2555">Nr.<text:s/></text:span><text:a xlink:href="https://www.e-tar.lt/portal/legalAct.html?documentId=TAR.E705894822A6" office:target-frame-name="_top" xlink:show="replace"><text:span text:style-name="T2556">615</text:span></text:a><text:span text:style-name="T2557">, 1998-10-26, Žin., 1998, Nr. 95-2645 (1998-10-30), i. k. 0982250ISAK00000615</text:span></text:p>
      <text:p text:style-name="Normal"/>
      <text:p text:style-name="P2558"><text:span text:style-name="T2559">103</text:span><text:span text:style-name="T2560">. Darbo medicinos gydytojas.</text:span></text:p>
      <text:p text:style-name="P2561">Punkto numeracijos pakeitimas:</text:p>
      <text:p text:style-name="P2562"><text:span text:style-name="T2563">Nr.<text:s/></text:span><text:a xlink:href="https://www.e-tar.lt/portal/legalAct.html?documentId=TAR.E705894822A6" office:target-frame-name="_top" xlink:show="replace"><text:span text:style-name="T2564">615</text:span></text:a><text:span text:style-name="T2565">, 1998-10-26, Žin., 1998, Nr. 95-2645 (1998-10-30), i. k. 0982250ISAK00000615</text:span></text:p>
      <text:p text:style-name="Normal"/>
      <text:p text:style-name="P2566"><text:span text:style-name="T2567">104</text:span><text:span text:style-name="T2568">. Fizinės medicinos ir reabilitacijos gydytojas.</text:span></text:p>
      <text:p text:style-name="P2569">Punkto numeracijos pakeitimas:</text:p>
      <text:p text:style-name="P2570"><text:span text:style-name="T2571">Nr.<text:s/></text:span><text:a xlink:href="https://www.e-tar.lt/portal/legalAct.html?documentId=TAR.E705894822A6" office:target-frame-name="_top" xlink:show="replace"><text:span text:style-name="T2572">615</text:span></text:a><text:span text:style-name="T2573">, 1998-10-26, Žin., 1998, Nr. 95-2645 (1998-10-30), i. k. 0982250ISAK00000615</text:span></text:p>
      <text:p text:style-name="Normal"/>
      <text:p text:style-name="P2574"><text:span text:style-name="T2575">105</text:span><text:span text:style-name="T2576">. Laboratorijos gydytojas.</text:span></text:p>
      <text:p text:style-name="P2577">Punkto numeracijos pakeitimas:</text:p>
      <text:p text:style-name="P2578"><text:span text:style-name="T2579">Nr.<text:s/></text:span><text:a xlink:href="https://www.e-tar.lt/portal/legalAct.html?documentId=TAR.E705894822A6" office:target-frame-name="_top" xlink:show="replace"><text:span text:style-name="T2580">615</text:span></text:a><text:span text:style-name="T2581">, 1998-10-26, Žin., 1998, Nr. 95-2645 (1998-10-30), i. k. 0982250ISAK00000615</text:span></text:p>
      <text:p text:style-name="Normal"/>
      <text:p text:style-name="P2582"><text:span text:style-name="T2583">106</text:span><text:span text:style-name="T2584">. Klinikas biologas.</text:span></text:p>
      <text:p text:style-name="P2585">Punkto numeracijos pakeitimas:</text:p>
      <text:p text:style-name="P2586"><text:span text:style-name="T2587">Nr.<text:s/></text:span><text:a xlink:href="https://www.e-tar.lt/portal/legalAct.html?documentId=TAR.E705894822A6" office:target-frame-name="_top" xlink:show="replace"><text:span text:style-name="T2588">615</text:span></text:a><text:span text:style-name="T2589">, 1998-10-26, Žin., 1998,</text:span><text:span text:style-name="T2590"><text:s/>Nr. 95-2645 (1998-10-30), i. k. 0982250ISAK00000615</text:span></text:p>
      <text:p text:style-name="Normal"/>
      <text:p text:style-name="P2591">107<text:span text:style-name="T2592">. Echoskopuotojas.</text:span></text:p>
      <text:p text:style-name="P2593">Punkto numeracijos pakeitimas:</text:p>
      <text:p text:style-name="P2594"><text:span text:style-name="T2595">Nr.<text:s/></text:span><text:a xlink:href="https://www.e-tar.lt/portal/legalAct.html?documentId=TAR.E705894822A6" office:target-frame-name="_top" xlink:show="replace"><text:span text:style-name="T2596">615</text:span></text:a><text:span text:style-name="T2597">, 1998-10-26, Žin., 1998, Nr. 95-2645 (1998-10-30), i. k</text:span><text:span text:style-name="T2598">. 0982250ISAK00000615</text:span></text:p>
      <text:p text:style-name="Normal"/>
      <text:p text:style-name="P2599"><text:span text:style-name="T2600">108</text:span><text:span text:style-name="T2601">. Endoskopuotojas.</text:span></text:p>
      <text:p text:style-name="P2602">Punkto numeracijos pakeitimas:</text:p>
      <text:p text:style-name="P2603"><text:span text:style-name="T2604">Nr.<text:s/></text:span><text:a xlink:href="https://www.e-tar.lt/portal/legalAct.html?documentId=TAR.E705894822A6" office:target-frame-name="_top" xlink:show="replace"><text:span text:style-name="T2605">615</text:span></text:a><text:span text:style-name="T2606">, 1998-10-26, Žin., 1998, Nr. 95-2645 (1998-10-30), i. k. 0982250ISAK00000615</text:span></text:p>
      <text:p text:style-name="Normal"/>
      <text:p text:style-name="P2607"><text:span text:style-name="T2608">109</text:span><text:span text:style-name="T2609">.</text:span><text:span text:style-name="T2610"><text:s/>Anesteziologas-reanimatologas.</text:span></text:p>
      <text:p text:style-name="P2611">Punkto numeracijos pakeitimas:</text:p>
      <text:p text:style-name="P2612"><text:span text:style-name="T2613">Nr.<text:s/></text:span><text:a xlink:href="https://www.e-tar.lt/portal/legalAct.html?documentId=TAR.E705894822A6" office:target-frame-name="_top" xlink:show="replace"><text:span text:style-name="T2614">615</text:span></text:a><text:span text:style-name="T2615">, 1998-10-26, Žin., 1998, Nr. 95-2645 (1998-10-30), i. k. 0982250ISAK00000615</text:span></text:p>
      <text:p text:style-name="Normal"/>
      <text:p text:style-name="P2616"><text:span text:style-name="T2617">110</text:span><text:span text:style-name="T2618">. Klinikas laboran</text:span><text:span text:style-name="T2619">tas.</text:span></text:p>
      <text:p text:style-name="P2620">Punkto numeracijos pakeitimas:</text:p>
      <text:p text:style-name="P2621"><text:span text:style-name="T2622">Nr.<text:s/></text:span><text:a xlink:href="https://www.e-tar.lt/portal/legalAct.html?documentId=TAR.E705894822A6" office:target-frame-name="_top" xlink:show="replace"><text:span text:style-name="T2623">615</text:span></text:a><text:span text:style-name="T2624">, 1998-10-26, Žin., 1998, Nr. 95-2645 (1998-10-30), i. k. 0982250ISAK00000615</text:span></text:p>
      <text:p text:style-name="Normal"/>
      <text:p text:style-name="P2625"><text:span text:style-name="T2626">111</text:span><text:span text:style-name="T2627">. Klinikas imunologas.</text:span></text:p>
      <text:p text:style-name="P2628">Punkto numeracijos<text:s/>pakeitimas:</text:p>
      <text:p text:style-name="P2629"><text:span text:style-name="T2630">Nr.<text:s/></text:span><text:a xlink:href="https://www.e-tar.lt/portal/legalAct.html?documentId=TAR.E705894822A6" office:target-frame-name="_top" xlink:show="replace"><text:span text:style-name="T2631">615</text:span></text:a><text:span text:style-name="T2632">, 1998-10-26, Žin., 1998, Nr. 95-2645 (1998-10-30), i. k. 0982250ISAK00000615</text:span></text:p>
      <text:p text:style-name="Normal"/>
      <text:p text:style-name="P2633"><text:span text:style-name="T2634">112</text:span><text:span text:style-name="T2635">. Klinikas fiziologas.</text:span></text:p>
      <text:p text:style-name="P2636">Punkto numeracijos pakeitimas:</text:p>
      <text:p text:style-name="P2637"><text:span text:style-name="T2638">Nr.<text:s/></text:span><text:a xlink:href="https://www.e-tar.lt/portal/legalAct.html?documentId=TAR.E705894822A6" office:target-frame-name="_top" xlink:show="replace"><text:span text:style-name="T2639">615</text:span></text:a><text:span text:style-name="T2640">, 1998-10-26, Žin., 1998, Nr. 95-2645 (1998-10-30), i. k. 0982250ISAK00000615</text:span></text:p>
      <text:p text:style-name="Normal"/>
      <text:p text:style-name="P2641"><text:span text:style-name="T2642">113</text:span><text:span text:style-name="T2643">. Rentgenologas.</text:span></text:p>
      <text:p text:style-name="P2644">114. Vaikų ir paauglių psichiatras.</text:p>
      <text:p text:style-name="P2645">Gydytojai konsultantai priima tik<text:s/>pacientus, turinčius pirminio ar antrinio lygio sveikatos priežiūros įstaigų gydytojų siuntimus.</text:p>
      <text:p text:style-name="P2646">Konsultuojant ligonį specializuotoje ambulatorinėje asmens sveikatos priežiūros įstaigoje:</text:p>
      <text:p text:style-name="P2647">- surenkama papildoma anamnezė;</text:p>
      <text:p text:style-name="P2648">- apžiūrimas ligonis, įvertinami siuntimo duomenys;</text:p>
      <text:p text:style-name="P2649">- paskiriami ir atliekami papildomi tyrimai;</text:p>
      <text:p text:style-name="P2650">- nustatoma ir patikslinama klinikinė diagnozė;</text:p>
      <text:p text:style-name="P2651">- atliekamos gydomosios procedūros;</text:p>
      <text:p text:style-name="P2652">- skiriamas ir koreguojamas gydymas;</text:p>
      <text:p text:style-name="P2653">- sudaromas tolesnio stebėjimo ir gydymo planas;</text:p>
      <text:p text:style-name="P2654">- patariama, kaip saugoti<text:s/>ir gerinti sveikatą;</text:p>
      <text:p text:style-name="P2655">- patariama darbo ir gyvenimo klausimais;</text:p>
      <text:p text:style-name="P2656">- išrašomi vaistai ir patariama (nurodoma), kaip juos vartoti;</text:p>
      <text:p text:style-name="P2657">- teikiamos rekomendacijos ligonį siuntusiam gydytojui dėl tolesnio ligonio stebėjimo, gydymo ir konsultavimo;</text:p>
      <text:p text:style-name="P2658">- pildomi medicininiai dokumentai;</text:p>
      <text:p text:style-name="P2659">- atliekami kiti būtini veiksmai, reikalingi draudžiamojo sveikatai gerinti.</text:p>
      <text:soft-page-break/>
      <text:p text:style-name="P2660">Tretinės (kvalifikuotos) ambulatorinės asmens sveikatos priežiūros paslaugos teikiamos specialistų pagal ligonio poreikį visiškai apmokant už keturias konsultacijas metuose, o dispanserizuotiems ligoniams – už šešias konsultacijas metuose.</text:p>
      <text:p text:style-name="P2661">Pacientas, sumokėjęs tretinio lygio asmens sveikatos priežiūros įstaigai nustatytą bazinę kainą už tretinio lygio gydytojo specialisto konsultaciją, savo iniciatyva (neturėdamas<text:s/>siuntimo) gali kreiptis ir gauti pageidaujamo gydytojo specialisto konsultaciją.</text:p>
      <text:p text:style-name="P2662">______________</text:p>
      <text:p text:style-name="P2663">Punkto numeracijos pakeitimas:</text:p>
      <text:p text:style-name="P2664"><text:span text:style-name="T2665">Nr.<text:s/></text:span><text:a xlink:href="https://www.e-tar.lt/portal/legalAct.html?documentId=TAR.E705894822A6" office:target-frame-name="_top" xlink:show="replace"><text:span text:style-name="T2666">615</text:span></text:a><text:span text:style-name="T2667">, 1998-10-26, Žin., 1998, Nr. 95-2645<text:s/></text:span><text:span text:style-name="T2668">(1998-10-30), i. k. 0982250ISAK00000615</text:span></text:p>
      <text:p text:style-name="Normal"/>
      <text:p text:style-name="P2669">Priedo pakeitimai:</text:p>
      <text:p text:style-name="P2670"><text:span text:style-name="T2671">Nr.<text:s/></text:span><text:a xlink:href="https://www.e-tar.lt/portal/legalAct.html?documentId=TAR.875E9C200768" office:target-frame-name="_top" xlink:show="replace"><text:span text:style-name="T2672">478</text:span></text:a><text:span text:style-name="T2673">, 1997-09-10, Žin., 1997, Nr. 84-2120 (1997-09-12), i. k. 0972250ISAK00000478</text:span></text:p>
      <text:p text:style-name="P2674"><text:span text:style-name="T2675">Nr.<text:s/></text:span><text:a xlink:href="https://www.e-tar.lt/portal/legalAct.html?documentId=TAR.9CA44E04651E" office:target-frame-name="_top" xlink:show="replace"><text:span text:style-name="T2676">602</text:span></text:a><text:span text:style-name="T2677">, 1997-11-10, Žin., 1997, Nr. 103-2607 (1997-11-14), i. k. 0972250ISAK00000602</text:span></text:p>
      <text:p text:style-name="Normal"/>
      <text:soft-page-break/>
      <text:p text:style-name="P2678">PATVIRTINTA</text:p>
      <text:p text:style-name="P2686">Lietuvos Respublikos</text:p>
      <text:p text:style-name="P2687">sveikatos apsaugos ministerijos</text:p>
      <text:p text:style-name="P2688">1997 06 30 įsakymu Nr.<text:s/>359</text:p>
      <text:p text:style-name="P2689"><text:span text:style-name="T2690">6</text:span><text:span text:style-name="T2691"><text:s/>priedas</text:span></text:p>
      <text:p text:style-name="P2692"/>
      <text:p text:style-name="P2693"><text:span text:style-name="T2694">Stacionarinės asmens sveikatos priežiūros paslaugos</text:span></text:p>
      <text:p text:style-name="P2695">Neteko galios nuo 1999-04-01</text:p>
      <text:p text:style-name="P2696">Priedo pakeitimai:</text:p>
      <text:p text:style-name="P2697"><text:span text:style-name="T2698">Nr.<text:s/></text:span><text:a xlink:href="https://www.e-tar.lt/portal/legalAct.html?documentId=TAR.B9558D9D2208" office:target-frame-name="_top" xlink:show="replace"><text:span text:style-name="T2699">132</text:span></text:a><text:span text:style-name="T2700">, 1999-03-25, Žin., 1999, Nr. 29-843<text:s/></text:span><text:span text:style-name="T2701">(1999-03-31), i. k. 0992250ISAK00000132</text:span></text:p>
      <text:p text:style-name="Normal"/>
      <text:soft-page-break/>
      <text:p text:style-name="P2702">PATVIRTINTA</text:p>
      <text:p text:style-name="P2710">Lietuvos Respublikos</text:p>
      <text:p text:style-name="P2711">sveikatos apsaugos ministerijos</text:p>
      <text:p text:style-name="P2712">1997 06 30 įsakymu Nr. 359</text:p>
      <text:p text:style-name="P2713"><text:span text:style-name="T2714">7</text:span><text:span text:style-name="T2715"><text:s/>priedas</text:span></text:p>
      <text:p text:style-name="P2716"/>
      <text:p text:style-name="P2717"><text:span text:style-name="T2718">Sanatorinio gydymo paslaugos</text:span></text:p>
      <text:p text:style-name="P2719"/>
      <text:p text:style-name="P2720"><text:span text:style-name="T2721">Sanatorinio gydymo paslaugos apima antirecidyvinį,<text:s/></text:span><text:span text:style-name="T2722">sveikatą grąžinantįjį gydymą ir reabilitaciją.</text:span></text:p>
      <text:p text:style-name="P2723">Sveikatą grąžinančiojo gydymo paslaugos – tai medicinos priemonių kompleksas (fizioterapija, kineziterapija, dietinis gydymas, psichologinė pagalba, ligonio mokymas, gydymas vaistais), padedantis ligoniui kuo<text:s/>greičiau sugrąžinti funkcijas, kurios buvo sutrikusios, ar palaikyti jau sugrąžintąsias.</text:p>
      <text:p text:style-name="P2724">Reabilitacijos paslaugos – koordinuotas, kompleksinis medicinos, socialinių, pedagoginių priemonių taikymas kuo didesniam reabilituojamo asmens, turinčio biosocialinių<text:s/>funkcijų sutrikimų, funkciniam aktyvumui pasiekti.</text:p>
      <text:p text:style-name="P2725">Antirecidyvinio sanatorinio gydymo paslaugos – tai lėtinėmis ligomis sergančių pacientų gydymas, papildomai taikant natūralius bei performuotus gamtinius veiksnius.</text:p>
      <text:p text:style-name="P2726">Antirecidyviniam gydymui naudojami natūralūs ir performuoti gamtiniai veiksniai: mineraliniai vandenys (balneologija), gydomasis purvas (peloidoterapija), klimatoterapija.</text:p>
      <text:p text:style-name="P2727">Sanatorinio gydymo paslaugas teikia sanatorinio gydymo įstaigos. Sanatorinio gydymo įstaigose ligoniai gydomi pagal atitinkamą ligų gydymo profilį.</text:p>
      <text:p text:style-name="P2728"><text:span text:style-name="T2729">Sanatoriniam gydymui visada reikalingas gydytojo siuntimas. Antirecidyvinio sanatorinio gydymo siuntimą išduoda ambulatorines asmens sveikatos priežiūros paslaugas teikiantys gydytojai pagal Sveikatos apsaugos ministerijos patvirti</text:span><text:span text:style-name="T2730">ntą indikacijų ir kontraindikacijų antirecidyviniam gydymui sąrašą. Ligoniams sveikatą grąžinančiajam gydymui ir reabilitacijai siuntimą išduoda stacionaro gydytojai kartu su skyriaus vedėjais pagal Sveikatos apsaugos ministerijos patvirtintą indikacijų ir</text:span><text:span text:style-name="T2731"><text:s/>kontraindikacijų sveikatą grąžinančiajam gydymui ir reabilitacijai sąrašą.</text:span></text:p>
      <text:p text:style-name="P2732"><text:span text:style-name="T2733">Ligonį gydant sanatorinėse įstaigose, gali būti teikiamos šios paslaugos:</text:span></text:p>
      <text:p text:style-name="P2734"><text:span text:style-name="T2735">1</text:span><text:span text:style-name="T2736">. Sveikatą grąžinančiojo gydymo ir reabilitacijos srityje:</text:span></text:p>
      <text:p text:style-name="P2737"><text:span text:style-name="T2738">1.1</text:span><text:span text:style-name="T2739">. sveikatą grąžinančiojo gydymo ir<text:s/></text:span><text:span text:style-name="T2740">medicininės reabilitacijos srityje:</text:span></text:p>
      <text:p text:style-name="P2741">- įvertinama ligonio funkcinė būklė;</text:p>
      <text:p text:style-name="P2742">- sudaroma individuali ligonio gydymo ir reabilitacijos programa (tik sveikatą grąžinančiajam gydymui);</text:p>
      <text:p text:style-name="P2743">- ligonis kruopščiai slaugomas ir taikomos tokios priemonės, kad būtų išvengta<text:s/>komplikacijų;</text:p>
      <text:p text:style-name="P2744">- taikoma aktyvioji kineziterapija rezervinėms paciento funkcinėms galioms palaikyti, sugrąžinti ir fizinėms galioms skatinti;</text:p>
      <text:p text:style-name="P2745">- taikoma taikomoji kineziterapija – ergoterapija paciento gebėjimui atlikti kasdieninę veiklą, sugrąžinti ir palaikyti, profesinės veiklos galimybėms įvertinti, užsiimti nauja profesine veikla orientuoti bei naujiems įgūdžiams vykdyti;</text:p>
      <text:p text:style-name="P2746">- skiriama fizioterapija (nuo uždegimų apsaugoti, regeneracijai skatinti ir kt.);</text:p>
      <text:p text:style-name="P2747">- pacientas mokamas reabilitacijos priemones taikyti<text:s/>namie bei imtis komplikacijų profilaktikos priemonių.</text:p>
      <text:p text:style-name="P2748">Jei yra specifinių poreikių, gali būti teikiamos šios papildomos medicininės reabilitacijos priemonės:</text:p>
      <text:p text:style-name="P2749">- ortopedijos ir protezavimo;</text:p>
      <text:p text:style-name="P2750">- logopedinės pagalbos;</text:p>
      <text:p text:style-name="P2751">- specialiojo ugdymo;</text:p>
      <text:p text:style-name="P2752">- alternatyviojo bendravimo;</text:p>
      <text:p text:style-name="P2753">- dietinio maitinimo;</text:p>
      <text:soft-page-break/>
      <text:p text:style-name="P2754">- kompensacinės technikos (parinkimo, pritaikymo, mokymo naudotis);</text:p>
      <text:p text:style-name="P2755">- kitų specialistų konsultacijos;</text:p>
      <text:p text:style-name="P2756"><text:span text:style-name="T2757">- aklųjų, kurčiųjų ir proto neįgaliųjų mokymas orientuotis aplinkoje, bendrauti ir kt.;</text:span></text:p>
      <text:p text:style-name="P2758"><text:span text:style-name="T2759">1.2</text:span><text:span text:style-name="T2760">. psichologinės reabilitacijos</text:span><text:span text:style-name="T2761"><text:s/>srityje:</text:span></text:p>
      <text:p text:style-name="P2762">– įvertinama paciento psichoemocinė būklė;</text:p>
      <text:p text:style-name="P2763"><text:span text:style-name="T2764">– skiriama psichoterapija (individualioji ir šeimos);</text:span></text:p>
      <text:p text:style-name="P2765"><text:span text:style-name="T2766">1.3</text:span><text:span text:style-name="T2767">. socialinės reabilitacijos srityje:</text:span></text:p>
      <text:p text:style-name="P2768">– nustatoma socialinė prognozė;</text:p>
      <text:p text:style-name="P2769">– išaiškinama pacientui ir jo šeimai lengvatų, kompensacijų teikimo tvarka;</text:p>
      <text:p text:style-name="P2770">– padedama aprūpinti kompensuojamąja technika;</text:p>
      <text:p text:style-name="P2771">– padedama pakeisti profesiją, persikvalifikuoti ir surasti tinkamą darbo vietą;</text:p>
      <text:p text:style-name="P2772">– padedama pritaikyti gyvenamąją aplinką ir darbo vietą pagal specialius paciento poreikius;</text:p>
      <text:p text:style-name="P2773">– organizuojamas laisvalaikis (kultūrinės priemonės, sporto, turizmo ir kt.).</text:p>
      <text:p text:style-name="P2774"><text:span text:style-name="T2775">Sveikatą grąžinančiojo gydymo bei reabilitacijos paslaugas teikia reabilitacijos specialistų grupė fizinės medicinos ir reabilitacijos gydytojas, kineziterapeutas, ergoterapeutas, psichologas ar psichoterapeuta</text:span><text:span text:style-name="T2776">s, fizinės medicinos ir reabilitacijos medicinos sesuo, socialinis darbuotojas. Jei reikia, papildomai grupėje gali dirbti logopedas, ortopedas, technikas-ortopedas, dietologas, masažo medicinos sesuo ir kt.</text:span></text:p>
      <text:p text:style-name="P2777"><text:span text:style-name="T2778">2</text:span><text:span text:style-name="T2779">. Antirecidyvinio gydymo srityje:</text:span></text:p>
      <text:p text:style-name="P2780">– ligonių, sergančių lėtinėmis ligomis, kompleksinis antirecidyvinis gydymas (kompleksą sudaro dietinis maitinimas, klimato terapija, balneoterapija, peloidoterapija, kineziterapija, fizioterapija, psichoterapija, ligonio mokymas, laisvalaikio organizavimas).</text:p>
      <text:p text:style-name="P2781">Paciento sveikatos būklei įvertinti periodiškai atliekami funkciniai tyrimai, klinikiniai, biocheminiai kraujo, šlapimo tyrimai, registruojama ir vertinama EKG.</text:p>
      <text:p text:style-name="P2782">Pacientui susirgus gretutine liga ar paūmėjus pagrindinei lėtinei ligai, organizuojama gydytojo specialisto konsultacija, prireikus pacientas nukreipiamas į specializuotą sveikatos priežiūros įstaigą.</text:p>
      <text:p text:style-name="P2783">Organizuojamas laisvalaikis.</text:p>
      <text:p text:style-name="P2784">Antirecidyvinio gydymo paslaugas teikia fizinės medicinos ir reabilitacijos gydytojas, kineziterapeutas, psichologas ar psichoterapeutas, fizinės medicinos ir reabilitacijos medicinos sesuo, masažo medicinos sesuo, laisvalaikio organizatorius.</text:p>
      <text:p text:style-name="P2785">Pagal ligų gydymo profilį nustatoma bazinė vienos dienos sanatorinio gydymo kaina ir vidutinė gydymo trukmė.</text:p>
      <text:p text:style-name="P2786">______________</text:p>
      <text:p text:style-name="Normal"/>
      <text:p text:style-name="P2787"/>
      <text:p text:style-name="P2788"/>
      <text:p text:style-name="P2789"><text:span text:style-name="T2790">Pakeitimai:</text:span></text:p>
      <text:p text:style-name="P2791"/>
      <text:p text:style-name="P2792"><text:span text:style-name="T2793">1.</text:span></text:p>
      <text:p text:style-name="P2794"><text:span text:style-name="T2795">Lietuvos Respublikos sveikatos apsaugos ministerija, Įsakymas</text:span></text:p>
      <text:p text:style-name="P2796"><text:span text:style-name="T2797">Nr.<text:s/></text:span><text:a xlink:href="https://www.e-tar.lt/portal/legalAct.html?documentId=TAR.7CABC62D1CEA" office:target-frame-name="_top" xlink:show="replace"><text:span text:style-name="T2798">396</text:span></text:a><text:span text:style-name="T2799">, 1997-07-15, Žin., 1997, Nr. 68-1715 (1997-07-18), i. k. 0972250ISAK00000396</text:span></text:p>
      <text:p text:style-name="P2800"><text:span text:style-name="T2801">Dėl 1997 06</text:span><text:span text:style-name="T2802"><text:s/>30 įsakymo Nr. 359 2 priedo "Būtinosios medicinos pagalbos paslaugų sąrašas" papildymo</text:span></text:p>
      <text:p text:style-name="P2803"/>
      <text:p text:style-name="P2804"><text:span text:style-name="T2805">2.</text:span></text:p>
      <text:p text:style-name="P2806"><text:span text:style-name="T2807">Lietuvos Respublikos sveikatos apsaugos ministerija, Įsakymas</text:span></text:p>
      <text:p text:style-name="P2808"><text:span text:style-name="T2809">Nr.<text:s/></text:span><text:a xlink:href="https://www.e-tar.lt/portal/legalAct.html?documentId=TAR.875E9C200768" office:target-frame-name="_top" xlink:show="replace"><text:span text:style-name="T2810">478</text:span></text:a><text:span text:style-name="T2811">, 1997-09-10,</text:span><text:span text:style-name="T2812"><text:s/>Žin., 1997, Nr. 84-2120 (1997-09-12), i. k. 0972250ISAK00000478</text:span></text:p>
      <text:p text:style-name="P2813"><text:span text:style-name="T2814">Dėl Sveikatos apsaugos ministerijos 1997 06 30 įsakymo Nr.359 pakeitimo ir papildymo</text:span></text:p>
      <text:p text:style-name="P2815"/>
      <text:p text:style-name="P2816"><text:span text:style-name="T2817">3.</text:span></text:p>
      <text:p text:style-name="P2818"><text:span text:style-name="T2819">Lietuvos Respublikos sveikatos apsaugos ministerija, Įsakymas</text:span></text:p>
      <text:p text:style-name="P2820"><text:span text:style-name="T2821">Nr.<text:s/></text:span><text:a xlink:href="https://www.e-tar.lt/portal/legalAct.html?documentId=TAR.9CA44E04651E" office:target-frame-name="_top" xlink:show="replace"><text:span text:style-name="T2822">602</text:span></text:a><text:span text:style-name="T2823">, 1997-11-10, Žin., 1997, Nr. 103-2607 (1997-11-14), i. k. 0972250ISAK00000602</text:span></text:p>
      <text:p text:style-name="P2824"><text:span text:style-name="T2825">Dėl bazinių kainų tikslinimo</text:span></text:p>
      <text:p text:style-name="P2826"/>
      <text:p text:style-name="P2827"><text:span text:style-name="T2828">4.</text:span></text:p>
      <text:p text:style-name="P2829"><text:span text:style-name="T2830">Lietuvos Respublikos sveikatos apsaugos ministerija, Įsakymas</text:span></text:p>
      <text:soft-page-break/>
      <text:p text:style-name="P2831"><text:span text:style-name="T2832">Nr.<text:s/></text:span><text:a xlink:href="https://www.e-tar.lt/portal/legalAct.html?documentId=TAR.D1880785EC53" office:target-frame-name="_top" xlink:show="replace"><text:span text:style-name="T2833">1</text:span></text:a><text:span text:style-name="T2834">, 1998-01-05, Žin., 1998, Nr. 3-72 (1998-01-09); Žin., 1998, Nr. 5-0 (1998-01-14), i. k. 0982250ISAK00000001</text:span></text:p>
      <text:p text:style-name="P2835"><text:span text:style-name="T2836">Dėl Sveikatos apsaugos ministerijos 1997 06 30 įsakymo Nr. 359 ir 1997 07 15 įsakymo Nr. 399<text:s/></text:span><text:span text:style-name="T2837">dalinio pakeitimo ir papildymo</text:span></text:p>
      <text:p text:style-name="P2838"/>
      <text:p text:style-name="P2839"><text:span text:style-name="T2840">5.</text:span></text:p>
      <text:p text:style-name="P2841"><text:span text:style-name="T2842">Lietuvos Respublikos sveikatos apsaugos ministerija, Įsakymas</text:span></text:p>
      <text:p text:style-name="P2843"><text:span text:style-name="T2844">Nr.<text:s/></text:span><text:a xlink:href="https://www.e-tar.lt/portal/legalAct.html?documentId=TAR.E705894822A6" office:target-frame-name="_top" xlink:show="replace"><text:span text:style-name="T2845">615</text:span></text:a><text:span text:style-name="T2846">, 1998-10-26, Žin., 1998, Nr. 95-2645 (1998-10-30), i. k.<text:s/></text:span><text:span text:style-name="T2847">0982250ISAK00000615</text:span></text:p>
      <text:p text:style-name="P2848"><text:span text:style-name="T2849">Dėl dalinio SAM 1997 06 30 įsakymo Nr. 359 pakeitimo ir papildymo</text:span></text:p>
      <text:p text:style-name="P2850"/>
      <text:p text:style-name="P2851"><text:span text:style-name="T2852">6.</text:span></text:p>
      <text:p text:style-name="P2853"><text:span text:style-name="T2854">Lietuvos Respublikos sveikatos apsaugos ministerija, Įsakymas</text:span></text:p>
      <text:p text:style-name="P2855"><text:span text:style-name="T2856">Nr.<text:s/></text:span><text:a xlink:href="https://www.e-tar.lt/portal/legalAct.html?documentId=TAR.954A894A6E36" office:target-frame-name="_top" xlink:show="replace"><text:span text:style-name="T2857">757</text:span></text:a><text:span text:style-name="T2858">, 1998-12-21, Ž</text:span><text:span text:style-name="T2859">in., 1998, Nr. 114-3210 (1998-12-30), i. k. 0982250ISAK00000757</text:span></text:p>
      <text:p text:style-name="P2860"><text:span text:style-name="T2861">Dėl SAM 1998 10 26 įsakymo Nr.615 pakeitimo</text:span></text:p>
      <text:p text:style-name="P2862"/>
      <text:p text:style-name="P2863"><text:span text:style-name="T2864">7.</text:span></text:p>
      <text:p text:style-name="P2865"><text:span text:style-name="T2866">Lietuvos Respublikos sveikatos apsaugos ministerija, Įsakymas</text:span></text:p>
      <text:p text:style-name="P2867"><text:span text:style-name="T2868">Nr.<text:s/></text:span><text:a xlink:href="https://www.e-tar.lt/portal/legalAct.html?documentId=TAR.B9558D9D2208" office:target-frame-name="_top" xlink:show="replace"><text:span text:style-name="T2869">132</text:span></text:a><text:span text:style-name="T2870">, 1999-03-25, Žin., 1999, Nr. 29-843 (1999-03-31), i. k. 0992250ISAK00000132</text:span></text:p>
      <text:p text:style-name="P2871"><text:span text:style-name="T2872">Dėl sveikatos priežiūros paslaugų, apmokamų iš Privalomojo sveikatos draudimo fondo biudžeto, kl</text:span><text:span text:style-name="T2873">asifikatoriaus naudojimo</text:span></text:p>
      <text:p text:style-name="P2874"/>
      <text:p text:style-name="P2875"><text:span text:style-name="T2876">8.</text:span></text:p>
      <text:p text:style-name="P2877"><text:span text:style-name="T2878">Lietuvos Respublikos sveikatos apsaugos ministerija, Įsakymas</text:span></text:p>
      <text:p text:style-name="P2879"><text:span text:style-name="T2880">Nr.<text:s/></text:span><text:a xlink:href="https://www.e-tar.lt/portal/legalAct.html?documentId=TAR.80B6ECF1CC7C" office:target-frame-name="_top" xlink:show="replace"><text:span text:style-name="T2881">145</text:span></text:a><text:span text:style-name="T2882">, 1999-03-31, Žin., 1999, Nr. 32-926 (1999-04-09), i. k. 0992250ISAK00000145</text:span></text:p>
      <text:p text:style-name="P2883"><text:span text:style-name="T2884">Dėl Lietuvos Respublikos sveikatos apsaugos ministerijos 1997 06 30 įsakymo Nr.359 dalinio pakeitimo</text:span></text:p>
      <text:p text:style-name="P2885"/>
      <text:p text:style-name="P2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6" style:parent-style-name="DefaultParagraphFont" style:family="text">
      <style:text-properties fo:language="en" fo:country="GB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75" style:parent-style-name="DefaultParagraphFont" style:family="text">
      <style:text-properties fo:language="en" fo:country="GB"/>
    </style:style>
    <style:style style:name="P1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71" style:parent-style-name="DefaultParagraphFont" style:family="text">
      <style:text-properties fo:language="en" fo:country="GB"/>
    </style:style>
    <style:style style:name="P1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28" style:parent-style-name="DefaultParagraphFont" style:family="text">
      <style:text-properties fo:language="en" fo:country="GB"/>
    </style:style>
    <style:style style:name="P2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2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82" style:parent-style-name="DefaultParagraphFont" style:family="text">
      <style:text-properties fo:language="en" fo:country="GB"/>
    </style:style>
    <style:style style:name="P2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2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6" style:parent-style-name="DefaultParagraphFont" style:family="text">
      <style:text-properties fo:language="en" fo:country="GB"/>
    </style:style>
    <style:style style:name="P2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2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3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554"><draw:frame draw:style-name="F555" text:anchor-type="paragraph" svg:y="0.0006in" draw:z-index="0"><draw:text-box fo:min-height="0in" fo:min-width="0in"><text:p text:style-name="P553"><text:span text:style-name="T556"><text:page-number text:fixed="false">3</text:page-number></text:span></text:p></draw:text-box></draw:frame></text:p>
      </style:header>
      <style:footer>
        <text:p text:style-name="P557"/>
      </style:footer>
    </style:master-page>
    <style:master-page style:next-style-name="MP2" style:name="MPF2" style:page-layout-name="PL2">
      <style:header>
        <text:p text:style-name="P558"/>
      </style:header>
      <style:footer>
        <text:p text:style-name="P559"/>
      </style:footer>
    </style:master-page>
    <style:master-page style:name="MP3" style:page-layout-name="PL3">
      <style:header>
        <text:p text:style-name="P1373"><draw:frame draw:style-name="F1374" text:anchor-type="paragraph" svg:y="0.0006in" draw:z-index="0"><draw:text-box fo:min-height="0in" fo:min-width="0in"><text:p text:style-name="P1372"><text:span text:style-name="T1375"><text:page-number text:fixed="false">3</text:page-number></text:span></text:p></draw:text-box></draw:frame></text:p>
      </style:header>
      <style:footer>
        <text:p text:style-name="P1376"/>
      </style:footer>
    </style:master-page>
    <style:master-page style:next-style-name="MP3" style:name="MPF3" style:page-layout-name="PL3">
      <style:header>
        <text:p text:style-name="P1377"/>
      </style:header>
      <style:footer>
        <text:p text:style-name="P1378"/>
      </style:footer>
    </style:master-page>
    <style:master-page style:name="MP4" style:page-layout-name="PL4">
      <style:header>
        <text:p text:style-name="P1469"><draw:frame draw:style-name="F1470" text:anchor-type="paragraph" svg:y="0.0006in" draw:z-index="0"><draw:text-box fo:min-height="0in" fo:min-width="0in"><text:p text:style-name="P1468"><text:span text:style-name="T1471"><text:page-number text:fixed="false">3</text:page-number></text:span></text:p></draw:text-box></draw:frame></text:p>
      </style:header>
      <style:footer>
        <text:p text:style-name="P1472"/>
      </style:footer>
    </style:master-page>
    <style:master-page style:next-style-name="MP4" style:name="MPF4" style:page-layout-name="PL4">
      <style:header>
        <text:p text:style-name="P1473"/>
      </style:header>
      <style:footer>
        <text:p text:style-name="P1474"/>
      </style:footer>
    </style:master-page>
    <style:master-page style:name="MP5" style:page-layout-name="PL5">
      <style:header>
        <text:p text:style-name="P2226"><draw:frame draw:style-name="F2227" text:anchor-type="paragraph" svg:y="0.0006in" draw:z-index="0"><draw:text-box fo:min-height="0in" fo:min-width="0in"><text:p text:style-name="P2225"><text:span text:style-name="T2228"><text:page-number text:fixed="false">3</text:page-number></text:span></text:p></draw:text-box></draw:frame></text:p>
      </style:header>
      <style:footer>
        <text:p text:style-name="P2229"/>
      </style:footer>
    </style:master-page>
    <style:master-page style:next-style-name="MP5" style:name="MPF5" style:page-layout-name="PL5">
      <style:header>
        <text:p text:style-name="P2230"/>
      </style:header>
      <style:footer>
        <text:p text:style-name="P2231"/>
      </style:footer>
    </style:master-page>
    <style:master-page style:name="MP6" style:page-layout-name="PL6">
      <style:header>
        <text:p text:style-name="P2680"><draw:frame draw:style-name="F2681" text:anchor-type="paragraph" svg:y="0.0006in" draw:z-index="0"><draw:text-box fo:min-height="0in" fo:min-width="0in"><text:p text:style-name="P2679"><text:span text:style-name="T2682"><text:page-number text:fixed="false">3</text:page-number></text:span></text:p></draw:text-box></draw:frame></text:p>
      </style:header>
      <style:footer>
        <text:p text:style-name="P2683"/>
      </style:footer>
    </style:master-page>
    <style:master-page style:next-style-name="MP6" style:name="MPF6" style:page-layout-name="PL6">
      <style:header>
        <text:p text:style-name="P2684"/>
      </style:header>
      <style:footer>
        <text:p text:style-name="P2685"/>
      </style:footer>
    </style:master-page>
    <style:master-page style:name="MP7" style:page-layout-name="PL7">
      <style:header>
        <text:p text:style-name="P2704"><draw:frame draw:style-name="F2705" text:anchor-type="paragraph" svg:y="0.0006in" draw:z-index="0"><draw:text-box fo:min-height="0in" fo:min-width="0in"><text:p text:style-name="P2703"><text:span text:style-name="T2706"><text:page-number text:fixed="false">3</text:page-number></text:span></text:p></draw:text-box></draw:frame></text:p>
      </style:header>
      <style:footer>
        <text:p text:style-name="P2707"/>
      </style:footer>
    </style:master-page>
    <style:master-page style:next-style-name="MP7" style:name="MPF7" style:page-layout-name="PL7">
      <style:header>
        <text:p text:style-name="P2708"/>
      </style:header>
      <style:footer>
        <text:p text:style-name="P27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33:00Z</meta:creation-date>
    <dc:date>2019-03-19T12:33:00Z</dc:date>
    <meta:template xlink:href="Normal.dotm" xlink:type="simple"/>
    <meta:editing-cycles>2</meta:editing-cycles>
    <meta:editing-duration>PT0S</meta:editing-duration>
    <meta:document-statistic meta:page-count="29" meta:paragraph-count="1062" meta:word-count="8775" meta:character-count="68004" meta:row-count="3546" meta:non-whitespace-character-count="60291"/>
  </office:meta>
</office:document-meta>
</file>