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fo:letter-spacing="0.0416in"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fo:letter-spacing="0.0416in"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P109" style:parent-style-name="Normal" style:family="paragraph">
      <style:paragraph-properties fo:text-align="justify" fo:text-indent="0.5in"/>
      <style:text-properties fo:color="#000000" style:language-asian="lt" style:country-asian="LT"/>
    </style:style>
    <style:style style:name="P110" style:parent-style-name="Normal" style:family="paragraph">
      <style:paragraph-properties fo:text-align="justify" fo:text-indent="0.5in"/>
      <style:text-properties fo:color="#000000" style:language-asian="lt" style:country-asian="LT"/>
    </style:style>
    <style:style style:name="P111" style:parent-style-name="Normal" style:family="paragraph">
      <style:paragraph-properties fo:text-align="justify" fo:text-indent="0.5in"/>
      <style:text-properties fo:color="#000000"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P117" style:parent-style-name="Normal" style:family="paragraph">
      <style:paragraph-properties fo:text-align="justify" fo:text-indent="0.5in"/>
      <style:text-properties fo:color="#000000" style:language-asian="lt" style:country-asian="LT"/>
    </style:style>
    <style:style style:name="P118" style:parent-style-name="Normal" style:family="paragraph">
      <style:paragraph-properties fo:text-align="justify" fo:text-indent="0.5in"/>
      <style:text-properties fo:color="#000000" style:language-asian="lt" style:country-asian="LT"/>
    </style:style>
    <style:style style:name="P119" style:parent-style-name="Normal" style:family="paragraph">
      <style:paragraph-properties fo:text-align="justify" fo:text-indent="0.5in"/>
      <style:text-properties fo:color="#000000" style:language-asian="lt" style:country-asian="LT"/>
    </style:style>
    <style:style style:name="P120" style:parent-style-name="Normal" style:family="paragraph">
      <style:paragraph-properties fo:text-align="justify" fo:text-indent="0.5in"/>
      <style:text-properties fo:color="#000000" style:language-asian="lt" style:country-asian="LT"/>
    </style:style>
    <style:style style:name="P121" style:parent-style-name="Normal" style:family="paragraph">
      <style:paragraph-properties fo:text-align="justify" fo:text-indent="0.5in"/>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P136" style:parent-style-name="Normal" style:family="paragraph">
      <style:paragraph-properties fo:text-align="justify" fo:text-indent="0.5in"/>
      <style:text-properties fo:color="#000000" style:language-asian="lt" style:country-asian="LT"/>
    </style:style>
    <style:style style:name="P137" style:parent-style-name="Normal" style:family="paragraph">
      <style:paragraph-properties fo:text-align="justify" fo:text-indent="0.5in"/>
      <style:text-properties fo:color="#000000"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P149" style:parent-style-name="Normal" style:family="paragraph">
      <style:paragraph-properties fo:text-align="justify" fo:text-indent="0.5in"/>
      <style:text-properties fo:color="#000000"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font-weight="bold" style:font-weight-asian="bold" fo:color="#000000" style:language-asian="lt" style:country-asian="LT"/>
    </style:style>
    <style:style style:name="P165" style:parent-style-name="Normal" style:family="paragraph">
      <style:paragraph-properties fo:text-align="justify" fo:text-indent="0.5in"/>
      <style:text-properties fo:color="#000000" style:language-asian="lt" style:country-asian="LT"/>
    </style:style>
    <style:style style:name="P166" style:parent-style-name="Normal" style:family="paragraph">
      <style:paragraph-properties fo:text-align="justify" fo:text-indent="0.5in"/>
      <style:text-properties fo:color="#000000"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P172" style:parent-style-name="Normal" style:family="paragraph">
      <style:paragraph-properties fo:text-align="justify" fo:text-indent="0.5in"/>
      <style:text-properties fo:color="#000000" style:language-asian="lt" style:country-asian="LT"/>
    </style:style>
    <style:style style:name="P173" style:parent-style-name="Normal" style:family="paragraph">
      <style:paragraph-properties fo:text-align="justify" fo:text-indent="0.5in"/>
      <style:text-properties fo:color="#000000" style:language-asian="lt" style:country-asian="LT"/>
    </style:style>
    <style:style style:name="P174" style:parent-style-name="Normal" style:family="paragraph">
      <style:paragraph-properties fo:text-align="justify" fo:text-indent="0.5in"/>
      <style:text-properties fo:color="#000000" style:language-asian="lt" style:country-asian="LT"/>
    </style:style>
    <style:style style:name="P175" style:parent-style-name="Normal" style:family="paragraph">
      <style:paragraph-properties fo:text-align="justify" fo:text-indent="0.5in"/>
      <style:text-properties fo:color="#000000" style:language-asian="lt" style:country-asian="LT"/>
    </style:style>
    <style:style style:name="P176" style:parent-style-name="Normal" style:family="paragraph">
      <style:paragraph-properties fo:text-align="justify" fo:text-indent="0.5in"/>
      <style:text-properties fo:color="#000000" style:language-asian="lt" style:country-asian="LT"/>
    </style:style>
    <style:style style:name="P177" style:parent-style-name="Normal" style:family="paragraph">
      <style:paragraph-properties fo:text-align="justify" fo:text-indent="0.5in"/>
      <style:text-properties fo:color="#000000"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font-weight="bold" style:font-weight-asian="bold" fo:color="#000000" style:language-asian="lt" style:country-asian="LT"/>
    </style:style>
    <style:style style:name="P184" style:parent-style-name="Normal" style:family="paragraph">
      <style:paragraph-properties fo:text-align="justify" fo:text-indent="0.5in"/>
      <style:text-properties fo:color="#000000" style:language-asian="lt" style:country-asian="LT"/>
    </style:style>
    <style:style style:name="P185" style:parent-style-name="Normal" style:family="paragraph">
      <style:paragraph-properties fo:text-align="justify" fo:text-indent="0.5in"/>
      <style:text-properties fo:color="#000000"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font-weight="bold" style:font-weight-asian="bold" fo:color="#000000" style:language-asian="lt" style:country-asian="LT"/>
    </style:style>
    <style:style style:name="P191" style:parent-style-name="Normal" style:family="paragraph">
      <style:paragraph-properties fo:text-align="justify" fo:text-indent="0.5in"/>
      <style:text-properties fo:color="#000000"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language-asian="lt" style:country-asian="LT"/>
    </style:style>
    <style:style style:name="T196" style:parent-style-name="DefaultParagraphFont" style:family="text">
      <style:text-properties fo:font-weight="bold" style:font-weight-asian="bold" fo:color="#000000" style:language-asian="lt" style:country-asian="LT"/>
    </style:style>
    <style:style style:name="P197" style:parent-style-name="Normal" style:family="paragraph">
      <style:paragraph-properties fo:text-align="justify" fo:text-indent="0.5in"/>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weight="bold" style:font-weight-asian="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language-asian="lt" style:country-asian="LT"/>
    </style:style>
    <style:style style:name="T214" style:parent-style-name="DefaultParagraphFont" style:family="text">
      <style:text-properties fo:font-weight="bold" style:font-weight-asian="bold" fo:color="#000000"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fo:letter-spacing="0.0416in"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left" style:position="3.8187in"/>
        </style:tab-stops>
      </style:paragraph-properties>
    </style:style>
    <style:style style:name="T219" style:parent-style-name="DefaultParagraphFont" style:family="text">
      <style:text-properties fo:font-weight="bold" style:font-weight-asian="bold"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tab-stops>
          <style:tab-stop style:type="left" style:position="3.8187in"/>
        </style:tab-stops>
      </style:paragraph-properties>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tab-stops>
          <style:tab-stop style:type="left" style:position="3.8187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tab-stops>
          <style:tab-stop style:type="left" style:position="3.8187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tab-stops>
          <style:tab-stop style:type="left" style:position="3.8187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tab-stops>
          <style:tab-stop style:type="left" style:position="3.8187in"/>
        </style:tab-stops>
      </style:paragraph-properties>
    </style:style>
    <style:style style:name="T236" style:parent-style-name="DefaultParagraphFont" style:family="text">
      <style:text-properties fo:font-weight="bold" style:font-weight-asian="bold"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tab-stops>
          <style:tab-stop style:type="left" style:position="3.8187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tab-stops>
          <style:tab-stop style:type="left" style:position="3.8187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tab-stops>
          <style:tab-stop style:type="left" style:position="3.8187in"/>
        </style:tab-stops>
      </style:paragraph-properties>
    </style:style>
    <style:style style:name="T254" style:parent-style-name="DefaultParagraphFont" style:family="text">
      <style:text-properties fo:font-weight="bold" style:font-weight-asian="bold"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tab-stops>
          <style:tab-stop style:type="left" style:position="3.8187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tab-stops>
          <style:tab-stop style:type="left" style:position="3.8187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tab-stops>
          <style:tab-stop style:type="left" style:position="3.8187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tab-stops>
          <style:tab-stop style:type="left" style:position="3.8187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tab-stops>
          <style:tab-stop style:type="left" style:position="3.8187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tab-stops>
          <style:tab-stop style:type="left" style:position="3.8187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tab-stops>
          <style:tab-stop style:type="left" style:position="3.8187in"/>
        </style:tab-stops>
      </style:paragraph-properties>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tab-stops>
          <style:tab-stop style:type="left" style:position="3.8187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tab-stops>
          <style:tab-stop style:type="left" style:position="3.8187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tab-stops>
          <style:tab-stop style:type="left" style:position="3.8187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tab-stops>
          <style:tab-stop style:type="left" style:position="3.8187in"/>
        </style:tab-stops>
      </style:paragraph-properties>
    </style:style>
    <style:style style:name="T287" style:parent-style-name="DefaultParagraphFont" style:family="text">
      <style:text-properties fo:font-weight="bold" style:font-weight-asian="bold"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tab-stops>
          <style:tab-stop style:type="left" style:position="3.8187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tab-stops>
          <style:tab-stop style:type="left" style:position="3.8187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tab-stops>
          <style:tab-stop style:type="left" style:position="3.8187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tab-stops>
          <style:tab-stop style:type="left" style:position="3.8187in"/>
        </style:tab-stops>
      </style:paragraph-properties>
    </style:style>
    <style:style style:name="T299" style:parent-style-name="DefaultParagraphFont" style:family="text">
      <style:text-properties fo:font-weight="bold" style:font-weight-asian="bold"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tab-stops>
          <style:tab-stop style:type="left" style:position="3.8187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tab-stops>
          <style:tab-stop style:type="left" style:position="3.8187in"/>
        </style:tab-stops>
      </style:paragraph-properties>
    </style:style>
    <style:style style:name="T305" style:parent-style-name="DefaultParagraphFont" style:family="text">
      <style:text-properties fo:font-weight="bold" style:font-weight-asian="bold" fo:color="#000000" style:language-asian="lt" style:country-asian="LT"/>
    </style:style>
    <style:style style:name="P306" style:parent-style-name="Normal" style:family="paragraph">
      <style:paragraph-properties>
        <style:tab-stops>
          <style:tab-stop style:type="left" style:position="3.8187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tab-stops>
          <style:tab-stop style:type="left" style:position="3.8187in"/>
        </style:tab-stops>
      </style:paragraph-properties>
    </style:style>
    <style:style style:name="T310" style:parent-style-name="DefaultParagraphFont" style:family="text">
      <style:text-properties fo:font-weight="bold" style:font-weight-asian="bold" fo:color="#000000" style:language-asian="lt" style:country-asian="LT"/>
    </style:style>
    <style:style style:name="P311" style:parent-style-name="Normal" style:family="paragraph">
      <style:paragraph-properties>
        <style:tab-stops>
          <style:tab-stop style:type="left" style:position="3.8187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tab-stops>
          <style:tab-stop style:type="left" style:position="3.8187in"/>
        </style:tab-stops>
      </style:paragraph-properties>
    </style:style>
    <style:style style:name="T315" style:parent-style-name="DefaultParagraphFont" style:family="text">
      <style:text-properties fo:font-weight="bold" style:font-weight-asian="bold"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tab-stops>
          <style:tab-stop style:type="left" style:position="3.8187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tab-stops>
          <style:tab-stop style:type="left" style:position="3.8187in"/>
        </style:tab-stops>
      </style:paragraph-properties>
    </style:style>
    <style:style style:name="T321" style:parent-style-name="DefaultParagraphFont" style:family="text">
      <style:text-properties fo:font-weight="bold" style:font-weight-asian="bold"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tab-stops>
          <style:tab-stop style:type="left" style:position="3.8187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tab-stops>
          <style:tab-stop style:type="left" style:position="3.8187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tab-stops>
          <style:tab-stop style:type="left" style:position="3.8187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style:tab-stops>
          <style:tab-stop style:type="left" style:position="3.8187in"/>
        </style:tab-stops>
      </style:paragraph-properties>
    </style:style>
    <style:style style:name="T334" style:parent-style-name="DefaultParagraphFont" style:family="text">
      <style:text-properties fo:font-weight="bold" style:font-weight-asian="bold"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tab-stops>
          <style:tab-stop style:type="left" style:position="3.8187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tab-stops>
          <style:tab-stop style:type="left" style:position="3.8187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tab-stops>
          <style:tab-stop style:type="left" style:position="3.8187in"/>
        </style:tab-stops>
      </style:paragraph-properties>
    </style:style>
    <style:style style:name="T343" style:parent-style-name="DefaultParagraphFont" style:family="text">
      <style:text-properties fo:font-weight="bold" style:font-weight-asian="bold"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tab-stops>
          <style:tab-stop style:type="left" style:position="3.8187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tab-stops>
          <style:tab-stop style:type="left" style:position="3.8187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tab-stops>
          <style:tab-stop style:type="left" style:position="3.8187in"/>
        </style:tab-stops>
      </style:paragraph-properties>
    </style:style>
    <style:style style:name="T352" style:parent-style-name="DefaultParagraphFont" style:family="text">
      <style:text-properties fo:font-weight="bold" style:font-weight-asian="bold"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tab-stops>
          <style:tab-stop style:type="left" style:position="3.8187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tab-stops>
          <style:tab-stop style:type="left" style:position="3.8187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style:tab-stops>
          <style:tab-stop style:type="left" style:position="3.8187in"/>
        </style:tab-stops>
      </style:paragraph-properties>
    </style:style>
    <style:style style:name="T361" style:parent-style-name="DefaultParagraphFont" style:family="text">
      <style:text-properties fo:font-weight="bold" style:font-weight-asian="bold" fo:color="#000000" style:language-asian="lt" style:country-asian="LT"/>
    </style:style>
    <style:style style:name="P362" style:parent-style-name="Normal" style:family="paragraph">
      <style:paragraph-properties>
        <style:tab-stops>
          <style:tab-stop style:type="left" style:position="3.8187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tab-stops>
          <style:tab-stop style:type="left" style:position="3.8187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tab-stops>
          <style:tab-stop style:type="left" style:position="3.8187in"/>
        </style:tab-stops>
      </style:paragraph-properties>
    </style:style>
    <style:style style:name="T369" style:parent-style-name="DefaultParagraphFont" style:family="text">
      <style:text-properties fo:font-weight="bold" style:font-weight-asian="bold"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tab-stops>
          <style:tab-stop style:type="left" style:position="3.8187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tab-stops>
          <style:tab-stop style:type="left" style:position="3.8187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tab-stops>
          <style:tab-stop style:type="left" style:position="3.8187in"/>
        </style:tab-stops>
      </style:paragraph-properties>
    </style:style>
    <style:style style:name="T379" style:parent-style-name="DefaultParagraphFont" style:family="text">
      <style:text-properties fo:font-weight="bold" style:font-weight-asian="bold"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tab-stops>
          <style:tab-stop style:type="left" style:position="3.8187in"/>
        </style:tab-stops>
      </style:paragraph-properties>
    </style:style>
    <style:style style:name="T383" style:parent-style-name="DefaultParagraphFont" style:family="text">
      <style:text-properties fo:font-weight="bold" style:font-weight-asian="bold" fo:color="#000000" style:language-asian="lt" style:country-asian="LT"/>
    </style:style>
    <style:style style:name="P384" style:parent-style-name="Normal" style:family="paragraph">
      <style:paragraph-properties>
        <style:tab-stops>
          <style:tab-stop style:type="left" style:position="3.8187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tab-stops>
          <style:tab-stop style:type="left" style:position="3.8187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tab-stops>
          <style:tab-stop style:type="left" style:position="3.8187in"/>
        </style:tab-stops>
      </style:paragraph-properties>
    </style:style>
    <style:style style:name="T391" style:parent-style-name="DefaultParagraphFont" style:family="text">
      <style:text-properties fo:font-weight="bold" style:font-weight-asian="bold" fo:color="#000000" style:language-asian="lt" style:country-asian="LT"/>
    </style:style>
    <style:style style:name="P392" style:parent-style-name="Normal" style:family="paragraph">
      <style:paragraph-properties>
        <style:tab-stops>
          <style:tab-stop style:type="left" style:position="3.8187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tab-stops>
          <style:tab-stop style:type="left" style:position="3.8187in"/>
        </style:tab-stops>
      </style:paragraph-properties>
    </style:style>
    <style:style style:name="T396" style:parent-style-name="DefaultParagraphFont" style:family="text">
      <style:text-properties fo:font-weight="bold" style:font-weight-asian="bold" fo:color="#000000" style:language-asian="lt" style:country-asian="LT"/>
    </style:style>
    <style:style style:name="P397" style:parent-style-name="Normal" style:family="paragraph">
      <style:paragraph-properties>
        <style:tab-stops>
          <style:tab-stop style:type="left" style:position="3.8187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tab-stops>
          <style:tab-stop style:type="left" style:position="3.8187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tab-stops>
          <style:tab-stop style:type="left" style:position="3.8187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tab-stops>
          <style:tab-stop style:type="left" style:position="3.8187in"/>
        </style:tab-stops>
      </style:paragraph-properties>
    </style:style>
    <style:style style:name="T407" style:parent-style-name="DefaultParagraphFont" style:family="text">
      <style:text-properties fo:font-weight="bold" style:font-weight-asian="bold"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tab-stops>
          <style:tab-stop style:type="left" style:position="3.8187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tab-stops>
          <style:tab-stop style:type="left" style:position="3.8187in"/>
        </style:tab-stops>
      </style:paragraph-properties>
    </style:style>
    <style:style style:name="T414" style:parent-style-name="DefaultParagraphFont" style:family="text">
      <style:text-properties fo:font-weight="bold" style:font-weight-asian="bold" fo:color="#000000" style:language-asian="lt" style:country-asian="LT"/>
    </style:style>
    <style:style style:name="P415" style:parent-style-name="Normal" style:family="paragraph">
      <style:paragraph-properties>
        <style:tab-stops>
          <style:tab-stop style:type="left" style:position="3.8187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tab-stops>
          <style:tab-stop style:type="left" style:position="3.8187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tab-stops>
          <style:tab-stop style:type="left" style:position="3.8187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tab-stops>
          <style:tab-stop style:type="left" style:position="3.8187in"/>
        </style:tab-stops>
      </style:paragraph-properties>
    </style:style>
    <style:style style:name="T425" style:parent-style-name="DefaultParagraphFont" style:family="text">
      <style:text-properties fo:font-weight="bold" style:font-weight-asian="bold" fo:color="#000000" style:language-asian="lt" style:country-asian="LT"/>
    </style:style>
    <style:style style:name="P426" style:parent-style-name="Normal" style:family="paragraph">
      <style:paragraph-properties>
        <style:tab-stops>
          <style:tab-stop style:type="left" style:position="3.8187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tab-stops>
          <style:tab-stop style:type="left" style:position="3.8187in"/>
        </style:tab-stops>
      </style:paragraph-properties>
    </style:style>
    <style:style style:name="T430" style:parent-style-name="DefaultParagraphFont" style:family="text">
      <style:text-properties fo:font-weight="bold" style:font-weight-asian="bold"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tab-stops>
          <style:tab-stop style:type="left" style:position="3.8187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tab-stops>
          <style:tab-stop style:type="left" style:position="3.8187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tab-stops>
          <style:tab-stop style:type="left" style:position="3.8187in"/>
        </style:tab-stops>
      </style:paragraph-properties>
    </style:style>
    <style:style style:name="T440" style:parent-style-name="DefaultParagraphFont" style:family="text">
      <style:text-properties fo:font-weight="bold" style:font-weight-asian="bold" fo:color="#000000" style:language-asian="lt" style:country-asian="LT"/>
    </style:style>
    <style:style style:name="P441" style:parent-style-name="Normal" style:family="paragraph">
      <style:paragraph-properties>
        <style:tab-stops>
          <style:tab-stop style:type="left" style:position="3.8187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tab-stops>
          <style:tab-stop style:type="left" style:position="3.8187in"/>
        </style:tab-stops>
      </style:paragraph-properties>
    </style:style>
    <style:style style:name="T445" style:parent-style-name="DefaultParagraphFont" style:family="text">
      <style:text-properties fo:font-weight="bold" style:font-weight-asian="bold"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tab-stops>
          <style:tab-stop style:type="left" style:position="3.8187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tab-stops>
          <style:tab-stop style:type="left" style:position="3.8187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tab-stops>
          <style:tab-stop style:type="left" style:position="3.8187in"/>
        </style:tab-stops>
      </style:paragraph-properties>
    </style:style>
    <style:style style:name="T454" style:parent-style-name="DefaultParagraphFont" style:family="text">
      <style:text-properties fo:font-weight="bold" style:font-weight-asian="bold"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tab-stops>
          <style:tab-stop style:type="left" style:position="3.8187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tab-stops>
          <style:tab-stop style:type="left" style:position="3.8187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tab-stops>
          <style:tab-stop style:type="left" style:position="3.8187in"/>
        </style:tab-stops>
      </style:paragraph-properties>
    </style:style>
    <style:style style:name="T463" style:parent-style-name="DefaultParagraphFont" style:family="text">
      <style:text-properties fo:font-weight="bold" style:font-weight-asian="bold"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tab-stops>
          <style:tab-stop style:type="left" style:position="3.8187in"/>
        </style:tab-stops>
      </style:paragraph-properties>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tab-stops>
          <style:tab-stop style:type="left" style:position="3.8187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tab-stops>
          <style:tab-stop style:type="left" style:position="3.8187in"/>
        </style:tab-stops>
      </style:paragraph-properties>
    </style:style>
    <style:style style:name="T472" style:parent-style-name="DefaultParagraphFont" style:family="text">
      <style:text-properties fo:font-weight="bold" style:font-weight-asian="bold"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tab-stops>
          <style:tab-stop style:type="left" style:position="3.8187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tab-stops>
          <style:tab-stop style:type="left" style:position="3.8187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tab-stops>
          <style:tab-stop style:type="left" style:position="3.8187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tab-stops>
          <style:tab-stop style:type="left" style:position="3.8187in"/>
        </style:tab-stops>
      </style:paragraph-properties>
    </style:style>
    <style:style style:name="T485" style:parent-style-name="DefaultParagraphFont" style:family="text">
      <style:text-properties fo:font-weight="bold" style:font-weight-asian="bold"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tab-stops>
          <style:tab-stop style:type="left" style:position="3.8187in"/>
        </style:tab-stops>
      </style:paragraph-properties>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tab-stops>
          <style:tab-stop style:type="left" style:position="3.8187in"/>
        </style:tab-stops>
      </style:paragraph-properties>
    </style:style>
    <style:style style:name="T491" style:parent-style-name="DefaultParagraphFont" style:family="text">
      <style:text-properties fo:font-weight="bold" style:font-weight-asian="bold"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tab-stops>
          <style:tab-stop style:type="left" style:position="3.8187in"/>
        </style:tab-stops>
      </style:paragraph-properties>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tab-stops>
          <style:tab-stop style:type="left" style:position="3.8187in"/>
        </style:tab-stops>
      </style:paragraph-properties>
    </style:style>
    <style:style style:name="T497" style:parent-style-name="DefaultParagraphFont" style:family="text">
      <style:text-properties fo:font-weight="bold" style:font-weight-asian="bold"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tab-stops>
          <style:tab-stop style:type="left" style:position="3.8187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tab-stops>
          <style:tab-stop style:type="left" style:position="3.8187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tab-stops>
          <style:tab-stop style:type="left" style:position="3.8187in"/>
        </style:tab-stops>
      </style:paragraph-properties>
    </style:style>
    <style:style style:name="T506" style:parent-style-name="DefaultParagraphFont" style:family="text">
      <style:text-properties fo:font-weight="bold" style:font-weight-asian="bold" fo:color="#000000" style:language-asian="lt" style:country-asian="LT"/>
    </style:style>
    <style:style style:name="T507" style:parent-style-name="DefaultParagraphFont" style:family="text">
      <style:text-properties fo:font-weight="bold" style:font-weight-asian="bold"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tab-stops>
          <style:tab-stop style:type="left" style:position="3.8187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style:tab-stops>
          <style:tab-stop style:type="left" style:position="3.8187in"/>
        </style:tab-stops>
      </style:paragraph-propertie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tab-stops>
          <style:tab-stop style:type="left" style:position="3.8187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style:tab-stops>
          <style:tab-stop style:type="left" style:position="3.8187in"/>
        </style:tab-stops>
      </style:paragraph-properties>
    </style:style>
    <style:style style:name="T519" style:parent-style-name="DefaultParagraphFont" style:family="text">
      <style:text-properties fo:font-weight="bold" style:font-weight-asian="bold" fo:color="#000000" style:language-asian="lt" style:country-asian="LT"/>
    </style:style>
    <style:style style:name="P520" style:parent-style-name="Normal" style:family="paragraph">
      <style:paragraph-properties>
        <style:tab-stops>
          <style:tab-stop style:type="left" style:position="3.8187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tab-stops>
          <style:tab-stop style:type="left" style:position="3.8187in"/>
        </style:tab-stops>
      </style:paragraph-properties>
    </style:style>
    <style:style style:name="T524" style:parent-style-name="DefaultParagraphFont" style:family="text">
      <style:text-properties fo:font-weight="bold" style:font-weight-asian="bold" fo:color="#000000" style:language-asian="lt" style:country-asian="LT"/>
    </style:style>
    <style:style style:name="P525" style:parent-style-name="Normal" style:family="paragraph">
      <style:paragraph-properties>
        <style:tab-stops>
          <style:tab-stop style:type="left" style:position="3.8187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tab-stops>
          <style:tab-stop style:type="left" style:position="3.8187in"/>
        </style:tab-stops>
      </style:paragraph-properties>
    </style:style>
    <style:style style:name="T530" style:parent-style-name="DefaultParagraphFont" style:family="text">
      <style:text-properties fo:font-weight="bold" style:font-weight-asian="bold" fo:color="#000000" style:language-asian="lt" style:country-asian="LT"/>
    </style:style>
    <style:style style:name="P531" style:parent-style-name="Normal" style:family="paragraph">
      <style:paragraph-properties>
        <style:tab-stops>
          <style:tab-stop style:type="left" style:position="3.8187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fo:text-align="center"/>
    </style:style>
    <style:style style:name="T536" style:parent-style-name="DefaultParagraphFont" style:family="text">
      <style:text-properties fo:color="#000000" style:language-asian="lt" style:country-asian="LT"/>
    </style:style>
    <style:style style:name="P537"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style:style>
    <style:style style:name="P5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text-properties fo:color="#000000"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fo:letter-spacing="0.0416in" style:language-asian="lt" style:country-asian="LT"/>
    </style:style>
    <style:style style:name="P556" style:parent-style-name="Normal" style:family="paragraph">
      <style:paragraph-properties fo:text-align="justify" fo:text-indent="0.4923in"/>
      <style:text-properties fo:color="#000000"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justify" fo:text-indent="0.4923in"/>
      <style:text-properties fo:color="#000000" style:language-asian="lt" style:country-asian="LT"/>
    </style:style>
    <style:style style:name="P559" style:parent-style-name="Normal" style:family="paragraph">
      <style:paragraph-properties fo:text-align="justify" fo:text-indent="0.4923in"/>
      <style:text-properties fo:color="#000000" style:language-asian="lt" style:country-asian="LT"/>
    </style:style>
    <style:style style:name="P560" style:parent-style-name="Normal" style:family="paragraph">
      <style:paragraph-properties fo:text-align="justify" fo:text-indent="0.4923in"/>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color="#000000" style:language-asian="lt" style:country-asian="LT"/>
    </style:style>
    <style:style style:name="P1358"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4923in"/>
      <style:text-properties fo:color="#000000"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text-transform="uppercase" fo:color="#000000" style:language-asian="lt" style:country-asian="LT"/>
    </style:style>
    <style:style style:name="P1375" style:parent-style-name="Normal" style:family="paragraph">
      <style:paragraph-properties fo:text-align="justify" fo:text-indent="0.4923in"/>
      <style:text-properties fo:color="#000000" style:language-asian="lt" style:country-asian="LT"/>
    </style:style>
    <style:style style:name="P1376" style:parent-style-name="Normal" style:family="paragraph">
      <style:paragraph-properties fo:text-align="justify" fo:text-indent="0.4923in"/>
      <style:text-properties fo:color="#000000" style:language-asian="lt" style:country-asian="LT"/>
    </style:style>
    <style:style style:name="P1377" style:parent-style-name="Normal" style:family="paragraph">
      <style:paragraph-properties fo:text-align="justify" fo:text-indent="0.4923in"/>
      <style:text-properties fo:color="#000000" style:language-asian="lt" style:country-asian="LT"/>
    </style:style>
    <style:style style:name="P1378" style:parent-style-name="Normal" style:family="paragraph">
      <style:paragraph-properties fo:text-align="justify" fo:text-indent="0.4923in"/>
      <style:text-properties fo:color="#000000" style:language-asian="lt" style:country-asian="LT"/>
    </style:style>
    <style:style style:name="P1379" style:parent-style-name="Normal" style:family="paragraph">
      <style:paragraph-properties fo:text-align="justify" fo:text-indent="0.4923in"/>
      <style:text-properties fo:color="#000000" style:language-asian="lt" style:country-asian="LT"/>
    </style:style>
    <style:style style:name="P1380" style:parent-style-name="Normal" style:family="paragraph">
      <style:paragraph-properties fo:text-align="justify" fo:text-indent="0.4923in"/>
      <style:text-properties fo:color="#000000" style:language-asian="lt" style:country-asian="LT"/>
    </style:style>
    <style:style style:name="P1381" style:parent-style-name="Normal" style:family="paragraph">
      <style:paragraph-properties fo:text-align="justify" fo:text-indent="0.4923in"/>
      <style:text-properties fo:color="#000000" style:language-asian="lt" style:country-asian="LT"/>
    </style:style>
    <style:style style:name="P1382" style:parent-style-name="Normal" style:family="paragraph">
      <style:paragraph-properties fo:text-align="justify" fo:text-indent="0.4923in"/>
      <style:text-properties fo:color="#000000" style:language-asian="lt" style:country-asian="LT"/>
    </style:style>
    <style:style style:name="P1383" style:parent-style-name="Normal" style:family="paragraph">
      <style:paragraph-properties fo:text-align="justify" fo:text-indent="0.4923in"/>
      <style:text-properties fo:color="#000000" style:language-asian="lt" style:country-asian="LT"/>
    </style:style>
    <style:style style:name="P1384" style:parent-style-name="Normal" style:family="paragraph">
      <style:paragraph-properties fo:text-align="justify" fo:text-indent="0.4923in"/>
      <style:text-properties fo:color="#000000" style:language-asian="lt" style:country-asian="LT"/>
    </style:style>
    <style:style style:name="P1385" style:parent-style-name="Normal" style:family="paragraph">
      <style:paragraph-properties fo:text-align="justify" fo:text-indent="0.4923in"/>
      <style:text-properties fo:color="#000000" style:language-asian="lt" style:country-asian="LT"/>
    </style:style>
    <style:style style:name="P1386" style:parent-style-name="Normal" style:family="paragraph">
      <style:paragraph-properties fo:text-align="justify" fo:text-indent="0.4923in"/>
      <style:text-properties fo:color="#000000"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text-indent="0.4923in"/>
      <style:text-properties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text-indent="0.4923in"/>
      <style:text-properties fo:color="#000000" style:language-asian="lt" style:country-asian="LT"/>
    </style:style>
    <style:style style:name="P14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indent="3.543in"/>
      <style:text-properties fo:color="#000000"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color="#000000" style:language-asian="lt" style:country-asian="LT"/>
    </style:style>
    <style:style style:name="P1471" style:parent-style-name="Normal" style:family="paragraph">
      <style:paragraph-properties fo:text-align="justify" fo:text-indent="0.4923in"/>
      <style:text-properties fo:color="#000000"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4923in"/>
      <style:text-properties fo:color="#000000" style:language-asian="lt" style:country-asian="LT"/>
    </style:style>
    <style:style style:name="P1491" style:parent-style-name="Normal" style:family="paragraph">
      <style:paragraph-properties fo:text-align="justify" fo:text-indent="0.4923in"/>
      <style:text-properties fo:color="#000000"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fo:text-align="justify" fo:text-indent="0.4923in"/>
      <style:text-properties fo:color="#000000" style:language-asian="lt" style:country-asian="LT"/>
    </style:style>
    <style:style style:name="P2178" style:parent-style-name="Normal" style:family="paragraph">
      <style:paragraph-properties fo:text-align="justify" fo:text-indent="0.4923in"/>
      <style:text-properties fo:color="#000000" style:language-asian="lt" style:country-asian="LT"/>
    </style:style>
    <style:style style:name="P2179" style:parent-style-name="Normal" style:family="paragraph">
      <style:paragraph-properties fo:text-align="justify" fo:text-indent="0.4923in"/>
      <style:text-properties fo:color="#000000" style:language-asian="lt" style:country-asian="LT"/>
    </style:style>
    <style:style style:name="P2180" style:parent-style-name="Normal" style:family="paragraph">
      <style:paragraph-properties fo:text-align="justify" fo:text-indent="0.4923in"/>
      <style:text-properties fo:color="#000000" style:language-asian="lt" style:country-asian="LT"/>
    </style:style>
    <style:style style:name="P2181" style:parent-style-name="Normal" style:family="paragraph">
      <style:paragraph-properties fo:text-align="justify" fo:text-indent="0.4923in"/>
      <style:text-properties fo:color="#000000" style:language-asian="lt" style:country-asian="LT"/>
    </style:style>
    <style:style style:name="P2182" style:parent-style-name="Normal" style:family="paragraph">
      <style:paragraph-properties fo:text-align="justify" fo:text-indent="0.4923in"/>
      <style:text-properties fo:color="#000000" style:language-asian="lt" style:country-asian="LT"/>
    </style:style>
    <style:style style:name="P2183" style:parent-style-name="Normal" style:family="paragraph">
      <style:paragraph-properties fo:text-align="justify" fo:text-indent="0.4923in"/>
      <style:text-properties fo:color="#000000" style:language-asian="lt" style:country-asian="LT"/>
    </style:style>
    <style:style style:name="P2184" style:parent-style-name="Normal" style:family="paragraph">
      <style:paragraph-properties fo:text-align="justify" fo:text-indent="0.4923in"/>
      <style:text-properties fo:color="#000000" style:language-asian="lt" style:country-asian="LT"/>
    </style:style>
    <style:style style:name="P2185" style:parent-style-name="Normal" style:family="paragraph">
      <style:paragraph-properties fo:text-align="justify" fo:text-indent="0.4923in"/>
      <style:text-properties fo:color="#000000" style:language-asian="lt" style:country-asian="LT"/>
    </style:style>
    <style:style style:name="P2186" style:parent-style-name="Normal" style:family="paragraph">
      <style:paragraph-properties fo:text-align="justify" fo:text-indent="0.4923in"/>
      <style:text-properties fo:color="#000000" style:language-asian="lt" style:country-asian="LT"/>
    </style:style>
    <style:style style:name="P2187" style:parent-style-name="Normal" style:family="paragraph">
      <style:paragraph-properties fo:text-align="justify" fo:text-indent="0.4923in"/>
      <style:text-properties fo:color="#000000" style:language-asian="lt" style:country-asian="LT"/>
    </style:style>
    <style:style style:name="P2188" style:parent-style-name="Normal" style:family="paragraph">
      <style:paragraph-properties fo:text-align="justify" fo:text-indent="0.4923in"/>
      <style:text-properties fo:color="#000000" style:language-asian="lt" style:country-asian="LT"/>
    </style:style>
    <style:style style:name="P2189" style:parent-style-name="Normal" style:family="paragraph">
      <style:paragraph-properties fo:text-align="justify" fo:text-indent="0.4923in"/>
      <style:text-properties fo:color="#000000"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P2221" style:parent-style-name="Normal" style:family="paragraph">
      <style:paragraph-properties fo:text-align="justify" fo:text-indent="0.4923in"/>
      <style:text-properties fo:color="#000000"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text-transform="uppercase" fo:color="#000000" style:language-asian="lt" style:country-asian="LT"/>
    </style:style>
    <style:style style:name="T2224" style:parent-style-name="DefaultParagraphFont" style:family="text">
      <style:text-properties fo:font-weight="bold" style:font-weight-asian="bold" fo:text-transform="uppercase" fo:color="#000000" style:language-asian="lt" style:country-asian="LT"/>
    </style:style>
    <style:style style:name="P2225" style:parent-style-name="Normal" style:family="paragraph">
      <style:paragraph-properties fo:text-align="justify" fo:text-indent="0.4923in"/>
      <style:text-properties fo:color="#000000" style:language-asian="lt" style:country-asian="LT"/>
    </style:style>
    <style:style style:name="P2226" style:parent-style-name="Normal" style:family="paragraph">
      <style:paragraph-properties fo:text-align="justify" fo:text-indent="0.4923in"/>
      <style:text-properties fo:color="#000000" style:language-asian="lt" style:country-asian="LT"/>
    </style:style>
    <style:style style:name="P2227" style:parent-style-name="Normal" style:family="paragraph">
      <style:paragraph-properties fo:text-align="justify" fo:text-indent="0.4923in"/>
      <style:text-properties fo:color="#000000" style:language-asian="lt" style:country-asian="LT"/>
    </style:style>
    <style:style style:name="P2228" style:parent-style-name="Normal" style:family="paragraph">
      <style:paragraph-properties fo:text-align="justify" fo:text-indent="0.4923in"/>
      <style:text-properties fo:color="#000000"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P2239" style:parent-style-name="Normal" style:family="paragraph">
      <style:paragraph-properties fo:text-align="justify" fo:text-indent="0.4923in"/>
      <style:text-properties fo:color="#000000"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language-asian="lt" style:country-asian="L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margin-right="-0.0986in" fo:text-indent="0.4923in"/>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P2622" style:parent-style-name="Normal" style:family="paragraph">
      <style:paragraph-properties fo:text-align="justify" fo:text-indent="0.4923in"/>
      <style:text-properties fo:color="#000000" style:language-asian="lt" style:country-asian="LT"/>
    </style:style>
    <style:style style:name="P2623" style:parent-style-name="Normal" style:family="paragraph">
      <style:paragraph-properties fo:text-align="justify" fo:text-indent="0.4923in"/>
      <style:text-properties fo:color="#000000" style:language-asian="lt" style:country-asian="LT"/>
    </style:style>
    <style:style style:name="P2624" style:parent-style-name="Normal" style:family="paragraph">
      <style:paragraph-properties fo:text-align="justify" fo:text-indent="0.4923in"/>
      <style:text-properties fo:color="#000000" style:language-asian="lt" style:country-asian="LT"/>
    </style:style>
    <style:style style:name="P2625" style:parent-style-name="Normal" style:family="paragraph">
      <style:paragraph-properties fo:text-align="justify" fo:text-indent="0.4923in"/>
      <style:text-properties fo:color="#000000" style:language-asian="lt" style:country-asian="LT"/>
    </style:style>
    <style:style style:name="P2626" style:parent-style-name="Normal" style:family="paragraph">
      <style:paragraph-properties fo:text-align="justify" fo:text-indent="0.4923in"/>
      <style:text-properties fo:color="#000000" style:language-asian="lt" style:country-asian="LT"/>
    </style:style>
    <style:style style:name="P2627" style:parent-style-name="Normal" style:family="paragraph">
      <style:paragraph-properties fo:text-align="justify" fo:text-indent="0.4923in"/>
      <style:text-properties fo:color="#000000" style:language-asian="lt" style:country-asian="LT"/>
    </style:style>
    <style:style style:name="P2628" style:parent-style-name="Normal" style:family="paragraph">
      <style:paragraph-properties fo:text-align="justify" fo:text-indent="0.4923in"/>
      <style:text-properties fo:color="#000000" style:language-asian="lt" style:country-asian="LT"/>
    </style:style>
    <style:style style:name="P2629" style:parent-style-name="Normal" style:family="paragraph">
      <style:paragraph-properties fo:text-align="justify" fo:text-indent="0.4923in"/>
      <style:text-properties fo:color="#000000" style:language-asian="lt" style:country-asian="LT"/>
    </style:style>
    <style:style style:name="P2630" style:parent-style-name="Normal" style:family="paragraph">
      <style:paragraph-properties fo:text-align="justify" fo:text-indent="0.4923in"/>
      <style:text-properties fo:color="#000000" style:language-asian="lt" style:country-asian="LT"/>
    </style:style>
    <style:style style:name="P2631" style:parent-style-name="Normal" style:family="paragraph">
      <style:paragraph-properties fo:text-align="justify" fo:text-indent="0.4923in"/>
      <style:text-properties fo:color="#000000" style:language-asian="lt" style:country-asian="LT"/>
    </style:style>
    <style:style style:name="P2632" style:parent-style-name="Normal" style:family="paragraph">
      <style:paragraph-properties fo:text-align="justify" fo:text-indent="0.4923in"/>
      <style:text-properties fo:color="#000000" style:language-asian="lt" style:country-asian="LT"/>
    </style:style>
    <style:style style:name="P2633" style:parent-style-name="Normal" style:family="paragraph">
      <style:paragraph-properties fo:text-align="justify" fo:text-indent="0.4923in"/>
      <style:text-properties fo:color="#000000" style:language-asian="lt" style:country-asian="LT"/>
    </style:style>
    <style:style style:name="P2634" style:parent-style-name="Normal" style:family="paragraph">
      <style:paragraph-properties fo:text-align="justify" fo:text-indent="0.4923in"/>
      <style:text-properties fo:color="#000000" style:language-asian="lt" style:country-asian="LT"/>
    </style:style>
    <style:style style:name="P2635" style:parent-style-name="Normal" style:family="paragraph">
      <style:paragraph-properties fo:text-align="justify" fo:text-indent="0.4923in"/>
      <style:text-properties fo:color="#000000" style:language-asian="lt" style:country-asian="LT"/>
    </style:style>
    <style:style style:name="P2636" style:parent-style-name="Normal" style:family="paragraph">
      <style:paragraph-properties fo:text-align="justify" fo:text-indent="0.4923in"/>
      <style:text-properties fo:color="#000000" style:language-asian="lt" style:country-asian="LT"/>
    </style:style>
    <style:style style:name="P2637" style:parent-style-name="Normal" style:family="paragraph">
      <style:paragraph-properties fo:text-align="justify" fo:text-indent="0.4923in"/>
      <style:text-properties fo:color="#000000" style:language-asian="lt" style:country-asian="LT"/>
    </style:style>
    <style:style style:name="P2638" style:parent-style-name="Normal" style:family="paragraph">
      <style:paragraph-properties fo:text-align="justify" fo:text-indent="0.4923in"/>
      <style:text-properties fo:color="#000000" style:language-asian="lt" style:country-asian="LT"/>
    </style:style>
    <style:style style:name="P2639" style:parent-style-name="Normal" style:family="paragraph">
      <style:paragraph-properties fo:text-align="justify" fo:text-indent="0.4923in"/>
      <style:text-properties fo:color="#000000" style:language-asian="lt" style:country-asian="LT"/>
    </style:style>
    <style:style style:name="P26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P2670" style:parent-style-name="Normal" style:family="paragraph">
      <style:paragraph-properties fo:text-align="justify" fo:text-indent="0.4923in"/>
      <style:text-properties fo:color="#000000" style:language-asian="lt" style:country-asian="L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text-transform="uppercase" fo:color="#000000" style:language-asian="lt" style:country-asian="LT"/>
    </style:style>
    <style:style style:name="P2673" style:parent-style-name="Normal" style:family="paragraph">
      <style:paragraph-properties fo:text-align="justify" fo:text-indent="0.4923in"/>
      <style:text-properties fo:color="#000000" style:language-asian="lt" style:country-asian="L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text-transform="uppercase" fo:color="#000000" style:language-asian="lt" style:country-asian="LT"/>
    </style:style>
    <style:style style:name="P2676" style:parent-style-name="Normal" style:family="paragraph">
      <style:paragraph-properties fo:text-align="justify" fo:text-indent="0.4923in"/>
      <style:text-properties fo:color="#000000" style:language-asian="lt" style:country-asian="LT"/>
    </style:style>
    <style:style style:name="P2677" style:parent-style-name="Normal" style:family="paragraph">
      <style:paragraph-properties fo:text-align="justify" fo:text-indent="0.4923in"/>
      <style:text-properties fo:color="#000000" style:language-asian="lt" style:country-asian="LT"/>
    </style:style>
    <style:style style:name="P2678" style:parent-style-name="Normal" style:family="paragraph">
      <style:paragraph-properties fo:text-align="justify" fo:text-indent="0.4923in"/>
      <style:text-properties fo:color="#000000"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P2698" style:parent-style-name="Normal" style:family="paragraph">
      <style:paragraph-properties fo:text-align="justify" fo:text-indent="0.4923in"/>
      <style:text-properties fo:color="#000000" style:language-asian="lt" style:country-asian="LT"/>
    </style:style>
    <style:style style:name="P2699" style:parent-style-name="Normal" style:family="paragraph">
      <style:paragraph-properties fo:text-align="justify" fo:text-indent="0.4923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text-transform="uppercase" fo:color="#000000" style:language-asian="lt" style:country-asian="LT"/>
    </style:style>
    <style:style style:name="P2702" style:parent-style-name="Normal" style:family="paragraph">
      <style:paragraph-properties fo:text-align="justify" fo:text-indent="0.4923in"/>
      <style:text-properties fo:color="#000000"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text-transform="uppercase" fo:color="#000000"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text-transform="uppercase" fo:color="#000000" fo:letter-spacing="0.0416in" style:language-asian="lt" style:country-asian="LT"/>
    </style:style>
    <style:style style:name="P2707" style:parent-style-name="Normal" style:family="paragraph">
      <style:paragraph-properties fo:text-align="justify" fo:text-indent="0.4923in">
        <style:tab-stops>
          <style:tab-stop style:type="left" style:position="1.2201in"/>
          <style:tab-stop style:type="left" style:position="3.3861in"/>
        </style:tab-stops>
      </style:paragraph-properties>
      <style:text-properties fo:font-weight="bold" style:font-weight-asian="bold" fo:color="#000000" style:language-asian="lt" style:country-asian="LT"/>
    </style:style>
    <style:style style:name="TableColumn2709" style:family="table-column">
      <style:table-column-properties style:column-width="1.2152in" style:use-optimal-column-width="false"/>
    </style:style>
    <style:style style:name="TableColumn2710" style:family="table-column">
      <style:table-column-properties style:column-width="2.2555in" style:use-optimal-column-width="false"/>
    </style:style>
    <style:style style:name="TableColumn2711" style:family="table-column">
      <style:table-column-properties style:column-width="3.2215in" style:use-optimal-column-width="false"/>
    </style:style>
    <style:style style:name="Table2708" style:family="table">
      <style:table-properties style:width="6.6923in" fo:margin-left="0in" table:align="left"/>
    </style:style>
    <style:style style:name="TableRow2712" style:family="table-row">
      <style:table-row-properties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text-properties fo:font-weight="bold" style:font-weight-asian="bold" fo:color="#000000"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style:text-properties fo:font-weight="bold" style:font-weight-asian="bold" fo:color="#000000"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text-properties fo:font-weight="bold" style:font-weight-asian="bold" fo:color="#000000" style:language-asian="lt" style:country-asian="LT"/>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style:text-properties fo:font-weight="bold" style:font-weight-asian="bold" fo:color="#000000"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style:text-properties fo:font-weight="bold" style:font-weight-asian="bold" fo:color="#000000"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text-properties fo:font-weight="bold" style:font-weight-asian="bold" fo:color="#000000" style:language-asian="lt" style:country-asian="LT"/>
    </style:style>
    <style:style style:name="TableRow2726" style:family="table-row">
      <style:table-row-properties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text-properties fo:font-weight="bold" style:font-weight-asian="bold" fo:color="#000000"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text-properties fo:font-weight="bold" style:font-weight-asian="bold" fo:color="#000000"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ext-properties fo:font-weight="bold" style:font-weight-asian="bold" fo:color="#000000"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color="#000000" style:language-asian="lt" style:country-asian="LT"/>
    </style:style>
    <style:style style:name="T2735" style:parent-style-name="DefaultParagraphFont" style:family="text">
      <style:text-properties fo:font-weight="bold" style:font-weight-asian="bold" fo:color="#000000" style:language-asian="lt" style:country-asian="LT"/>
    </style:style>
    <style:style style:name="T2736" style:parent-style-name="DefaultParagraphFont" style:family="text">
      <style:text-properties fo:font-weight="bold" style:font-weight-asian="bold" fo:color="#000000" style:language-asian="lt" style:country-asian="LT"/>
    </style:style>
    <style:style style:name="TableColumn2738" style:family="table-column">
      <style:table-column-properties style:column-width="1.2145in" style:use-optimal-column-width="false"/>
    </style:style>
    <style:style style:name="TableColumn2739" style:family="table-column">
      <style:table-column-properties style:column-width="2.118in" style:use-optimal-column-width="false"/>
    </style:style>
    <style:style style:name="TableColumn2740" style:family="table-column">
      <style:table-column-properties style:column-width="3.3597in" style:use-optimal-column-width="false"/>
    </style:style>
    <style:style style:name="Table2737" style:family="table">
      <style:table-properties style:width="6.6923in" fo:margin-left="0in" table:align="lef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language-asian="lt" style:country-asian="LT"/>
    </style:style>
    <style:style style:name="TableRow2748" style:family="table-row">
      <style:table-row-properties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language-asian="lt" style:country-asian="LT"/>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language-asian="lt" style:country-asian="LT"/>
    </style:style>
    <style:style style:name="TableRow2762" style:family="table-row">
      <style:table-row-properties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language-asian="lt" style:country-asian="L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language-asian="lt" style:country-asian="L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text-properties fo:color="#000000" fo:font-size="10pt" style:font-size-asian="10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text-properties fo:color="#000000"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ext-properties fo:color="#000000" fo:font-size="10pt" style:font-size-asian="10pt" style:language-asian="lt" style:country-asian="LT"/>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language-asian="lt" style:country-asian="LT"/>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text-properties fo:color="#000000" fo:font-size="10pt" style:font-size-asian="10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style:text-properties fo:color="#000000" fo:font-size="10pt" style:font-size-asian="10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text-properties fo:color="#000000" fo:font-size="10pt" style:font-size-asian="10pt" style:language-asian="lt" style:country-asian="LT"/>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language-asian="lt" style:country-asian="LT"/>
    </style:style>
    <style:style style:name="TableRow2804" style:family="table-row">
      <style:table-row-properties style:use-optimal-row-height="false"/>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fo:color="#000000"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text-properties fo:color="#000000"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text-properties fo:color="#000000" fo:font-size="10pt" style:font-size-asian="10pt" style:language-asian="lt" style:country-asian="LT"/>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language-asian="lt" style:country-asian="LT"/>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language-asian="lt" style:country-asian="L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text-properties fo:color="#000000" fo:font-size="10pt" style:font-size-asian="10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style:text-properties fo:color="#000000" fo:font-size="10pt" style:font-size-asian="10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color="#000000" fo:font-size="10pt" style:font-size-asian="10pt" style:language-asian="lt" style:country-asian="LT"/>
    </style:style>
    <style:style style:name="TableRow2832" style:family="table-row">
      <style:table-row-properties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language-asian="lt" style:country-asian="LT"/>
    </style:style>
    <style:style style:name="TableRow2839" style:family="table-row">
      <style:table-row-properties style:use-optimal-row-height="false"/>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text-properties fo:color="#000000" fo:font-size="10pt" style:font-size-asian="10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style:text-properties fo:color="#000000" fo:font-size="10pt" style:font-size-asian="10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fo:color="#000000" fo:font-size="10pt" style:font-size-asian="10pt" style:language-asian="lt" style:country-asian="LT"/>
    </style:style>
    <style:style style:name="TableRow2846" style:family="table-row">
      <style:table-row-properties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language-asian="lt" style:country-asian="LT"/>
    </style:style>
    <style:style style:name="TableRow2853" style:family="table-row">
      <style:table-row-properties style:use-optimal-row-height="false"/>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text-properties fo:color="#000000"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fo:color="#000000"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fo:color="#000000" fo:font-size="10pt" style:font-size-asian="10pt" style:language-asian="lt" style:country-asian="LT"/>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language-asian="lt" style:country-asian="LT"/>
    </style:style>
    <style:style style:name="TableRow2867" style:family="table-row">
      <style:table-row-properties style:use-optimal-row-height="false"/>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language-asian="lt" style:country-asian="LT"/>
    </style:style>
    <style:style style:name="TableRow2874" style:family="table-row">
      <style:table-row-properties style:use-optimal-row-height="false"/>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fo:color="#000000" fo:font-size="10pt" style:font-size-asian="10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text-properties fo:color="#000000" fo:font-size="10pt" style:font-size-asian="10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style:text-properties fo:color="#000000" fo:font-size="10pt" style:font-size-asian="10pt" style:language-asian="lt" style:country-asian="LT"/>
    </style:style>
    <style:style style:name="TableRow2881" style:family="table-row">
      <style:table-row-properties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language-asian="lt" style:country-asian="LT"/>
    </style:style>
    <style:style style:name="TableRow2888" style:family="table-row">
      <style:table-row-properties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language-asian="lt" style:country-asian="LT"/>
    </style:style>
    <style:style style:name="TableRow2895" style:family="table-row">
      <style:table-row-properties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language-asian="lt" style:country-asian="LT"/>
    </style:style>
    <style:style style:name="TableRow2902" style:family="table-row">
      <style:table-row-properties style:use-optimal-row-height="false"/>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text-properties fo:color="#000000" fo:font-size="10pt" style:font-size-asian="10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fo:color="#000000" fo:font-size="10pt" style:font-size-asian="10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fo:color="#000000" fo:font-size="10pt" style:font-size-asian="10pt" style:language-asian="lt" style:country-asian="LT"/>
    </style:style>
    <style:style style:name="TableRow2909" style:family="table-row">
      <style:table-row-properties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language-asian="lt" style:country-asian="LT"/>
    </style:style>
    <style:style style:name="TableRow2916" style:family="table-row">
      <style:table-row-properties style:use-optimal-row-height="false"/>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language-asian="lt" style:country-asian="LT"/>
    </style:style>
    <style:style style:name="TableRow2923" style:family="table-row">
      <style:table-row-properties style:use-optimal-row-height="false"/>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fo:color="#000000"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ext-properties fo:color="#000000"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text-properties fo:color="#000000" fo:font-size="10pt" style:font-size-asian="10pt" style:language-asian="lt" style:country-asian="LT"/>
    </style:style>
    <style:style style:name="TableRow2930" style:family="table-row">
      <style:table-row-properties style:use-optimal-row-height="false"/>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language-asian="lt" style:country-asian="LT"/>
    </style:style>
    <style:style style:name="TableRow2937" style:family="table-row">
      <style:table-row-properties style:use-optimal-row-height="false"/>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fo:color="#000000" fo:font-size="10pt" style:font-size-asian="10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style:text-properties fo:color="#000000" fo:font-size="10pt" style:font-size-asian="10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text-properties fo:color="#000000" fo:font-size="10pt" style:font-size-asian="10pt" style:language-asian="lt" style:country-asian="LT"/>
    </style:style>
    <style:style style:name="TableRow2944" style:family="table-row">
      <style:table-row-properties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language-asian="lt" style:country-asian="LT"/>
    </style:style>
    <style:style style:name="TableRow2951" style:family="table-row">
      <style:table-row-properties style:use-optimal-row-height="false"/>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text-properties fo:color="#000000" fo:font-size="10pt" style:font-size-asian="10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style:text-properties fo:color="#000000" fo:font-size="10pt" style:font-size-asian="10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justify"/>
      <style:text-properties fo:color="#000000" fo:font-size="10pt" style:font-size-asian="10pt" style:language-asian="lt" style:country-asian="LT"/>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language-asian="lt" style:country-asian="LT"/>
    </style:style>
    <style:style style:name="TableRow2965" style:family="table-row">
      <style:table-row-properties style:use-optimal-row-height="false"/>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text-properties fo:color="#000000" fo:font-size="10pt" style:font-size-asian="10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text-properties fo:color="#000000" fo:font-size="10pt" style:font-size-asian="10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fo:color="#000000" fo:font-size="10pt" style:font-size-asian="10pt" style:language-asian="lt" style:country-asian="LT"/>
    </style:style>
    <style:style style:name="TableRow2972" style:family="table-row">
      <style:table-row-properties style:use-optimal-row-height="false"/>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language-asian="lt" style:country-asian="LT"/>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text-properties fo:color="#000000" fo:font-size="10pt" style:font-size-asian="10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style:text-properties fo:color="#000000" fo:font-size="10pt" style:font-size-asian="10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text-properties fo:color="#000000" fo:font-size="10pt" style:font-size-asian="10pt" style:language-asian="lt" style:country-asian="LT"/>
    </style:style>
    <style:style style:name="TableRow2986" style:family="table-row">
      <style:table-row-properties style:use-optimal-row-height="false"/>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language-asian="lt" style:country-asian="LT"/>
    </style:style>
    <style:style style:name="TableRow2993" style:family="table-row">
      <style:table-row-properties style:use-optimal-row-height="false"/>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color="#000000"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text-properties fo:color="#000000" fo:font-size="10pt" style:font-size-asian="10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fo:color="#000000" fo:font-size="10pt" style:font-size-asian="10pt" style:language-asian="lt" style:country-asian="LT"/>
    </style:style>
    <style:style style:name="TableRow3000" style:family="table-row">
      <style:table-row-properties style:use-optimal-row-height="false"/>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language-asian="lt" style:country-asian="L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fo:color="#000000"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text-properties fo:color="#000000"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text-properties fo:color="#000000" fo:font-size="10pt" style:font-size-asian="10pt" style:language-asian="lt" style:country-asian="LT"/>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language-asian="lt" style:country-asian="LT"/>
    </style:style>
    <style:style style:name="TableRow3021" style:family="table-row">
      <style:table-row-properties style:use-optimal-row-height="false"/>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text-properties fo:color="#000000" fo:font-size="10pt" style:font-size-asian="10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fo:color="#000000" fo:font-size="10pt" style:font-size-asian="10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fo:color="#000000" fo:font-size="10pt" style:font-size-asian="10pt" style:language-asian="lt" style:country-asian="LT"/>
    </style:style>
    <style:style style:name="TableRow3028" style:family="table-row">
      <style:table-row-properties style:use-optimal-row-height="false"/>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language-asian="lt" style:country-asian="LT"/>
    </style:style>
    <style:style style:name="TableRow3035" style:family="table-row">
      <style:table-row-properties style:use-optimal-row-height="false"/>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ext-properties fo:color="#000000" fo:font-size="10pt" style:font-size-asian="10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ext-properties fo:color="#000000" fo:font-size="10pt" style:font-size-asian="10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style:text-properties fo:color="#000000" fo:font-size="10pt" style:font-size-asian="10pt" style:language-asian="lt" style:country-asian="LT"/>
    </style:style>
    <style:style style:name="TableRow3042" style:family="table-row">
      <style:table-row-properties style:use-optimal-row-height="false"/>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text-properties fo:color="#000000" style:font-size-complex="12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color="#000000" style:language-asian="lt" style:country-asian="LT"/>
    </style:style>
    <style:style style:name="T3056" style:parent-style-name="DefaultParagraphFont" style:family="text">
      <style:text-properties fo:font-weight="bold" style:font-weight-asian="bold" fo:color="#000000" style:language-asian="lt" style:country-asian="LT"/>
    </style:style>
    <style:style style:name="T3057" style:parent-style-name="DefaultParagraphFont" style:family="text">
      <style:text-properties fo:font-weight="bold" style:font-weight-asian="bold" fo:color="#000000" style:language-asian="lt" style:country-asian="LT"/>
    </style:style>
    <style:style style:name="TableColumn3059" style:family="table-column">
      <style:table-column-properties style:column-width="1.2145in" style:use-optimal-column-width="false"/>
    </style:style>
    <style:style style:name="TableColumn3060" style:family="table-column">
      <style:table-column-properties style:column-width="2.1187in" style:use-optimal-column-width="false"/>
    </style:style>
    <style:style style:name="TableColumn3061" style:family="table-column">
      <style:table-column-properties style:column-width="3.359in" style:use-optimal-column-width="false"/>
    </style:style>
    <style:style style:name="Table3058" style:family="table">
      <style:table-properties style:width="6.6923in" fo:margin-left="0in" table:align="left"/>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language-asian="lt" style:country-asian="LT"/>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language-asian="lt" style:country-asian="LT"/>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style:text-properties fo:color="#000000"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style:text-properties fo:color="#000000" fo:font-size="10pt" style:font-size-asian="10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fo:color="#000000" fo:font-size="10pt" style:font-size-asian="10pt" style:language-asian="lt" style:country-asian="LT"/>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language-asian="lt" style:country-asian="LT"/>
    </style:style>
    <style:style style:name="TableRow3090" style:family="table-row">
      <style:table-row-properties style:use-optimal-row-height="false"/>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fo:color="#000000" fo:font-size="10pt" style:font-size-asian="10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fo:color="#000000"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text-properties fo:color="#000000" fo:font-size="10pt" style:font-size-asian="10pt" style:language-asian="lt" style:country-asian="LT"/>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language-asian="lt" style:country-asian="LT"/>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color="#000000" fo:font-size="10pt" style:font-size-asian="10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ext-properties fo:color="#000000" fo:font-size="10pt" style:font-size-asian="10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color="#000000" fo:font-size="10pt" style:font-size-asian="10pt" style:language-asian="lt" style:country-asian="LT"/>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language-asian="lt" style:country-asian="LT"/>
    </style:style>
    <style:style style:name="TableRow3118" style:family="table-row">
      <style:table-row-properties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language-asian="lt" style:country-asian="LT"/>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language-asian="lt" style:country-asian="LT"/>
    </style:style>
    <style:style style:name="TableRow3132" style:family="table-row">
      <style:table-row-properties style:use-optimal-row-height="false"/>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text-properties fo:color="#000000" fo:font-size="10pt" style:font-size-asian="10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style:text-properties fo:color="#000000" fo:font-size="10pt" style:font-size-asian="10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style:text-properties fo:color="#000000" fo:font-size="10pt" style:font-size-asian="10pt" style:language-asian="lt" style:country-asian="LT"/>
    </style:style>
    <style:style style:name="TableRow3139" style:family="table-row">
      <style:table-row-properties style:use-optimal-row-height="false"/>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language-asian="lt" style:country-asian="LT"/>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color="#000000"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color="#000000"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style:text-properties fo:color="#000000" fo:font-size="10pt" style:font-size-asian="10pt" style:language-asian="lt" style:country-asian="LT"/>
    </style:style>
    <style:style style:name="TableRow3153" style:family="table-row">
      <style:table-row-properties style:use-optimal-row-height="false"/>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language-asian="lt" style:country-asian="LT"/>
    </style:style>
    <style:style style:name="TableRow3160" style:family="table-row">
      <style:table-row-properties style:use-optimal-row-height="false"/>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text-properties fo:color="#000000" fo:font-size="10pt" style:font-size-asian="10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fo:color="#000000" fo:font-size="10pt" style:font-size-asian="10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text-properties fo:color="#000000" fo:font-size="10pt" style:font-size-asian="10pt" style:language-asian="lt" style:country-asian="LT"/>
    </style:style>
    <style:style style:name="TableRow3167" style:family="table-row">
      <style:table-row-properties style:use-optimal-row-height="false"/>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language-asian="lt" style:country-asian="LT"/>
    </style:style>
    <style:style style:name="TableRow3174" style:family="table-row">
      <style:table-row-properties style:use-optimal-row-height="false"/>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language-asian="lt" style:country-asian="LT"/>
    </style:style>
    <style:style style:name="TableRow3181" style:family="table-row">
      <style:table-row-properties style:use-optimal-row-height="false"/>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style:text-properties fo:color="#000000" fo:font-size="10pt" style:font-size-asian="10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text-properties fo:color="#000000"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text-properties fo:color="#000000" fo:font-size="10pt" style:font-size-asian="10pt" style:language-asian="lt" style:country-asian="LT"/>
    </style:style>
    <style:style style:name="TableRow3188" style:family="table-row">
      <style:table-row-properties style:use-optimal-row-height="false"/>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language-asian="lt" style:country-asian="LT"/>
    </style:style>
    <style:style style:name="TableRow3195" style:family="table-row">
      <style:table-row-properties style:use-optimal-row-height="false"/>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style:text-properties fo:color="#000000"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text-properties fo:color="#000000"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justify"/>
      <style:text-properties fo:color="#000000" fo:font-size="10pt" style:font-size-asian="10pt" style:language-asian="lt" style:country-asian="LT"/>
    </style:style>
    <style:style style:name="TableRow3202" style:family="table-row">
      <style:table-row-properties style:use-optimal-row-height="false"/>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language-asian="lt" style:country-asian="LT"/>
    </style:style>
    <style:style style:name="TableRow3209" style:family="table-row">
      <style:table-row-properties style:use-optimal-row-height="false"/>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text-properties fo:color="#000000" fo:font-size="10pt" style:font-size-asian="10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justify"/>
      <style:text-properties fo:color="#000000"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justify"/>
      <style:text-properties fo:color="#000000" fo:font-size="10pt" style:font-size-asian="10pt" style:language-asian="lt" style:country-asian="LT"/>
    </style:style>
    <style:style style:name="TableRow3216" style:family="table-row">
      <style:table-row-properties style:use-optimal-row-height="false"/>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language-asian="lt" style:country-asian="LT"/>
    </style:style>
    <style:style style:name="P3223" style:parent-style-name="Normal" style:family="paragraph">
      <style:paragraph-properties fo:text-indent="0.4923in">
        <style:tab-stops>
          <style:tab-stop style:type="left" style:position="1.2201in"/>
          <style:tab-stop style:type="left" style:position="3.3861in"/>
        </style:tab-stops>
      </style:paragraph-properties>
      <style:text-properties fo:color="#000000"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text-transform="uppercase" fo:color="#000000"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text-transform="uppercase" fo:color="#000000" fo:letter-spacing="0.0416in" style:language-asian="lt" style:country-asian="LT"/>
    </style:style>
    <style:style style:name="P3233" style:parent-style-name="Normal" style:family="paragraph">
      <style:paragraph-properties fo:text-align="center"/>
      <style:text-properties fo:font-weight="bold" style:font-weight-asian="bold" fo:text-transform="uppercase" fo:color="#000000" style:language-asian="lt" style:country-asian="LT"/>
    </style:style>
    <style:style style:name="TableColumn3235" style:family="table-column">
      <style:table-column-properties style:column-width="1.2145in" style:use-optimal-column-width="false"/>
    </style:style>
    <style:style style:name="TableColumn3236" style:family="table-column">
      <style:table-column-properties style:column-width="1.977in" style:use-optimal-column-width="false"/>
    </style:style>
    <style:style style:name="TableColumn3237" style:family="table-column">
      <style:table-column-properties style:column-width="3.5006in" style:use-optimal-column-width="false"/>
    </style:style>
    <style:style style:name="Table3234" style:family="table">
      <style:table-properties style:width="6.6923in" fo:margin-left="0in" table:align="left"/>
    </style:style>
    <style:style style:name="TableRow3238" style:family="table-row">
      <style:table-row-properties style:use-optimal-row-height="false"/>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justify"/>
      <style:text-properties fo:font-weight="bold" style:font-weight-asian="bold" fo:color="#000000"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justify"/>
      <style:text-properties fo:font-weight="bold" style:font-weight-asian="bold" fo:color="#000000"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text-properties fo:font-weight="bold" style:font-weight-asian="bold" fo:color="#000000" style:language-asian="lt" style:country-asian="LT"/>
    </style:style>
    <style:style style:name="TableRow3245" style:family="table-row">
      <style:table-row-properties style:use-optimal-row-height="false"/>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justify"/>
      <style:text-properties fo:font-weight="bold" style:font-weight-asian="bold" fo:color="#000000"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justify"/>
      <style:text-properties fo:font-weight="bold" style:font-weight-asian="bold" fo:color="#000000"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style:text-properties fo:font-weight="bold" style:font-weight-asian="bold" fo:color="#000000" style:language-asian="lt" style:country-asian="LT"/>
    </style:style>
    <style:style style:name="TableRow3252" style:family="table-row">
      <style:table-row-properties style:use-optimal-row-height="false"/>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style:text-properties fo:font-weight="bold" style:font-weight-asian="bold" fo:color="#000000"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justify"/>
      <style:text-properties fo:font-weight="bold" style:font-weight-asian="bold" fo:color="#000000"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text-properties fo:font-weight="bold" style:font-weight-asian="bold" fo:color="#000000" style:language-asian="lt" style:country-asian="L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color="#000000" style:language-asian="lt" style:country-asian="LT"/>
    </style:style>
    <style:style style:name="T3261" style:parent-style-name="DefaultParagraphFont" style:family="text">
      <style:text-properties fo:font-weight="bold" style:font-weight-asian="bold" fo:color="#000000" style:language-asian="lt" style:country-asian="LT"/>
    </style:style>
    <style:style style:name="T3262" style:parent-style-name="DefaultParagraphFont" style:family="text">
      <style:text-properties fo:font-weight="bold" style:font-weight-asian="bold" fo:color="#000000" style:language-asian="lt" style:country-asian="LT"/>
    </style:style>
    <style:style style:name="TableColumn3264" style:family="table-column">
      <style:table-column-properties style:column-width="1.1437in" style:use-optimal-column-width="false"/>
    </style:style>
    <style:style style:name="TableColumn3265" style:family="table-column">
      <style:table-column-properties style:column-width="2.0479in" style:use-optimal-column-width="false"/>
    </style:style>
    <style:style style:name="TableColumn3266" style:family="table-column">
      <style:table-column-properties style:column-width="3.5006in" style:use-optimal-column-width="false"/>
    </style:style>
    <style:style style:name="Table3263" style:family="table">
      <style:table-properties style:width="6.6923in" fo:margin-left="0in" table:align="left"/>
    </style:style>
    <style:style style:name="TableRow3267" style:family="table-row">
      <style:table-row-properties style:use-optimal-row-height="false"/>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language-asian="lt" style:country-asian="LT"/>
    </style:style>
    <style:style style:name="TableRow3274" style:family="table-row">
      <style:table-row-properties style:use-optimal-row-height="false"/>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language-asian="lt" style:country-asian="LT"/>
    </style:style>
    <style:style style:name="TableRow3281" style:family="table-row">
      <style:table-row-properties style:use-optimal-row-height="false"/>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text-properties fo:color="#000000" fo:font-size="10pt" style:font-size-asian="10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justify"/>
      <style:text-properties fo:color="#000000" fo:font-size="10pt" style:font-size-asian="10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justify"/>
      <style:text-properties fo:color="#000000" fo:font-size="10pt" style:font-size-asian="10pt" style:language-asian="lt" style:country-asian="LT"/>
    </style:style>
    <style:style style:name="TableRow3288" style:family="table-row">
      <style:table-row-properties style:use-optimal-row-height="false"/>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language-asian="lt" style:country-asian="LT"/>
    </style:style>
    <style:style style:name="TableRow3295" style:family="table-row">
      <style:table-row-properties style:use-optimal-row-height="false"/>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language-asian="lt" style:country-asian="LT"/>
    </style:style>
    <style:style style:name="TableRow3302" style:family="table-row">
      <style:table-row-properties style:use-optimal-row-height="false"/>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language-asian="lt" style:country-asian="LT"/>
    </style:style>
    <style:style style:name="TableRow3309" style:family="table-row">
      <style:table-row-properties style:use-optimal-row-height="false"/>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language-asian="lt" style:country-asian="LT"/>
    </style:style>
    <style:style style:name="TableRow3316" style:family="table-row">
      <style:table-row-properties style:use-optimal-row-height="false"/>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language-asian="lt" style:country-asian="LT"/>
    </style:style>
    <style:style style:name="TableRow3323" style:family="table-row">
      <style:table-row-properties style:use-optimal-row-height="false"/>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language-asian="lt" style:country-asian="LT"/>
    </style:style>
    <style:style style:name="TableRow3330" style:family="table-row">
      <style:table-row-properties style:use-optimal-row-height="false"/>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style:text-properties fo:color="#000000"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justify"/>
      <style:text-properties fo:color="#000000" fo:font-size="10pt" style:font-size-asian="10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justify"/>
      <style:text-properties fo:color="#000000" fo:font-size="10pt" style:font-size-asian="10pt" style:language-asian="lt" style:country-asian="LT"/>
    </style:style>
    <style:style style:name="TableRow3337" style:family="table-row">
      <style:table-row-properties style:use-optimal-row-height="false"/>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language-asian="lt" style:country-asian="LT"/>
    </style:style>
    <style:style style:name="TableRow3344" style:family="table-row">
      <style:table-row-properties style:use-optimal-row-height="false"/>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style:text-properties fo:color="#000000"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style:text-properties fo:color="#000000"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style:text-properties fo:color="#000000" fo:font-size="10pt" style:font-size-asian="10pt" style:language-asian="lt" style:country-asian="LT"/>
    </style:style>
    <style:style style:name="TableRow3351" style:family="table-row">
      <style:table-row-properties style:use-optimal-row-height="false"/>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language-asian="lt" style:country-asian="LT"/>
    </style:style>
    <style:style style:name="TableRow3358" style:family="table-row">
      <style:table-row-properties style:use-optimal-row-height="false"/>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justify"/>
      <style:text-properties fo:color="#000000"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justify"/>
      <style:text-properties fo:color="#000000"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justify"/>
      <style:text-properties fo:color="#000000" fo:font-size="10pt" style:font-size-asian="10pt" style:language-asian="lt" style:country-asian="LT"/>
    </style:style>
    <style:style style:name="TableRow3365" style:family="table-row">
      <style:table-row-properties style:use-optimal-row-height="false"/>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language-asian="lt" style:country-asian="LT"/>
    </style:style>
    <style:style style:name="TableRow3372" style:family="table-row">
      <style:table-row-properties style:use-optimal-row-height="false"/>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style:text-properties fo:color="#000000" fo:font-size="10pt" style:font-size-asian="10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justify"/>
      <style:text-properties fo:color="#000000" fo:font-size="10pt" style:font-size-asian="10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justify"/>
      <style:text-properties fo:color="#000000" fo:font-size="10pt" style:font-size-asian="10pt" style:language-asian="lt" style:country-asian="LT"/>
    </style:style>
    <style:style style:name="TableRow3379" style:family="table-row">
      <style:table-row-properties style:use-optimal-row-height="false"/>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language-asian="lt" style:country-asian="LT"/>
    </style:style>
    <style:style style:name="TableRow3386" style:family="table-row">
      <style:table-row-properties style:use-optimal-row-height="false"/>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language-asian="lt" style:country-asian="LT"/>
    </style:style>
    <style:style style:name="TableRow3393" style:family="table-row">
      <style:table-row-properties style:use-optimal-row-height="false"/>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language-asian="lt" style:country-asian="LT"/>
    </style:style>
    <style:style style:name="TableRow3400" style:family="table-row">
      <style:table-row-properties style:use-optimal-row-height="false"/>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language-asian="lt" style:country-asian="LT"/>
    </style:style>
    <style:style style:name="TableRow3407" style:family="table-row">
      <style:table-row-properties style:use-optimal-row-height="false"/>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justify"/>
      <style:text-properties fo:color="#000000" fo:font-size="10pt" style:font-size-asian="10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style:text-properties fo:color="#000000" fo:font-size="10pt" style:font-size-asian="10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language-asian="lt" style:country-asian="LT"/>
    </style:style>
    <style:style style:name="TableRow3414" style:family="table-row">
      <style:table-row-properties style:use-optimal-row-height="false"/>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language-asian="lt" style:country-asian="LT"/>
    </style:style>
    <style:style style:name="TableRow3421" style:family="table-row">
      <style:table-row-properties style:use-optimal-row-height="false"/>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justify"/>
      <style:text-properties fo:color="#000000" fo:font-size="10pt" style:font-size-asian="10pt" style:language-asian="lt" style:country-asian="LT"/>
    </style:style>
    <style:style style:name="TableRow3428" style:family="table-row">
      <style:table-row-properties style:use-optimal-row-height="false"/>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language-asian="lt" style:country-asian="LT"/>
    </style:style>
    <style:style style:name="TableRow3435" style:family="table-row">
      <style:table-row-properties style:use-optimal-row-height="false"/>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justify"/>
      <style:text-properties fo:color="#000000"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justify"/>
      <style:text-properties fo:color="#000000"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style:text-properties fo:color="#000000" fo:font-size="10pt" style:font-size-asian="10pt" style:language-asian="lt" style:country-asian="LT"/>
    </style:style>
    <style:style style:name="TableRow3442" style:family="table-row">
      <style:table-row-properties style:use-optimal-row-height="false"/>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language-asian="lt" style:country-asian="LT"/>
    </style:style>
    <style:style style:name="TableRow3449" style:family="table-row">
      <style:table-row-properties style:use-optimal-row-height="false"/>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color="#000000" fo:font-size="10pt" style:font-size-asian="10pt" style:language-asian="lt" style:country-asian="LT"/>
    </style:style>
    <style:style style:name="TableRow3456" style:family="table-row">
      <style:table-row-properties style:use-optimal-row-height="false"/>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language-asian="lt" style:country-asian="LT"/>
    </style:style>
    <style:style style:name="TableRow3463" style:family="table-row">
      <style:table-row-properties style:use-optimal-row-height="false"/>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language-asian="lt" style:country-asian="LT"/>
    </style:style>
    <style:style style:name="TableRow3470" style:family="table-row">
      <style:table-row-properties style:use-optimal-row-height="false"/>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justify"/>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justify"/>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justify"/>
      <style:text-properties fo:color="#000000" fo:font-size="10pt" style:font-size-asian="10pt" style:language-asian="lt" style:country-asian="LT"/>
    </style:style>
    <style:style style:name="TableRow3477" style:family="table-row">
      <style:table-row-properties style:use-optimal-row-height="false"/>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language-asian="lt" style:country-asian="LT"/>
    </style:style>
    <style:style style:name="TableRow3484" style:family="table-row">
      <style:table-row-properties style:use-optimal-row-height="false"/>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justify"/>
      <style:text-properties fo:color="#000000"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justify"/>
      <style:text-properties fo:color="#000000"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style:text-properties fo:color="#000000" fo:font-size="10pt" style:font-size-asian="10pt" style:language-asian="lt" style:country-asian="LT"/>
    </style:style>
    <style:style style:name="TableRow3491" style:family="table-row">
      <style:table-row-properties style:use-optimal-row-height="false"/>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language-asian="lt" style:country-asian="LT"/>
    </style:style>
    <style:style style:name="TableRow3498" style:family="table-row">
      <style:table-row-properties style:use-optimal-row-height="false"/>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text-properties fo:color="#000000"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style:text-properties fo:color="#000000" fo:font-size="10pt" style:font-size-asian="10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justify"/>
      <style:text-properties fo:color="#000000" fo:font-size="10pt" style:font-size-asian="10pt" style:language-asian="lt" style:country-asian="LT"/>
    </style:style>
    <style:style style:name="TableRow3505" style:family="table-row">
      <style:table-row-properties style:use-optimal-row-height="false"/>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language-asian="lt" style:country-asian="LT"/>
    </style:style>
    <style:style style:name="TableRow3512" style:family="table-row">
      <style:table-row-properties style:use-optimal-row-height="false"/>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style:text-properties fo:color="#000000"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style:text-properties fo:color="#000000" fo:font-size="10pt" style:font-size-asian="10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color="#000000" fo:font-size="10pt" style:font-size-asian="10pt" style:language-asian="lt" style:country-asian="LT"/>
    </style:style>
    <style:style style:name="TableRow3519" style:family="table-row">
      <style:table-row-properties style:use-optimal-row-height="false"/>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language-asian="lt" style:country-asian="L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color="#000000" style:language-asian="lt" style:country-asian="LT"/>
    </style:style>
    <style:style style:name="T3528" style:parent-style-name="DefaultParagraphFont" style:family="text">
      <style:text-properties fo:font-weight="bold" style:font-weight-asian="bold" fo:color="#000000" style:language-asian="lt" style:country-asian="LT"/>
    </style:style>
    <style:style style:name="T3529" style:parent-style-name="DefaultParagraphFont" style:family="text">
      <style:text-properties fo:font-weight="bold" style:font-weight-asian="bold" fo:color="#000000" style:language-asian="lt" style:country-asian="LT"/>
    </style:style>
    <style:style style:name="T3530" style:parent-style-name="DefaultParagraphFont" style:family="text">
      <style:text-properties fo:font-weight="bold" style:font-weight-asian="bold" fo:color="#000000" style:language-asian="lt" style:country-asian="LT"/>
    </style:style>
    <style:style style:name="TableColumn3532" style:family="table-column">
      <style:table-column-properties style:column-width="1.1437in" style:use-optimal-column-width="false"/>
    </style:style>
    <style:style style:name="TableColumn3533" style:family="table-column">
      <style:table-column-properties style:column-width="2.0479in" style:use-optimal-column-width="false"/>
    </style:style>
    <style:style style:name="TableColumn3534" style:family="table-column">
      <style:table-column-properties style:column-width="3.5006in" style:use-optimal-column-width="false"/>
    </style:style>
    <style:style style:name="Table3531" style:family="table">
      <style:table-properties style:width="6.6923in" fo:margin-left="0in" table:align="left"/>
    </style:style>
    <style:style style:name="TableRow3535" style:family="table-row">
      <style:table-row-properties style:use-optimal-row-height="false"/>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language-asian="lt" style:country-asian="LT"/>
    </style:style>
    <style:style style:name="TableRow3542" style:family="table-row">
      <style:table-row-properties style:use-optimal-row-height="false"/>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language-asian="lt" style:country-asian="LT"/>
    </style:style>
    <style:style style:name="TableRow3549" style:family="table-row">
      <style:table-row-properties style:use-optimal-row-height="false"/>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language-asian="lt" style:country-asian="LT"/>
    </style:style>
    <style:style style:name="TableRow3556" style:family="table-row">
      <style:table-row-properties style:use-optimal-row-height="false"/>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language-asian="lt" style:country-asian="LT"/>
    </style:style>
    <style:style style:name="TableRow3563" style:family="table-row">
      <style:table-row-properties style:use-optimal-row-height="false"/>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language-asian="lt" style:country-asian="LT"/>
    </style:style>
    <style:style style:name="TableRow3570" style:family="table-row">
      <style:table-row-properties style:use-optimal-row-height="false"/>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language-asian="lt" style:country-asian="LT"/>
    </style:style>
    <style:style style:name="TableRow3577" style:family="table-row">
      <style:table-row-properties style:use-optimal-row-height="false"/>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justify"/>
      <style:text-properties fo:color="#000000"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justify"/>
      <style:text-properties fo:color="#000000"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justify"/>
      <style:text-properties fo:color="#000000" fo:font-size="10pt" style:font-size-asian="10pt" style:language-asian="lt" style:country-asian="LT"/>
    </style:style>
    <style:style style:name="TableRow3584" style:family="table-row">
      <style:table-row-properties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language-asian="lt" style:country-asian="LT"/>
    </style:style>
    <style:style style:name="TableRow3591" style:family="table-row">
      <style:table-row-properties style:use-optimal-row-height="false"/>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justify"/>
      <style:text-properties fo:color="#000000"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justify"/>
      <style:text-properties fo:color="#000000"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justify"/>
      <style:text-properties fo:color="#000000" fo:font-size="10pt" style:font-size-asian="10pt" style:language-asian="lt" style:country-asian="LT"/>
    </style:style>
    <style:style style:name="TableRow3598" style:family="table-row">
      <style:table-row-properties style:use-optimal-row-height="false"/>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language-asian="lt" style:country-asian="LT"/>
    </style:style>
    <style:style style:name="TableRow3605" style:family="table-row">
      <style:table-row-properties style:use-optimal-row-height="false"/>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style:text-properties fo:color="#000000"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style:text-properties fo:color="#000000"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text-properties fo:color="#000000" fo:font-size="10pt" style:font-size-asian="10pt" style:language-asian="lt" style:country-asian="LT"/>
    </style:style>
    <style:style style:name="TableRow3612" style:family="table-row">
      <style:table-row-properties style:use-optimal-row-height="false"/>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language-asian="lt" style:country-asian="LT"/>
    </style:style>
    <style:style style:name="TableRow3619" style:family="table-row">
      <style:table-row-properties style:use-optimal-row-height="false"/>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style:text-properties fo:color="#000000" fo:font-size="10pt" style:font-size-asian="10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style:text-properties fo:color="#000000"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justify"/>
      <style:text-properties fo:color="#000000" fo:font-size="10pt" style:font-size-asian="10pt" style:language-asian="lt" style:country-asian="LT"/>
    </style:style>
    <style:style style:name="TableRow3626" style:family="table-row">
      <style:table-row-properties style:use-optimal-row-height="false"/>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language-asian="lt" style:country-asian="LT"/>
    </style:style>
    <style:style style:name="TableRow3633" style:family="table-row">
      <style:table-row-properties style:use-optimal-row-height="false"/>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justify"/>
      <style:text-properties fo:color="#000000"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justify"/>
      <style:text-properties fo:color="#000000" fo:font-size="10pt" style:font-size-asian="10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style:text-properties fo:color="#000000" fo:font-size="10pt" style:font-size-asian="10pt" style:language-asian="lt" style:country-asian="LT"/>
    </style:style>
    <style:style style:name="TableRow3640" style:family="table-row">
      <style:table-row-properties style:use-optimal-row-height="false"/>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language-asian="lt" style:country-asian="LT"/>
    </style:style>
    <style:style style:name="TableRow3647" style:family="table-row">
      <style:table-row-properties style:use-optimal-row-height="false"/>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justify"/>
      <style:text-properties fo:color="#000000" fo:font-size="10pt" style:font-size-asian="10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style:text-properties fo:color="#000000" fo:font-size="10pt" style:font-size-asian="10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style:text-properties fo:color="#000000" fo:font-size="10pt" style:font-size-asian="10pt" style:language-asian="lt" style:country-asian="LT"/>
    </style:style>
    <style:style style:name="TableRow3654" style:family="table-row">
      <style:table-row-properties style:use-optimal-row-height="false"/>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language-asian="lt" style:country-asian="LT"/>
    </style:style>
    <style:style style:name="TableRow3661" style:family="table-row">
      <style:table-row-properties style:use-optimal-row-height="false"/>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language-asian="lt" style:country-asian="LT"/>
    </style:style>
    <style:style style:name="P3668" style:parent-style-name="Normal" style:family="paragraph">
      <style:paragraph-properties fo:text-indent="0.4923in">
        <style:tab-stops>
          <style:tab-stop style:type="left" style:position="1.2201in"/>
          <style:tab-stop style:type="left" style:position="3.3861in"/>
        </style:tab-stops>
      </style:paragraph-properties>
      <style:text-properties fo:color="#000000"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fo:font-weight="bold" style:font-weight-asian="bold" fo:color="#000000" style:language-asian="lt" style:country-asian="LT"/>
    </style:style>
    <style:style style:name="T3671" style:parent-style-name="DefaultParagraphFont" style:family="text">
      <style:text-properties fo:font-weight="bold" style:font-weight-asian="bold" fo:color="#000000" style:language-asian="lt" style:country-asian="LT"/>
    </style:style>
    <style:style style:name="P3672" style:parent-style-name="Normal" style:family="paragraph">
      <style:paragraph-properties fo:text-align="justify" fo:text-indent="0.4923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fo:color="#000000" style:language-asian="lt" style:country-asian="LT"/>
    </style:style>
    <style:style style:name="P3675" style:parent-style-name="Normal" style:family="paragraph">
      <style:paragraph-properties fo:text-align="justify" fo:text-indent="0.4923in"/>
      <style:text-properties fo:color="#000000" style:language-asian="lt" style:country-asian="LT"/>
    </style:style>
    <style:style style:name="P3676" style:parent-style-name="Normal" style:family="paragraph">
      <style:paragraph-properties fo:text-align="justify" fo:text-indent="0.4923in"/>
      <style:text-properties fo:color="#000000" style:language-asian="lt" style:country-asian="LT"/>
    </style:style>
    <style:style style:name="P3677" style:parent-style-name="Normal" style:family="paragraph">
      <style:paragraph-properties fo:text-align="justify" fo:text-indent="0.4923in"/>
      <style:text-properties fo:color="#000000" style:language-asian="lt" style:country-asian="LT"/>
    </style:style>
    <style:style style:name="P3678" style:parent-style-name="Normal" style:family="paragraph">
      <style:paragraph-properties fo:text-align="justify" fo:text-indent="0.4923in"/>
      <style:text-properties fo:color="#000000" style:language-asian="lt" style:country-asian="LT"/>
    </style:style>
    <style:style style:name="P3679" style:parent-style-name="Normal" style:family="paragraph">
      <style:paragraph-properties fo:text-align="justify" fo:text-indent="0.4923in"/>
      <style:text-properties fo:color="#000000" style:language-asian="lt" style:country-asian="LT"/>
    </style:style>
    <style:style style:name="P3680" style:parent-style-name="Normal" style:family="paragraph">
      <style:paragraph-properties fo:text-align="justify" fo:text-indent="0.4923in"/>
      <style:text-properties fo:color="#000000" style:language-asian="lt" style:country-asian="LT"/>
    </style:style>
    <style:style style:name="P3681" style:parent-style-name="Normal" style:family="paragraph">
      <style:paragraph-properties fo:text-align="justify" fo:text-indent="0.4923in"/>
      <style:text-properties fo:color="#000000" style:language-asian="lt" style:country-asian="LT"/>
    </style:style>
    <style:style style:name="P3682" style:parent-style-name="Normal" style:family="paragraph">
      <style:paragraph-properties fo:text-align="justify" fo:text-indent="0.4923in"/>
      <style:text-properties fo:color="#000000" style:language-asian="lt" style:country-asian="LT"/>
    </style:style>
    <style:style style:name="P3683" style:parent-style-name="Normal" style:family="paragraph">
      <style:paragraph-properties fo:text-align="justify" fo:text-indent="0.4923in"/>
      <style:text-properties fo:color="#000000" style:language-asian="lt" style:country-asian="LT"/>
    </style:style>
    <style:style style:name="P3684" style:parent-style-name="Normal" style:family="paragraph">
      <style:paragraph-properties fo:text-align="justify" fo:text-indent="0.4923in"/>
      <style:text-properties fo:color="#000000" style:language-asian="lt" style:country-asian="LT"/>
    </style:style>
    <style:style style:name="P3685" style:parent-style-name="Normal" style:family="paragraph">
      <style:paragraph-properties fo:text-align="justify" fo:text-indent="0.4923in"/>
      <style:text-properties fo:color="#000000" style:language-asian="lt" style:country-asian="LT"/>
    </style:style>
    <style:style style:name="P3686" style:parent-style-name="Normal" style:family="paragraph">
      <style:paragraph-properties fo:text-align="justify" fo:text-indent="0.4923in"/>
      <style:text-properties fo:color="#000000" style:language-asian="lt" style:country-asian="LT"/>
    </style:style>
    <style:style style:name="P3687" style:parent-style-name="Normal" style:family="paragraph">
      <style:paragraph-properties fo:text-align="justify" fo:text-indent="0.4923in"/>
      <style:text-properties fo:color="#000000" style:language-asian="lt" style:country-asian="LT"/>
    </style:style>
    <style:style style:name="P3688" style:parent-style-name="Normal" style:family="paragraph">
      <style:paragraph-properties fo:text-align="justify" fo:text-indent="0.4923in"/>
      <style:text-properties fo:color="#000000" style:language-asian="lt" style:country-asian="LT"/>
    </style:style>
    <style:style style:name="P3689" style:parent-style-name="Normal" style:family="paragraph">
      <style:paragraph-properties fo:text-align="justify" fo:text-indent="0.4923in"/>
      <style:text-properties fo:color="#000000" style:language-asian="lt" style:country-asian="LT"/>
    </style:style>
    <style:style style:name="P3690" style:parent-style-name="Normal" style:family="paragraph">
      <style:paragraph-properties fo:text-align="justify" fo:text-indent="0.4923in"/>
      <style:text-properties fo:color="#000000" style:language-asian="lt" style:country-asian="LT"/>
    </style:style>
    <style:style style:name="P3691" style:parent-style-name="Normal" style:family="paragraph">
      <style:paragraph-properties fo:text-align="justify" fo:text-indent="0.4923in"/>
      <style:text-properties fo:color="#000000" style:language-asian="lt" style:country-asian="LT"/>
    </style:style>
    <style:style style:name="P3692" style:parent-style-name="Normal" style:family="paragraph">
      <style:paragraph-properties fo:text-align="justify" fo:text-indent="0.4923in"/>
      <style:text-properties fo:color="#000000" style:language-asian="lt" style:country-asian="LT"/>
    </style:style>
    <style:style style:name="P3693" style:parent-style-name="Normal" style:family="paragraph">
      <style:paragraph-properties fo:text-align="center"/>
    </style:style>
    <style:style style:name="T3694" style:parent-style-name="DefaultParagraphFont" style:family="text">
      <style:text-properties fo:color="#000000" style:language-asian="lt" style:country-asian="LT"/>
    </style:style>
    <style:style style:name="P3695"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07" style:parent-style-name="DefaultParagraphFont" style:family="text">
      <style:text-properties fo:color="#000000" style:language-asian="lt" style:country-asian="LT"/>
    </style:style>
    <style:style style:name="T3708" style:parent-style-name="DefaultParagraphFont" style:family="text">
      <style:text-properties fo:color="#000000" style:language-asian="lt" style:country-asian="LT"/>
    </style:style>
    <style:style style:name="P3709" style:parent-style-name="Normal" style:family="paragraph">
      <style:paragraph-properties fo:text-align="justify" fo:text-indent="0.4923in"/>
      <style:text-properties fo:color="#000000" style:language-asian="lt" style:country-asian="LT"/>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fo:text-transform="uppercase" fo:color="#000000" style:language-asian="lt" style:country-asian="LT"/>
    </style:style>
    <style:style style:name="P3712" style:parent-style-name="Normal" style:family="paragraph">
      <style:paragraph-properties fo:text-align="justify" fo:text-indent="0.4923in"/>
      <style:text-properties fo:color="#000000" style:language-asian="lt" style:country-asian="LT"/>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language-asian="lt" style:country-asian="LT"/>
    </style:style>
    <style:style style:name="T3715" style:parent-style-name="DefaultParagraphFont" style:family="text">
      <style:text-properties fo:color="#000000" style:language-asian="lt" style:country-asian="LT"/>
    </style:style>
    <style:style style:name="P3716" style:parent-style-name="Normal" style:family="paragraph">
      <style:paragraph-properties fo:text-align="justify" fo:text-indent="0.4923in"/>
      <style:text-properties fo:color="#000000" style:language-asian="lt" style:country-asian="LT"/>
    </style:style>
    <style:style style:name="P3717" style:parent-style-name="Normal" style:family="paragraph">
      <style:paragraph-properties fo:text-align="justify" fo:text-indent="0.4923in"/>
      <style:text-properties fo:color="#000000" style:language-asian="lt" style:country-asian="LT"/>
    </style:style>
    <style:style style:name="P3718" style:parent-style-name="Normal" style:family="paragraph">
      <style:paragraph-properties fo:text-align="justify" fo:text-indent="0.4923in"/>
      <style:text-properties fo:color="#000000" style:language-asian="lt" style:country-asian="LT"/>
    </style:style>
    <style:style style:name="P3719" style:parent-style-name="Normal" style:family="paragraph">
      <style:paragraph-properties fo:text-align="justify" fo:text-indent="0.4923in"/>
      <style:text-properties fo:color="#000000" style:language-asian="lt" style:country-asian="LT"/>
    </style:style>
    <style:style style:name="P3720" style:parent-style-name="Normal" style:family="paragraph">
      <style:paragraph-properties fo:text-align="justify" fo:text-indent="0.4923in"/>
      <style:text-properties fo:color="#000000" style:language-asian="lt" style:country-asian="LT"/>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language-asian="lt" style:country-asian="LT"/>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language-asian="lt" style:country-asian="LT"/>
    </style:style>
    <style:style style:name="T3725" style:parent-style-name="DefaultParagraphFont" style:family="text">
      <style:text-properties fo:color="#000000" style:language-asian="lt" style:country-asian="LT"/>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language-asian="lt" style:country-asian="LT"/>
    </style:style>
    <style:style style:name="P3728" style:parent-style-name="Normal" style:family="paragraph">
      <style:paragraph-properties fo:text-align="justify" fo:text-indent="0.4923in"/>
    </style:style>
    <style:style style:name="T3729" style:parent-style-name="DefaultParagraphFont" style:family="text">
      <style:text-properties fo:font-weight="bold" style:font-weight-asian="bold" fo:color="#000000" style:language-asian="lt" style:country-asian="LT"/>
    </style:style>
    <style:style style:name="T3730" style:parent-style-name="DefaultParagraphFont" style:family="text">
      <style:text-properties fo:font-weight="bold" style:font-weight-asian="bold" fo:color="#000000" style:language-asian="lt" style:country-asian="LT"/>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P3734" style:parent-style-name="Normal" style:family="paragraph">
      <style:paragraph-properties fo:text-align="justify" fo:text-indent="0.4923in"/>
      <style:text-properties fo:color="#000000" style:language-asian="lt" style:country-asian="LT"/>
    </style:style>
    <style:style style:name="P3735" style:parent-style-name="Normal" style:family="paragraph">
      <style:paragraph-properties fo:text-align="justify" fo:text-indent="0.4923in"/>
      <style:text-properties fo:color="#000000" style:language-asian="lt" style:country-asian="LT"/>
    </style:style>
    <style:style style:name="P3736" style:parent-style-name="Normal" style:family="paragraph">
      <style:paragraph-properties fo:text-align="justify" fo:text-indent="0.4923in"/>
      <style:text-properties fo:color="#000000" style:language-asian="lt" style:country-asian="LT"/>
    </style:style>
    <style:style style:name="P3737" style:parent-style-name="Normal" style:family="paragraph">
      <style:paragraph-properties fo:text-align="justify" fo:text-indent="0.4923in"/>
      <style:text-properties fo:color="#000000" style:language-asian="lt" style:country-asian="LT"/>
    </style:style>
    <style:style style:name="P3738" style:parent-style-name="Normal" style:family="paragraph">
      <style:paragraph-properties fo:text-align="justify" fo:text-indent="0.4923in"/>
      <style:text-properties fo:color="#000000" style:language-asian="lt" style:country-asian="LT"/>
    </style:style>
    <style:style style:name="P3739" style:parent-style-name="Normal" style:family="paragraph">
      <style:paragraph-properties fo:text-align="justify" fo:text-indent="0.4923in"/>
      <style:text-properties fo:color="#000000" style:language-asian="lt" style:country-asian="LT"/>
    </style:style>
    <style:style style:name="P3740" style:parent-style-name="Normal" style:family="paragraph">
      <style:paragraph-properties fo:text-align="justify" fo:text-indent="0.4923in"/>
      <style:text-properties fo:color="#000000" style:language-asian="lt" style:country-asian="LT"/>
    </style:style>
    <style:style style:name="P3741" style:parent-style-name="Normal" style:family="paragraph">
      <style:paragraph-properties fo:text-align="justify" fo:text-indent="0.4923in"/>
      <style:text-properties fo:color="#000000" style:language-asian="lt" style:country-asian="LT"/>
    </style:style>
    <style:style style:name="P3742" style:parent-style-name="Normal" style:family="paragraph">
      <style:paragraph-properties fo:text-align="justify" fo:text-indent="0.4923in"/>
      <style:text-properties fo:color="#000000" style:language-asian="lt" style:country-asian="LT"/>
    </style:style>
    <style:style style:name="P3743" style:parent-style-name="Normal" style:family="paragraph">
      <style:paragraph-properties fo:text-align="justify" fo:text-indent="0.4923in"/>
      <style:text-properties fo:color="#000000" style:language-asian="lt" style:country-asian="LT"/>
    </style:style>
    <style:style style:name="P3744" style:parent-style-name="Normal" style:family="paragraph">
      <style:paragraph-properties fo:text-align="justify" fo:text-indent="0.4923in"/>
      <style:text-properties fo:color="#000000" style:language-asian="lt" style:country-asian="LT"/>
    </style:style>
    <style:style style:name="P3745" style:parent-style-name="Normal" style:family="paragraph">
      <style:paragraph-properties fo:text-align="justify" fo:text-indent="0.4923in"/>
      <style:text-properties fo:color="#000000" style:language-asian="lt" style:country-asian="LT"/>
    </style:style>
    <style:style style:name="P3746" style:parent-style-name="Normal" style:family="paragraph">
      <style:paragraph-properties fo:text-align="justify" fo:text-indent="0.4923in"/>
      <style:text-properties fo:color="#000000" style:language-asian="lt" style:country-asian="LT"/>
    </style:style>
    <style:style style:name="P3747" style:parent-style-name="Normal" style:family="paragraph">
      <style:paragraph-properties fo:text-align="justify" fo:text-indent="0.4923in"/>
      <style:text-properties fo:color="#000000" style:language-asian="lt" style:country-asian="LT"/>
    </style:style>
    <style:style style:name="P3748" style:parent-style-name="Normal" style:family="paragraph">
      <style:paragraph-properties fo:text-align="justify" fo:text-indent="0.4923in"/>
      <style:text-properties fo:color="#000000" style:language-asian="lt" style:country-asian="LT"/>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language-asian="lt" style:country-asian="LT"/>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P3754" style:parent-style-name="Normal" style:family="paragraph">
      <style:paragraph-properties fo:text-align="justify" fo:text-indent="0.4923in"/>
      <style:text-properties fo:color="#000000" style:language-asian="lt" style:country-asian="LT"/>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language-asian="lt" style:country-asian="LT"/>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language-asian="lt" style:country-asian="LT"/>
    </style:style>
    <style:style style:name="T3759" style:parent-style-name="DefaultParagraphFont" style:family="text">
      <style:text-properties fo:color="#000000" style:language-asian="lt" style:country-asian="LT"/>
    </style:style>
    <style:style style:name="P3760" style:parent-style-name="Normal" style:family="paragraph">
      <style:paragraph-properties fo:text-align="justify" fo:text-indent="0.4923in"/>
      <style:text-properties fo:color="#000000" style:language-asian="lt" style:country-asian="LT"/>
    </style:style>
    <style:style style:name="P3761" style:parent-style-name="Normal" style:family="paragraph">
      <style:paragraph-properties fo:text-align="justify" fo:text-indent="0.4923in"/>
      <style:text-properties fo:color="#000000" style:language-asian="lt" style:country-asian="LT"/>
    </style:style>
    <style:style style:name="P3762" style:parent-style-name="Normal" style:family="paragraph">
      <style:paragraph-properties fo:text-align="justify" fo:text-indent="0.4923in"/>
      <style:text-properties fo:color="#000000" style:language-asian="lt" style:country-asian="LT"/>
    </style:style>
    <style:style style:name="P3763" style:parent-style-name="Normal" style:family="paragraph">
      <style:paragraph-properties fo:text-align="justify" fo:text-indent="0.4923in"/>
      <style:text-properties fo:color="#000000" style:language-asian="lt" style:country-asian="LT"/>
    </style:style>
    <style:style style:name="P3764" style:parent-style-name="Normal" style:family="paragraph">
      <style:paragraph-properties fo:text-align="justify" fo:text-indent="0.4923in"/>
      <style:text-properties fo:color="#000000" style:language-asian="lt" style:country-asian="LT"/>
    </style:style>
    <style:style style:name="P3765" style:parent-style-name="Normal" style:family="paragraph">
      <style:paragraph-properties fo:text-align="justify" fo:text-indent="0.4923in"/>
      <style:text-properties fo:color="#000000"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language-asian="lt" style:country-asian="LT"/>
    </style:style>
    <style:style style:name="T3768" style:parent-style-name="DefaultParagraphFont" style:family="text">
      <style:text-properties fo:color="#000000" style:language-asian="lt" style:country-asian="LT"/>
    </style:style>
    <style:style style:name="P3769" style:parent-style-name="Normal" style:family="paragraph">
      <style:paragraph-properties fo:text-align="justify" fo:text-indent="0.4923in"/>
    </style:style>
    <style:style style:name="T3770" style:parent-style-name="DefaultParagraphFont" style:family="text">
      <style:text-properties fo:font-weight="bold" style:font-weight-asian="bold" fo:color="#000000" style:language-asian="lt" style:country-asian="LT"/>
    </style:style>
    <style:style style:name="T3771" style:parent-style-name="DefaultParagraphFont" style:family="text">
      <style:text-properties fo:font-weight="bold" style:font-weight-asian="bold" fo:color="#000000" style:language-asian="lt" style:country-asian="LT"/>
    </style:style>
    <style:style style:name="P3772" style:parent-style-name="Normal" style:family="paragraph">
      <style:paragraph-properties fo:text-align="justify" fo:text-indent="0.4923in"/>
      <style:text-properties fo:color="#000000" style:language-asian="lt" style:country-asian="LT"/>
    </style:style>
    <style:style style:name="P3773" style:parent-style-name="Normal" style:family="paragraph">
      <style:paragraph-properties fo:text-align="justify" fo:text-indent="0.4923in"/>
      <style:text-properties fo:color="#000000" style:language-asian="lt" style:country-asian="LT"/>
    </style:style>
    <style:style style:name="P3774" style:parent-style-name="Normal" style:family="paragraph">
      <style:paragraph-properties fo:text-align="justify" fo:text-indent="0.4923in"/>
      <style:text-properties fo:color="#000000" style:language-asian="lt" style:country-asian="LT"/>
    </style:style>
    <style:style style:name="P3775" style:parent-style-name="Normal" style:family="paragraph">
      <style:paragraph-properties fo:text-align="justify" fo:text-indent="0.4923in"/>
      <style:text-properties fo:color="#000000" style:language-asian="lt" style:country-asian="LT"/>
    </style:style>
    <style:style style:name="P3776" style:parent-style-name="Normal" style:family="paragraph">
      <style:paragraph-properties fo:text-align="justify" fo:text-indent="0.4923in"/>
      <style:text-properties fo:color="#000000" style:language-asian="lt" style:country-asian="LT"/>
    </style:style>
    <style:style style:name="P3777" style:parent-style-name="Normal" style:family="paragraph">
      <style:paragraph-properties fo:text-align="justify" fo:text-indent="0.4923in"/>
      <style:text-properties fo:color="#000000" style:language-asian="lt" style:country-asian="LT"/>
    </style:style>
    <style:style style:name="P3778" style:parent-style-name="Normal" style:family="paragraph">
      <style:paragraph-properties fo:text-align="center"/>
      <style:text-properties fo:color="#000000"/>
    </style:style>
    <style:style style:name="P3779" style:parent-style-name="Normal" style:family="paragraph">
      <style:paragraph-properties fo:text-align="justify"/>
      <style:text-properties fo:font-weight="bold" style:font-weight-asian="bold" fo:font-size="10pt" style:font-size-asian="10pt"/>
    </style:style>
    <style:style style:name="P3780" style:parent-style-name="Normal" style:family="paragraph">
      <style:paragraph-properties fo:text-align="justify"/>
      <style:text-properties fo:font-weight="bold" style:font-weight-asian="bold"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weight="bold" style:font-weight-asian="bold"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widows="0" fo:orphans="0"/>
    </style:style>
  </office:automatic-styles>
  <office:body>
    <office:text text:use-soft-page-breaks="true">
      <text:p text:style-name="P1"><text:span text:style-name="T9">Suvestinė redakcija nuo 1998-12-31 iki 1999-03-31</text:span></text:p>
      <text:p text:style-name="P10"/>
      <text:p text:style-name="P11"><text:span text:style-name="T12">Įsakymas paskelbtas: Žin. 1997, Nr.<text:s/></text:span><text:a xlink:href="https://www.e-tar.lt/portal/legalAct.html?documentId=TAR.BA822AD4C8A5" office:target-frame-name="_top" xlink:show="replace"><text:span text:style-name="T13">64-1525</text:span></text:a><text:span text:style-name="T14">, i. k. 0972250ISAK00000359</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STACIONARINIŲ ASMENS SVEIKATOS PRIEŽIŪROS ĮSTAIGŲ LYGIŲ IR ASMENS SVEIKATOS PRIEŽIŪROS PASLAUGŲ SĄRAŠO PATVIRTINIMO</text:p>
      <text:p text:style-name="P23"/>
      <text:p text:style-name="P24">1997 m. birželio 30 d. Nr. 359</text:p>
      <text:p text:style-name="P25">Vilnius</text:p>
      <text:p text:style-name="P26"/>
      <text:p text:style-name="P27"><text:span text:style-name="T28">Vykdydamas Lietuvos Respublikos sveikatos draudimo įstatymo 8 straipsnio 6 dalį ir pritarus Privalomojo sveikatos draudimo tarybai (1997 06 06 posėdžio protokolas Nr. 5 ir 1997 06 13 posėdžio protokolas Nr. 6),</text:span></text:p>
      <text:p text:style-name="P29"><text:span text:style-name="T30">ĮSAKAU:</text:span></text:p>
      <text:p text:style-name="P31"><text:span text:style-name="T32">1</text:span><text:span text:style-name="T33">. Patvirtinti Valstyb</text:span><text:span text:style-name="T34">ės ir savivaldybių tretinio bei pirminio lygio stacionarinių asmens sveikatos priežiūros įstaigų ir skyrių sąrašą (1 priedas).</text:span></text:p>
      <text:p text:style-name="P35"><text:span text:style-name="T36">2</text:span><text:span text:style-name="T37">. Valstybės ir savivaldybių stacionarinės asmens sveikatos priežiūros įstaigas ar jų stacionarų skyrius, neišvardytus šio įs</text:span><text:span text:style-name="T38">akymo 1 priedo sąraše, priskirti prie antrinio lygio įstaigų.</text:span></text:p>
      <text:p text:style-name="P39"><text:span text:style-name="T40">3</text:span><text:span text:style-name="T41">. Patvirtinti asmens sveikatos priežiūros paslaugas, apmokamas iš privalomojo sveikatos draudimo biudžeto:</text:span></text:p>
      <text:p text:style-name="P42"><text:span text:style-name="T43">1</text:span><text:span text:style-name="T44">) būtinosios pagalbos (2 priedas);</text:span></text:p>
      <text:p text:style-name="P45"><text:span text:style-name="T46">2</text:span><text:span text:style-name="T47">) pirminės ambulatorinės asmens<text:s/></text:span><text:span text:style-name="T48">sveikatos priežiūros (3 priedas);</text:span></text:p>
      <text:p text:style-name="P49"><text:span text:style-name="T50">3</text:span><text:span text:style-name="T51">) antrinės (kvalifikuotos) ambulatorinės asmens sveikatos priežiūros (4 priedas);</text:span></text:p>
      <text:p text:style-name="P52"><text:span text:style-name="T53">4</text:span><text:span text:style-name="T54">) tretinės (specializuotos) ambulatorinės asmens sveikatos priežiūros (5 priedas);</text:span></text:p>
      <text:p text:style-name="P55"><text:span text:style-name="T56">5</text:span><text:span text:style-name="T57">) stacionarinės asmens sveikatos priežiūro</text:span><text:span text:style-name="T58">s (6 priedas);</text:span></text:p>
      <text:p text:style-name="P59"><text:span text:style-name="T60">6</text:span><text:span text:style-name="T61">) sanatorinio gydymo (7 priedas).</text:span></text:p>
      <text:p text:style-name="P62"><text:span text:style-name="T63">4</text:span><text:span text:style-name="T64">. Šio įsakymo vykdymo kontrolę pavedu ministerijos sekretorei Danguolei Jankauskienei.</text:span></text:p>
      <text:p text:style-name="P65"/>
      <text:p text:style-name="P66"/>
      <text:p text:style-name="P67"><text:span text:style-name="T68">SVEIKATOS APSAUGOS MINISTRAS</text:span><text:span text:style-name="T69"><text:tab/>JUOZAS GALDIKAS</text:span></text:p>
      <text:soft-page-break/>
      <text:p text:style-name="P70">PATVIRTINTA</text:p>
      <text:p text:style-name="P78">Lietuvos Respublikos<text:s/></text:p>
      <text:p text:style-name="P79">sveikatos apsaugos ministerijos</text:p>
      <text:p text:style-name="P80">1997 06 30 įsakymu Nr. 359</text:p>
      <text:p text:style-name="P81"><text:span text:style-name="T82">1</text:span><text:span text:style-name="T83"><text:s/>priedas</text:span></text:p>
      <text:p text:style-name="P84"/>
      <text:p text:style-name="P85"><text:span text:style-name="T86">Valstybės ir savivaldybių tretinio bei pirminio lygio stacionarinių asmens sveikatos priežiūros įstaigų ir skyrių<text:s/></text:span></text:p>
      <text:p text:style-name="P87"><text:span text:style-name="T88">sąrašas</text:span></text:p>
      <text:p text:style-name="P89"/>
      <text:p text:style-name="P90"><text:span text:style-name="T91">I</text:span><text:span text:style-name="T92">. Tretinio lygio stacionarinių asmens sveikatos priežiūros įstaigų ir skyrių</text:span></text:p>
      <text:p text:style-name="P93"><text:span text:style-name="T94">sąrašas</text:span></text:p>
      <text:p text:style-name="P95"/>
      <text:p text:style-name="P96"><text:span text:style-name="T97">1</text:span><text:span text:style-name="T98">. Kauno medicinos akademijos ligonin</text:span><text:span text:style-name="T99">ė „Akademinės klinikos“.</text:span></text:p>
      <text:p text:style-name="P100"><text:span text:style-name="T101">2</text:span><text:span text:style-name="T102">. Vilniaus universiteto ligoninė „Santariškių klinikos“.</text:span></text:p>
      <text:p text:style-name="P103"><text:span text:style-name="T104">3</text:span><text:span text:style-name="T105">. Stacionarinių asmens sveikatos priežiūros įstaigų skyriai:</text:span></text:p>
      <text:p text:style-name="P106"><text:span text:style-name="T107">3.1</text:span><text:span text:style-name="T108">. Vilniaus universitetinės Raudonojo kryžiaus ligoninės:</text:span></text:p>
      <text:p text:style-name="P109">- Torakochirurgijos;</text:p>
      <text:p text:style-name="P110">- Reumatologijos;</text:p>
      <text:p text:style-name="P111">-<text:s/>Mikrochirurgijos;</text:p>
      <text:p text:style-name="P112"><text:span text:style-name="T113">- Reanimacijos.</text:span></text:p>
      <text:p text:style-name="P114"><text:span text:style-name="T115">3.2</text:span><text:span text:style-name="T116">. Vilniaus universitetinės greitosios pagalbos ligoninės:</text:span></text:p>
      <text:p text:style-name="P117">- Angiochirurgijos;</text:p>
      <text:p text:style-name="P118">- Abdominalinės chirurgijos;</text:p>
      <text:p text:style-name="P119">- Toksikologijos (ūmių apsinuodijimų);</text:p>
      <text:p text:style-name="P120">- Traumatologijos-ortopedijos.;</text:p>
      <text:p text:style-name="P121">- Reanimacijos.</text:p>
      <text:p text:style-name="P122">Punkto pakeitimai:</text:p>
      <text:p text:style-name="P123"><text:span text:style-name="T124">Nr.<text:s/></text:span><text:a xlink:href="https://www.e-tar.lt/portal/legalAct.html?documentId=TAR.875E9C200768" office:target-frame-name="_top" xlink:show="replace"><text:span text:style-name="T125">478</text:span></text:a><text:span text:style-name="T126">, 1997-09-10, Žin., 1997, Nr. 84-2120 (1997-09-12), i. k. 0972250ISAK00000478</text:span></text:p>
      <text:p text:style-name="Normal"/>
      <text:p text:style-name="P127"><text:span text:style-name="T128">3.3</text:span><text:span text:style-name="T129">. Vilniaus universitetinės Žalgirio ligoninės:</text:span></text:p>
      <text:p text:style-name="P130"><text:span text:style-name="T131">- Veido ir žandikaulių chirurgijos</text:span><text:span text:style-name="T132">.</text:span></text:p>
      <text:p text:style-name="P133"><text:span text:style-name="T134">3.4</text:span><text:span text:style-name="T135">. Vilniaus miesto universitetinės ligoninės:</text:span></text:p>
      <text:p text:style-name="P136">- Angiochirurgijos;</text:p>
      <text:p text:style-name="P137">- Urologijos;</text:p>
      <text:p text:style-name="P138"><text:span text:style-name="T139">- Moterų ligų klinika.</text:span></text:p>
      <text:p text:style-name="P140"><text:span text:style-name="T141">3.5</text:span><text:span text:style-name="T142">. Vilniaus universitetinės Antakalnio ligoninės:</text:span></text:p>
      <text:p text:style-name="P143"><text:span text:style-name="T144">- Inkstų transplantacijos centras.</text:span></text:p>
      <text:p text:style-name="P145"><text:span text:style-name="T146">3.6</text:span><text:span text:style-name="T147">. Valstybinės mokslo įstaigos „Lietuvos onkolog</text:span><text:span text:style-name="T148">ijos centras“:</text:span></text:p>
      <text:p text:style-name="P149">- Chirurgijos klinika;</text:p>
      <text:p text:style-name="P150"><text:span text:style-name="T151">- Radiologijos klinika.</text:span></text:p>
      <text:p text:style-name="P152"><text:span text:style-name="T153">3.7</text:span><text:span text:style-name="T154">. Vilniaus miesto šv. Jokūbo ligoninės:</text:span></text:p>
      <text:p text:style-name="P155"><text:span text:style-name="T156">- Neurochirurgijos.</text:span></text:p>
      <text:p text:style-name="P157"><text:span text:style-name="T158">3.8</text:span><text:span text:style-name="T159">. Kauno miesto Raudonojo kryžiaus klinikinės ligoninės:</text:span></text:p>
      <text:p text:style-name="P160"><text:span text:style-name="T161">- Traumatologijos-ortopedijos.</text:span></text:p>
      <text:p text:style-name="P162"><text:span text:style-name="T163">3.9</text:span><text:span text:style-name="T164">. Jūrininkų ligoninės:</text:span></text:p>
      <text:p text:style-name="P165">-<text:s/>Hematologijos;</text:p>
      <text:p text:style-name="P166">- Angiochirurgijos;</text:p>
      <text:p text:style-name="P167"><text:span text:style-name="T168">- Kardiochirurgijos.</text:span></text:p>
      <text:p text:style-name="P169"><text:span text:style-name="T170">3.10</text:span><text:span text:style-name="T171">. Vilniaus universitetinės vaikų ligoninės:</text:span></text:p>
      <text:p text:style-name="P172">- Chirurgijos;</text:p>
      <text:p text:style-name="P173">- Urologijos;</text:p>
      <text:p text:style-name="P174">- Traumatologijos;</text:p>
      <text:soft-page-break/>
      <text:p text:style-name="P175">- Ortopedijos;</text:p>
      <text:p text:style-name="P176">- Reanimacijos;</text:p>
      <text:p text:style-name="P177">- Onkohematologijos;</text:p>
      <text:p text:style-name="P178"><text:span text:style-name="T179">- Neontologijos klinika.</text:span></text:p>
      <text:p text:style-name="P180"><text:span text:style-name="T181">3.11</text:span><text:span text:style-name="T182">. Vilniaus<text:s/></text:span><text:span text:style-name="T183">psichiatrijos klinikos:</text:span></text:p>
      <text:p text:style-name="P184">- Vilniaus universiteto psichiatrijos klinika;</text:p>
      <text:p text:style-name="P185">- Intensyviosios terapijos ir detoksikacijos;</text:p>
      <text:p text:style-name="P186"><text:span text:style-name="T187">- Vaikų psichiatrijos.</text:span></text:p>
      <text:p text:style-name="P188"><text:span text:style-name="T189">3.12</text:span><text:span text:style-name="T190">. Respublikinės Santariškių tuberkuliozės ligoninės:</text:span></text:p>
      <text:p text:style-name="P191">- Tuberkuliozės terapijos;</text:p>
      <text:p text:style-name="P192"><text:span text:style-name="T193">- Tuberkuliozės chirurgijos.</text:span></text:p>
      <text:p text:style-name="P194"><text:span text:style-name="T195">3.13</text:span><text:span text:style-name="T196">. Respublikinio odos ir veneros ligų dispanserio:</text:span></text:p>
      <text:p text:style-name="P197">- Grybelinių ligų;</text:p>
      <text:p text:style-name="P198"><text:span text:style-name="T199">- Venerologijos.</text:span></text:p>
      <text:p text:style-name="P200"><text:span text:style-name="T201">3.14</text:span><text:span text:style-name="T202">. Universitetinis vaikų vystymosi centras:</text:span></text:p>
      <text:p text:style-name="P203">- vaikų psichiatrijos;</text:p>
      <text:p text:style-name="P204"><text:span text:style-name="T205">- vaikų vystymosi sutrikimų reabilitacijos.</text:span><text:span text:style-name="T206"><text:s/></text:span></text:p>
      <text:p text:style-name="P207">Papildyta punktu:</text:p>
      <text:p text:style-name="P208"><text:span text:style-name="T209">Nr.<text:s/></text:span><text:a xlink:href="https://www.e-tar.lt/portal/legalAct.html?documentId=TAR.875E9C200768" office:target-frame-name="_top" xlink:show="replace"><text:span text:style-name="T210">478</text:span></text:a><text:span text:style-name="T211">, 1997-09-10, Žin., 1997, Nr. 84-2120 (1997-09-12), i. k. 0972250ISAK00000478</text:span></text:p>
      <text:p text:style-name="Normal"/>
      <text:p text:style-name="P212"><text:span text:style-name="T213">II</text:span><text:span text:style-name="T214">. Pirminio lygio stacionarinių asmens sveikatos priežiūros įstaigų</text:span></text:p>
      <text:p text:style-name="P215"><text:span text:style-name="T216">sąrašas</text:span></text:p>
      <text:p text:style-name="P217"/>
      <text:p text:style-name="P218"><text:span text:style-name="T219">Vilniaus</text:span><text:span text:style-name="T220"><text:s/>miesto:</text:span></text:p>
      <text:p text:style-name="Normal"><text:span text:style-name="T221">1</text:span><text:span text:style-name="T222">. Vilniaus universitetinė slaugos ir ilgalaikio gydymo ligoninė.</text:span></text:p>
      <text:p text:style-name="P223"><text:span text:style-name="T224">Šalčininkų rajonas</text:span><text:span text:style-name="T225">:</text:span></text:p>
      <text:p text:style-name="P226"><text:span text:style-name="T227">2</text:span><text:span text:style-name="T228">. Eišiškių ligoninė.</text:span></text:p>
      <text:p text:style-name="P229"><text:span text:style-name="T230">3</text:span><text:span text:style-name="T231">. Pabradės ligoninė.</text:span></text:p>
      <text:p text:style-name="P232"><text:span text:style-name="T233">4</text:span><text:span text:style-name="T234">. Švenčionėlių ligoninė.</text:span></text:p>
      <text:p text:style-name="P235"><text:span text:style-name="T236">Trakų rajonas</text:span><text:span text:style-name="T237">:</text:span></text:p>
      <text:p text:style-name="P238"><text:span text:style-name="T239">5</text:span><text:span text:style-name="T240">. Vievio III rajoninė ligoninė.</text:span></text:p>
      <text:p text:style-name="P241"><text:span text:style-name="T242">6</text:span><text:span text:style-name="T243">. Onuškio<text:s/></text:span><text:span text:style-name="T244">ligoninė</text:span></text:p>
      <text:p text:style-name="P245">Punkto pakeitimai:</text:p>
      <text:p text:style-name="P246"><text:span text:style-name="T247">Nr.<text:s/></text:span><text:a xlink:href="https://www.e-tar.lt/portal/legalAct.html?documentId=TAR.875E9C200768" office:target-frame-name="_top" xlink:show="replace"><text:span text:style-name="T248">478</text:span></text:a><text:span text:style-name="T249">, 1997-09-10, Žin., 1997, Nr. 84-2120 (1997-09-12), i. k. 0972250ISAK00000478</text:span></text:p>
      <text:p text:style-name="Normal"/>
      <text:p text:style-name="P250"><text:span text:style-name="T251">7</text:span><text:span text:style-name="T252">. Grigiškių II rajoninė ligoninė.</text:span></text:p>
      <text:p text:style-name="P253"><text:span text:style-name="T254">Vilniaus rajonas</text:span><text:span text:style-name="T255">:</text:span></text:p>
      <text:p text:style-name="P256"><text:span text:style-name="T257">8</text:span><text:span text:style-name="T258">. Maišiagalos ligoninė.</text:span></text:p>
      <text:p text:style-name="P259"><text:span text:style-name="T260">9</text:span><text:span text:style-name="T261">. Nemenčinės ligoninė.</text:span></text:p>
      <text:p text:style-name="P262"><text:span text:style-name="T263">10</text:span><text:span text:style-name="T264">. Riešės ligoninė.</text:span></text:p>
      <text:p text:style-name="P265"><text:span text:style-name="T266">11</text:span><text:span text:style-name="T267">. Juodšilių ligoninė.</text:span></text:p>
      <text:p text:style-name="P268"><text:span text:style-name="T269">12</text:span><text:span text:style-name="T270">. Šumsko apylinkinė ligoninė.</text:span></text:p>
      <text:p text:style-name="P271"><text:span text:style-name="T272">13</text:span><text:span text:style-name="T273">. Paberžės slaugos ir ilgalaikio gydymo ligoninė.</text:span></text:p>
      <text:p text:style-name="P274"><text:span text:style-name="T275">Kauno rajonas</text:span><text:span text:style-name="T276">:</text:span></text:p>
      <text:p text:style-name="P277"><text:span text:style-name="T278">14</text:span><text:span text:style-name="T279">. Ežerėlio II rajoninė ligoninė.</text:span></text:p>
      <text:p text:style-name="P280"><text:span text:style-name="T281">15</text:span><text:span text:style-name="T282">. Kauno m. slaugos ligoninė.</text:span></text:p>
      <text:p text:style-name="P283"><text:span text:style-name="T284">16</text:span><text:span text:style-name="T285">. Vilkijos I rajoninė ligoninė.</text:span></text:p>
      <text:p text:style-name="P286"><text:span text:style-name="T287">Prienų rajonas</text:span><text:span text:style-name="T288">:</text:span></text:p>
      <text:p text:style-name="P289"><text:span text:style-name="T290">17</text:span><text:span text:style-name="T291">. Veiverių apylinkinė ligoninė.</text:span></text:p>
      <text:p text:style-name="P292"><text:span text:style-name="T293">18</text:span><text:span text:style-name="T294">. Jiezno I rajoninė ligoninė.</text:span></text:p>
      <text:p text:style-name="P295"><text:span text:style-name="T296">19</text:span><text:span text:style-name="T297">. Balbieriškio apylinkinė ligoninė.</text:span></text:p>
      <text:p text:style-name="P298"><text:span text:style-name="T299">Raseinių rajonas</text:span><text:span text:style-name="T300">:</text:span></text:p>
      <text:p text:style-name="P301"><text:span text:style-name="T302">20</text:span><text:span text:style-name="T303">. Ariogalos ligoninė.</text:span></text:p>
      <text:p text:style-name="P304"><text:span text:style-name="T305">Klaipėdos miestas:</text:span></text:p>
      <text:p text:style-name="P306"><text:span text:style-name="T307">21</text:span><text:span text:style-name="T308">. Klaipėdos m. medicininės slaugos ligoninė.</text:span></text:p>
      <text:p text:style-name="P309"><text:span text:style-name="T310">Klaipėdos rajonas:</text:span></text:p>
      <text:p text:style-name="P311"><text:span text:style-name="T312">22</text:span><text:span text:style-name="T313">. Priekulės I rajoninė ligoninė.</text:span></text:p>
      <text:p text:style-name="P314"><text:span text:style-name="T315">Tauragės rajonas</text:span><text:span text:style-name="T316">:</text:span></text:p>
      <text:p text:style-name="P317"><text:span text:style-name="T318">23</text:span><text:span text:style-name="T319">. Skaudvilės ligoninė.</text:span></text:p>
      <text:p text:style-name="P320"><text:span text:style-name="T321">Kretingos rajonas</text:span><text:span text:style-name="T322">:</text:span></text:p>
      <text:p text:style-name="P323"><text:span text:style-name="T324">24</text:span><text:span text:style-name="T325">. Salantų I rajoninė ligoninė.</text:span></text:p>
      <text:p text:style-name="P326"><text:span text:style-name="T327">25</text:span><text:span text:style-name="T328">.<text:s/></text:span><text:span text:style-name="T329">Kartenos palaikomojo gydymo ir slaugos ligoninė.</text:span></text:p>
      <text:p text:style-name="P330"><text:span text:style-name="T331">26</text:span><text:span text:style-name="T332">. Darbėnų palaikomojo gydymo ir slaugos ligoninė.</text:span></text:p>
      <text:p text:style-name="P333"><text:span text:style-name="T334">Šilutės rajonas</text:span><text:span text:style-name="T335">:</text:span></text:p>
      <text:p text:style-name="P336"><text:span text:style-name="T337">27</text:span><text:span text:style-name="T338">. Pagėgių I rajoninė ligoninė.</text:span></text:p>
      <text:p text:style-name="P339"><text:span text:style-name="T340">28</text:span><text:span text:style-name="T341">. Rusnės apylinkinė ligoninė.</text:span></text:p>
      <text:p text:style-name="P342"><text:span text:style-name="T343">Akmenės rajonas</text:span><text:span text:style-name="T344">:</text:span></text:p>
      <text:p text:style-name="P345"><text:span text:style-name="T346">29</text:span><text:span text:style-name="T347">. Akmenės savivaldybės ligoninė.</text:span></text:p>
      <text:p text:style-name="P348"><text:span text:style-name="T349">30</text:span><text:span text:style-name="T350">. Dr. Biržiškos sveikatos namai.<text:s/></text:span></text:p>
      <text:p text:style-name="P351"><text:span text:style-name="T352">Kelmės rajonas</text:span><text:span text:style-name="T353">:</text:span></text:p>
      <text:p text:style-name="P354"><text:span text:style-name="T355">31</text:span><text:span text:style-name="T356">. Tytuvėnų ligoninė.</text:span></text:p>
      <text:p text:style-name="P357"><text:span text:style-name="T358">32</text:span><text:span text:style-name="T359">. Užvenčio ligoninė.</text:span></text:p>
      <text:p text:style-name="P360"><text:span text:style-name="T361">Pakruojo rajonas:</text:span></text:p>
      <text:p text:style-name="P362"><text:span text:style-name="T363">33</text:span><text:span text:style-name="T364">. Linkuvos I rajoninė ligoninė.</text:span></text:p>
      <text:p text:style-name="P365"><text:span text:style-name="T366">34</text:span><text:span text:style-name="T367">. Rozalimo apylinkinė ligoninė.</text:span></text:p>
      <text:p text:style-name="P368"><text:span text:style-name="T369">Radviliškio rajonas</text:span><text:span text:style-name="T370">:</text:span></text:p>
      <text:p text:style-name="P371"><text:span text:style-name="T372">35</text:span><text:span text:style-name="T373">. Šeduvos I rajoni</text:span><text:span text:style-name="T374">nė ligoninė.</text:span></text:p>
      <text:p text:style-name="P375"><text:span text:style-name="T376">36</text:span><text:span text:style-name="T377">. Baisogalos apylinkinė ligoninė.</text:span></text:p>
      <text:p text:style-name="P378"><text:span text:style-name="T379">Šiaulių miestas:</text:span></text:p>
      <text:p text:style-name="Normal"><text:span text:style-name="T380">37</text:span><text:span text:style-name="T381">. Šiaulių m. savivaldybės gydytojo tarnybos slaugos skyrius.</text:span></text:p>
      <text:p text:style-name="P382"><text:span text:style-name="T383">Šiaulių rajonas:</text:span></text:p>
      <text:p text:style-name="P384"><text:span text:style-name="T385">38</text:span><text:span text:style-name="T386">. Gruzdžių apylinkinė ligoninė.</text:span></text:p>
      <text:p text:style-name="P387"><text:span text:style-name="T388">39</text:span><text:span text:style-name="T389">. Meškuičių palaikomojo gydymo ligoninė.</text:span></text:p>
      <text:p text:style-name="P390"><text:span text:style-name="T391">Panevėžio miestas:</text:span></text:p>
      <text:p text:style-name="P392"><text:span text:style-name="T393">40</text:span><text:span text:style-name="T394">. Panevėžio m. slaugos ligoninė.</text:span></text:p>
      <text:p text:style-name="P395"><text:span text:style-name="T396">Panevėžio rajonas:</text:span></text:p>
      <text:p text:style-name="P397"><text:span text:style-name="T398">41</text:span><text:span text:style-name="T399">. Ramygalos I rajoninė ligoninė.</text:span></text:p>
      <text:p text:style-name="P400"><text:span text:style-name="T401">42</text:span><text:span text:style-name="T402">. Naujamiesčio II rajoninė ligoninė.</text:span></text:p>
      <text:p text:style-name="P403"><text:span text:style-name="T404">43</text:span><text:span text:style-name="T405">. Krekenavos apylinkinė ligoninė</text:span></text:p>
      <text:p text:style-name="P406"><text:span text:style-name="T407">Pasvalio rajonas</text:span><text:span text:style-name="T408">:</text:span></text:p>
      <text:p text:style-name="P409"><text:span text:style-name="T410">44</text:span><text:span text:style-name="T411">. Joniškėlio I rajoninė ligo</text:span><text:span text:style-name="T412">ninė.</text:span></text:p>
      <text:p text:style-name="P413"><text:span text:style-name="T414">Rokiškio rajonas:</text:span></text:p>
      <text:p text:style-name="P415"><text:span text:style-name="T416">45</text:span><text:span text:style-name="T417">. Pandelio apylinkinė ligoninė.</text:span></text:p>
      <text:p text:style-name="P418"><text:span text:style-name="T419">46</text:span><text:span text:style-name="T420">. Juodupės apylinkinė ligoninė.</text:span></text:p>
      <text:p text:style-name="P421"><text:span text:style-name="T422">47</text:span><text:span text:style-name="T423">. Obelių apylinkinė ligoninė.</text:span></text:p>
      <text:p text:style-name="P424"><text:span text:style-name="T425">Biržų rajonas:</text:span></text:p>
      <text:p text:style-name="P426"><text:span text:style-name="T427">48</text:span><text:span text:style-name="T428">. Vabalninko I rajoninė ligoninė.</text:span></text:p>
      <text:p text:style-name="P429"><text:span text:style-name="T430">Alytaus rajonas</text:span><text:span text:style-name="T431">:<text:s/></text:span></text:p>
      <text:p text:style-name="P432"><text:span text:style-name="T433">49</text:span><text:span text:style-name="T434">. Daugų slaugos ir palaikomojo<text:s/></text:span><text:span text:style-name="T435">gydymo ligoninė.</text:span></text:p>
      <text:p text:style-name="P436"><text:span text:style-name="T437">50</text:span><text:span text:style-name="T438">. Simno slaugos ir palaikomojo gydymo ligoninė.</text:span></text:p>
      <text:p text:style-name="P439"><text:span text:style-name="T440">Varėnos rajonas:</text:span></text:p>
      <text:p text:style-name="P441"><text:span text:style-name="T442">51</text:span><text:span text:style-name="T443">. Merkinės apylinkinė ligoninė.</text:span></text:p>
      <text:p text:style-name="P444"><text:span text:style-name="T445">Marijampolės rajonas</text:span><text:span text:style-name="T446">:</text:span></text:p>
      <text:p text:style-name="P447"><text:span text:style-name="T448">52</text:span><text:span text:style-name="T449">. Kalvarijos I rajoninė ligoninė.</text:span></text:p>
      <text:p text:style-name="P450"><text:span text:style-name="T451">53</text:span><text:span text:style-name="T452">. Kazlų Rūdos II rajoninė ligoninė.</text:span></text:p>
      <text:p text:style-name="P453"><text:span text:style-name="T454">Šakių rajonas</text:span><text:span text:style-name="T455">:</text:span></text:p>
      <text:p text:style-name="P456"><text:span text:style-name="T457">54</text:span><text:span text:style-name="T458">. Naumiesčio I rajoninė ligoninė.</text:span></text:p>
      <text:p text:style-name="P459"><text:span text:style-name="T460">55</text:span><text:span text:style-name="T461">. Gelgaudiškio II rajoninė ligoninė.</text:span></text:p>
      <text:p text:style-name="P462"><text:span text:style-name="T463">Vilkaviškio rajonas</text:span><text:span text:style-name="T464">:</text:span></text:p>
      <text:p text:style-name="P465"><text:span text:style-name="T466">56</text:span><text:span text:style-name="T467">. Kybartų I rajoninė ligoninė.</text:span></text:p>
      <text:p text:style-name="P468"><text:span text:style-name="T469">57</text:span><text:span text:style-name="T470">. Vištyčio apylinkinė ligoninė.</text:span></text:p>
      <text:p text:style-name="P471"><text:span text:style-name="T472">Jurbarko rajonas</text:span><text:span text:style-name="T473">:</text:span></text:p>
      <text:p text:style-name="P474"><text:span text:style-name="T475">58</text:span><text:span text:style-name="T476">. Eržvilko apylinkinė ligoninė.</text:span></text:p>
      <text:p text:style-name="P477"><text:span text:style-name="T478">59</text:span><text:span text:style-name="T479">. Veliuonos<text:s/></text:span><text:span text:style-name="T480">apylinkinė ligoninė.</text:span></text:p>
      <text:p text:style-name="P481"><text:span text:style-name="T482">60</text:span><text:span text:style-name="T483">. Šimkaičių apylinkinė ligoninė.</text:span></text:p>
      <text:p text:style-name="P484"><text:span text:style-name="T485">Šilalės rajonas</text:span><text:span text:style-name="T486">:</text:span></text:p>
      <text:p text:style-name="P487"><text:span text:style-name="T488">61</text:span><text:span text:style-name="T489">. Kaltinėnų apylinkinė ligoninė.</text:span></text:p>
      <text:p text:style-name="P490"><text:span text:style-name="T491">Plungės rajonas</text:span><text:span text:style-name="T492">:</text:span></text:p>
      <text:p text:style-name="P493"><text:span text:style-name="T494">62</text:span><text:span text:style-name="T495">. Rietavo I rajoninė ligoninė.</text:span></text:p>
      <text:p text:style-name="P496"><text:span text:style-name="T497">Mažeikių rajonas</text:span><text:span text:style-name="T498">:</text:span></text:p>
      <text:p text:style-name="P499"><text:span text:style-name="T500">63</text:span><text:span text:style-name="T501">. Sedos ligoninė.</text:span></text:p>
      <text:p text:style-name="P502"><text:span text:style-name="T503">64</text:span><text:span text:style-name="T504">. Židikų ligoninė.</text:span></text:p>
      <text:p text:style-name="P505"><text:span text:style-name="T506">Anykščių<text:s/></text:span><text:span text:style-name="T507">rajonas</text:span><text:span text:style-name="T508">:</text:span></text:p>
      <text:p text:style-name="P509"><text:span text:style-name="T510">65</text:span><text:span text:style-name="T511">. Svedasų apylinkinė ligoninė.</text:span></text:p>
      <text:p text:style-name="P512"><text:span text:style-name="T513">66</text:span><text:span text:style-name="T514">. Kavarsko I rajoninė ligoninė.</text:span></text:p>
      <text:p text:style-name="P515"><text:span text:style-name="T516">67</text:span><text:span text:style-name="T517">. Troškūnų II rajoninė ligoninė.</text:span></text:p>
      <text:p text:style-name="P518"><text:span text:style-name="T519">Telšių rajonas:</text:span></text:p>
      <text:p text:style-name="P520"><text:span text:style-name="T521">68</text:span><text:span text:style-name="T522">. Varnių palaikomojo gydymo ir slaugos ligoninė.</text:span></text:p>
      <text:p text:style-name="P523"><text:span text:style-name="T524">Utenos rajonas:</text:span></text:p>
      <text:p text:style-name="P525"><text:span text:style-name="T526">69</text:span><text:span text:style-name="T527">. Šv. Klaros palaikomojo gydymo ir</text:span><text:span text:style-name="T528"><text:s/>slaugos ligoninė.</text:span></text:p>
      <text:p text:style-name="P529"><text:span text:style-name="T530">Zarasų rajonas:</text:span></text:p>
      <text:p text:style-name="P531"><text:span text:style-name="T532">70</text:span><text:span text:style-name="T533">. Dusetų palaikomojo gydymo ir slaugos ligoninė.</text:span></text:p>
      <text:p text:style-name="P534"/>
      <text:p text:style-name="P535"><text:span text:style-name="T536">______________</text:span></text:p>
      <text:soft-page-break/>
      <text:p text:style-name="P537">PATVIRTINTA</text:p>
      <text:p text:style-name="P545">Lietuvos Respublikos<text:s/></text:p>
      <text:p text:style-name="P546">sveikatos apsaugos ministerijos</text:p>
      <text:p text:style-name="P547">1997 06 30 įsakymu Nr. 359</text:p>
      <text:p text:style-name="P548"><text:span text:style-name="T549">2</text:span><text:span text:style-name="T550"><text:s/>priedas</text:span></text:p>
      <text:p text:style-name="P551"/>
      <text:p text:style-name="P552"><text:span text:style-name="T553">Būtinosios medicinos pagalbos paslaugų<text:s/></text:span></text:p>
      <text:p text:style-name="P554"><text:span text:style-name="T555">sąrašas</text:span></text:p>
      <text:p text:style-name="P556"/>
      <text:p text:style-name="P557">Būtinoji medicinos pagalba apima pirmąją medicinos pagalbą ir skubią (neatidėliotiną) ambulatorinę bei stacionarinę pagalbą.</text:p>
      <text:p text:style-name="P558">Ambulatorinę būtinąją pagalbą teikia medicinos ar farmacijos specialistai,<text:s/>greitosios medicinos pagalbos tarnybos, ambulatorinės asmens sveikatos priežiūros įstaigos ir jų padaliniai.</text:p>
      <text:p text:style-name="P559">Stacionarinę būtinąją pagalbą teikia stacionarinės asmens sveikatos priežiūros įstaigos ir atitinkami specializuoti šiai pagalbai teikti įstaigų skyriai.</text:p>
      <text:p text:style-name="P560">Būtinosios medicinos pagalbos paslaugos yra šios:</text:p>
      <text:p text:style-name="P561"><text:span text:style-name="T562">1</text:span><text:span text:style-name="T563">. Ypač pavojingos organizmo būklės:</text:span></text:p>
      <text:p text:style-name="P564"><text:span text:style-name="T565">1.1</text:span><text:span text:style-name="T566">. klinikinė mirtis,</text:span></text:p>
      <text:p text:style-name="P567"><text:span text:style-name="T568">1.2</text:span><text:span text:style-name="T569">. šokas,</text:span></text:p>
      <text:p text:style-name="P570"><text:span text:style-name="T571">1.3</text:span><text:span text:style-name="T572">. kolapsas,</text:span></text:p>
      <text:p text:style-name="P573"><text:span text:style-name="T574">1.4</text:span><text:span text:style-name="T575">. koma ir prekoma,</text:span></text:p>
      <text:p text:style-name="P576"><text:span text:style-name="T577">1.5</text:span><text:span text:style-name="T578">. gyvybei pavojingi kraujavimai,</text:span></text:p>
      <text:p text:style-name="P579"><text:span text:style-name="T580">1.6</text:span><text:span text:style-name="T581">. sepsis,</text:span></text:p>
      <text:p text:style-name="P582"><text:span text:style-name="T583">1.7</text:span><text:span text:style-name="T584">. asfiksij</text:span><text:span text:style-name="T585">a,</text:span></text:p>
      <text:p text:style-name="P586"><text:span text:style-name="T587">1.8</text:span><text:span text:style-name="T588">. ūmus kvėpavimo nepakankamumas,</text:span></text:p>
      <text:p text:style-name="P589"><text:span text:style-name="T590">1.9</text:span><text:span text:style-name="T591">. ūmus širdies nepakankamumas (kardialinė astma, plaučių edema).</text:span></text:p>
      <text:p text:style-name="P592"><text:span text:style-name="T593">2</text:span><text:span text:style-name="T594">. Kvėpavimo sistemos ligos ir patologinės būklės:</text:span></text:p>
      <text:p text:style-name="P595"><text:span text:style-name="T596">2.1</text:span><text:span text:style-name="T597">. įvairios kilmės ūmi kvėpavimo takų obstrukcija,</text:span></text:p>
      <text:p text:style-name="P598"><text:span text:style-name="T599">2.2</text:span><text:span text:style-name="T600">. aspiracija į<text:s/></text:span><text:span text:style-name="T601">plaučius,</text:span></text:p>
      <text:p text:style-name="P602"><text:span text:style-name="T603">2.3</text:span><text:span text:style-name="T604">. plaučių arterijos tromboembolija,</text:span></text:p>
      <text:p text:style-name="P605"><text:span text:style-name="T606">2.4</text:span><text:span text:style-name="T607">. pūlingi plaučių susirgimai,</text:span></text:p>
      <text:p text:style-name="P608"><text:span text:style-name="T609">2.5</text:span><text:span text:style-name="T610">. plaučių gangrena,</text:span></text:p>
      <text:p text:style-name="P611"><text:span text:style-name="T612">2.6</text:span><text:span text:style-name="T613">. sunki pneumonija,</text:span></text:p>
      <text:p text:style-name="P614"><text:span text:style-name="T615">2.7</text:span><text:span text:style-name="T616">. ūmus kraujavimas iš plaučių,</text:span></text:p>
      <text:p text:style-name="P617"><text:span text:style-name="T618">2.8</text:span><text:span text:style-name="T619">. pneumotoraksas.</text:span></text:p>
      <text:p text:style-name="P620"><text:span text:style-name="T621">3</text:span><text:span text:style-name="T622">. Širdies ir kraujagyslių sistemos ligos<text:s/></text:span><text:span text:style-name="T623">ir patologinės būklės:</text:span></text:p>
      <text:p text:style-name="P624"><text:span text:style-name="T625">3.1</text:span><text:span text:style-name="T626">. ūmus miokardo infarktas,</text:span></text:p>
      <text:p text:style-name="P627"><text:span text:style-name="T628">3.2</text:span><text:span text:style-name="T629">. progresuojanti stenokardija su būdingais elektrokardiografiniais pakitimais,</text:span></text:p>
      <text:p text:style-name="P630"><text:span text:style-name="T631">3.3</text:span><text:span text:style-name="T632">. aortos atsisluoksniavimas,</text:span></text:p>
      <text:p text:style-name="P633"><text:span text:style-name="T634">3.4</text:span><text:span text:style-name="T635">. grėsmingi širdies ritmo ir laidumo sutrikimai,</text:span></text:p>
      <text:p text:style-name="P636"><text:span text:style-name="T637">3.5</text:span><text:span text:style-name="T638">. perikarditas,</text:span></text:p>
      <text:p text:style-name="P639"><text:span text:style-name="T640">3.6</text:span><text:span text:style-name="T641">. periferinių kraujagyslių trombozė ir embolija,</text:span></text:p>
      <text:p text:style-name="P642"><text:span text:style-name="T643">3.7</text:span><text:span text:style-name="T644">. hipertenzinė krizė,</text:span></text:p>
      <text:p text:style-name="P645"><text:span text:style-name="T646">3.8</text:span><text:span text:style-name="T647">. širdies tamponada,</text:span></text:p>
      <text:p text:style-name="P648"><text:span text:style-name="T649">3.9</text:span><text:span text:style-name="T650">. ūmus difuzinis miokarditas.</text:span></text:p>
      <text:p text:style-name="P651"><text:span text:style-name="T652">4</text:span><text:span text:style-name="T653">. Virškinimo sistemos ligos ir patologinės būklės:</text:span></text:p>
      <text:p text:style-name="P654"><text:span text:style-name="T655">4.1</text:span><text:span text:style-name="T656">. ūmus peritonitas,</text:span></text:p>
      <text:p text:style-name="P657"><text:span text:style-name="T658">4.2</text:span><text:span text:style-name="T659">. ūmus<text:s/></text:span><text:span text:style-name="T660">apendicitas,</text:span></text:p>
      <text:p text:style-name="P661"><text:span text:style-name="T662">4.3</text:span><text:span text:style-name="T663">. ūmus žarnų nepraeinamumas,</text:span></text:p>
      <text:p text:style-name="P664"><text:span text:style-name="T665">4.4</text:span><text:span text:style-name="T666">. ūmus cholecistitas,</text:span></text:p>
      <text:p text:style-name="P667"><text:span text:style-name="T668">4.5</text:span><text:span text:style-name="T669">. ūmus pankreatitas,</text:span></text:p>
      <text:p text:style-name="P670"><text:span text:style-name="T671">4.6</text:span><text:span text:style-name="T672">. tuščiavidurių virškinimo organų prakiurimas,</text:span></text:p>
      <text:p text:style-name="P673"><text:span text:style-name="T674">4.7</text:span><text:span text:style-name="T675">. kepenų kolika,</text:span></text:p>
      <text:p text:style-name="P676"><text:span text:style-name="T677">4.8</text:span><text:span text:style-name="T678">. kepenų abscesas,</text:span></text:p>
      <text:p text:style-name="P679"><text:span text:style-name="T680">4.9</text:span><text:span text:style-name="T681">. įstrigusi išvarža,</text:span></text:p>
      <text:p text:style-name="P682"><text:span text:style-name="T683">4.10</text:span><text:span text:style-name="T684">. ūmus<text:s/></text:span><text:span text:style-name="T685">kepenų nepakankamumas,</text:span></text:p>
      <text:p text:style-name="P686"><text:span text:style-name="T687">4.11</text:span><text:span text:style-name="T688">. stemplės stenozė,</text:span></text:p>
      <text:p text:style-name="P689"><text:span text:style-name="T690">4.12</text:span><text:span text:style-name="T691">. ūmus ezofagitas,</text:span></text:p>
      <text:p text:style-name="P692"><text:span text:style-name="T693">4.13</text:span><text:span text:style-name="T694">. ūmus kraujavimas iš virškinimo trakto,</text:span></text:p>
      <text:p text:style-name="P695"><text:span text:style-name="T696">4.14</text:span><text:span text:style-name="T697">. ūmus paraproktitas,</text:span></text:p>
      <text:p text:style-name="P698"><text:span text:style-name="T699">4.15</text:span><text:span text:style-name="T700">. ūmi hemoroidinių mazgų trombozė,</text:span></text:p>
      <text:p text:style-name="P701"><text:span text:style-name="T702">4.16</text:span><text:span text:style-name="T703">. tiesiosios žarnos iškritimas,</text:span></text:p>
      <text:p text:style-name="P704"><text:span text:style-name="T705">4.17</text:span><text:span text:style-name="T706">. virški</text:span><text:span text:style-name="T707">nimo organų fistulės ir stomos,</text:span></text:p>
      <text:p text:style-name="P708"><text:span text:style-name="T709">4.18</text:span><text:span text:style-name="T710">. mezenterinių indų trombozė,</text:span></text:p>
      <text:p text:style-name="P711"><text:span text:style-name="T712">4.19</text:span><text:span text:style-name="T713">. blužnies infarktas.</text:span></text:p>
      <text:p text:style-name="P714"><text:span text:style-name="T715">5</text:span><text:span text:style-name="T716">. Šlapimo organų sistemos ligos ir patologinės būklės:</text:span></text:p>
      <text:p text:style-name="P717"><text:span text:style-name="T718">5.1</text:span><text:span text:style-name="T719">. anurija,</text:span></text:p>
      <text:p text:style-name="P720"><text:span text:style-name="T721">5.2</text:span><text:span text:style-name="T722">. ūmus šlapimo susilaikymas,</text:span></text:p>
      <text:p text:style-name="P723"><text:span text:style-name="T724">5.3</text:span><text:span text:style-name="T725">. ūmus inkstų nepakankamumas,</text:span></text:p>
      <text:p text:style-name="P726"><text:span text:style-name="T727">5.4</text:span><text:span text:style-name="T728">. ūmūs pūlingi inkstų susirgimai,</text:span></text:p>
      <text:p text:style-name="P729"><text:span text:style-name="T730">5.5</text:span><text:span text:style-name="T731">. ūmus glomerulonefritas,</text:span></text:p>
      <text:p text:style-name="P732"><text:span text:style-name="T733">5.6</text:span><text:span text:style-name="T734">. ūmus intersticinis nefritas,</text:span></text:p>
      <text:p text:style-name="P735"><text:span text:style-name="T736">5.7</text:span><text:span text:style-name="T737">. nefrozinis sindromas,</text:span></text:p>
      <text:p text:style-name="P738"><text:span text:style-name="T739">5.8</text:span><text:span text:style-name="T740">. inkstų kolika,</text:span></text:p>
      <text:p text:style-name="P741"><text:span text:style-name="T742">5.9</text:span><text:span text:style-name="T743">. paranefritas,</text:span></text:p>
      <text:p text:style-name="P744"><text:span text:style-name="T745">5.10</text:span><text:span text:style-name="T746">. kraujavimas iš šlapimo takų.</text:span></text:p>
      <text:p text:style-name="P747"><text:span text:style-name="T748">6</text:span><text:span text:style-name="T749">. Lytinių organų ligos ir</text:span><text:span text:style-name="T750"><text:s/>patologinės būklės:</text:span></text:p>
      <text:p text:style-name="P751"><text:span text:style-name="T752">6.1</text:span><text:span text:style-name="T753">. prostatos abscesas,</text:span></text:p>
      <text:p text:style-name="P754"><text:span text:style-name="T755">6.2</text:span><text:span text:style-name="T756">. ūmus epididimitas ir orchitas,</text:span></text:p>
      <text:p text:style-name="P757"><text:span text:style-name="T758">6.3</text:span><text:span text:style-name="T759">. sėklidės persisukimas,</text:span></text:p>
      <text:p text:style-name="P760"><text:span text:style-name="T761">6.4</text:span><text:span text:style-name="T762">. parafimozė,</text:span></text:p>
      <text:p text:style-name="P763"><text:span text:style-name="T764">6.5</text:span><text:span text:style-name="T765">. moteriškų vidinių lytinių organų cistos arba auglio persisukimas,</text:span></text:p>
      <text:p text:style-name="P766"><text:span text:style-name="T767">6.6</text:span><text:span text:style-name="T768">. kiaušidės apopleksija,</text:span></text:p>
      <text:p text:style-name="P769"><text:span text:style-name="T770">6.7</text:span><text:span text:style-name="T771">.</text:span><text:span text:style-name="T772"><text:s/>ūmūs pūlingi moteriškų vidinių lytinių organų uždegimai,</text:span></text:p>
      <text:p text:style-name="P773"><text:span text:style-name="T774">6.8</text:span><text:span text:style-name="T775">. pelveoperitonitas,</text:span></text:p>
      <text:p text:style-name="P776"><text:span text:style-name="T777">6.9</text:span><text:span text:style-name="T778">. išorinių lytinių organų traumos,</text:span></text:p>
      <text:p text:style-name="P779"><text:span text:style-name="T780">6.10</text:span><text:span text:style-name="T781">. gimdos iškritimas.</text:span></text:p>
      <text:p text:style-name="P782"><text:span text:style-name="T783">7</text:span><text:span text:style-name="T784">. Nervų sistemos ligos ir patologinės būklės:</text:span></text:p>
      <text:p text:style-name="P785"><text:span text:style-name="T786">7.1</text:span><text:span text:style-name="T787">. praeinantis galvos smegenų kraujotakos<text:s/></text:span><text:span text:style-name="T788">sutrikimas,</text:span></text:p>
      <text:p text:style-name="P789"><text:span text:style-name="T790">7.2</text:span><text:span text:style-name="T791">. galvos smegenų insultas,</text:span></text:p>
      <text:p text:style-name="P792"><text:span text:style-name="T793">7.3</text:span><text:span text:style-name="T794">. Gijeno – Bare polineuropatija,</text:span></text:p>
      <text:p text:style-name="P795"><text:span text:style-name="T796">7.4</text:span><text:span text:style-name="T797">. difterinė polineuropatija,</text:span></text:p>
      <text:p text:style-name="P798"><text:span text:style-name="T799">7.5</text:span><text:span text:style-name="T800">. encefalitas,</text:span></text:p>
      <text:p text:style-name="P801"><text:span text:style-name="T802">7.6</text:span><text:span text:style-name="T803">. meningoencefalitas,</text:span></text:p>
      <text:p text:style-name="P804"><text:span text:style-name="T805">7.7</text:span><text:span text:style-name="T806">. epileptinė būklė.</text:span></text:p>
      <text:p text:style-name="P807"><text:span text:style-name="T808">8</text:span><text:span text:style-name="T809">. Infekcinės ligos:</text:span></text:p>
      <text:p text:style-name="P810"><text:span text:style-name="T811">8.1</text:span><text:span text:style-name="T812">. dujinė gangrena,</text:span></text:p>
      <text:p text:style-name="P813"><text:span text:style-name="T814">8.2</text:span><text:span text:style-name="T815">. meningitas,</text:span></text:p>
      <text:p text:style-name="P816"><text:span text:style-name="T817">8.3</text:span><text:span text:style-name="T818">. kitos ligos, įtrauktos į Sveikatos apsaugos ministerijos nustatytą pavojingų ir ypač pavojingų infekcinių ligų sąrašą:</text:span></text:p>
      <text:p text:style-name="P819"><text:span text:style-name="T820">8.3.1</text:span><text:span text:style-name="T821">. cholera,</text:span></text:p>
      <text:p text:style-name="P822"><text:span text:style-name="T823">8.3.2</text:span><text:span text:style-name="T824">. maras,</text:span></text:p>
      <text:p text:style-name="P825"><text:span text:style-name="T826">8.3.3</text:span><text:span text:style-name="T827">. geltonoji karštligė,</text:span></text:p>
      <text:p text:style-name="P828"><text:span text:style-name="T829">8.3.4</text:span><text:span text:style-name="T830">. hemoraginės virusinės kontagiškos</text:span><text:span text:style-name="T831"><text:s/>karštinės,</text:span></text:p>
      <text:p text:style-name="P832"><text:span text:style-name="T833">8.3.5</text:span><text:span text:style-name="T834">. juodligė,</text:span></text:p>
      <text:p text:style-name="P835"><text:span text:style-name="T836">8.3.6</text:span><text:span text:style-name="T837">. pasiutligė,</text:span></text:p>
      <text:p text:style-name="P838"><text:span text:style-name="T839">8.3.7</text:span><text:span text:style-name="T840">. dėmėtoji šiltinė ir kitos riketsijos,</text:span></text:p>
      <text:p text:style-name="P841"><text:span text:style-name="T842">8.3.8</text:span><text:span text:style-name="T843">. grįžtamoji šiltinė,</text:span></text:p>
      <text:p text:style-name="P844"><text:span text:style-name="T845">8.3.9</text:span><text:span text:style-name="T846">. difterija,</text:span></text:p>
      <text:p text:style-name="P847"><text:span text:style-name="T848">8.3.10</text:span><text:span text:style-name="T849">. poliomielitas,</text:span></text:p>
      <text:p text:style-name="P850"><text:span text:style-name="T851">8.3.11</text:span><text:span text:style-name="T852">. meningokokinė infekcija,</text:span></text:p>
      <text:p text:style-name="P853"><text:span text:style-name="T854">8.3.12</text:span><text:span text:style-name="T855">. legionierių liga,</text:span></text:p>
      <text:p text:style-name="P856"><text:span text:style-name="T857">8.3.13</text:span><text:span text:style-name="T858">. kvėpavimo takų tuberkuliozė,</text:span></text:p>
      <text:p text:style-name="P859"><text:span text:style-name="T860">8.3.14</text:span><text:span text:style-name="T861">. AIDS,</text:span></text:p>
      <text:p text:style-name="P862"><text:span text:style-name="T863">8.3.15</text:span><text:span text:style-name="T864">. vidurių šiltinė,</text:span></text:p>
      <text:p text:style-name="P865"><text:span text:style-name="T866">8.3.16</text:span><text:span text:style-name="T867">. maliarija,</text:span></text:p>
      <text:p text:style-name="P868"><text:span text:style-name="T869">8.3.17</text:span><text:span text:style-name="T870">. įvairios ūminės psichozės,</text:span></text:p>
      <text:p text:style-name="P871"><text:span text:style-name="T872">8.3.18</text:span><text:span text:style-name="T873">. stabligė,</text:span></text:p>
      <text:p text:style-name="P874"><text:span text:style-name="T875">8.3.19</text:span><text:span text:style-name="T876">. botulizmas,</text:span></text:p>
      <text:p text:style-name="P877"><text:span text:style-name="T878">8.3.20</text:span><text:span text:style-name="T879">. erkinis encefalitas,</text:span></text:p>
      <text:p text:style-name="P880"><text:span text:style-name="T881">8.3.21</text:span><text:span text:style-name="T882">. leptospirozė.</text:span></text:p>
      <text:p text:style-name="P883"><text:span text:style-name="T884">9</text:span><text:span text:style-name="T885">. Regos organų ligos ir patologinės būklės:</text:span></text:p>
      <text:p text:style-name="P886"><text:span text:style-name="T887">9.1</text:span><text:span text:style-name="T888">. staigus regėjimo sutrikimas,</text:span></text:p>
      <text:p text:style-name="P889"><text:span text:style-name="T890">9.2</text:span><text:span text:style-name="T891">. ūmus centrinės tinklainės arterijos arba jos šakų nepraeinamumas,</text:span></text:p>
      <text:p text:style-name="P892"><text:span text:style-name="T893">9.3</text:span><text:span text:style-name="T894">. tinklainės atšoka,</text:span></text:p>
      <text:p text:style-name="P895"><text:span text:style-name="T896">9.4</text:span><text:span text:style-name="T897">. ūmūs priekinio ir užpakalinio akies segmentų uždegimai<text:s/></text:span><text:span text:style-name="T898">(keratitas, iridociklitas, chorioiditas, chorioretinitas, retinitas) bei jų komplikacijos (endoftalmitas ir kt.),</text:span></text:p>
      <text:p text:style-name="P899"><text:span text:style-name="T900">9.5</text:span><text:span text:style-name="T901">. akies obuolio ir akies priedų traumos,</text:span></text:p>
      <text:p text:style-name="P902"><text:span text:style-name="T903">9.6</text:span><text:span text:style-name="T904">. ūmus glaukomos priepuolis,</text:span></text:p>
      <text:p text:style-name="P905"><text:span text:style-name="T906">9.7</text:span><text:span text:style-name="T907">. ašarų maišelio ir orbitos flegmonos, vokų abscesa</text:span><text:span text:style-name="T908">i,</text:span></text:p>
      <text:p text:style-name="P909"><text:span text:style-name="T910">9.8</text:span><text:span text:style-name="T911">. optinio nervo uždegimai.</text:span></text:p>
      <text:p text:style-name="P912"><text:span text:style-name="T913">10</text:span><text:span text:style-name="T914">. Neurochirurginės būklės:</text:span></text:p>
      <text:p text:style-name="P915"><text:span text:style-name="T916">10.1</text:span><text:span text:style-name="T917">. ūmūs galvos smegenų ir minkštųjų audinių sužalojimai,</text:span></text:p>
      <text:p text:style-name="P918"><text:span text:style-name="T919">10.2</text:span><text:span text:style-name="T920">. smegenų sukrėtimas,</text:span></text:p>
      <text:p text:style-name="P921"><text:span text:style-name="T922">10.3</text:span><text:span text:style-name="T923">. smegenų sumušimas,</text:span></text:p>
      <text:p text:style-name="P924"><text:span text:style-name="T925">10.4</text:span><text:span text:style-name="T926">. smegenų suspaudimas (hematomos, įspaustiniai lūžiai,<text:s/></text:span><text:span text:style-name="T927">smegenų edema),</text:span></text:p>
      <text:p text:style-name="P928"><text:span text:style-name="T929">10.5</text:span><text:span text:style-name="T930">. lėtinės intrakranialinės hematomos, higromos, cistos,</text:span></text:p>
      <text:p text:style-name="P931"><text:span text:style-name="T932">10.6</text:span><text:span text:style-name="T933">. potrauminės likvorinės fistulės,</text:span></text:p>
      <text:p text:style-name="P934"><text:span text:style-name="T935">10.7</text:span><text:span text:style-name="T936">. ankstyvosios ir vėlyvosios galvos smegenų sužalojimų komplikacijos,</text:span></text:p>
      <text:p text:style-name="P937"><text:span text:style-name="T938">10.8</text:span><text:span text:style-name="T939">. galvos smegenų abscesai,</text:span></text:p>
      <text:p text:style-name="P940"><text:span text:style-name="T941">10.9</text:span><text:span text:style-name="T942">. galvos kau</text:span><text:span text:style-name="T943">lų osteomielitai,</text:span></text:p>
      <text:p text:style-name="P944"><text:span text:style-name="T945">10.10</text:span><text:span text:style-name="T946">. potrauminė smegenų vidinė vandenė,</text:span></text:p>
      <text:p text:style-name="P947"><text:span text:style-name="T948">10.13</text:span><text:span text:style-name="T949">. ūmūs uždegiminiai stuburo procesai (epiduritai, spondilitai, osteomielitai, abscesai),</text:span></text:p>
      <text:p text:style-name="P950"><text:span text:style-name="T951">10.14</text:span><text:span text:style-name="T952">. ūmios „cauda equina“ kompresijos su dubens organų funkcijos sutrikimais –<text:s/></text:span><text:span text:style-name="T953">medialinės disko išvaržos ir kt. kaulų deformacijos,</text:span></text:p>
      <text:p text:style-name="P954"><text:span text:style-name="T955">10.15</text:span><text:span text:style-name="T956">. įstrigusios disko išvaržos,</text:span></text:p>
      <text:p text:style-name="P957"><text:span text:style-name="T958">10.16</text:span><text:span text:style-name="T959">. absceduojantys encefalitai, smegenų abscesai,</text:span></text:p>
      <text:p text:style-name="P960"><text:span text:style-name="T961">10.17</text:span><text:span text:style-name="T962">. okliuzinės hidrocefalijos,</text:span></text:p>
      <text:p text:style-name="P963"><text:span text:style-name="T964">10.18</text:span><text:span text:style-name="T965">. galvos smegenų kraujagyslių aneurizmos,</text:span></text:p>
      <text:p text:style-name="P966"><text:span text:style-name="T967">10.19</text:span><text:span text:style-name="T968">. traumin</text:span><text:span text:style-name="T969">ės karotidokaverninės fistulės,</text:span></text:p>
      <text:p text:style-name="P970"><text:span text:style-name="T971">10.20</text:span><text:span text:style-name="T972">. posthemoraginės-arezorbtyvinės hidrocefalijos,</text:span></text:p>
      <text:p text:style-name="P973"><text:span text:style-name="T974">10.21</text:span><text:span text:style-name="T975">. kraujo išsiliejimai į galvos smegenis ir po galvos smegenų dangalais.</text:span></text:p>
      <text:p text:style-name="P976"><text:span text:style-name="T977">11</text:span><text:span text:style-name="T978">. Apsinuodijimai:</text:span></text:p>
      <text:p text:style-name="P979"><text:span text:style-name="T980">11.1</text:span><text:span text:style-name="T981">. visi neabejotini ir įtariami ūmūs apsinuodijimai ch</text:span><text:span text:style-name="T982">eminėmis ir biologinėmis medžiagomis nepriklausomai nuo apsinuodijimo aplinkybių ir sunkumo,</text:span></text:p>
      <text:p text:style-name="P983"><text:span text:style-name="T984">11.2</text:span><text:span text:style-name="T985">. ūmios būklės, sukeltos vaistų, kuriais buvo gydoma (nepageidautino arba neprognozuojamo jų veikimo),</text:span></text:p>
      <text:p text:style-name="P986"><text:span text:style-name="T987">11.3</text:span><text:span text:style-name="T988">. nuodingųjų gyvačių ir vabzdžių įkandimai,</text:span></text:p>
      <text:p text:style-name="P989"><text:span text:style-name="T990">11.4</text:span><text:span text:style-name="T991">. pasireiškę ūmūs psichoaktyviųjų medžiagų nutraukimo sindromai (alkoholio, opijaus ir kt. abstinencijos).</text:span></text:p>
      <text:p text:style-name="P992"><text:span text:style-name="T993">12</text:span><text:span text:style-name="T994">. Klausos organo ligos ir patologinės būklės:</text:span></text:p>
      <text:p text:style-name="P995"><text:span text:style-name="T996">12.1</text:span><text:span text:style-name="T997">. staigus klausos sutrikimas,</text:span></text:p>
      <text:p text:style-name="P998"><text:span text:style-name="T999">12.2</text:span><text:span text:style-name="T1000">. kraujavimas iš ausies,</text:span></text:p>
      <text:p text:style-name="P1001"><text:span text:style-name="T1002">12.3</text:span><text:span text:style-name="T1003">. ūmus<text:s/></text:span><text:span text:style-name="T1004">mastoiditas,</text:span></text:p>
      <text:p text:style-name="P1005"><text:span text:style-name="T1006">12.4</text:span><text:span text:style-name="T1007">. ūmus vidurinis pūlingas otitas,</text:span></text:p>
      <text:p text:style-name="P1008"><text:span text:style-name="T1009">12.5</text:span><text:span text:style-name="T1010">. vidurinės ausies uždegimo intrakraninės komplikacijos,</text:span></text:p>
      <text:p text:style-name="P1011"><text:span text:style-name="T1012">12.6</text:span><text:span text:style-name="T1013">. išorinės klausomosios landos traumos,</text:span></text:p>
      <text:p text:style-name="P1014"><text:span text:style-name="T1015">12.7</text:span><text:span text:style-name="T1016">. kaušelio hematoma ir abscesas,</text:span></text:p>
      <text:p text:style-name="P1017"><text:span text:style-name="T1018">12.8</text:span><text:span text:style-name="T1019">. būgnelio traumos,</text:span></text:p>
      <text:p text:style-name="P1020"><text:span text:style-name="T1021">12.9</text:span><text:span text:style-name="T1022">. vidurinės</text:span><text:span text:style-name="T1023"><text:s/>ausies traumos,</text:span></text:p>
      <text:p text:style-name="P1024"><text:span text:style-name="T1025">12.10</text:span><text:span text:style-name="T1026">. išorinės klausomosios landos svetimkūniai.</text:span></text:p>
      <text:p text:style-name="P1027"><text:span text:style-name="T1028">13</text:span><text:span text:style-name="T1029">. Uoslės organo ligos ir patologinės būklės:</text:span></text:p>
      <text:p text:style-name="P1030"><text:span text:style-name="T1031">13.1</text:span><text:span text:style-name="T1032">. kraujavimas iš nosies,</text:span></text:p>
      <text:p text:style-name="P1033"><text:span text:style-name="T1034">13.2</text:span><text:span text:style-name="T1035">. nosies furunkulas,</text:span></text:p>
      <text:p text:style-name="P1036"><text:span text:style-name="T1037">13.3</text:span><text:span text:style-name="T1038">. nosies pertvaros hematoma ir abscesas,</text:span></text:p>
      <text:p text:style-name="P1039"><text:span text:style-name="T1040">13.4</text:span><text:span text:style-name="T1041">. ūmus kaktinio</text:span><text:span text:style-name="T1042"><text:s/>sinuso uždegimas ir jo komplikacijos,</text:span></text:p>
      <text:p text:style-name="P1043"><text:span text:style-name="T1044">13.5</text:span><text:span text:style-name="T1045">. švieži nosies kaulų lūžiai,</text:span></text:p>
      <text:p text:style-name="P1046"><text:span text:style-name="T1047">13.6</text:span><text:span text:style-name="T1048">. sinusų traumos,</text:span></text:p>
      <text:p text:style-name="P1049"><text:span text:style-name="T1050">13.7</text:span><text:span text:style-name="T1051">. nosies svetimkūniai.</text:span></text:p>
      <text:p text:style-name="P1052"><text:span text:style-name="T1053">14</text:span><text:span text:style-name="T1054">. Gerklės ligos ir patologinės būklės:</text:span></text:p>
      <text:p text:style-name="P1055"><text:span text:style-name="T1056">14.1</text:span><text:span text:style-name="T1057">. paratonziliarinis abscesas,</text:span></text:p>
      <text:p text:style-name="P1058"><text:span text:style-name="T1059">14.2</text:span><text:span text:style-name="T1060">. parafaringinis abscesas, retr</text:span><text:span text:style-name="T1061">ofaringinis abscesas ir jo komplikacijos,</text:span></text:p>
      <text:p text:style-name="P1062"><text:span text:style-name="T1063">14.3</text:span><text:span text:style-name="T1064">. kraujavimas iš ryklės ir gerklų,<text:s/></text:span></text:p>
      <text:p text:style-name="P1065"><text:span text:style-name="T1066">14.4</text:span><text:span text:style-name="T1067">. ryklės traumos,<text:s/></text:span></text:p>
      <text:p text:style-name="P1068"><text:span text:style-name="T1069">14.5</text:span><text:span text:style-name="T1070">. gerklų traumos,<text:s/></text:span></text:p>
      <text:p text:style-name="P1071"><text:span text:style-name="T1072">14.6</text:span><text:span text:style-name="T1073">. flegmoninis laringitas.</text:span></text:p>
      <text:p text:style-name="P1074"><text:span text:style-name="T1075">15</text:span><text:span text:style-name="T1076">. Kraujotakos ir hemostazės patologija:</text:span></text:p>
      <text:p text:style-name="P1077"><text:span text:style-name="T1078">15.1</text:span><text:span text:style-name="T1079">. ūmi hemolizė,</text:span></text:p>
      <text:p text:style-name="P1080"><text:span text:style-name="T1081">15.2</text:span><text:span text:style-name="T1082">.<text:s/></text:span><text:span text:style-name="T1083">ūmi anemija,</text:span></text:p>
      <text:p text:style-name="P1084"><text:span text:style-name="T1085">15.3</text:span><text:span text:style-name="T1086">. ūmi neutropenija ir agranuliocitozė,</text:span></text:p>
      <text:p text:style-name="P1087"><text:span text:style-name="T1088">15.4</text:span><text:span text:style-name="T1089">. ūmūs kraujavimai esant trombocitopenijai,</text:span></text:p>
      <text:p text:style-name="P1090"><text:span text:style-name="T1091">15.5</text:span><text:span text:style-name="T1092">. ūmūs kraujavimai esant įgimtam kraujo krešėjimo veiksnių deficitui,<text:s/></text:span></text:p>
      <text:p text:style-name="P1093"><text:span text:style-name="T1094">15.6</text:span><text:span text:style-name="T1095">. ūmūs kraujavimai esant įgytiems hemostazės sutrikimams,</text:span><text:span text:style-name="T1096"><text:s/></text:span></text:p>
      <text:p text:style-name="P1097"><text:span text:style-name="T1098">15.7</text:span><text:span text:style-name="T1099">. diseminizuota intravazalinė koagulopatija,</text:span></text:p>
      <text:p text:style-name="P1100"><text:span text:style-name="T1101">15.8</text:span><text:span text:style-name="T1102">. patologiniai kaulų lūžiai ir hiperkalcemija sergant mielomine liga.</text:span></text:p>
      <text:p text:style-name="P1103"><text:span text:style-name="T1104">16</text:span><text:span text:style-name="T1105">. Endokrininės sistemos patologinės būklės:</text:span></text:p>
      <text:p text:style-name="P1106"><text:span text:style-name="T1107">16.1</text:span><text:span text:style-name="T1108">. diabetinė ketoacidozė,</text:span></text:p>
      <text:p text:style-name="P1109"><text:span text:style-name="T1110">16.2</text:span><text:span text:style-name="T1111">. ūmi hipoglikemija,</text:span></text:p>
      <text:p text:style-name="P1112"><text:span text:style-name="T1113">16.3</text:span><text:span text:style-name="T1114">. t</text:span><text:span text:style-name="T1115">ireotoksinė krizė,</text:span></text:p>
      <text:p text:style-name="P1116"><text:span text:style-name="T1117">16.4</text:span><text:span text:style-name="T1118">. hipotireozinė krizė,</text:span></text:p>
      <text:p text:style-name="P1119"><text:span text:style-name="T1120">16.5</text:span><text:span text:style-name="T1121">. hiperparatireozinė krizė,</text:span></text:p>
      <text:p text:style-name="P1122"><text:span text:style-name="T1123">16.6</text:span><text:span text:style-name="T1124">. ūmus antinksčių nepakankamumas.</text:span></text:p>
      <text:p text:style-name="P1125"><text:span text:style-name="T1126">17</text:span><text:span text:style-name="T1127">. Alerginės reakcijos:</text:span></text:p>
      <text:p text:style-name="P1128"><text:span text:style-name="T1129">17.1</text:span><text:span text:style-name="T1130">. seruminė liga su anafilaktinėmis reakcijomis,</text:span></text:p>
      <text:p text:style-name="P1131"><text:span text:style-name="T1132">17.2</text:span><text:span text:style-name="T1133">. Kvinkės edema,</text:span></text:p>
      <text:p text:style-name="P1134"><text:span text:style-name="T1135">17.3</text:span><text:span text:style-name="T1136">. ūmi<text:s/></text:span><text:span text:style-name="T1137">generalizuota dilgėlinė,</text:span></text:p>
      <text:p text:style-name="P1138"><text:span text:style-name="T1139">17.4</text:span><text:span text:style-name="T1140">. Lajelo sindromas (toksinė epidermio nekrolizė),</text:span></text:p>
      <text:p text:style-name="P1141"><text:span text:style-name="T1142">17.5</text:span><text:span text:style-name="T1143">. Stivens – Džonsono sindromas,</text:span></text:p>
      <text:p text:style-name="P1144"><text:span text:style-name="T1145">17.6</text:span><text:span text:style-name="T1146">. ūmus generalinis dermatitas,</text:span></text:p>
      <text:p text:style-name="P1147"><text:span text:style-name="T1148">17.7</text:span><text:span text:style-name="T1149">. generalinės medikamentinės toksikodermijos.</text:span></text:p>
      <text:p text:style-name="P1150"><text:span text:style-name="T1151">18</text:span><text:span text:style-name="T1152">. Reumatinės būklės:</text:span></text:p>
      <text:p text:style-name="P1153"><text:span text:style-name="T1154">18.1</text:span><text:span text:style-name="T1155">. reu</text:span><text:span text:style-name="T1156">matinė karštinė,</text:span></text:p>
      <text:p text:style-name="P1157"><text:span text:style-name="T1158">18.2</text:span><text:span text:style-name="T1159">. reumato ataka,</text:span></text:p>
      <text:p text:style-name="P1160"><text:span text:style-name="T1161">18.3</text:span><text:span text:style-name="T1162">. poūmis sepsinis endokarditas,</text:span></text:p>
      <text:p text:style-name="P1163"><text:span text:style-name="T1164">18.4</text:span><text:span text:style-name="T1165">. ūmus artritas,</text:span></text:p>
      <text:p text:style-name="P1166"><text:span text:style-name="T1167">18.5</text:span><text:span text:style-name="T1168">. reumatoidinio artrito paūmėjimas,</text:span></text:p>
      <text:p text:style-name="P1169"><text:span text:style-name="T1170">18.6</text:span><text:span text:style-name="T1171">. sisteminių vaskulitų paūmėjimas,</text:span></text:p>
      <text:p text:style-name="P1172"><text:span text:style-name="T1173">18.7</text:span><text:span text:style-name="T1174">. sisteminių jungiamojo audinio ligų (sisteminės raudo</text:span><text:span text:style-name="T1175">nosios vilkligės, sisteminės sklerodermijos, dermatomiozito) paūmėjimas,</text:span></text:p>
      <text:p text:style-name="P1176"><text:span text:style-name="T1177">18.8</text:span><text:span text:style-name="T1178">. ankilozuojančio spondilito ir spondiloartropatijų (psoriazinio artrito, Reiterio ligos, enterogeninių artritų) paūmėjimas,</text:span></text:p>
      <text:p text:style-name="P1179"><text:span text:style-name="T1180">18.9</text:span><text:span text:style-name="T1181">. podagros priepuolis,</text:span></text:p>
      <text:p text:style-name="P1182"><text:span text:style-name="T1183">18.10</text:span><text:span text:style-name="T1184">.<text:s/></text:span><text:span text:style-name="T1185">gyvybiškai svarbių organų funkcijos nepakankamumas, išsivystęs dėl reumatinių ligų.</text:span></text:p>
      <text:p text:style-name="P1186"><text:span text:style-name="T1187">19</text:span><text:span text:style-name="T1188">. Traumos ir nelaimingi atsitikimai:</text:span></text:p>
      <text:p text:style-name="P1189"><text:span text:style-name="T1190">19.1</text:span><text:span text:style-name="T1191">. kaulų lūžiai ir išnirimai,</text:span></text:p>
      <text:p text:style-name="P1192"><text:span text:style-name="T1193">19.2</text:span><text:span text:style-name="T1194">. plačios, kraujuojančios žaizdos,</text:span></text:p>
      <text:p text:style-name="P1195"><text:span text:style-name="T1196">19.3</text:span><text:span text:style-name="T1197">. trauminė galūnių arba jų segmentų ir ki</text:span><text:span text:style-name="T1198">tų kūno dalių amputacija,</text:span></text:p>
      <text:p text:style-name="P1199"><text:span text:style-name="T1200">19.4</text:span><text:span text:style-name="T1201">. trauminis vidaus organų pakenkimas su įtariamu vidiniu kraujavimu,</text:span></text:p>
      <text:p text:style-name="P1202"><text:span text:style-name="T1203">19.5</text:span><text:span text:style-name="T1204">. sąnarių raiščių plyšimas,</text:span></text:p>
      <text:p text:style-name="P1205"><text:span text:style-name="T1206">19.6</text:span><text:span text:style-name="T1207">. terminiai bei cheminiai odos, gleivinių ir vidaus organų nudegimai,</text:span></text:p>
      <text:p text:style-name="P1208"><text:span text:style-name="T1209">19.7</text:span><text:span text:style-name="T1210">. skendimas,</text:span></text:p>
      <text:p text:style-name="P1211"><text:span text:style-name="T1212">19.8</text:span><text:span text:style-name="T1213">.<text:s/></text:span><text:span text:style-name="T1214">pasikorimas,</text:span></text:p>
      <text:p text:style-name="P1215"><text:span text:style-name="T1216">19.9</text:span><text:span text:style-name="T1217">. sunkūs ir daugybiniai sumušimai,</text:span></text:p>
      <text:p text:style-name="P1218"><text:span text:style-name="T1219">19.10</text:span><text:span text:style-name="T1220">. ilgalaikio suspaudimo sindromas,</text:span></text:p>
      <text:p text:style-name="P1221"><text:span text:style-name="T1222">19.11</text:span><text:span text:style-name="T1223">. elektros trauma su odos nudegimais, kraujotakos arba kvėpavimo sutrikimais, traukuliais,</text:span></text:p>
      <text:p text:style-name="P1224"><text:span text:style-name="T1225">19.12</text:span><text:span text:style-name="T1226">. žaibo sukelti pakenkimai,</text:span></text:p>
      <text:p text:style-name="P1227"><text:span text:style-name="T1228">19.13</text:span><text:span text:style-name="T1229">. politrau</text:span><text:span text:style-name="T1230">ma,</text:span></text:p>
      <text:p text:style-name="P1231"><text:span text:style-name="T1232">19.14</text:span><text:span text:style-name="T1233">. nušalimai.</text:span></text:p>
      <text:p text:style-name="P1234"><text:span text:style-name="T1235">20</text:span><text:span text:style-name="T1236">. Kitos ligos ir patologinės būklės:</text:span></text:p>
      <text:p text:style-name="P1237"><text:span text:style-name="T1238">20.1</text:span><text:span text:style-name="T1239">. gelta,</text:span></text:p>
      <text:p text:style-name="P1240"><text:span text:style-name="T1241">20.2</text:span><text:span text:style-name="T1242">. profuzinis vėmimas,</text:span></text:p>
      <text:p text:style-name="P1243"><text:span text:style-name="T1244">20.3</text:span><text:span text:style-name="T1245">. profuzinis viduriavimas,</text:span></text:p>
      <text:p text:style-name="P1246"><text:span text:style-name="T1247">20.4</text:span><text:span text:style-name="T1248">. ūmi spindulinė liga,</text:span></text:p>
      <text:p text:style-name="P1249"><text:span text:style-name="T1250">20.5</text:span><text:span text:style-name="T1251">. ūmūs vietiniai spinduliniai pakenkimai,</text:span></text:p>
      <text:p text:style-name="P1252"><text:span text:style-name="T1253">20.6</text:span><text:span text:style-name="T1254">. dekompresijos<text:s/></text:span><text:span text:style-name="T1255">liga,</text:span></text:p>
      <text:p text:style-name="P1256"><text:span text:style-name="T1257">20.7</text:span><text:span text:style-name="T1258">. saulės smūgis,</text:span></text:p>
      <text:p text:style-name="P1259"><text:span text:style-name="T1260">20.8</text:span><text:span text:style-name="T1261">. šilumos smūgis,</text:span></text:p>
      <text:p text:style-name="P1262"><text:span text:style-name="T1263">20.9</text:span><text:span text:style-name="T1264">. įvairių lokalizacijų chirurginė infekcija (infiltratai, pūlynai, pūliniai ir kt.),</text:span></text:p>
      <text:p text:style-name="P1265"><text:span text:style-name="T1266">20.10</text:span><text:span text:style-name="T1267">. pūliniai ir pūlynai veido ir žandikaulių srityje,</text:span></text:p>
      <text:p text:style-name="P1268"><text:span text:style-name="T1269">20.11</text:span><text:span text:style-name="T1270">. visų rūšių komplikuoti uždegimai v</text:span><text:span text:style-name="T1271">eido ir žandikaulių srityje,</text:span></text:p>
      <text:p text:style-name="P1272"><text:span text:style-name="T1273">20.12</text:span><text:span text:style-name="T1274">. išreikšti bei gyvybei pavojingi vandens, elektrolitų ir šarmų-rūgščių balanso sutrikimai,</text:span></text:p>
      <text:p text:style-name="P1275"><text:span text:style-name="T1276">20.13</text:span><text:span text:style-name="T1277">. viso organizmo atšalimas,</text:span></text:p>
      <text:p text:style-name="P1278"><text:span text:style-name="T1279">20.14</text:span><text:span text:style-name="T1280">. svetimkūniai vidaus organuose, kūno ertmėse ir minkštuosiuose audiniuose,</text:span></text:p>
      <text:p text:style-name="P1281"><text:span text:style-name="T1282">20</text:span><text:span text:style-name="T1283">.15</text:span><text:span text:style-name="T1284">. kitos ligos ir būklės, išvardytos Lietuvos Respublikos sveikatos sistemos įstatymo 18 ir 19 straipsniuose.</text:span></text:p>
      <text:p text:style-name="P1285"><text:span text:style-name="T1286">21</text:span><text:span text:style-name="T1287">. Būtinoji stomatologinė priežiūra:</text:span></text:p>
      <text:p text:style-name="P1288"><text:span text:style-name="T1289">21.1</text:span><text:span text:style-name="T1290">. dantų ir apydančio ūmios ar paūmėjusios ligos, sukeliančios skausmą,</text:span></text:p>
      <text:p text:style-name="P1291"><text:span text:style-name="T1292">21.2</text:span><text:span text:style-name="T1293">. apatinio ir</text:span><text:span text:style-name="T1294"><text:s/>(ar) viršutinio žandikaulio atstatymas ir fiksacija,</text:span></text:p>
      <text:p text:style-name="P1295"><text:span text:style-name="T1296">21.3</text:span><text:span text:style-name="T1297">. apatinio žandikaulio sąnario uždaro išnirimo atstatymas,</text:span></text:p>
      <text:p text:style-name="P1298"><text:span text:style-name="T1299">21.4</text:span><text:span text:style-name="T1300">. pirmoji pagalba veido ir žandikaulių srities pūlinių atveju.</text:span></text:p>
      <text:p text:style-name="P1301"><text:span text:style-name="T1302">22</text:span><text:span text:style-name="T1303">. Psichikos ir elgesio sutrikimai:</text:span></text:p>
      <text:p text:style-name="P1304"><text:span text:style-name="T1305">22.1</text:span><text:span text:style-name="T1306">. visų<text:s/></text:span><text:span text:style-name="T1307">etiologijų ūmūs psichoziniai sutrikimai;</text:span></text:p>
      <text:p text:style-name="P1308"><text:span text:style-name="T1309">22.2</text:span><text:span text:style-name="T1310">. šizofrenija ir šizotipiniai sutrikimai;</text:span></text:p>
      <text:p text:style-name="P1311"><text:span text:style-name="T1312">22.3</text:span><text:span text:style-name="T1313">. sunkios depresijos;</text:span></text:p>
      <text:p text:style-name="P1314"><text:span text:style-name="T1315">22.4</text:span><text:span text:style-name="T1316">. sunkios manijos;</text:span></text:p>
      <text:p text:style-name="P1317"><text:span text:style-name="T1318">22.5</text:span><text:span text:style-name="T1319">. mišrūs efektiniai epizodai;</text:span></text:p>
      <text:p text:style-name="P1320"><text:span text:style-name="T1321">22.6</text:span><text:span text:style-name="T1322">. ūmūs nerimo epizodai;</text:span></text:p>
      <text:p text:style-name="P1323"><text:span text:style-name="T1324">22.7</text:span><text:span text:style-name="T1325">. obsesiniai kompulsiniai sutr</text:span><text:span text:style-name="T1326">ikimai ir impulsyvūs veiksmai;</text:span></text:p>
      <text:p text:style-name="P1327"><text:span text:style-name="T1328">22.8</text:span><text:span text:style-name="T1329">. sunkūs pogimdyminio laikotarpio psichikos ir elgesio sutrikimai;</text:span></text:p>
      <text:p text:style-name="P1330"><text:span text:style-name="T1331">22.9</text:span><text:span text:style-name="T1332">. mėginimas nusižudyti;</text:span></text:p>
      <text:p text:style-name="P1333"><text:span text:style-name="T1334">22.10</text:span><text:span text:style-name="T1335">. sunki nervinė anoreksija.</text:span><text:s/></text:p>
      <text:p text:style-name="P1336">Papildyta punktu:</text:p>
      <text:p text:style-name="P1337"><text:span text:style-name="T1338">Nr.<text:s/></text:span><text:a xlink:href="https://www.e-tar.lt/portal/legalAct.html?documentId=TAR.7CABC62D1CEA" office:target-frame-name="_top" xlink:show="replace"><text:span text:style-name="T1339">396</text:span></text:a><text:span text:style-name="T1340">, 1997-07-15, Žin., 1997, Nr. 68-1715 (1997-07-18), i. k. 0972250ISAK00000396</text:span></text:p>
      <text:p text:style-name="Normal"/>
      <text:p text:style-name="P1341"><text:span text:style-name="T1342">Asmens sveikatos priežiūros įstaigoms ir jų padaliniams, teikiantiems būtinąją medicinos pagalbą, apmokama:</text:span></text:p>
      <text:p text:style-name="P1343"><text:span text:style-name="T1344">1</text:span><text:span text:style-name="T1345">) greitosios medicinos pagalbos<text:s/></text:span><text:span text:style-name="T1346">tarnyboms (stotims, skyriams, tretinio lygio įstaigų skubiosios pagalbos brigadoms) pagal bazines kainas, nustatytas už vieną budėjimo valandą, įvertinant norminį budėjimo brigadų skaičių;</text:span></text:p>
      <text:p text:style-name="P1347"><text:span text:style-name="T1348">2</text:span><text:span text:style-name="T1349">) ambulatorinių asmens sveikatos priežiūros įstaigų ir jų pada</text:span><text:span text:style-name="T1350">linių būtinosios medicinos pagalbos išlaidos įeina į gyventojo pirminės sveikatos priežiūros bazinę kainą, kurią moka TLK (už vieno gyventojo, įrašyto į įstaigos sąrašą, pirminę sveikatos priežiūrą): gydytojams specialistams pagal bazines kainas apmokama u</text:span><text:span text:style-name="T1351">ž konsultaciją (apsilankymą), laikomą būtinąja medicinos pagalba;</text:span></text:p>
      <text:p text:style-name="P1352"><text:span text:style-name="T1353">3</text:span><text:span text:style-name="T1354">) stacionarinėms asmens sveikatos priežiūros įstaigoms apmokama pagal nustatytas vieno lovadienio kainas priklausomai nuo ligos gydymo profilio ir įvertinus atitinkamos ligos gydymo tru</text:span><text:span text:style-name="T1355">kmę.</text:span></text:p>
      <text:p text:style-name="P1356"><text:span text:style-name="T1357">______________</text:span></text:p>
      <text:soft-page-break/>
      <text:p text:style-name="P1358">PATVIRTINTA</text:p>
      <text:p text:style-name="P1366">Lietuvos Respublikos</text:p>
      <text:p text:style-name="P1367">sveikatos apsaugos ministerijos</text:p>
      <text:p text:style-name="P1368">1997 06 30 įsakymu Nr. 359</text:p>
      <text:p text:style-name="P1369"><text:span text:style-name="T1370">3</text:span><text:span text:style-name="T1371"><text:s/>priedas</text:span></text:p>
      <text:p text:style-name="P1372"/>
      <text:p text:style-name="P1373"><text:span text:style-name="T1374">Pirminės ambulatorinės asmens sveikatos priežiūros paslaugos</text:span></text:p>
      <text:p text:style-name="P1375"/>
      <text:p text:style-name="P1376">Pirminės ambulatorinės asmens<text:s/>sveikatos priežiūros paslaugos (PSP) – tai nespecializuota kvalifikuota asmens sveikatos priežiūra ir psichinės sveikatos priežiūra, teikiama ambulatorinėje asmens sveikatos priežiūros įstaigoje (ASPĮ).</text:p>
      <text:p text:style-name="P1377">Pirminės asmens sveikatos priežiūros paslaugas teikia<text:s/>ambulatorinės asmens sveikatos priežiūros įstaigos, akredituotos pirminei sveikatos priežiūrai: medicinos punktai, ambulatorijos, poliklinikos, moterų konsultacijos, pirminės sveikatos priežiūros centrai (kuriuose yra terapijos ir (arba) pediatrijos, ir (arba) akušerijos – ginekologijos gydytojų apylinkės, gydytojai stomatologai), bendrosios praktikos gydytojų kabinetai, psichikos sveikatos centrai ir kabinetai, esantys įstaigose, teikiančiose pirminę sveikatos priežiūrą.</text:p>
      <text:p text:style-name="P1378">Pirmines ambulatorines asmens sveikatos priežiūros paslaugas teikia šie gydytojai su slaugos darbuotojais:</text:p>
      <text:p text:style-name="P1379">01 – bendrosios praktikos gydytojai;</text:p>
      <text:p text:style-name="P1380">02 – apylinkės terapeutai;</text:p>
      <text:p text:style-name="P1381">03 – apylinkės pediatrai;</text:p>
      <text:p text:style-name="P1382">04 – akušeriai – ginekologai;</text:p>
      <text:p text:style-name="P1383">05 – chirurgai;</text:p>
      <text:p text:style-name="P1384">06 – bendrosios praktikos gydytojai stomatologai;</text:p>
      <text:p text:style-name="P1385">07 – psichiatrai (tarp jų – vaikų ir paauglių psichiatrai).</text:p>
      <text:p text:style-name="P1386">Pirminė ambulatorinė asmens sveikatos priežiūra apima:</text:p>
      <text:p text:style-name="P1387"><text:span text:style-name="T1388">1</text:span><text:span text:style-name="T1389">) patarimus ligų profilaktikos klausimais;</text:span></text:p>
      <text:p text:style-name="P1390"><text:span text:style-name="T1391">2</text:span><text:span text:style-name="T1392">) imunizacijos paslaugas;</text:span></text:p>
      <text:p text:style-name="P1393"><text:span text:style-name="T1394">3</text:span><text:span text:style-name="T1395">) profilaktinius sveikatos patikrinimus;</text:span></text:p>
      <text:p text:style-name="P1396"><text:span text:style-name="T1397">4</text:span><text:span text:style-name="T1398">) pirmines</text:span><text:span text:style-name="T1399"><text:s/>ambulatorines atstatomosios medicinos paslaugas, teikiamas sveikatos priežiūros įstaigose ir paciento namuose;</text:span></text:p>
      <text:p text:style-name="P1400"><text:span text:style-name="T1401">5</text:span><text:span text:style-name="T1402">) laikinojo nedarbingumo ekspertizes.</text:span></text:p>
      <text:p text:style-name="P1403">Pirminės ambulatorinės asmens sveikatos priežiūros paslaugos teikiamos vadovaujantis vadovaujantis“ įrašyti žodžius „Lietuvos Respublikos psichikos sveikatos priežiūros įstatymu, Lietuvos Respublikos narkologinės priežiūros įstatymu ir MN 14:1996 „Bendrosios praktikos gydytojas“ ir MN 42:1997 „Bendrosios praktikos gydytojas stomatologas“, ir MN 28:1996 „Bendrosios praktikos slaugytoja (slaugytojas)“. Šiose medicinos normose nurodytos funkcijos, pareigos, teisės, kompetencija ir atsakomybė.</text:p>
      <text:p text:style-name="P1404"><text:span text:style-name="T1405">Ligoniui apsilankius ambulatorinėje asmens sveikatos priežiūros įstaigoje ar jį lankydamas namie, gydytojas teikia šia</text:span><text:span text:style-name="T1406">s paslaugas:</text:span></text:p>
      <text:p text:style-name="P1407"><text:span text:style-name="T1408">1</text:span><text:span text:style-name="T1409">) kalba su ligoniu, surenka anamnezę;</text:span></text:p>
      <text:p text:style-name="P1410"><text:span text:style-name="T1411">2</text:span><text:span text:style-name="T1412">) apžiūri ligonį, nustato preliminarią diagnozę;<text:s/></text:span></text:p>
      <text:p text:style-name="P1413"><text:span text:style-name="T1414">3</text:span><text:span text:style-name="T1415">) sudaro tolimesnį tyrimo planą;</text:span></text:p>
      <text:p text:style-name="P1416"><text:span text:style-name="T1417">4</text:span><text:span text:style-name="T1418">) atlieka tyrimus;</text:span></text:p>
      <text:p text:style-name="P1419"><text:span text:style-name="T1420">5</text:span><text:span text:style-name="T1421">) nustato klinikinę diagnozę;</text:span></text:p>
      <text:p text:style-name="P1422"><text:span text:style-name="T1423">6</text:span><text:span text:style-name="T1424">) skiria ir kontroliuoja gydymą;</text:span></text:p>
      <text:p text:style-name="P1425"><text:span text:style-name="T1426">7</text:span><text:span text:style-name="T1427">) pat</text:span><text:span text:style-name="T1428">aria, kaip saugoti ir gerinti sveikatą;</text:span></text:p>
      <text:p text:style-name="P1429"><text:span text:style-name="T1430">8</text:span><text:span text:style-name="T1431">) pataria darbo ir gyvenimo klausimais;</text:span></text:p>
      <text:p text:style-name="P1432"><text:span text:style-name="T1433">9</text:span><text:span text:style-name="T1434">) išrašo vaistų ir nurodo, kaip juos vartoti;</text:span></text:p>
      <text:p text:style-name="P1435"><text:span text:style-name="T1436">10</text:span><text:span text:style-name="T1437">) tvarko medicininius dokumentus;</text:span></text:p>
      <text:p text:style-name="P1438"><text:span text:style-name="T1439">11</text:span><text:span text:style-name="T1440">) atlieka kitus veiksmus, būtinus sveikatai gerinti;</text:span></text:p>
      <text:p text:style-name="P1441"><text:span text:style-name="T1442">12</text:span><text:span text:style-name="T1443">) propaguoja<text:s/></text:span><text:span text:style-name="T1444">sveiką gyvenseną, ligų profilaktikos ir sveikatos saugojimo bei ugdymo priemones.</text:span></text:p>
      <text:p text:style-name="P1445">Už PSP paslaugas apmokama pagal įrašytų į ASPĮ gyventojų sąrašą ir pagal nustatytą vieno asmens metinę sveikatos priežiūros bazinę kainą. Ši kaina, esant poreikiui, diferencijuojama pagal PSP paslaugas teikiančių gydytojų specialybes: apylinkės terapeuto, pediatro, akušerio-ginekologo, bendrosios praktikos gydytojo chirurgo ir bendrosios praktikos gydytojo stomatologo, psichiatro (tarp jų – vaikų ir paauglių psichiatro).</text:p>
      <text:p text:style-name="P1446"><text:span text:style-name="T1447">_____</text:span><text:span text:style-name="T1448">_________</text:span></text:p>
      <text:p text:style-name="P1449">Priedo pakeitimai:</text:p>
      <text:p text:style-name="P1450"><text:span text:style-name="T1451">Nr.<text:s/></text:span><text:a xlink:href="https://www.e-tar.lt/portal/legalAct.html?documentId=TAR.875E9C200768" office:target-frame-name="_top" xlink:show="replace"><text:span text:style-name="T1452">478</text:span></text:a><text:span text:style-name="T1453">, 1997-09-10, Žin., 1997, Nr. 84-2120 (1997-09-12), i. k. 0972250ISAK00000478</text:span></text:p>
      <text:p text:style-name="Normal"/>
      <text:soft-page-break/>
      <text:p text:style-name="P1454">PATVIRTINTA</text:p>
      <text:p text:style-name="P1462">Lietuvos<text:s/>Respublikos</text:p>
      <text:p text:style-name="P1463">sveikatos apsaugos ministerijos</text:p>
      <text:p text:style-name="P1464">1997 06 30 įsakymu Nr. 359</text:p>
      <text:p text:style-name="P1465"><text:span text:style-name="T1466">4</text:span><text:span text:style-name="T1467"><text:s/>priedas</text:span></text:p>
      <text:p text:style-name="P1468"/>
      <text:p text:style-name="P1469"><text:span text:style-name="T1470">Antrinės (kvalifikuotos) ambulatorinės asmens sveikatos priežiūros paslaugos</text:span></text:p>
      <text:p text:style-name="P1471"/>
      <text:p text:style-name="P1472"><text:span text:style-name="T1473">Antrinės (kvalifikuotos) ambulatorinės asmens sveikatos priežiūros paslaugos – tai<text:s/></text:span><text:span text:style-name="T1474">paslaugos, kurias teikia gydytojai specialistai ambulatorinėse asmens sveikatos priežiūros įstaigose.</text:span></text:p>
      <text:p text:style-name="P1475"><text:span text:style-name="T1476">Antrinės (kvalifikuotos) asmens sveikatos priežiūros paslaugos yra šios:</text:span></text:p>
      <text:p text:style-name="P1477"><text:span text:style-name="T1478">1</text:span><text:span text:style-name="T1479">) informacinės paslaugos ligų profilaktikos klausimais;</text:span></text:p>
      <text:p text:style-name="P1480"><text:span text:style-name="T1481">2</text:span><text:span text:style-name="T1482">) antrinės ambu</text:span><text:span text:style-name="T1483">latorinės atstatomosios medicinos paslaugos;</text:span></text:p>
      <text:p text:style-name="P1484"><text:span text:style-name="T1485">3</text:span><text:span text:style-name="T1486">) laikinojo nedarbingumo ekspertizė;</text:span></text:p>
      <text:p text:style-name="P1487"><text:span text:style-name="T1488">4</text:span><text:span text:style-name="T1489">) invalidumo iš vaikystės vaikams, nesulaukusiems 16 metų amžiaus, ekspertizė.</text:span></text:p>
      <text:p text:style-name="P1490">Antrinės (kvalifikuotos) ambulatorinės asmens sveikatos priežiūros paslaugos gali būti teikiamos bendrojo profilio poliklinikose ir ligoninių konsultacinėse poliklinikose.</text:p>
      <text:p text:style-name="P1491">Gydytojai specialistai, teikiantys antrinę (kvalifikuotą) asmens sveikatos priežiūrą suaugusiesiems ir vaikams:</text:p>
      <text:p text:style-name="P1492"><text:span text:style-name="T1493">08</text:span><text:span text:style-name="T1494">. Terapeutas.</text:span></text:p>
      <text:p text:style-name="P1495">Punkto pakeitimai:</text:p>
      <text:p text:style-name="P1496"><text:span text:style-name="T1497">Nr.<text:s/></text:span><text:a xlink:href="https://www.e-tar.lt/portal/legalAct.html?documentId=TAR.875E9C200768" office:target-frame-name="_top" xlink:show="replace"><text:span text:style-name="T1498">478</text:span></text:a><text:span text:style-name="T1499">, 1997-09-10, Žin., 1997, Nr. 84-2120 (1997-09-12), i. k. 0972250ISAK00000478</text:span></text:p>
      <text:p text:style-name="Normal"/>
      <text:p text:style-name="P1500"><text:span text:style-name="T1501">09</text:span><text:span text:style-name="T1502">. Kardiologas</text:span></text:p>
      <text:p text:style-name="P1503">Punkto pakeitimai:</text:p>
      <text:p text:style-name="P1504"><text:span text:style-name="T1505">Nr.<text:s/></text:span><text:a xlink:href="https://www.e-tar.lt/portal/legalAct.html?documentId=TAR.875E9C200768" office:target-frame-name="_top" xlink:show="replace"><text:span text:style-name="T1506">478</text:span></text:a><text:span text:style-name="T1507">, 1997-09-10, Žin., 1997, Nr. 84-2120 (1997-09-12), i. k. 0972250ISAK00000478</text:span></text:p>
      <text:p text:style-name="Normal"/>
      <text:p text:style-name="P1508"><text:span text:style-name="T1509">10</text:span><text:span text:style-name="T1510">. Endokrinologas.</text:span></text:p>
      <text:p text:style-name="P1511">Punkto pakeitimai:</text:p>
      <text:p text:style-name="P1512"><text:span text:style-name="T1513">Nr.<text:s/></text:span><text:a xlink:href="https://www.e-tar.lt/portal/legalAct.html?documentId=TAR.875E9C200768" office:target-frame-name="_top" xlink:show="replace"><text:span text:style-name="T1514">478</text:span></text:a><text:span text:style-name="T1515">, 1997-09-1</text:span><text:span text:style-name="T1516">0, Žin., 1997, Nr. 84-2120 (1997-09-12), i. k. 0972250ISAK00000478</text:span></text:p>
      <text:p text:style-name="Normal"/>
      <text:p text:style-name="P1517"><text:span text:style-name="T1518">11</text:span><text:span text:style-name="T1519">. Onkologas.</text:span></text:p>
      <text:p text:style-name="P1520">Punkto pakeitimai:</text:p>
      <text:p text:style-name="P1521"><text:span text:style-name="T1522">Nr.<text:s/></text:span><text:a xlink:href="https://www.e-tar.lt/portal/legalAct.html?documentId=TAR.875E9C200768" office:target-frame-name="_top" xlink:show="replace"><text:span text:style-name="T1523">478</text:span></text:a><text:span text:style-name="T1524">, 1997-09-10, Žin., 1997, Nr. 84-2120 (1997-09-12), i. k. 097</text:span><text:span text:style-name="T1525">2250ISAK00000478</text:span></text:p>
      <text:p text:style-name="Normal"/>
      <text:p text:style-name="P1526"><text:span text:style-name="T1527">12</text:span><text:span text:style-name="T1528">. Infektologas.</text:span></text:p>
      <text:p text:style-name="P1529">Punkto pakeitimai:</text:p>
      <text:p text:style-name="P1530"><text:span text:style-name="T1531">Nr.<text:s/></text:span><text:a xlink:href="https://www.e-tar.lt/portal/legalAct.html?documentId=TAR.875E9C200768" office:target-frame-name="_top" xlink:show="replace"><text:span text:style-name="T1532">478</text:span></text:a><text:span text:style-name="T1533">, 1997-09-10, Žin., 1997, Nr. 84-2120 (1997-09-12), i. k. 0972250ISAK00000478</text:span></text:p>
      <text:p text:style-name="Normal"/>
      <text:p text:style-name="P1534"><text:span text:style-name="T1535">13</text:span><text:span text:style-name="T1536">. Neurologas.</text:span></text:p>
      <text:p text:style-name="P1537">Punkto<text:s/>pakeitimai:</text:p>
      <text:p text:style-name="P1538"><text:span text:style-name="T1539">Nr.<text:s/></text:span><text:a xlink:href="https://www.e-tar.lt/portal/legalAct.html?documentId=TAR.875E9C200768" office:target-frame-name="_top" xlink:show="replace"><text:span text:style-name="T1540">478</text:span></text:a><text:span text:style-name="T1541">, 1997-09-10, Žin., 1997, Nr. 84-2120 (1997-09-12), i. k. 0972250ISAK00000478</text:span></text:p>
      <text:p text:style-name="Normal"/>
      <text:p text:style-name="P1542"><text:span text:style-name="T1543">14</text:span><text:span text:style-name="T1544">. Chirurgas.</text:span></text:p>
      <text:p text:style-name="P1545">Punkto pakeitimai:</text:p>
      <text:p text:style-name="P1546"><text:span text:style-name="T1547">Nr.<text:s/></text:span><text:a xlink:href="https://www.e-tar.lt/portal/legalAct.html?documentId=TAR.875E9C200768" office:target-frame-name="_top" xlink:show="replace"><text:span text:style-name="T1548">478</text:span></text:a><text:span text:style-name="T1549">, 1997-09-10, Žin., 1997, Nr. 84-2120 (1997-09-12), i. k. 0972250ISAK00000478</text:span></text:p>
      <text:p text:style-name="Normal"/>
      <text:p text:style-name="P1550"><text:span text:style-name="T1551">15</text:span><text:span text:style-name="T1552">. Traumatologas-ortopedas.</text:span></text:p>
      <text:p text:style-name="P1553">Punkto pakeitimai:</text:p>
      <text:p text:style-name="P1554"><text:span text:style-name="T1555">Nr.<text:s/></text:span><text:a xlink:href="https://www.e-tar.lt/portal/legalAct.html?documentId=TAR.875E9C200768" office:target-frame-name="_top" xlink:show="replace"><text:span text:style-name="T1556">478</text:span></text:a><text:span text:style-name="T1557">, 1997-09-10, Žin., 1997, Nr. 84-2120 (1997-09-12), i. k. 0972250ISAK00000478</text:span></text:p>
      <text:p text:style-name="Normal"/>
      <text:p text:style-name="P1558"><text:span text:style-name="T1559">16</text:span><text:span text:style-name="T1560">. Akušeris-ginekologas.</text:span></text:p>
      <text:p text:style-name="P1561">Punkto pakeitimai:</text:p>
      <text:p text:style-name="P1562"><text:span text:style-name="T1563">Nr.<text:s/></text:span><text:a xlink:href="https://www.e-tar.lt/portal/legalAct.html?documentId=TAR.875E9C200768" office:target-frame-name="_top" xlink:show="replace"><text:span text:style-name="T1564">478</text:span></text:a><text:span text:style-name="T1565">, 1997-09-10, Žin., 1997</text:span><text:span text:style-name="T1566">, Nr. 84-2120 (1997-09-12), i. k. 0972250ISAK00000478</text:span></text:p>
      <text:p text:style-name="Normal"/>
      <text:p text:style-name="P1567"><text:span text:style-name="T1568">17</text:span><text:span text:style-name="T1569">. Oftalmologas.</text:span></text:p>
      <text:p text:style-name="P1570">Punkto pakeitimai:</text:p>
      <text:p text:style-name="P1571"><text:span text:style-name="T1572">Nr.<text:s/></text:span><text:a xlink:href="https://www.e-tar.lt/portal/legalAct.html?documentId=TAR.875E9C200768" office:target-frame-name="_top" xlink:show="replace"><text:span text:style-name="T1573">478</text:span></text:a><text:span text:style-name="T1574">, 1997-09-10, Žin., 1997, Nr. 84-2120 (1997-09-12), i. k.<text:s/></text:span><text:span text:style-name="T1575">0972250ISAK00000478</text:span></text:p>
      <text:p text:style-name="Normal"/>
      <text:p text:style-name="P1576"><text:span text:style-name="T1577">18</text:span><text:span text:style-name="T1578">. Otorinolaringologas.</text:span></text:p>
      <text:p text:style-name="P1579">Punkto pakeitimai:</text:p>
      <text:p text:style-name="P1580"><text:span text:style-name="T1581">Nr.<text:s/></text:span><text:a xlink:href="https://www.e-tar.lt/portal/legalAct.html?documentId=TAR.875E9C200768" office:target-frame-name="_top" xlink:show="replace"><text:span text:style-name="T1582">478</text:span></text:a><text:span text:style-name="T1583">, 1997-09-10, Žin., 1997, Nr. 84-2120 (1997-09-12), i. k. 0972250ISAK00000478</text:span></text:p>
      <text:p text:style-name="Normal"/>
      <text:p text:style-name="P1584"><text:span text:style-name="T1585">19</text:span><text:span text:style-name="T1586">. Ftiziatras.</text:span></text:p>
      <text:p text:style-name="P1587">Punkto pakeitimai:</text:p>
      <text:p text:style-name="P1588"><text:span text:style-name="T1589">Nr.<text:s/></text:span><text:a xlink:href="https://www.e-tar.lt/portal/legalAct.html?documentId=TAR.875E9C200768" office:target-frame-name="_top" xlink:show="replace"><text:span text:style-name="T1590">478</text:span></text:a><text:span text:style-name="T1591">, 1997-09-10, Žin., 1997, Nr. 84-2120 (1997-09-12), i. k. 0972250ISAK00000478</text:span></text:p>
      <text:p text:style-name="Normal"/>
      <text:p text:style-name="P1592"><text:span text:style-name="T1593">20</text:span><text:span text:style-name="T1594">. Dermatovenerologas.</text:span></text:p>
      <text:p text:style-name="P1595">Punkto pakeitimai:</text:p>
      <text:p text:style-name="P1596"><text:span text:style-name="T1597">Nr.<text:s/></text:span><text:a xlink:href="https://www.e-tar.lt/portal/legalAct.html?documentId=TAR.875E9C200768" office:target-frame-name="_top" xlink:show="replace"><text:span text:style-name="T1598">478</text:span></text:a><text:span text:style-name="T1599">, 1997-09-10, Žin., 1997, Nr. 84-2120 (1997-09-12), i. k. 0972250ISAK00000478</text:span></text:p>
      <text:p text:style-name="Normal"/>
      <text:p text:style-name="P1600"><text:span text:style-name="T1601">21</text:span><text:span text:style-name="T1602">. Psichiatras.</text:span></text:p>
      <text:p text:style-name="P1603">Punkto pakeitimai:</text:p>
      <text:p text:style-name="P1604"><text:span text:style-name="T1605">Nr.<text:s/></text:span><text:a xlink:href="https://www.e-tar.lt/portal/legalAct.html?documentId=TAR.875E9C200768" office:target-frame-name="_top" xlink:show="replace"><text:span text:style-name="T1606">478</text:span></text:a><text:span text:style-name="T1607">, 1997-09-10, Žin., 1997, Nr. 84-2120 (1997-09-12), i. k. 0972250ISAK00000478</text:span></text:p>
      <text:p text:style-name="Normal"/>
      <text:p text:style-name="P1608"><text:span text:style-name="T1609">22</text:span><text:span text:style-name="T1610">. Pediatras.</text:span></text:p>
      <text:p text:style-name="P1611">Punkto pakeitimai:</text:p>
      <text:p text:style-name="P1612"><text:span text:style-name="T1613">Nr.<text:s/></text:span><text:a xlink:href="https://www.e-tar.lt/portal/legalAct.html?documentId=TAR.875E9C200768" office:target-frame-name="_top" xlink:show="replace"><text:span text:style-name="T1614">478</text:span></text:a><text:span text:style-name="T1615">, 1997-09-10, Žin., 1997, Nr.<text:s/></text:span><text:span text:style-name="T1616">84-2120 (1997-09-12), i. k. 0972250ISAK00000478</text:span></text:p>
      <text:p text:style-name="Normal"/>
      <text:p text:style-name="P1617"><text:span text:style-name="T1618">23</text:span><text:span text:style-name="T1619">. Vaikų kardioreumatologas.</text:span></text:p>
      <text:p text:style-name="P1620">Punkto pakeitimai:</text:p>
      <text:p text:style-name="P1621"><text:span text:style-name="T1622">Nr.<text:s/></text:span><text:a xlink:href="https://www.e-tar.lt/portal/legalAct.html?documentId=TAR.875E9C200768" office:target-frame-name="_top" xlink:show="replace"><text:span text:style-name="T1623">478</text:span></text:a><text:span text:style-name="T1624">, 1997-09-10, Žin., 1997, Nr. 84-2120 (1997-09-12), i. k. 0972250</text:span><text:span text:style-name="T1625">ISAK00000478</text:span></text:p>
      <text:p text:style-name="Normal"/>
      <text:p text:style-name="P1626"><text:span text:style-name="T1627">24</text:span><text:span text:style-name="T1628">. Stomatologas chirurgas.</text:span></text:p>
      <text:p text:style-name="P1629">Punkto pakeitimai:</text:p>
      <text:p text:style-name="P1630"><text:span text:style-name="T1631">Nr.<text:s/></text:span><text:a xlink:href="https://www.e-tar.lt/portal/legalAct.html?documentId=TAR.875E9C200768" office:target-frame-name="_top" xlink:show="replace"><text:span text:style-name="T1632">478</text:span></text:a><text:span text:style-name="T1633">, 1997-09-10, Žin., 1997, Nr. 84-2120 (1997-09-12), i. k. 0972250ISAK00000478</text:span></text:p>
      <text:p text:style-name="Normal"/>
      <text:p text:style-name="P1634"><text:span text:style-name="T1635">25</text:span><text:span text:style-name="T1636">. Stomatologas or</text:span><text:span text:style-name="T1637">todontas.</text:span></text:p>
      <text:p text:style-name="P1638">Punkto pakeitimai:</text:p>
      <text:p text:style-name="P1639"><text:span text:style-name="T1640">Nr.<text:s/></text:span><text:a xlink:href="https://www.e-tar.lt/portal/legalAct.html?documentId=TAR.875E9C200768" office:target-frame-name="_top" xlink:show="replace"><text:span text:style-name="T1641">478</text:span></text:a><text:span text:style-name="T1642">, 1997-09-10, Žin., 1997, Nr. 84-2120 (1997-09-12), i. k. 0972250ISAK00000478</text:span></text:p>
      <text:p text:style-name="Normal"/>
      <text:p text:style-name="P1643"><text:span text:style-name="T1644">26</text:span><text:span text:style-name="T1645">. Vaikų stomatologai.</text:span></text:p>
      <text:p text:style-name="P1646">Papildyta punktu:</text:p>
      <text:p text:style-name="P1647"><text:span text:style-name="T1648">Nr.<text:s/></text:span><text:a xlink:href="https://www.e-tar.lt/portal/legalAct.html?documentId=TAR.E705894822A6" office:target-frame-name="_top" xlink:show="replace"><text:span text:style-name="T1649">615</text:span></text:a><text:span text:style-name="T1650">, 1998-10-26, Žin., 1998, Nr. 95-2645 (1998-10-30), i. k. 0982250ISAK00000615</text:span></text:p>
      <text:p text:style-name="Normal"/>
      <text:p text:style-name="P1651"><text:span text:style-name="T1652">27</text:span><text:span text:style-name="T1653">. Stomatologai endodontologai.</text:span><text:s/></text:p>
      <text:p text:style-name="P1654">Papildyta punktu:</text:p>
      <text:p text:style-name="P1655"><text:span text:style-name="T1656">Nr.<text:s/></text:span><text:a xlink:href="https://www.e-tar.lt/portal/legalAct.html?documentId=TAR.E705894822A6" office:target-frame-name="_top" xlink:show="replace"><text:span text:style-name="T1657">615</text:span></text:a><text:span text:style-name="T1658">, 1998-10-26, Žin., 1998, Nr. 95-2645 (1998-10-30), i. k. 0982250ISAK00000615</text:span></text:p>
      <text:p text:style-name="Normal"/>
      <text:p text:style-name="P1659"><text:span text:style-name="T1660">28</text:span><text:span text:style-name="T1661">. Stomatologas ortopedas.</text:span></text:p>
      <text:p text:style-name="P1662">Punkto pakeitimai:</text:p>
      <text:p text:style-name="P1663"><text:span text:style-name="T1664">Nr.<text:s/></text:span><text:a xlink:href="https://www.e-tar.lt/portal/legalAct.html?documentId=TAR.875E9C200768" office:target-frame-name="_top" xlink:show="replace"><text:span text:style-name="T1665">478</text:span></text:a><text:span text:style-name="T1666">, 1997-09-10, Žin., 1997, Nr. 84-2120 (1997-09-12), i. k. 0972250ISAK00000478</text:span></text:p>
      <text:p text:style-name="P1667">Punkto numeracijos pakeitimas:</text:p>
      <text:p text:style-name="P1668"><text:span text:style-name="T1669">Nr.<text:s/></text:span><text:a xlink:href="https://www.e-tar.lt/portal/legalAct.html?documentId=TAR.E705894822A6" office:target-frame-name="_top" xlink:show="replace"><text:span text:style-name="T1670">615</text:span></text:a><text:span text:style-name="T1671">, 1998-10-26</text:span><text:span text:style-name="T1672">, Žin., 1998, Nr. 95-2645 (1998-10-30), i. k. 0982250ISAK00000615</text:span></text:p>
      <text:p text:style-name="Normal"/>
      <text:p text:style-name="P1673"><text:span text:style-name="T1674">29</text:span><text:span text:style-name="T1675">. Vaikų ir paauglių psichiatras.</text:span></text:p>
      <text:p text:style-name="P1676">Punkto pakeitimai:</text:p>
      <text:p text:style-name="P1677"><text:span text:style-name="T1678">Nr.<text:s/></text:span><text:a xlink:href="https://www.e-tar.lt/portal/legalAct.html?documentId=TAR.875E9C200768" office:target-frame-name="_top" xlink:show="replace"><text:span text:style-name="T1679">478</text:span></text:a><text:span text:style-name="T1680">, 1997-09-10, Žin., 1997, Nr. 84-2120 (199</text:span><text:span text:style-name="T1681">7-09-12), i. k. 0972250ISAK00000478</text:span></text:p>
      <text:p text:style-name="P1682">Punkto numeracijos pakeitimas:</text:p>
      <text:p text:style-name="P1683"><text:span text:style-name="T1684">Nr.<text:s/></text:span><text:a xlink:href="https://www.e-tar.lt/portal/legalAct.html?documentId=TAR.E705894822A6" office:target-frame-name="_top" xlink:show="replace"><text:span text:style-name="T1685">615</text:span></text:a><text:span text:style-name="T1686">, 1998-10-26, Žin., 1998, Nr. 95-2645 (1998-10-30), i. k. 0982250ISAK00000615</text:span></text:p>
      <text:p text:style-name="Normal"/>
      <text:p text:style-name="P1687"><text:span text:style-name="T1688">30</text:span><text:span text:style-name="T1689">.<text:s/></text:span><text:span text:style-name="T1690">Rentgenologas.</text:span></text:p>
      <text:p text:style-name="P1691">Punkto pakeitimai:</text:p>
      <text:p text:style-name="P1692"><text:span text:style-name="T1693">Nr.<text:s/></text:span><text:a xlink:href="https://www.e-tar.lt/portal/legalAct.html?documentId=TAR.875E9C200768" office:target-frame-name="_top" xlink:show="replace"><text:span text:style-name="T1694">478</text:span></text:a><text:span text:style-name="T1695">, 1997-09-10, Žin., 1997, Nr. 84-2120 (1997-09-12), i. k. 0972250ISAK00000478</text:span></text:p>
      <text:p text:style-name="P1696">Punkto numeracijos pakeitimas:</text:p>
      <text:p text:style-name="P1697"><text:span text:style-name="T1698">Nr.<text:s/></text:span><text:a xlink:href="https://www.e-tar.lt/portal/legalAct.html?documentId=TAR.E705894822A6" office:target-frame-name="_top" xlink:show="replace"><text:span text:style-name="T1699">615</text:span></text:a><text:span text:style-name="T1700">, 1998-10-26, Žin., 1998, Nr. 95-2645 (1998-10-30), i. k. 0982250ISAK00000615</text:span></text:p>
      <text:p text:style-name="Normal"/>
      <text:p text:style-name="P1701"><text:span text:style-name="T1702">31</text:span><text:span text:style-name="T1703">. Endoskopuotojas.</text:span></text:p>
      <text:p text:style-name="P1704">Punkto pakeitimai:</text:p>
      <text:p text:style-name="P1705"><text:span text:style-name="T1706">Nr.<text:s/></text:span><text:a xlink:href="https://www.e-tar.lt/portal/legalAct.html?documentId=TAR.875E9C200768" office:target-frame-name="_top" xlink:show="replace"><text:span text:style-name="T1707">478</text:span></text:a><text:span text:style-name="T1708">, 1997-09-10, Žin., 1997, Nr. 84-2120 (1997-09-12), i. k. 0972250ISAK00000478</text:span></text:p>
      <text:p text:style-name="P1709">Punkto numeracijos pakeitimas:</text:p>
      <text:p text:style-name="P1710"><text:span text:style-name="T1711">Nr.<text:s/></text:span><text:a xlink:href="https://www.e-tar.lt/portal/legalAct.html?documentId=TAR.E705894822A6" office:target-frame-name="_top" xlink:show="replace"><text:span text:style-name="T1712">615</text:span></text:a><text:span text:style-name="T1713">, 1998-10-26, Žin., 1998, Nr. 95-2645 (1998-10-30), i. k. 0982250ISAK00000615</text:span></text:p>
      <text:p text:style-name="Normal"/>
      <text:p text:style-name="P1714"><text:span text:style-name="T1715">32</text:span><text:span text:style-name="T1716">. Echoskopuotojas.</text:span></text:p>
      <text:p text:style-name="P1717">Punkto pakeitimai:</text:p>
      <text:p text:style-name="P1718"><text:span text:style-name="T1719">Nr.<text:s/></text:span><text:a xlink:href="https://www.e-tar.lt/portal/legalAct.html?documentId=TAR.875E9C200768" office:target-frame-name="_top" xlink:show="replace"><text:span text:style-name="T1720">478</text:span></text:a><text:span text:style-name="T1721">, 1997-09-10, Žin.,</text:span><text:span text:style-name="T1722"><text:s/>1997, Nr. 84-2120 (1997-09-12), i. k. 0972250ISAK00000478</text:span></text:p>
      <text:p text:style-name="P1723">Punkto numeracijos pakeitimas:</text:p>
      <text:p text:style-name="P1724"><text:span text:style-name="T1725">Nr.<text:s/></text:span><text:a xlink:href="https://www.e-tar.lt/portal/legalAct.html?documentId=TAR.E705894822A6" office:target-frame-name="_top" xlink:show="replace"><text:span text:style-name="T1726">615</text:span></text:a><text:span text:style-name="T1727">, 1998-10-26, Žin., 1998, Nr. 95-2645 (1998-10-30), i. k. 0982250ISAK00000615</text:span></text:p>
      <text:p text:style-name="Normal"/>
      <text:p text:style-name="P1728"><text:span text:style-name="T1729">33</text:span><text:span text:style-name="T1730">. Klinikos fiziologas.</text:span></text:p>
      <text:p text:style-name="P1731">Punkto pakeitimai:</text:p>
      <text:p text:style-name="P1732"><text:span text:style-name="T1733">Nr.<text:s/></text:span><text:a xlink:href="https://www.e-tar.lt/portal/legalAct.html?documentId=TAR.875E9C200768" office:target-frame-name="_top" xlink:show="replace"><text:span text:style-name="T1734">478</text:span></text:a><text:span text:style-name="T1735">, 1997-09-10, Žin., 1997, Nr. 84-2120 (1997-09-12), i. k. 0972250ISAK00000478</text:span></text:p>
      <text:p text:style-name="P1736">Punkto numeracijos pakeitimas:</text:p>
      <text:p text:style-name="P1737"><text:span text:style-name="T1738">Nr.<text:s/></text:span><text:a xlink:href="https://www.e-tar.lt/portal/legalAct.html?documentId=TAR.E705894822A6" office:target-frame-name="_top" xlink:show="replace"><text:span text:style-name="T1739">615</text:span></text:a><text:span text:style-name="T1740">, 1998-10-26, Žin., 1998, Nr. 95-2645 (1998-10-30), i. k. 0982250ISAK00000615</text:span></text:p>
      <text:p text:style-name="Normal"/>
      <text:p text:style-name="P1741"><text:span text:style-name="T1742">34</text:span><text:span text:style-name="T1743">. Fizinės medicinos ir reabilitacijos gydytojas.</text:span></text:p>
      <text:p text:style-name="P1744">Punkto pakeitimai:</text:p>
      <text:p text:style-name="P1745"><text:span text:style-name="T1746">Nr.<text:s/></text:span><text:a xlink:href="https://www.e-tar.lt/portal/legalAct.html?documentId=TAR.875E9C200768" office:target-frame-name="_top" xlink:show="replace"><text:span text:style-name="T1747">478</text:span></text:a><text:span text:style-name="T1748">, 1997-09-10, Žin., 1997, Nr. 84-2120 (1997-09-12), i. k. 0972250ISAK00000478</text:span></text:p>
      <text:p text:style-name="P1749">Punkto numeracijos pakeitimas:</text:p>
      <text:p text:style-name="P1750"><text:span text:style-name="T1751">Nr.<text:s/></text:span><text:a xlink:href="https://www.e-tar.lt/portal/legalAct.html?documentId=TAR.E705894822A6" office:target-frame-name="_top" xlink:show="replace"><text:span text:style-name="T1752">615</text:span></text:a><text:span text:style-name="T1753">, 1998-10-26, Žin., 1998, Nr. 95-2645 (1998-10-30), i. k. 0982250ISAK00000615</text:span></text:p>
      <text:p text:style-name="Normal"/>
      <text:p text:style-name="P1754"><text:span text:style-name="T1755">35</text:span><text:span text:style-name="T1756">. Anesteziologas-reanimatologas.</text:span></text:p>
      <text:p text:style-name="P1757">Punkto pakeitimai:</text:p>
      <text:p text:style-name="P1758"><text:span text:style-name="T1759">Nr.<text:s/></text:span><text:a xlink:href="https://www.e-tar.lt/portal/legalAct.html?documentId=TAR.875E9C200768" office:target-frame-name="_top" xlink:show="replace"><text:span text:style-name="T1760">478</text:span></text:a><text:span text:style-name="T1761">, 1997-09-10, Žin.,<text:s/></text:span><text:span text:style-name="T1762">1997, Nr. 84-2120 (1997-09-12), i. k. 0972250ISAK00000478</text:span></text:p>
      <text:p text:style-name="P1763">Punkto numeracijos pakeitimas:</text:p>
      <text:p text:style-name="P1764"><text:span text:style-name="T1765">Nr.<text:s/></text:span><text:a xlink:href="https://www.e-tar.lt/portal/legalAct.html?documentId=TAR.E705894822A6" office:target-frame-name="_top" xlink:show="replace"><text:span text:style-name="T1766">615</text:span></text:a><text:span text:style-name="T1767">, 1998-10-26, Žin., 1998, Nr. 95-2645 (1998-10-30), i. k. 0982250ISAK00000615</text:span></text:p>
      <text:p text:style-name="Normal"/>
      <text:p text:style-name="P1768"><text:span text:style-name="T1769">36</text:span><text:span text:style-name="T1770">. Laboratorijos gydytojas</text:span></text:p>
      <text:p text:style-name="P1771">Papildyta punktu:</text:p>
      <text:p text:style-name="P1772"><text:span text:style-name="T1773">Nr.<text:s/></text:span><text:a xlink:href="https://www.e-tar.lt/portal/legalAct.html?documentId=TAR.875E9C200768" office:target-frame-name="_top" xlink:show="replace"><text:span text:style-name="T1774">478</text:span></text:a><text:span text:style-name="T1775">, 1997-09-10, Žin., 1997, Nr. 84-2120 (1997-09-12), i. k. 0972250ISAK00000478</text:span></text:p>
      <text:p text:style-name="P1776">Punkto numeracijos pakeitimas:</text:p>
      <text:p text:style-name="P1777"><text:span text:style-name="T1778">Nr.<text:s/></text:span><text:a xlink:href="https://www.e-tar.lt/portal/legalAct.html?documentId=TAR.E705894822A6" office:target-frame-name="_top" xlink:show="replace"><text:span text:style-name="T1779">615</text:span></text:a><text:span text:style-name="T1780">, 1998-10-26, Žin., 1998, Nr. 95-2645 (1998-10-30), i. k. 0982250ISAK00000615</text:span></text:p>
      <text:p text:style-name="Normal"/>
      <text:p text:style-name="P1781"><text:span text:style-name="T1782">37</text:span><text:span text:style-name="T1783">. Klinikas biologas.</text:span></text:p>
      <text:p text:style-name="P1784">Papildyta punktu:</text:p>
      <text:p text:style-name="P1785"><text:span text:style-name="T1786">Nr.<text:s/></text:span><text:a xlink:href="https://www.e-tar.lt/portal/legalAct.html?documentId=TAR.875E9C200768" office:target-frame-name="_top" xlink:show="replace"><text:span text:style-name="T1787">478</text:span></text:a><text:span text:style-name="T1788">, 1997-09-10, Žin., 1997, Nr. 84-2120 (1997-09-12), i. k. 0972250ISAK00000478</text:span></text:p>
      <text:p text:style-name="P1789">Punkto numeracijos pakeitimas:</text:p>
      <text:p text:style-name="P1790"><text:span text:style-name="T1791">Nr.<text:s/></text:span><text:a xlink:href="https://www.e-tar.lt/portal/legalAct.html?documentId=TAR.E705894822A6" office:target-frame-name="_top" xlink:show="replace"><text:span text:style-name="T1792">615</text:span></text:a><text:span text:style-name="T1793">, 1998-10-26, Žin.,</text:span><text:span text:style-name="T1794"><text:s/>1998, Nr. 95-2645 (1998-10-30), i. k. 0982250ISAK00000615</text:span></text:p>
      <text:p text:style-name="Normal"/>
      <text:p text:style-name="P1795"><text:span text:style-name="T1796">38</text:span><text:span text:style-name="T1797">. Alergologas.</text:span></text:p>
      <text:p text:style-name="P1798">Papildyta punktu:</text:p>
      <text:p text:style-name="P1799"><text:span text:style-name="T1800">Nr.<text:s/></text:span><text:a xlink:href="https://www.e-tar.lt/portal/legalAct.html?documentId=TAR.875E9C200768" office:target-frame-name="_top" xlink:show="replace"><text:span text:style-name="T1801">478</text:span></text:a><text:span text:style-name="T1802">, 1997-09-10, Žin., 1997, Nr. 84-2120 (1997-09-12), i. k. 0972250ISA</text:span><text:span text:style-name="T1803">K00000478</text:span></text:p>
      <text:p text:style-name="P1804">Punkto numeracijos pakeitimas:</text:p>
      <text:p text:style-name="P1805"><text:span text:style-name="T1806">Nr.<text:s/></text:span><text:a xlink:href="https://www.e-tar.lt/portal/legalAct.html?documentId=TAR.E705894822A6" office:target-frame-name="_top" xlink:show="replace"><text:span text:style-name="T1807">615</text:span></text:a><text:span text:style-name="T1808">, 1998-10-26, Žin., 1998, Nr. 95-2645 (1998-10-30), i. k. 0982250ISAK00000615</text:span></text:p>
      <text:p text:style-name="Normal"/>
      <text:p text:style-name="P1809"><text:span text:style-name="T1810">39</text:span><text:span text:style-name="T1811">. Gastroenterologas.</text:span></text:p>
      <text:p text:style-name="P1812">Papildyta punktu:</text:p>
      <text:p text:style-name="P1813"><text:span text:style-name="T1814">Nr.<text:s/></text:span><text:a xlink:href="https://www.e-tar.lt/portal/legalAct.html?documentId=TAR.875E9C200768" office:target-frame-name="_top" xlink:show="replace"><text:span text:style-name="T1815">478</text:span></text:a><text:span text:style-name="T1816">, 1997-09-10, Žin., 1997, Nr. 84-2120 (1997-09-12), i. k. 0972250ISAK00000478</text:span></text:p>
      <text:p text:style-name="P1817">Punkto numeracijos pakeitimas:</text:p>
      <text:p text:style-name="P1818"><text:span text:style-name="T1819">Nr.<text:s/></text:span><text:a xlink:href="https://www.e-tar.lt/portal/legalAct.html?documentId=TAR.E705894822A6" office:target-frame-name="_top" xlink:show="replace"><text:span text:style-name="T1820">615</text:span></text:a><text:span text:style-name="T1821">, 1998-10-26, Žin., 1998, Nr. 95-2645 (1998-10-30), i. k. 0982250ISAK00000615</text:span></text:p>
      <text:p text:style-name="Normal"/>
      <text:p text:style-name="P1822"><text:span text:style-name="T1823">40</text:span><text:span text:style-name="T1824">. Genetikas.</text:span></text:p>
      <text:p text:style-name="P1825">Papildyta punktu:</text:p>
      <text:p text:style-name="P1826"><text:span text:style-name="T1827">Nr.<text:s/></text:span><text:a xlink:href="https://www.e-tar.lt/portal/legalAct.html?documentId=TAR.875E9C200768" office:target-frame-name="_top" xlink:show="replace"><text:span text:style-name="T1828">478</text:span></text:a><text:span text:style-name="T1829">, 1997-09-10, Žin.,<text:s/></text:span><text:span text:style-name="T1830">1997, Nr. 84-2120 (1997-09-12), i. k. 0972250ISAK00000478</text:span></text:p>
      <text:p text:style-name="P1831">Punkto numeracijos pakeitimas:</text:p>
      <text:p text:style-name="P1832"><text:span text:style-name="T1833">Nr.<text:s/></text:span><text:a xlink:href="https://www.e-tar.lt/portal/legalAct.html?documentId=TAR.E705894822A6" office:target-frame-name="_top" xlink:show="replace"><text:span text:style-name="T1834">615</text:span></text:a><text:span text:style-name="T1835">, 1998-10-26, Žin., 1998, Nr. 95-2645 (1998-10-30), i. k. 0982250ISAK00000615</text:span></text:p>
      <text:p text:style-name="Normal"/>
      <text:p text:style-name="P1836"><text:span text:style-name="T1837">41</text:span><text:span text:style-name="T1838">. Hematologas.</text:span></text:p>
      <text:p text:style-name="P1839">Papildyta punktu:</text:p>
      <text:p text:style-name="P1840"><text:span text:style-name="T1841">Nr.<text:s/></text:span><text:a xlink:href="https://www.e-tar.lt/portal/legalAct.html?documentId=TAR.875E9C200768" office:target-frame-name="_top" xlink:show="replace"><text:span text:style-name="T1842">478</text:span></text:a><text:span text:style-name="T1843">, 1997-09-10, Žin., 1997, Nr. 84-2120 (1997-09-12), i. k. 0972250ISAK00000478</text:span></text:p>
      <text:p text:style-name="P1844">Punkto numeracijos pakeitimas:</text:p>
      <text:p text:style-name="P1845"><text:span text:style-name="T1846">Nr.<text:s/></text:span><text:a xlink:href="https://www.e-tar.lt/portal/legalAct.html?documentId=TAR.E705894822A6" office:target-frame-name="_top" xlink:show="replace"><text:span text:style-name="T1847">615</text:span></text:a><text:span text:style-name="T1848">, 1998-10-26, Žin., 1998, Nr. 95-2645 (1998-10-30), i. k. 0982250ISAK00000615</text:span></text:p>
      <text:p text:style-name="Normal"/>
      <text:p text:style-name="P1849"><text:span text:style-name="T1850">42</text:span><text:span text:style-name="T1851">. Chemioterapeutas.</text:span></text:p>
      <text:p text:style-name="P1852">Papildyta punktu:</text:p>
      <text:p text:style-name="P1853"><text:span text:style-name="T1854">Nr.<text:s/></text:span><text:a xlink:href="https://www.e-tar.lt/portal/legalAct.html?documentId=TAR.875E9C200768" office:target-frame-name="_top" xlink:show="replace"><text:span text:style-name="T1855">478</text:span></text:a><text:span text:style-name="T1856">, 1997-09-10, Žin., 1997, Nr. 84-2120 (1997-09-12), i. k. 0972250ISAK00000478</text:span></text:p>
      <text:p text:style-name="P1857">Punkto numeracijos pakeitimas:</text:p>
      <text:p text:style-name="P1858"><text:span text:style-name="T1859">Nr.<text:s/></text:span><text:a xlink:href="https://www.e-tar.lt/portal/legalAct.html?documentId=TAR.E705894822A6" office:target-frame-name="_top" xlink:show="replace"><text:span text:style-name="T1860">615</text:span></text:a><text:span text:style-name="T1861">, 1998-10-26, Žin., 1998, Nr. 95-2645 (1998-10-30), i. k. 0982250ISAK00000615</text:span></text:p>
      <text:p text:style-name="Normal"/>
      <text:p text:style-name="P1862"><text:span text:style-name="T1863">43</text:span><text:span text:style-name="T1864">. Nefrologas.</text:span></text:p>
      <text:p text:style-name="P1865">Papildyta punktu:</text:p>
      <text:p text:style-name="P1866"><text:span text:style-name="T1867">Nr.<text:s/></text:span><text:a xlink:href="https://www.e-tar.lt/portal/legalAct.html?documentId=TAR.875E9C200768" office:target-frame-name="_top" xlink:show="replace"><text:span text:style-name="T1868">478</text:span></text:a><text:span text:style-name="T1869">, 1997-09-10, Žin., 1997,</text:span><text:span text:style-name="T1870"><text:s/>Nr. 84-2120 (1997-09-12), i. k. 0972250ISAK00000478</text:span></text:p>
      <text:p text:style-name="P1871">Punkto numeracijos pakeitimas:</text:p>
      <text:p text:style-name="P1872"><text:span text:style-name="T1873">Nr.<text:s/></text:span><text:a xlink:href="https://www.e-tar.lt/portal/legalAct.html?documentId=TAR.E705894822A6" office:target-frame-name="_top" xlink:show="replace"><text:span text:style-name="T1874">615</text:span></text:a><text:span text:style-name="T1875">, 1998-10-26, Žin., 1998, Nr. 95-2645 (1998-10-30), i. k. 0982250ISAK00000615</text:span></text:p>
      <text:p text:style-name="Normal"/>
      <text:p text:style-name="P1876"><text:span text:style-name="T1877">44</text:span><text:span text:style-name="T1878">. Pulmonologas.</text:span></text:p>
      <text:p text:style-name="P1879">Papildyta punktu:</text:p>
      <text:p text:style-name="P1880"><text:span text:style-name="T1881">Nr.<text:s/></text:span><text:a xlink:href="https://www.e-tar.lt/portal/legalAct.html?documentId=TAR.875E9C200768" office:target-frame-name="_top" xlink:show="replace"><text:span text:style-name="T1882">478</text:span></text:a><text:span text:style-name="T1883">, 1997-09-10, Žin., 1997, Nr. 84-2120 (1997-09-12), i. k. 0972250ISAK00000478</text:span></text:p>
      <text:p text:style-name="P1884">Punkto numeracijos pakeitimas:</text:p>
      <text:p text:style-name="P1885"><text:span text:style-name="T1886">Nr.<text:s/></text:span><text:a xlink:href="https://www.e-tar.lt/portal/legalAct.html?documentId=TAR.E705894822A6" office:target-frame-name="_top" xlink:show="replace"><text:span text:style-name="T1887">615</text:span></text:a><text:span text:style-name="T1888">, 1998-10-26, Žin., 1998, Nr. 95-2645 (1998-10-30), i. k. 0982250ISAK00000615</text:span></text:p>
      <text:p text:style-name="Normal"/>
      <text:p text:style-name="P1889"><text:span text:style-name="T1890">45</text:span><text:span text:style-name="T1891">. Radiologas.</text:span></text:p>
      <text:p text:style-name="P1892">Papildyta punktu:</text:p>
      <text:p text:style-name="P1893"><text:span text:style-name="T1894">Nr.<text:s/></text:span><text:a xlink:href="https://www.e-tar.lt/portal/legalAct.html?documentId=TAR.875E9C200768" office:target-frame-name="_top" xlink:show="replace"><text:span text:style-name="T1895">478</text:span></text:a><text:span text:style-name="T1896">, 1997-09-10, Žin., 1997, Nr. 84-2120 (1997-09-12), i. k. 0972250ISAK00000478</text:span></text:p>
      <text:p text:style-name="P1897">Punkto numeracijos pakeitimas:</text:p>
      <text:p text:style-name="P1898"><text:span text:style-name="T1899">Nr.<text:s/></text:span><text:a xlink:href="https://www.e-tar.lt/portal/legalAct.html?documentId=TAR.E705894822A6" office:target-frame-name="_top" xlink:show="replace"><text:span text:style-name="T1900">615</text:span></text:a><text:span text:style-name="T1901">, 1998-10-26, Žin., 1998, Nr. 95-2645 (1998-10-30), i. k. 0982250ISAK00000615</text:span></text:p>
      <text:p text:style-name="Normal"/>
      <text:p text:style-name="P1902"><text:span text:style-name="T1903">46</text:span><text:span text:style-name="T1904">. Reumatologas.</text:span></text:p>
      <text:p text:style-name="P1905">Papildyta punktu:</text:p>
      <text:p text:style-name="P1906"><text:span text:style-name="T1907">Nr.<text:s/></text:span><text:a xlink:href="https://www.e-tar.lt/portal/legalAct.html?documentId=TAR.875E9C200768" office:target-frame-name="_top" xlink:show="replace"><text:span text:style-name="T1908">478</text:span></text:a><text:span text:style-name="T1909">, 1997-09-10, Žin., 199</text:span><text:span text:style-name="T1910">7, Nr. 84-2120 (1997-09-12), i. k. 0972250ISAK00000478</text:span></text:p>
      <text:p text:style-name="P1911">Punkto numeracijos pakeitimas:</text:p>
      <text:p text:style-name="P1912"><text:span text:style-name="T1913">Nr.<text:s/></text:span><text:a xlink:href="https://www.e-tar.lt/portal/legalAct.html?documentId=TAR.E705894822A6" office:target-frame-name="_top" xlink:show="replace"><text:span text:style-name="T1914">615</text:span></text:a><text:span text:style-name="T1915">, 1998-10-26, Žin., 1998, Nr. 95-2645 (1998-10-30), i. k. 0982250ISAK00000615</text:span></text:p>
      <text:p text:style-name="Normal"/>
      <text:p text:style-name="P1916"><text:span text:style-name="T1917">47</text:span><text:span text:style-name="T1918">. Abdominalinės srities chirurgas.</text:span></text:p>
      <text:p text:style-name="P1919">Papildyta punktu:</text:p>
      <text:p text:style-name="P1920"><text:span text:style-name="T1921">Nr.<text:s/></text:span><text:a xlink:href="https://www.e-tar.lt/portal/legalAct.html?documentId=TAR.875E9C200768" office:target-frame-name="_top" xlink:show="replace"><text:span text:style-name="T1922">478</text:span></text:a><text:span text:style-name="T1923">, 1997-09-10, Žin., 1997, Nr. 84-2120 (1997-09-12), i. k. 0972250ISAK00000478</text:span></text:p>
      <text:p text:style-name="P1924">Punkto numeracijos pakeitimas:</text:p>
      <text:p text:style-name="P1925"><text:span text:style-name="T1926">N</text:span><text:span text:style-name="T1927">r.<text:s/></text:span><text:a xlink:href="https://www.e-tar.lt/portal/legalAct.html?documentId=TAR.E705894822A6" office:target-frame-name="_top" xlink:show="replace"><text:span text:style-name="T1928">615</text:span></text:a><text:span text:style-name="T1929">, 1998-10-26, Žin., 1998, Nr. 95-2645 (1998-10-30), i. k. 0982250ISAK00000615</text:span></text:p>
      <text:p text:style-name="Normal"/>
      <text:p text:style-name="P1930"><text:span text:style-name="T1931">48</text:span><text:span text:style-name="T1932">. Angiochirurgas.</text:span></text:p>
      <text:p text:style-name="P1933">Papildyta punktu:</text:p>
      <text:p text:style-name="P1934"><text:span text:style-name="T1935">Nr.<text:s/></text:span><text:a xlink:href="https://www.e-tar.lt/portal/legalAct.html?documentId=TAR.875E9C200768" office:target-frame-name="_top" xlink:show="replace"><text:span text:style-name="T1936">478</text:span></text:a><text:span text:style-name="T1937">, 1997-09-10, Žin., 1997, Nr. 84-2120 (1997-09-12), i. k. 0972250ISAK00000478</text:span></text:p>
      <text:p text:style-name="P1938">Punkto numeracijos pakeitimas:</text:p>
      <text:p text:style-name="P1939"><text:span text:style-name="T1940">Nr.<text:s/></text:span><text:a xlink:href="https://www.e-tar.lt/portal/legalAct.html?documentId=TAR.E705894822A6" office:target-frame-name="_top" xlink:show="replace"><text:span text:style-name="T1941">615</text:span></text:a><text:span text:style-name="T1942">, 1998-10-26, Žin., 1998, Nr. 95-2645 (1998-10-30), i. k. 0982250ISAK00000615</text:span></text:p>
      <text:p text:style-name="Normal"/>
      <text:p text:style-name="P1943"><text:span text:style-name="T1944">49</text:span><text:span text:style-name="T1945">. Kardiochirurgas.</text:span></text:p>
      <text:p text:style-name="P1946">Papildyta punktu:</text:p>
      <text:p text:style-name="P1947"><text:span text:style-name="T1948">Nr.<text:s/></text:span><text:a xlink:href="https://www.e-tar.lt/portal/legalAct.html?documentId=TAR.875E9C200768" office:target-frame-name="_top" xlink:show="replace"><text:span text:style-name="T1949">478</text:span></text:a><text:span text:style-name="T1950">, 1997-09-10, Žin.,<text:s/></text:span><text:span text:style-name="T1951">1997, Nr. 84-2120 (1997-09-12), i. k. 0972250ISAK00000478</text:span></text:p>
      <text:p text:style-name="P1952">Punkto numeracijos pakeitimas:</text:p>
      <text:soft-page-break/>
      <text:p text:style-name="P1953"><text:span text:style-name="T1954">Nr.<text:s/></text:span><text:a xlink:href="https://www.e-tar.lt/portal/legalAct.html?documentId=TAR.E705894822A6" office:target-frame-name="_top" xlink:show="replace"><text:span text:style-name="T1955">615</text:span></text:a><text:span text:style-name="T1956">, 1998-10-26, Žin., 1998, Nr. 95-2645 (1998-10-30), i. k. 0982250ISAK00000615</text:span></text:p>
      <text:p text:style-name="Normal"/>
      <text:p text:style-name="P1957"><text:span text:style-name="T1958">50</text:span><text:span text:style-name="T1959">. Mikrochirurgas.</text:span></text:p>
      <text:p text:style-name="P1960">Papildyta punktu:</text:p>
      <text:p text:style-name="P1961"><text:span text:style-name="T1962">Nr.<text:s/></text:span><text:a xlink:href="https://www.e-tar.lt/portal/legalAct.html?documentId=TAR.875E9C200768" office:target-frame-name="_top" xlink:show="replace"><text:span text:style-name="T1963">478</text:span></text:a><text:span text:style-name="T1964">, 1997-09-10, Žin., 1997, Nr. 84-2120 (1997-09-12), i. k. 0972250ISAK00000478</text:span></text:p>
      <text:p text:style-name="P1965">Punkto numeracijos pakeitimas:</text:p>
      <text:p text:style-name="P1966"><text:span text:style-name="T1967">Nr.<text:s/></text:span><text:a xlink:href="https://www.e-tar.lt/portal/legalAct.html?documentId=TAR.E705894822A6" office:target-frame-name="_top" xlink:show="replace"><text:span text:style-name="T1968">615</text:span></text:a><text:span text:style-name="T1969">, 1998-10-26, Žin., 1998, Nr. 95-2645 (1998-10-30), i. k. 0982250ISAK00000615</text:span></text:p>
      <text:p text:style-name="Normal"/>
      <text:p text:style-name="P1970"><text:span text:style-name="T1971">51</text:span><text:span text:style-name="T1972">. Neurochirurgas.</text:span></text:p>
      <text:p text:style-name="P1973">Papildyta punktu:</text:p>
      <text:p text:style-name="P1974"><text:span text:style-name="T1975">Nr.<text:s/></text:span><text:a xlink:href="https://www.e-tar.lt/portal/legalAct.html?documentId=TAR.875E9C200768" office:target-frame-name="_top" xlink:show="replace"><text:span text:style-name="T1976">478</text:span></text:a><text:span text:style-name="T1977">, 1997-09-10, Žin., 1997, Nr. 84-2120 (1997-09-12), i. k. 0972250ISAK00000478</text:span></text:p>
      <text:p text:style-name="P1978">Punkto numeracijos pakeitimas:</text:p>
      <text:p text:style-name="P1979"><text:span text:style-name="T1980">Nr.<text:s/></text:span><text:a xlink:href="https://www.e-tar.lt/portal/legalAct.html?documentId=TAR.E705894822A6" office:target-frame-name="_top" xlink:show="replace"><text:span text:style-name="T1981">615</text:span></text:a><text:span text:style-name="T1982">, 1998-10-26, Žin., 1998, Nr. 95-2645 (1998-10-30), i. k. 0982250ISAK00000615</text:span></text:p>
      <text:p text:style-name="Normal"/>
      <text:p text:style-name="P1983"><text:span text:style-name="T1984">52</text:span><text:span text:style-name="T1985">. Torakochirurgas.</text:span></text:p>
      <text:p text:style-name="P1986">Papildyta punktu:</text:p>
      <text:p text:style-name="P1987"><text:span text:style-name="T1988">Nr.<text:s/></text:span><text:a xlink:href="https://www.e-tar.lt/portal/legalAct.html?documentId=TAR.875E9C200768" office:target-frame-name="_top" xlink:show="replace"><text:span text:style-name="T1989">478</text:span></text:a><text:span text:style-name="T1990">, 1997-09-10, Žin.,<text:s/></text:span><text:span text:style-name="T1991">1997, Nr. 84-2120 (1997-09-12), i. k. 0972250ISAK00000478</text:span></text:p>
      <text:p text:style-name="P1992">Punkto numeracijos pakeitimas:</text:p>
      <text:p text:style-name="P1993"><text:span text:style-name="T1994">Nr.<text:s/></text:span><text:a xlink:href="https://www.e-tar.lt/portal/legalAct.html?documentId=TAR.E705894822A6" office:target-frame-name="_top" xlink:show="replace"><text:span text:style-name="T1995">615</text:span></text:a><text:span text:style-name="T1996">, 1998-10-26, Žin., 1998, Nr. 95-2645 (1998-10-30), i. k. 0982250ISAK00000615</text:span></text:p>
      <text:p text:style-name="Normal"/>
      <text:p text:style-name="P1997"><text:span text:style-name="T1998">53</text:span><text:span text:style-name="T1999">. Oftalmologas.</text:span></text:p>
      <text:p text:style-name="P2000">Papildyta punktu:</text:p>
      <text:p text:style-name="P2001"><text:span text:style-name="T2002">Nr.<text:s/></text:span><text:a xlink:href="https://www.e-tar.lt/portal/legalAct.html?documentId=TAR.875E9C200768" office:target-frame-name="_top" xlink:show="replace"><text:span text:style-name="T2003">478</text:span></text:a><text:span text:style-name="T2004">, 1997-09-10, Žin., 1997, Nr. 84-2120 (1997-09-12), i. k. 0972250ISAK00000478</text:span></text:p>
      <text:p text:style-name="P2005">Punkto numeracijos pakeitimas:</text:p>
      <text:p text:style-name="P2006"><text:span text:style-name="T2007">Nr.<text:s/></text:span><text:a xlink:href="https://www.e-tar.lt/portal/legalAct.html?documentId=TAR.E705894822A6" office:target-frame-name="_top" xlink:show="replace"><text:span text:style-name="T2008">615</text:span></text:a><text:span text:style-name="T2009">, 1998-10-26, Žin., 1998, Nr. 95-2645 (1998-10-30), i. k. 0982250ISAK00000615</text:span></text:p>
      <text:p text:style-name="Normal"/>
      <text:p text:style-name="P2010"><text:span text:style-name="T2011">54</text:span><text:span text:style-name="T2012">. Proktologas.</text:span></text:p>
      <text:p text:style-name="P2013">Papildyta punktu:</text:p>
      <text:p text:style-name="P2014"><text:span text:style-name="T2015">Nr.<text:s/></text:span><text:a xlink:href="https://www.e-tar.lt/portal/legalAct.html?documentId=TAR.875E9C200768" office:target-frame-name="_top" xlink:show="replace"><text:span text:style-name="T2016">478</text:span></text:a><text:span text:style-name="T2017">, 1997-09-10, Žin., 1997, Nr. 84-2120 (1997-09-12), i. k. 0972250ISAK00000478</text:span></text:p>
      <text:p text:style-name="P2018">Punkto numeracijos pakeitimas:</text:p>
      <text:p text:style-name="P2019"><text:span text:style-name="T2020">Nr.<text:s/></text:span><text:a xlink:href="https://www.e-tar.lt/portal/legalAct.html?documentId=TAR.E705894822A6" office:target-frame-name="_top" xlink:show="replace"><text:span text:style-name="T2021">615</text:span></text:a><text:span text:style-name="T2022">, 1998-10-26, Žin., 1998, Nr. 95-2645 (1998-10-30), i. k. 0982250ISAK00000615</text:span></text:p>
      <text:p text:style-name="Normal"/>
      <text:p text:style-name="P2023"><text:span text:style-name="T2024">55</text:span><text:span text:style-name="T2025">. Urologas.</text:span></text:p>
      <text:p text:style-name="P2026">Papildyta punktu:</text:p>
      <text:p text:style-name="P2027"><text:span text:style-name="T2028">Nr.<text:s/></text:span><text:a xlink:href="https://www.e-tar.lt/portal/legalAct.html?documentId=TAR.875E9C200768" office:target-frame-name="_top" xlink:show="replace"><text:span text:style-name="T2029">478</text:span></text:a><text:span text:style-name="T2030">, 1997-09-10, Žin., 1997, N</text:span><text:span text:style-name="T2031">r. 84-2120 (1997-09-12), i. k. 0972250ISAK00000478</text:span></text:p>
      <text:p text:style-name="P2032">Punkto numeracijos pakeitimas:</text:p>
      <text:p text:style-name="P2033"><text:span text:style-name="T2034">Nr.<text:s/></text:span><text:a xlink:href="https://www.e-tar.lt/portal/legalAct.html?documentId=TAR.E705894822A6" office:target-frame-name="_top" xlink:show="replace"><text:span text:style-name="T2035">615</text:span></text:a><text:span text:style-name="T2036">, 1998-10-26, Žin., 1998, Nr. 95-2645 (1998-10-30), i. k. 0982250ISAK00000615</text:span></text:p>
      <text:p text:style-name="Normal"/>
      <text:p text:style-name="P2037"><text:span text:style-name="T2038">56</text:span><text:span text:style-name="T2039">. Neonatologas.</text:span></text:p>
      <text:p text:style-name="P2040">Papildyta punktu:</text:p>
      <text:p text:style-name="P2041"><text:span text:style-name="T2042">Nr.<text:s/></text:span><text:a xlink:href="https://www.e-tar.lt/portal/legalAct.html?documentId=TAR.875E9C200768" office:target-frame-name="_top" xlink:show="replace"><text:span text:style-name="T2043">478</text:span></text:a><text:span text:style-name="T2044">, 1997-09-10, Žin., 1997, Nr. 84-2120 (1997-09-12), i. k. 0972250ISAK00000478</text:span></text:p>
      <text:p text:style-name="P2045">Punkto numeracijos pakeitimas:</text:p>
      <text:p text:style-name="P2046"><text:span text:style-name="T2047">Nr.<text:s/></text:span><text:a xlink:href="https://www.e-tar.lt/portal/legalAct.html?documentId=TAR.E705894822A6" office:target-frame-name="_top" xlink:show="replace"><text:span text:style-name="T2048">615</text:span></text:a><text:span text:style-name="T2049">, 1998-10-26, Žin., 1998, Nr. 95-2645 (1998-10-30), i. k. 0982250ISAK00000615</text:span></text:p>
      <text:p text:style-name="Normal"/>
      <text:p text:style-name="P2050"><text:span text:style-name="T2051">57</text:span><text:span text:style-name="T2052">. Psichoterapeutas.</text:span></text:p>
      <text:p text:style-name="P2053">Papildyta punktu:</text:p>
      <text:p text:style-name="P2054"><text:span text:style-name="T2055">Nr.<text:s/></text:span><text:a xlink:href="https://www.e-tar.lt/portal/legalAct.html?documentId=TAR.875E9C200768" office:target-frame-name="_top" xlink:show="replace"><text:span text:style-name="T2056">478</text:span></text:a><text:span text:style-name="T2057">, 1997-09-10, Žin., 1997, Nr. 84-2120 (1997-09-12), i. k. 0972250ISAK00000478</text:span></text:p>
      <text:p text:style-name="P2058">Punkto numeracijos pakeitimas:</text:p>
      <text:p text:style-name="P2059"><text:span text:style-name="T2060">Nr.<text:s/></text:span><text:a xlink:href="https://www.e-tar.lt/portal/legalAct.html?documentId=TAR.E705894822A6" office:target-frame-name="_top" xlink:show="replace"><text:span text:style-name="T2061">615</text:span></text:a><text:span text:style-name="T2062">, 1998-10-26, Žin., 1998, Nr. 95-2645 (1998-10-30), i. k. 0982250ISAK00000615</text:span></text:p>
      <text:p text:style-name="Normal"/>
      <text:p text:style-name="P2063"><text:span text:style-name="T2064">58</text:span><text:span text:style-name="T2065">. Veido ir žandikaulių chirurgas.</text:span></text:p>
      <text:p text:style-name="P2066">Papildyta punktu:</text:p>
      <text:p text:style-name="P2067"><text:span text:style-name="T2068">Nr.<text:s/></text:span><text:a xlink:href="https://www.e-tar.lt/portal/legalAct.html?documentId=TAR.875E9C200768" office:target-frame-name="_top" xlink:show="replace"><text:span text:style-name="T2069">478</text:span></text:a><text:span text:style-name="T2070">,<text:s/></text:span><text:span text:style-name="T2071">1997-09-10, Žin., 1997, Nr. 84-2120 (1997-09-12), i. k. 0972250ISAK00000478</text:span></text:p>
      <text:p text:style-name="P2072">Punkto numeracijos pakeitimas:</text:p>
      <text:p text:style-name="P2073"><text:span text:style-name="T2074">Nr.<text:s/></text:span><text:a xlink:href="https://www.e-tar.lt/portal/legalAct.html?documentId=TAR.E705894822A6" office:target-frame-name="_top" xlink:show="replace"><text:span text:style-name="T2075">615</text:span></text:a><text:span text:style-name="T2076">, 1998-10-26, Žin., 1998, Nr. 95-2645 (1998-10-30), i. k. 09</text:span><text:span text:style-name="T2077">82250ISAK00000615</text:span></text:p>
      <text:p text:style-name="Normal"/>
      <text:p text:style-name="P2078"><text:span text:style-name="T2079">59</text:span><text:span text:style-name="T2080">. Stomatologas periodontologas.</text:span></text:p>
      <text:p text:style-name="P2081">Papildyta punktu:</text:p>
      <text:p text:style-name="P2082"><text:span text:style-name="T2083">Nr.<text:s/></text:span><text:a xlink:href="https://www.e-tar.lt/portal/legalAct.html?documentId=TAR.875E9C200768" office:target-frame-name="_top" xlink:show="replace"><text:span text:style-name="T2084">478</text:span></text:a><text:span text:style-name="T2085">, 1997-09-10, Žin., 1997, Nr. 84-2120 (1997-09-12), i. k. 0972250ISAK00000478</text:span></text:p>
      <text:soft-page-break/>
      <text:p text:style-name="P2086">Punkto numeracijos pakeitimas:</text:p>
      <text:p text:style-name="P2087"><text:span text:style-name="T2088">Nr.<text:s/></text:span><text:a xlink:href="https://www.e-tar.lt/portal/legalAct.html?documentId=TAR.E705894822A6" office:target-frame-name="_top" xlink:show="replace"><text:span text:style-name="T2089">615</text:span></text:a><text:span text:style-name="T2090">, 1998-10-26, Žin., 1998, Nr. 95-2645 (1998-10-30), i. k. 0982250ISAK00000615</text:span></text:p>
      <text:p text:style-name="Normal"/>
      <text:p text:style-name="P2091"><text:span text:style-name="T2092">60</text:span><text:span text:style-name="T2093">. Toksikologas.</text:span></text:p>
      <text:p text:style-name="P2094">Papildyta punktu:</text:p>
      <text:p text:style-name="P2095"><text:span text:style-name="T2096">Nr.<text:s/></text:span><text:a xlink:href="https://www.e-tar.lt/portal/legalAct.html?documentId=TAR.875E9C200768" office:target-frame-name="_top" xlink:show="replace"><text:span text:style-name="T2097">478</text:span></text:a><text:span text:style-name="T2098">, 1997-09-10, Žin., 1997, Nr. 84-2120 (1997-09-12), i. k. 0972250ISAK00000478</text:span></text:p>
      <text:p text:style-name="P2099">Punkto numeracijos pakeitimas:</text:p>
      <text:p text:style-name="P2100"><text:span text:style-name="T2101">Nr.<text:s/></text:span><text:a xlink:href="https://www.e-tar.lt/portal/legalAct.html?documentId=TAR.E705894822A6" office:target-frame-name="_top" xlink:show="replace"><text:span text:style-name="T2102">615</text:span></text:a><text:span text:style-name="T2103">, 1998-10-26, Žin., 1998, Nr. 95-2645 (1998-10-30), i. k. 0982250ISAK00000615</text:span></text:p>
      <text:p text:style-name="Normal"/>
      <text:p text:style-name="P2104"><text:span text:style-name="T2105">61</text:span><text:span text:style-name="T2106">. Darbo medicinos gydytojas.</text:span></text:p>
      <text:p text:style-name="P2107">Papildyta punktu:</text:p>
      <text:p text:style-name="P2108"><text:span text:style-name="T2109">Nr.<text:s/></text:span><text:a xlink:href="https://www.e-tar.lt/portal/legalAct.html?documentId=TAR.875E9C200768" office:target-frame-name="_top" xlink:show="replace"><text:span text:style-name="T2110">478</text:span></text:a><text:span text:style-name="T2111">, 1997-09-10, Žin., 1997, Nr. 84-21</text:span><text:span text:style-name="T2112">20 (1997-09-12), i. k. 0972250ISAK00000478</text:span></text:p>
      <text:p text:style-name="P2113">Punkto numeracijos pakeitimas:</text:p>
      <text:p text:style-name="P2114"><text:span text:style-name="T2115">Nr.<text:s/></text:span><text:a xlink:href="https://www.e-tar.lt/portal/legalAct.html?documentId=TAR.E705894822A6" office:target-frame-name="_top" xlink:show="replace"><text:span text:style-name="T2116">615</text:span></text:a><text:span text:style-name="T2117">, 1998-10-26, Žin., 1998, Nr. 95-2645 (1998-10-30), i. k. 0982250ISAK00000615</text:span></text:p>
      <text:p text:style-name="Normal"/>
      <text:p text:style-name="P2118"><text:span text:style-name="T2119">62</text:span><text:span text:style-name="T2120">. Fizinė</text:span><text:span text:style-name="T2121">s medicinos ir reabilitacijos gydytojas.</text:span></text:p>
      <text:p text:style-name="P2122">Papildyta punktu:</text:p>
      <text:p text:style-name="P2123"><text:span text:style-name="T2124">Nr.<text:s/></text:span><text:a xlink:href="https://www.e-tar.lt/portal/legalAct.html?documentId=TAR.875E9C200768" office:target-frame-name="_top" xlink:show="replace"><text:span text:style-name="T2125">478</text:span></text:a><text:span text:style-name="T2126">, 1997-09-10, Žin., 1997, Nr. 84-2120 (1997-09-12), i. k. 0972250ISAK00000478</text:span></text:p>
      <text:p text:style-name="P2127">Punkto numeracijos pakeitimas:</text:p>
      <text:p text:style-name="P2128"><text:span text:style-name="T2129">Nr.<text:s/></text:span><text:a xlink:href="https://www.e-tar.lt/portal/legalAct.html?documentId=TAR.E705894822A6" office:target-frame-name="_top" xlink:show="replace"><text:span text:style-name="T2130">615</text:span></text:a><text:span text:style-name="T2131">, 1998-10-26, Žin., 1998, Nr. 95-2645 (1998-10-30), i. k. 0982250ISAK00000615</text:span></text:p>
      <text:p text:style-name="Normal"/>
      <text:p text:style-name="P2132"><text:span text:style-name="T2133">63</text:span><text:span text:style-name="T2134">. Klinikas imunologas.</text:span></text:p>
      <text:p text:style-name="P2135">Papildyta punktu:</text:p>
      <text:p text:style-name="P2136"><text:span text:style-name="T2137">Nr.<text:s/></text:span><text:a xlink:href="https://www.e-tar.lt/portal/legalAct.html?documentId=TAR.875E9C200768" office:target-frame-name="_top" xlink:show="replace"><text:span text:style-name="T2138">478</text:span></text:a><text:span text:style-name="T2139">, 1997-09-10, Žin., 1997, Nr. 84-2120 (1997-09-12), i. k. 0972250ISAK00000478</text:span></text:p>
      <text:p text:style-name="P2140">Punkto numeracijos pakeitimas:</text:p>
      <text:p text:style-name="P2141"><text:span text:style-name="T2142">Nr.<text:s/></text:span><text:a xlink:href="https://www.e-tar.lt/portal/legalAct.html?documentId=TAR.E705894822A6" office:target-frame-name="_top" xlink:show="replace"><text:span text:style-name="T2143">615</text:span></text:a><text:span text:style-name="T2144">,<text:s/></text:span><text:span text:style-name="T2145">1998-10-26, Žin., 1998, Nr. 95-2645 (1998-10-30), i. k. 0982250ISAK00000615</text:span></text:p>
      <text:p text:style-name="Normal"/>
      <text:p text:style-name="P2146"><text:span text:style-name="T2147">64</text:span><text:span text:style-name="T2148">. Klinikas fiziologas.</text:span></text:p>
      <text:p text:style-name="P2149">Papildyta punktu:</text:p>
      <text:p text:style-name="P2150"><text:span text:style-name="T2151">Nr.<text:s/></text:span><text:a xlink:href="https://www.e-tar.lt/portal/legalAct.html?documentId=TAR.875E9C200768" office:target-frame-name="_top" xlink:show="replace"><text:span text:style-name="T2152">478</text:span></text:a><text:span text:style-name="T2153">, 1997-09-10, Žin., 1997, Nr. 84-2120 (1997</text:span><text:span text:style-name="T2154">-09-12), i. k. 0972250ISAK00000478</text:span></text:p>
      <text:p text:style-name="P2155">Punkto numeracijos pakeitimas:</text:p>
      <text:p text:style-name="P2156"><text:span text:style-name="T2157">Nr.<text:s/></text:span><text:a xlink:href="https://www.e-tar.lt/portal/legalAct.html?documentId=TAR.E705894822A6" office:target-frame-name="_top" xlink:show="replace"><text:span text:style-name="T2158">615</text:span></text:a><text:span text:style-name="T2159">, 1998-10-26, Žin., 1998, Nr. 95-2645 (1998-10-30), i. k. 0982250ISAK00000615</text:span></text:p>
      <text:p text:style-name="Normal"/>
      <text:p text:style-name="P2160"><text:span text:style-name="T2161">65</text:span><text:span text:style-name="T2162">. Klinikas labor</text:span><text:span text:style-name="T2163">antas (aukštesnysis medicininis išsilavinimas)</text:span>.</text:p>
      <text:p text:style-name="P2164">Papildyta punktu:</text:p>
      <text:p text:style-name="P2165"><text:span text:style-name="T2166">Nr.<text:s/></text:span><text:a xlink:href="https://www.e-tar.lt/portal/legalAct.html?documentId=TAR.875E9C200768" office:target-frame-name="_top" xlink:show="replace"><text:span text:style-name="T2167">478</text:span></text:a><text:span text:style-name="T2168">, 1997-09-10, Žin., 1997, Nr. 84-2120 (1997-09-12), i. k. 0972250ISAK00000478</text:span></text:p>
      <text:p text:style-name="P2169">Punkto numeracijos pakeitimas:</text:p>
      <text:p text:style-name="P2170"><text:span text:style-name="T2171">Nr.<text:s/></text:span><text:a xlink:href="https://www.e-tar.lt/portal/legalAct.html?documentId=TAR.E705894822A6" office:target-frame-name="_top" xlink:show="replace"><text:span text:style-name="T2172">615</text:span></text:a><text:span text:style-name="T2173">, 1998-10-26, Žin., 1998, Nr. 95-2645 (1998-10-30), i. k. 0982250ISAK00000615</text:span></text:p>
      <text:p text:style-name="Normal"/>
      <text:p text:style-name="P2174"><text:span text:style-name="T2175">Antrinės (kvalifikuotos) asmens sveikatos priežiūros paslaugos, teikiamos ligo</text:span><text:span text:style-name="T2176">niui apsilankius asmens sveikatos priežiūros įstaigoje ar lankant namie:</text:span></text:p>
      <text:p text:style-name="P2177">- kalbamasi su ligoniu, surenkama anamnezė;</text:p>
      <text:p text:style-name="P2178">- apžiūrimas ligonis, įvertinami siuntimo duomenys, nustatoma preliminari diagnozė;</text:p>
      <text:p text:style-name="P2179">- sudaromas tolimesnis tyrimo planas;</text:p>
      <text:p text:style-name="P2180">- atliekami papildomi tyrimai;</text:p>
      <text:p text:style-name="P2181">- nustatoma klinikinė diagnozė;</text:p>
      <text:p text:style-name="P2182">- atliekamos gydomosios, reabilitacijos procedūros;</text:p>
      <text:p text:style-name="P2183">- skiriamas ir kontroliuojamas gydymas;</text:p>
      <text:p text:style-name="P2184">- sudaromas tolesnio gydymo ir stebėjimo planas;</text:p>
      <text:p text:style-name="P2185">- patariama sveikatos išsaugojimo ir gerinimo klausimais;</text:p>
      <text:p text:style-name="P2186">- patariama<text:s/>darbo ir gyvenimo klausimais;</text:p>
      <text:p text:style-name="P2187">- išrašomi vaistai ir patariama (nurodoma), kaip juos vartoti;</text:p>
      <text:p text:style-name="P2188">- pildomi medicininiai dokumentai;</text:p>
      <text:p text:style-name="P2189">- atliekami kiti būtini veiksmai, reikalingi paciento sveikatai gerinti.</text:p>
      <text:p text:style-name="P2190"><text:span text:style-name="T2191">Antrinės (kvalifikuotos) ambulatorinės asmens sveikato</text:span><text:span text:style-name="T2192">s priežiūros paslaugos teikiamos specialistų pagal ligonio poreikį visiškai apmokant už keturias konsultacijas metuose, o dispanserizuotiems ligoniams – už šešias konsultacijas metuose.</text:span></text:p>
      <text:soft-page-break/>
      <text:p text:style-name="P2193">Pastraipos pakeitimai:</text:p>
      <text:p text:style-name="P2194"><text:span text:style-name="T2195">Nr.<text:s/></text:span><text:a xlink:href="https://www.e-tar.lt/portal/legalAct.html?documentId=TAR.875E9C200768" office:target-frame-name="_top" xlink:show="replace"><text:span text:style-name="T2196">478</text:span></text:a><text:span text:style-name="T2197">, 1997-09-10, Žin., 1997, Nr. 84-2120 (1997-09-12), i. k. 0972250ISAK00000478</text:span></text:p>
      <text:p text:style-name="Normal"/>
      <text:p text:style-name="P2198"><text:span text:style-name="T2199">Pacientas, sumokėjęs antrinio lygio asmens sveikatos priežiūros įstaigai nustatytą bazinę kainą už antrinio lygio gydytojo specialist</text:span><text:span text:style-name="T2200">o konsultaciją, savo iniciatyva (neturėdamas siuntimo) gali kreiptis ir gauti pageidaujamo gydytojo specialisto konsultaciją</text:span><text:s/></text:p>
      <text:p text:style-name="P2201">Papildyta pastraipa:</text:p>
      <text:p text:style-name="P2202"><text:span text:style-name="T2203">Nr.<text:s/></text:span><text:a xlink:href="https://www.e-tar.lt/portal/legalAct.html?documentId=TAR.9CA44E04651E" office:target-frame-name="_top" xlink:show="replace"><text:span text:style-name="T2204">602</text:span></text:a><text:span text:style-name="T2205">, 1997-11-10, Žin.,<text:s/></text:span><text:span text:style-name="T2206">1997, Nr. 103-2607 (1997-11-14), i. k. 0972250ISAK00000602</text:span></text:p>
      <text:p text:style-name="Normal"/>
      <text:soft-page-break/>
      <text:p text:style-name="P2207">PATVIRTINTA</text:p>
      <text:p text:style-name="P2215">Lietuvos Respublikos</text:p>
      <text:p text:style-name="P2216">sveikatos apsaugos ministerijos</text:p>
      <text:p text:style-name="P2217">1997 06 30 įsakymu Nr. 359</text:p>
      <text:p text:style-name="P2218"><text:span text:style-name="T2219">5</text:span><text:span text:style-name="T2220"><text:s/>priedas</text:span></text:p>
      <text:p text:style-name="P2221"/>
      <text:p text:style-name="P2222"><text:span text:style-name="T2223">Tretinės (specializuotos) ambulatorinės asmens sveikatos prieži</text:span><text:span text:style-name="T2224">ūros paslaugos</text:span></text:p>
      <text:p text:style-name="P2225"/>
      <text:p text:style-name="P2226">Tretinės (specializuotos) ambulatorinės asmens sveikatos priežiūros paslaugos – tai paslaugos, kurias teikia gydytojai konsultantai, konsultuodami pacientus ir teikdami patarimus bei gydymo metodikas pirminio ar antrinio lygio sveikatos<text:s/>priežiūros įstaigų gydytojams.</text:p>
      <text:p text:style-name="P2227">Šios paslaugos teikiamos ligoniui lankantis ambulatorinėje specializuotoje asmens sveikatos priežiūros įstaigoje.</text:p>
      <text:p text:style-name="P2228">Tretinės (specializuotos) ambulatorinės asmens sveikatos priežiūros paslaugos yra šios:</text:p>
      <text:p text:style-name="P2229"><text:span text:style-name="T2230">1</text:span><text:span text:style-name="T2231">) teikiama informaci</text:span><text:span text:style-name="T2232">ja ligų profilaktikos klausimais;</text:span></text:p>
      <text:p text:style-name="P2233"><text:span text:style-name="T2234">2</text:span><text:span text:style-name="T2235">) tretinės ambulatorinės atstatomosios medicinos paslaugos;</text:span></text:p>
      <text:p text:style-name="P2236"><text:span text:style-name="T2237">3</text:span><text:span text:style-name="T2238">) laikinojo nedarbingumo ekspertizė.</text:span></text:p>
      <text:p text:style-name="P2239">Tretines (specializuotas) ambulatorines asmens sveikatos priežiūros paslaugas teikia konsultacinės poliklinikos, esančios prie specializuotų stacionarinių asmens sveikatos priežiūros įstaigų, bei stacionaro specializuotą pagalbą teikiančių skyrių gydytojai konsultantai.</text:p>
      <text:p text:style-name="P2240"><text:span text:style-name="T2241">Suaugusiųjų ir vaikų gydytojai konsultantai:</text:span></text:p>
      <text:p text:style-name="P2242"><text:span text:style-name="T2243">64</text:span><text:span text:style-name="T2244">. Alergologas.</text:span></text:p>
      <text:p text:style-name="P2245"><text:span text:style-name="T2246">65</text:span><text:span text:style-name="T2247">. Dermatovenerologas.</text:span></text:p>
      <text:p text:style-name="P2248"><text:span text:style-name="T2249">66</text:span><text:span text:style-name="T2250">. Endokrinologas.</text:span></text:p>
      <text:p text:style-name="P2251"><text:span text:style-name="T2252">67</text:span><text:span text:style-name="T2253">. Ftiziatras.</text:span></text:p>
      <text:p text:style-name="P2254"><text:span text:style-name="T2255">68</text:span><text:span text:style-name="T2256">. Gastroenterologas.</text:span></text:p>
      <text:p text:style-name="P2257"><text:span text:style-name="T2258">69</text:span><text:span text:style-name="T2259">. Vaikų stomatologas</text:span></text:p>
      <text:p text:style-name="P2260">Papildyta punktu:</text:p>
      <text:p text:style-name="P2261"><text:span text:style-name="T2262">Nr.<text:s/></text:span><text:a xlink:href="https://www.e-tar.lt/portal/legalAct.html?documentId=TAR.E705894822A6" office:target-frame-name="_top" xlink:show="replace"><text:span text:style-name="T2263">615</text:span></text:a><text:span text:style-name="T2264">, 1998-10-26, Žin., 1998, Nr. 95-2645 (1998-10-30), i. k.</text:span><text:span text:style-name="T2265"><text:s/>0982250ISAK00000615</text:span></text:p>
      <text:p text:style-name="Normal"/>
      <text:p text:style-name="P2266"><text:span text:style-name="T2267">70</text:span><text:span text:style-name="T2268">. Stomatologas endodontologas.</text:span><text:s/></text:p>
      <text:p text:style-name="P2269">Papildyta punktu:</text:p>
      <text:p text:style-name="P2270"><text:span text:style-name="T2271">Nr.<text:s/></text:span><text:a xlink:href="https://www.e-tar.lt/portal/legalAct.html?documentId=TAR.E705894822A6" office:target-frame-name="_top" xlink:show="replace"><text:span text:style-name="T2272">615</text:span></text:a><text:span text:style-name="T2273">, 1998-10-26, Žin., 1998, Nr. 95-2645 (1998-10-30), i. k. 0982250ISAK00000615</text:span></text:p>
      <text:p text:style-name="Normal"/>
      <text:p text:style-name="P2274"><text:span text:style-name="T2275">71</text:span><text:span text:style-name="T2276">. Ge</text:span><text:span text:style-name="T2277">netikas.</text:span></text:p>
      <text:p text:style-name="P2278">Punkto numeracijos pakeitimas:</text:p>
      <text:p text:style-name="P2279"><text:span text:style-name="T2280">Nr.<text:s/></text:span><text:a xlink:href="https://www.e-tar.lt/portal/legalAct.html?documentId=TAR.E705894822A6" office:target-frame-name="_top" xlink:show="replace"><text:span text:style-name="T2281">615</text:span></text:a><text:span text:style-name="T2282">, 1998-10-26, Žin., 1998, Nr. 95-2645 (1998-10-30), i. k. 0982250ISAK00000615</text:span></text:p>
      <text:p text:style-name="Normal"/>
      <text:p text:style-name="P2283"><text:span text:style-name="T2284">72</text:span><text:span text:style-name="T2285">. Hematologas.</text:span></text:p>
      <text:p text:style-name="P2286">Punkto numeracijos<text:s/>pakeitimas:</text:p>
      <text:p text:style-name="P2287"><text:span text:style-name="T2288">Nr.<text:s/></text:span><text:a xlink:href="https://www.e-tar.lt/portal/legalAct.html?documentId=TAR.E705894822A6" office:target-frame-name="_top" xlink:show="replace"><text:span text:style-name="T2289">615</text:span></text:a><text:span text:style-name="T2290">, 1998-10-26, Žin., 1998, Nr. 95-2645 (1998-10-30), i. k. 0982250ISAK00000615</text:span></text:p>
      <text:p text:style-name="Normal"/>
      <text:p text:style-name="P2291"><text:span text:style-name="T2292">73</text:span><text:span text:style-name="T2293">. Chemioterapeutas.</text:span></text:p>
      <text:p text:style-name="P2294">Punkto numeracijos pakeitimas:</text:p>
      <text:p text:style-name="P2295"><text:span text:style-name="T2296">Nr.<text:s/></text:span><text:a xlink:href="https://www.e-tar.lt/portal/legalAct.html?documentId=TAR.E705894822A6" office:target-frame-name="_top" xlink:show="replace"><text:span text:style-name="T2297">615</text:span></text:a><text:span text:style-name="T2298">, 1998-10-26, Žin., 1998, Nr. 95-2645 (1998-10-30), i. k. 0982250ISAK00000615</text:span></text:p>
      <text:p text:style-name="Normal"/>
      <text:p text:style-name="P2299"><text:span text:style-name="T2300">74</text:span><text:span text:style-name="T2301">. Infektologas.</text:span></text:p>
      <text:p text:style-name="P2302">Punkto numeracijos pakeitimas:</text:p>
      <text:p text:style-name="P2303"><text:span text:style-name="T2304">Nr.<text:s/></text:span><text:a xlink:href="https://www.e-tar.lt/portal/legalAct.html?documentId=TAR.E705894822A6" office:target-frame-name="_top" xlink:show="replace"><text:span text:style-name="T2305">615</text:span></text:a><text:span text:style-name="T2306">, 1998-10-26, Žin., 1998, Nr. 95-2645 (1998-10-30), i. k. 0982250ISAK00000615</text:span></text:p>
      <text:p text:style-name="Normal"/>
      <text:p text:style-name="P2307"><text:span text:style-name="T2308">75</text:span><text:span text:style-name="T2309">. Kardiologas.</text:span></text:p>
      <text:p text:style-name="P2310">Punkto numeracijos pakeitimas:</text:p>
      <text:p text:style-name="P2311"><text:span text:style-name="T2312">Nr.<text:s/></text:span><text:a xlink:href="https://www.e-tar.lt/portal/legalAct.html?documentId=TAR.E705894822A6" office:target-frame-name="_top" xlink:show="replace"><text:span text:style-name="T2313">615</text:span></text:a><text:span text:style-name="T2314">, 1998-10-26, Žin., 1998, Nr. 95-2645 (1998-10-30), i. k. 0982250ISAK00000615</text:span></text:p>
      <text:p text:style-name="Normal"/>
      <text:p text:style-name="P2315"><text:span text:style-name="T2316">76</text:span><text:span text:style-name="T2317">. Nefrologas.</text:span></text:p>
      <text:p text:style-name="P2318">Punkto numeracijos pakeitimas:</text:p>
      <text:p text:style-name="P2319"><text:span text:style-name="T2320">Nr.<text:s/></text:span><text:a xlink:href="https://www.e-tar.lt/portal/legalAct.html?documentId=TAR.E705894822A6" office:target-frame-name="_top" xlink:show="replace"><text:span text:style-name="T2321">615</text:span></text:a><text:span text:style-name="T2322">, 1998-10-26, Žin., 1998, Nr. 95-2645 (1998-10-30), i. k. 0982250ISAK00000615</text:span></text:p>
      <text:p text:style-name="Normal"/>
      <text:p text:style-name="P2323"><text:span text:style-name="T2324">77</text:span><text:span text:style-name="T2325">. Neurologas.</text:span></text:p>
      <text:p text:style-name="P2326">Punkto numeracijos pakeitimas:</text:p>
      <text:p text:style-name="P2327"><text:span text:style-name="T2328">Nr.<text:s/></text:span><text:a xlink:href="https://www.e-tar.lt/portal/legalAct.html?documentId=TAR.E705894822A6" office:target-frame-name="_top" xlink:show="replace"><text:span text:style-name="T2329">615</text:span></text:a><text:span text:style-name="T2330">, 1998-10-26, Žin., 1998, N</text:span><text:span text:style-name="T2331">r. 95-2645 (1998-10-30), i. k. 0982250ISAK00000615</text:span></text:p>
      <text:p text:style-name="Normal"/>
      <text:p text:style-name="P2332"><text:span text:style-name="T2333">78</text:span><text:span text:style-name="T2334">. Onkologas.</text:span></text:p>
      <text:p text:style-name="P2335">Punkto numeracijos pakeitimas:</text:p>
      <text:p text:style-name="P2336"><text:span text:style-name="T2337">Nr.<text:s/></text:span><text:a xlink:href="https://www.e-tar.lt/portal/legalAct.html?documentId=TAR.E705894822A6" office:target-frame-name="_top" xlink:show="replace"><text:span text:style-name="T2338">615</text:span></text:a><text:span text:style-name="T2339">, 1998-10-26, Žin., 1998, Nr. 95-2645 (1998-10-30), i. k. 0982250</text:span><text:span text:style-name="T2340">ISAK00000615</text:span></text:p>
      <text:p text:style-name="Normal"/>
      <text:p text:style-name="P2341"><text:span text:style-name="T2342">79</text:span><text:span text:style-name="T2343">. Pulmonologas.</text:span></text:p>
      <text:p text:style-name="P2344">Punkto numeracijos pakeitimas:</text:p>
      <text:p text:style-name="P2345"><text:span text:style-name="T2346">Nr.<text:s/></text:span><text:a xlink:href="https://www.e-tar.lt/portal/legalAct.html?documentId=TAR.E705894822A6" office:target-frame-name="_top" xlink:show="replace"><text:span text:style-name="T2347">615</text:span></text:a><text:span text:style-name="T2348">, 1998-10-26, Žin., 1998, Nr. 95-2645 (1998-10-30), i. k. 0982250ISAK00000615</text:span></text:p>
      <text:p text:style-name="Normal"/>
      <text:p text:style-name="P2349"><text:span text:style-name="T2350">80</text:span><text:span text:style-name="T2351">. Radiologas.</text:span></text:p>
      <text:p text:style-name="P2352">Punkto numeracijos pakeitimas:</text:p>
      <text:p text:style-name="P2353"><text:span text:style-name="T2354">Nr.<text:s/></text:span><text:a xlink:href="https://www.e-tar.lt/portal/legalAct.html?documentId=TAR.E705894822A6" office:target-frame-name="_top" xlink:show="replace"><text:span text:style-name="T2355">615</text:span></text:a><text:span text:style-name="T2356">, 1998-10-26, Žin., 1998, Nr. 95-2645 (1998-10-30), i. k. 0982250ISAK00000615</text:span></text:p>
      <text:p text:style-name="Normal"/>
      <text:p text:style-name="P2357"><text:span text:style-name="T2358">81</text:span><text:span text:style-name="T2359">. Reumatologas.</text:span></text:p>
      <text:p text:style-name="P2360">Punkto numeracijos pakeitimas:</text:p>
      <text:p text:style-name="P2361"><text:span text:style-name="T2362">Nr.<text:s/></text:span><text:a xlink:href="https://www.e-tar.lt/portal/legalAct.html?documentId=TAR.E705894822A6" office:target-frame-name="_top" xlink:show="replace"><text:span text:style-name="T2363">615</text:span></text:a><text:span text:style-name="T2364">, 1998-10-26, Žin., 1998, Nr. 95-2645 (1998-10-30), i. k. 0982250ISAK00000615</text:span></text:p>
      <text:p text:style-name="Normal"/>
      <text:p text:style-name="P2365"><text:span text:style-name="T2366">82</text:span><text:span text:style-name="T2367">. Abdominalinės srities chirurgas.</text:span></text:p>
      <text:p text:style-name="P2368">Punkto numeracijos pakeitimas:</text:p>
      <text:p text:style-name="P2369"><text:span text:style-name="T2370">Nr.<text:s/></text:span><text:a xlink:href="https://www.e-tar.lt/portal/legalAct.html?documentId=TAR.E705894822A6" office:target-frame-name="_top" xlink:show="replace"><text:span text:style-name="T2371">615</text:span></text:a><text:span text:style-name="T2372">, 1998-10-26, Žin., 1998, Nr. 95-2645 (1998-10-30), i. k. 0982250ISAK00000615</text:span></text:p>
      <text:p text:style-name="Normal"/>
      <text:p text:style-name="P2373"><text:span text:style-name="T2374">83</text:span><text:span text:style-name="T2375">. Angiochirurgas.</text:span></text:p>
      <text:p text:style-name="P2376">Punkto numeracijos pakeitimas:</text:p>
      <text:p text:style-name="P2377"><text:span text:style-name="T2378">Nr.<text:s/></text:span><text:a xlink:href="https://www.e-tar.lt/portal/legalAct.html?documentId=TAR.E705894822A6" office:target-frame-name="_top" xlink:show="replace"><text:span text:style-name="T2379">615</text:span></text:a><text:span text:style-name="T2380">, 1998-10-26, Žin., 1998, Nr. 95-2645 (1998-10-30), i. k. 0982250ISAK00000615</text:span></text:p>
      <text:p text:style-name="Normal"/>
      <text:p text:style-name="P2381"><text:span text:style-name="T2382">84</text:span><text:span text:style-name="T2383">. Kardiochirurgas.</text:span></text:p>
      <text:p text:style-name="P2384">Punkto numeracijos pakeitimas:</text:p>
      <text:p text:style-name="P2385"><text:span text:style-name="T2386">Nr.<text:s/></text:span><text:a xlink:href="https://www.e-tar.lt/portal/legalAct.html?documentId=TAR.E705894822A6" office:target-frame-name="_top" xlink:show="replace"><text:span text:style-name="T2387">615</text:span></text:a><text:span text:style-name="T2388">, 1998-10-26, Žin., 1998, Nr. 95-2645 (1998-10-30), i. k. 0982250ISAK00000615</text:span></text:p>
      <text:p text:style-name="Normal"/>
      <text:p text:style-name="P2389"><text:span text:style-name="T2390">85</text:span><text:span text:style-name="T2391">. Mikrochirurgas (plastinės ir atstatomosios chirurgijos).</text:span></text:p>
      <text:p text:style-name="P2392">Punkto numeracijos pakeitimas:</text:p>
      <text:p text:style-name="P2393"><text:span text:style-name="T2394">Nr.<text:s/></text:span><text:a xlink:href="https://www.e-tar.lt/portal/legalAct.html?documentId=TAR.E705894822A6" office:target-frame-name="_top" xlink:show="replace"><text:span text:style-name="T2395">615</text:span></text:a><text:span text:style-name="T2396">, 1998-10-26, Žin., 1998, Nr. 95-2645 (1998-10-30), i. k. 0982250ISAK00000615</text:span></text:p>
      <text:p text:style-name="Normal"/>
      <text:p text:style-name="P2397"><text:span text:style-name="T2398">86</text:span><text:span text:style-name="T2399">. Neurochirurgas.</text:span></text:p>
      <text:p text:style-name="P2400">Punkto numeracijos pakeitimas:</text:p>
      <text:p text:style-name="P2401"><text:span text:style-name="T2402">Nr.<text:s/></text:span><text:a xlink:href="https://www.e-tar.lt/portal/legalAct.html?documentId=TAR.E705894822A6" office:target-frame-name="_top" xlink:show="replace"><text:span text:style-name="T2403">615</text:span></text:a><text:span text:style-name="T2404">, 1998-10-26, Žin., 1998, Nr. 95-2645 (1998-10-30), i. k. 0982250ISAK00000615</text:span></text:p>
      <text:p text:style-name="Normal"/>
      <text:p text:style-name="P2405"><text:span text:style-name="T2406">87</text:span><text:span text:style-name="T2407">. Oftalmologas.</text:span></text:p>
      <text:p text:style-name="P2408">Punkto numeracijos pakeitimas:</text:p>
      <text:p text:style-name="P2409"><text:span text:style-name="T2410">Nr.<text:s/></text:span><text:a xlink:href="https://www.e-tar.lt/portal/legalAct.html?documentId=TAR.E705894822A6" office:target-frame-name="_top" xlink:show="replace"><text:span text:style-name="T2411">615</text:span></text:a><text:span text:style-name="T2412">, 1998-10-26, Žin., 1998, Nr. 95-2645 (1998-10-30), i. k. 0982250ISAK00000615</text:span></text:p>
      <text:p text:style-name="Normal"/>
      <text:p text:style-name="P2413"><text:span text:style-name="T2414">88</text:span><text:span text:style-name="T2415">. Torakochirurgas.</text:span></text:p>
      <text:p text:style-name="P2416">Punkto numeracijos pakeitimas:</text:p>
      <text:p text:style-name="P2417"><text:span text:style-name="T2418">Nr.<text:s/></text:span><text:a xlink:href="https://www.e-tar.lt/portal/legalAct.html?documentId=TAR.E705894822A6" office:target-frame-name="_top" xlink:show="replace"><text:span text:style-name="T2419">615</text:span></text:a><text:span text:style-name="T2420">, 1998-10-26,<text:s/></text:span><text:span text:style-name="T2421">Žin., 1998, Nr. 95-2645 (1998-10-30), i. k. 0982250ISAK00000615</text:span></text:p>
      <text:p text:style-name="Normal"/>
      <text:p text:style-name="P2422"><text:span text:style-name="T2423">89</text:span><text:span text:style-name="T2424">. Otorinolaringologas.</text:span></text:p>
      <text:p text:style-name="P2425">Punkto numeracijos pakeitimas:</text:p>
      <text:p text:style-name="P2426"><text:span text:style-name="T2427">Nr.<text:s/></text:span><text:a xlink:href="https://www.e-tar.lt/portal/legalAct.html?documentId=TAR.E705894822A6" office:target-frame-name="_top" xlink:show="replace"><text:span text:style-name="T2428">615</text:span></text:a><text:span text:style-name="T2429">, 1998-10-26, Žin., 1998, Nr. 95-2645 (199</text:span><text:span text:style-name="T2430">8-10-30), i. k. 0982250ISAK00000615</text:span></text:p>
      <text:p text:style-name="Normal"/>
      <text:p text:style-name="P2431"><text:span text:style-name="T2432">90</text:span><text:span text:style-name="T2433">. Proktologas.</text:span></text:p>
      <text:soft-page-break/>
      <text:p text:style-name="P2434">Punkto numeracijos pakeitimas:</text:p>
      <text:p text:style-name="P2435"><text:span text:style-name="T2436">Nr.<text:s/></text:span><text:a xlink:href="https://www.e-tar.lt/portal/legalAct.html?documentId=TAR.E705894822A6" office:target-frame-name="_top" xlink:show="replace"><text:span text:style-name="T2437">615</text:span></text:a><text:span text:style-name="T2438">, 1998-10-26, Žin., 1998, Nr. 95-2645 (1998-10-30), i. k. 0982250ISAK00000615</text:span></text:p>
      <text:p text:style-name="Normal"/>
      <text:p text:style-name="P2439"><text:span text:style-name="T2440">91</text:span><text:span text:style-name="T2441">. Traumatologas – ortopedas.</text:span></text:p>
      <text:p text:style-name="P2442">Punkto numeracijos pakeitimas:</text:p>
      <text:p text:style-name="P2443"><text:span text:style-name="T2444">Nr.<text:s/></text:span><text:a xlink:href="https://www.e-tar.lt/portal/legalAct.html?documentId=TAR.E705894822A6" office:target-frame-name="_top" xlink:show="replace"><text:span text:style-name="T2445">615</text:span></text:a><text:span text:style-name="T2446">, 1998-10-26, Žin., 1998, Nr. 95-2645 (1998-10-30), i. k. 0982250ISAK00000615</text:span></text:p>
      <text:p text:style-name="Normal"/>
      <text:p text:style-name="P2447"><text:span text:style-name="T2448">92</text:span><text:span text:style-name="T2449">. Urologas.</text:span></text:p>
      <text:p text:style-name="P2450">Punkto numeracijos pakeitimas:</text:p>
      <text:p text:style-name="P2451"><text:span text:style-name="T2452">Nr.<text:s/></text:span><text:a xlink:href="https://www.e-tar.lt/portal/legalAct.html?documentId=TAR.E705894822A6" office:target-frame-name="_top" xlink:show="replace"><text:span text:style-name="T2453">615</text:span></text:a><text:span text:style-name="T2454">, 1998-10-26, Žin., 1998, Nr. 95-2645 (1998-10-30), i. k. 0982250ISAK00000615</text:span></text:p>
      <text:p text:style-name="Normal"/>
      <text:p text:style-name="P2455"><text:span text:style-name="T2456">93</text:span><text:span text:style-name="T2457">. Akušeris – ginekologas.</text:span></text:p>
      <text:p text:style-name="P2458">Punkto numeracijos<text:s/>pakeitimas:</text:p>
      <text:p text:style-name="P2459"><text:span text:style-name="T2460">Nr.<text:s/></text:span><text:a xlink:href="https://www.e-tar.lt/portal/legalAct.html?documentId=TAR.E705894822A6" office:target-frame-name="_top" xlink:show="replace"><text:span text:style-name="T2461">615</text:span></text:a><text:span text:style-name="T2462">, 1998-10-26, Žin., 1998, Nr. 95-2645 (1998-10-30), i. k. 0982250ISAK00000615</text:span></text:p>
      <text:p text:style-name="Normal"/>
      <text:p text:style-name="P2463"><text:span text:style-name="T2464">94</text:span><text:span text:style-name="T2465">. Neonatologas.</text:span></text:p>
      <text:p text:style-name="P2466">Punkto numeracijos pakeitimas:</text:p>
      <text:p text:style-name="P2467"><text:span text:style-name="T2468">Nr.<text:s/></text:span><text:a xlink:href="https://www.e-tar.lt/portal/legalAct.html?documentId=TAR.E705894822A6" office:target-frame-name="_top" xlink:show="replace"><text:span text:style-name="T2469">615</text:span></text:a><text:span text:style-name="T2470">, 1998-10-26, Žin., 1998, Nr. 95-2645 (1998-10-30), i. k. 0982250ISAK00000615</text:span></text:p>
      <text:p text:style-name="Normal"/>
      <text:p text:style-name="P2471"><text:span text:style-name="T2472">95</text:span><text:span text:style-name="T2473">. Pediatras.</text:span></text:p>
      <text:p text:style-name="P2474">Punkto numeracijos pakeitimas:</text:p>
      <text:p text:style-name="P2475"><text:span text:style-name="T2476">Nr.<text:s/></text:span><text:a xlink:href="https://www.e-tar.lt/portal/legalAct.html?documentId=TAR.E705894822A6" office:target-frame-name="_top" xlink:show="replace"><text:span text:style-name="T2477">615</text:span></text:a><text:span text:style-name="T2478">, 1998-10-26, Žin., 1998, Nr. 95-2645 (1998-10-30), i. k. 0982250ISAK00000615</text:span></text:p>
      <text:p text:style-name="Normal"/>
      <text:p text:style-name="P2479"><text:span text:style-name="T2480">96</text:span><text:span text:style-name="T2481">. Vaikų kardioreumatologas.</text:span></text:p>
      <text:p text:style-name="P2482">Punkto numeracijos pakeitimas:</text:p>
      <text:p text:style-name="P2483"><text:span text:style-name="T2484">Nr.<text:s/></text:span><text:a xlink:href="https://www.e-tar.lt/portal/legalAct.html?documentId=TAR.E705894822A6" office:target-frame-name="_top" xlink:show="replace"><text:span text:style-name="T2485">615</text:span></text:a><text:span text:style-name="T2486">, 1998-10-26, Žin., 1998, Nr. 95-2645 (1998-10-30), i. k. 0982250ISAK00000615</text:span></text:p>
      <text:p text:style-name="Normal"/>
      <text:p text:style-name="P2487"><text:span text:style-name="T2488">97</text:span><text:span text:style-name="T2489">. Psichiatras.</text:span></text:p>
      <text:p text:style-name="P2490">Punkto numeracijos pakeitimas:</text:p>
      <text:p text:style-name="P2491"><text:span text:style-name="T2492">Nr.<text:s/></text:span><text:a xlink:href="https://www.e-tar.lt/portal/legalAct.html?documentId=TAR.E705894822A6" office:target-frame-name="_top" xlink:show="replace"><text:span text:style-name="T2493">615</text:span></text:a><text:span text:style-name="T2494">, 1998-10-26, Žin., 1998, Nr.<text:s/></text:span><text:span text:style-name="T2495">95-2645 (1998-10-30), i. k. 0982250ISAK00000615</text:span></text:p>
      <text:p text:style-name="Normal"/>
      <text:p text:style-name="P2496"><text:span text:style-name="T2497">98</text:span><text:span text:style-name="T2498">. Psichoterapeutas.</text:span></text:p>
      <text:p text:style-name="P2499">Punkto numeracijos pakeitimas:</text:p>
      <text:p text:style-name="P2500"><text:span text:style-name="T2501">Nr.<text:s/></text:span><text:a xlink:href="https://www.e-tar.lt/portal/legalAct.html?documentId=TAR.E705894822A6" office:target-frame-name="_top" xlink:show="replace"><text:span text:style-name="T2502">615</text:span></text:a><text:span text:style-name="T2503">, 1998-10-26, Žin., 1998, Nr. 95-2645 (1998-10-30), i. k. 098</text:span><text:span text:style-name="T2504">2250ISAK00000615</text:span></text:p>
      <text:p text:style-name="Normal"/>
      <text:p text:style-name="P2505"><text:span text:style-name="T2506">99</text:span><text:span text:style-name="T2507">. Veido ir žandikaulių chirurgas.</text:span></text:p>
      <text:p text:style-name="P2508">Punkto numeracijos pakeitimas:</text:p>
      <text:p text:style-name="P2509"><text:span text:style-name="T2510">Nr.<text:s/></text:span><text:a xlink:href="https://www.e-tar.lt/portal/legalAct.html?documentId=TAR.E705894822A6" office:target-frame-name="_top" xlink:show="replace"><text:span text:style-name="T2511">615</text:span></text:a><text:span text:style-name="T2512">, 1998-10-26, Žin., 1998, Nr. 95-2645 (1998-10-30), i. k. 0982250ISAK00000615</text:span></text:p>
      <text:p text:style-name="Normal"/>
      <text:p text:style-name="P2513"><text:span text:style-name="T2514">100</text:span><text:span text:style-name="T2515">. Stomatologas ortodontas.</text:span></text:p>
      <text:p text:style-name="P2516">Punkto numeracijos pakeitimas:</text:p>
      <text:p text:style-name="P2517"><text:span text:style-name="T2518">Nr.<text:s/></text:span><text:a xlink:href="https://www.e-tar.lt/portal/legalAct.html?documentId=TAR.E705894822A6" office:target-frame-name="_top" xlink:show="replace"><text:span text:style-name="T2519">615</text:span></text:a><text:span text:style-name="T2520">, 1998-10-26, Žin., 1998, Nr. 95-2645 (1998-10-30), i. k. 0982250ISAK00000615</text:span></text:p>
      <text:p text:style-name="Normal"/>
      <text:p text:style-name="P2521"><text:span text:style-name="T2522">101</text:span><text:span text:style-name="T2523">. Stomatologas<text:s/></text:span><text:span text:style-name="T2524">periodontologas.</text:span></text:p>
      <text:p text:style-name="P2525">Punkto numeracijos pakeitimas:</text:p>
      <text:p text:style-name="P2526"><text:span text:style-name="T2527">Nr.<text:s/></text:span><text:a xlink:href="https://www.e-tar.lt/portal/legalAct.html?documentId=TAR.E705894822A6" office:target-frame-name="_top" xlink:show="replace"><text:span text:style-name="T2528">615</text:span></text:a><text:span text:style-name="T2529">, 1998-10-26, Žin., 1998, Nr. 95-2645 (1998-10-30), i. k. 0982250ISAK00000615</text:span></text:p>
      <text:p text:style-name="Normal"/>
      <text:p text:style-name="P2530"><text:span text:style-name="T2531">102</text:span><text:span text:style-name="T2532">. Toksikologas.</text:span></text:p>
      <text:p text:style-name="P2533">Punkto<text:s/>numeracijos pakeitimas:</text:p>
      <text:p text:style-name="P2534"><text:span text:style-name="T2535">Nr.<text:s/></text:span><text:a xlink:href="https://www.e-tar.lt/portal/legalAct.html?documentId=TAR.E705894822A6" office:target-frame-name="_top" xlink:show="replace"><text:span text:style-name="T2536">615</text:span></text:a><text:span text:style-name="T2537">, 1998-10-26, Žin., 1998, Nr. 95-2645 (1998-10-30), i. k. 0982250ISAK00000615</text:span></text:p>
      <text:p text:style-name="Normal"/>
      <text:p text:style-name="P2538"><text:span text:style-name="T2539">103</text:span><text:span text:style-name="T2540">. Darbo medicinos gydytojas.</text:span></text:p>
      <text:p text:style-name="P2541">Punkto numeracijos pakeitimas:</text:p>
      <text:p text:style-name="P2542"><text:span text:style-name="T2543">Nr.<text:s/></text:span><text:a xlink:href="https://www.e-tar.lt/portal/legalAct.html?documentId=TAR.E705894822A6" office:target-frame-name="_top" xlink:show="replace"><text:span text:style-name="T2544">615</text:span></text:a><text:span text:style-name="T2545">, 1998-10-26, Žin., 1998, Nr. 95-2645 (1998-10-30), i. k. 0982250ISAK00000615</text:span></text:p>
      <text:p text:style-name="Normal"/>
      <text:p text:style-name="P2546"><text:span text:style-name="T2547">104</text:span><text:span text:style-name="T2548">. Fizinės medicinos ir reabilitacijos gydytojas.</text:span></text:p>
      <text:p text:style-name="P2549">Punkto numeracijos pakeitimas:</text:p>
      <text:soft-page-break/>
      <text:p text:style-name="P2550"><text:span text:style-name="T2551">Nr.<text:s/></text:span><text:a xlink:href="https://www.e-tar.lt/portal/legalAct.html?documentId=TAR.E705894822A6" office:target-frame-name="_top" xlink:show="replace"><text:span text:style-name="T2552">615</text:span></text:a><text:span text:style-name="T2553">, 1998-10-26, Žin., 1998, Nr. 95-2645 (1998-10-30), i. k. 0982250ISAK00000615</text:span></text:p>
      <text:p text:style-name="Normal"/>
      <text:p text:style-name="P2554"><text:span text:style-name="T2555">105</text:span><text:span text:style-name="T2556">. Laboratorijos gydytojas.</text:span></text:p>
      <text:p text:style-name="P2557">Punkto numeracijos pakeitimas:</text:p>
      <text:p text:style-name="P2558"><text:span text:style-name="T2559">Nr.<text:s/></text:span><text:a xlink:href="https://www.e-tar.lt/portal/legalAct.html?documentId=TAR.E705894822A6" office:target-frame-name="_top" xlink:show="replace"><text:span text:style-name="T2560">615</text:span></text:a><text:span text:style-name="T2561">, 1998-10-26, Žin., 1998, Nr. 95-2645 (1998-10-30), i. k. 0982250ISAK00000615</text:span></text:p>
      <text:p text:style-name="Normal"/>
      <text:p text:style-name="P2562"><text:span text:style-name="T2563">106</text:span><text:span text:style-name="T2564">. Klinikas biologas.</text:span></text:p>
      <text:p text:style-name="P2565">Punkto numeracijos pakeitimas:</text:p>
      <text:p text:style-name="P2566"><text:span text:style-name="T2567">Nr.<text:s/></text:span><text:a xlink:href="https://www.e-tar.lt/portal/legalAct.html?documentId=TAR.E705894822A6" office:target-frame-name="_top" xlink:show="replace"><text:span text:style-name="T2568">615</text:span></text:a><text:span text:style-name="T2569">, 1998-10-26, Žin., 1998, Nr. 95-2645 (1998-10-30), i. k. 0982250ISAK00000615</text:span></text:p>
      <text:p text:style-name="Normal"/>
      <text:p text:style-name="P2570">107<text:span text:style-name="T2571">. Echoskopuotojas.</text:span></text:p>
      <text:p text:style-name="P2572">Punkto numeracijos pakeitimas:</text:p>
      <text:p text:style-name="P2573"><text:span text:style-name="T2574">Nr.<text:s/></text:span><text:a xlink:href="https://www.e-tar.lt/portal/legalAct.html?documentId=TAR.E705894822A6" office:target-frame-name="_top" xlink:show="replace"><text:span text:style-name="T2575">615</text:span></text:a><text:span text:style-name="T2576">, 1998-10-26, Žin., 1998, Nr. 95-2645 (1998-10-30), i. k. 0982250ISAK00000615</text:span></text:p>
      <text:p text:style-name="Normal"/>
      <text:p text:style-name="P2577"><text:span text:style-name="T2578">108</text:span><text:span text:style-name="T2579">. Endoskopuotojas.</text:span></text:p>
      <text:p text:style-name="P2580">Punkto numeracijos pakeitimas:</text:p>
      <text:p text:style-name="P2581"><text:span text:style-name="T2582">Nr.<text:s/></text:span><text:a xlink:href="https://www.e-tar.lt/portal/legalAct.html?documentId=TAR.E705894822A6" office:target-frame-name="_top" xlink:show="replace"><text:span text:style-name="T2583">615</text:span></text:a><text:span text:style-name="T2584">, 1998-10-26, Žin., 1998, Nr. 95-2645 (1998-10-30), i. k. 0982250ISAK00000615</text:span></text:p>
      <text:p text:style-name="Normal"/>
      <text:p text:style-name="P2585"><text:span text:style-name="T2586">109</text:span><text:span text:style-name="T2587">. Anesteziologas-reanimatologas.</text:span></text:p>
      <text:p text:style-name="P2588">Punkto numeracijos pakeitimas:</text:p>
      <text:p text:style-name="P2589"><text:span text:style-name="T2590">Nr.<text:s/></text:span><text:a xlink:href="https://www.e-tar.lt/portal/legalAct.html?documentId=TAR.E705894822A6" office:target-frame-name="_top" xlink:show="replace"><text:span text:style-name="T2591">615</text:span></text:a><text:span text:style-name="T2592">, 1998-10-26, Žin., 1998, Nr. 95-2645 (1998-10-30), i. k. 0982250ISAK00000615</text:span></text:p>
      <text:p text:style-name="Normal"/>
      <text:p text:style-name="P2593"><text:span text:style-name="T2594">110</text:span><text:span text:style-name="T2595">. Klinikas laborantas.</text:span></text:p>
      <text:p text:style-name="P2596">Punkto numeracijos pakeitimas:</text:p>
      <text:p text:style-name="P2597"><text:span text:style-name="T2598">Nr.<text:s/></text:span><text:a xlink:href="https://www.e-tar.lt/portal/legalAct.html?documentId=TAR.E705894822A6" office:target-frame-name="_top" xlink:show="replace"><text:span text:style-name="T2599">615</text:span></text:a><text:span text:style-name="T2600">, 1998-10-26, Žin., 1998, Nr. 95-2645 (1998-10-30), i. k. 0982250ISAK00000615</text:span></text:p>
      <text:p text:style-name="Normal"/>
      <text:p text:style-name="P2601"><text:span text:style-name="T2602">111</text:span><text:span text:style-name="T2603">. Klinikas imunologas.</text:span></text:p>
      <text:p text:style-name="P2604">Punkto numeracijos pakeitimas:</text:p>
      <text:p text:style-name="P2605"><text:span text:style-name="T2606">Nr.<text:s/></text:span><text:a xlink:href="https://www.e-tar.lt/portal/legalAct.html?documentId=TAR.E705894822A6" office:target-frame-name="_top" xlink:show="replace"><text:span text:style-name="T2607">615</text:span></text:a><text:span text:style-name="T2608">, 1998-10-26, Žin.,</text:span><text:span text:style-name="T2609"><text:s/>1998, Nr. 95-2645 (1998-10-30), i. k. 0982250ISAK00000615</text:span></text:p>
      <text:p text:style-name="Normal"/>
      <text:p text:style-name="P2610"><text:span text:style-name="T2611">112</text:span><text:span text:style-name="T2612">. Klinikas fiziologas.</text:span></text:p>
      <text:p text:style-name="P2613">Punkto numeracijos pakeitimas:</text:p>
      <text:p text:style-name="P2614"><text:span text:style-name="T2615">Nr.<text:s/></text:span><text:a xlink:href="https://www.e-tar.lt/portal/legalAct.html?documentId=TAR.E705894822A6" office:target-frame-name="_top" xlink:show="replace"><text:span text:style-name="T2616">615</text:span></text:a><text:span text:style-name="T2617">, 1998-10-26, Žin., 1998, Nr. 95-2645<text:s/></text:span><text:span text:style-name="T2618">(1998-10-30), i. k. 0982250ISAK00000615</text:span></text:p>
      <text:p text:style-name="Normal"/>
      <text:p text:style-name="P2619"><text:span text:style-name="T2620">113</text:span><text:span text:style-name="T2621">. Rentgenologas.</text:span></text:p>
      <text:p text:style-name="P2622">114. Vaikų ir paauglių psichiatras.</text:p>
      <text:p text:style-name="P2623">Gydytojai konsultantai priima tik pacientus, turinčius pirminio ar antrinio lygio sveikatos priežiūros įstaigų gydytojų siuntimus.</text:p>
      <text:p text:style-name="P2624">Konsultuojant ligonį specializuotoje ambulatorinėje asmens sveikatos priežiūros įstaigoje:</text:p>
      <text:p text:style-name="P2625">- surenkama papildoma anamnezė;</text:p>
      <text:p text:style-name="P2626">- apžiūrimas ligonis, įvertinami siuntimo duomenys;</text:p>
      <text:p text:style-name="P2627">- paskiriami ir atliekami papildomi tyrimai;</text:p>
      <text:p text:style-name="P2628">- nustatoma ir patikslinama klinikinė diagnozė;</text:p>
      <text:p text:style-name="P2629">- atliekamos<text:s/>gydomosios procedūros;</text:p>
      <text:p text:style-name="P2630">- skiriamas ir koreguojamas gydymas;</text:p>
      <text:p text:style-name="P2631">- sudaromas tolesnio stebėjimo ir gydymo planas;</text:p>
      <text:p text:style-name="P2632">- patariama, kaip saugoti ir gerinti sveikatą;</text:p>
      <text:p text:style-name="P2633">- patariama darbo ir gyvenimo klausimais;</text:p>
      <text:p text:style-name="P2634">- išrašomi vaistai ir patariama (nurodoma), kaip juos vartoti;</text:p>
      <text:p text:style-name="P2635">- teikiamos rekomendacijos ligonį siuntusiam gydytojui dėl tolesnio ligonio stebėjimo, gydymo ir konsultavimo;</text:p>
      <text:p text:style-name="P2636">- pildomi medicininiai dokumentai;</text:p>
      <text:p text:style-name="P2637">- atliekami kiti būtini veiksmai, reikalingi draudžiamojo sveikatai gerinti.</text:p>
      <text:soft-page-break/>
      <text:p text:style-name="P2638">Tretinės (kvalifikuotos) ambulatorinės asmens sveikatos priežiūros paslaugos teikiamos specialistų pagal ligonio poreikį visiškai apmokant už keturias konsultacijas metuose, o dispanserizuotiems ligoniams – už šešias konsultacijas metuose.</text:p>
      <text:p text:style-name="P2639">Pacientas, sumokėjęs tretinio lygio asmens<text:s/>sveikatos priežiūros įstaigai nustatytą bazinę kainą už tretinio lygio gydytojo specialisto konsultaciją, savo iniciatyva (neturėdamas siuntimo) gali kreiptis ir gauti pageidaujamo gydytojo specialisto konsultaciją.</text:p>
      <text:p text:style-name="P2640">______________</text:p>
      <text:p text:style-name="P2641">Punkto numeracijos pakeitimas:</text:p>
      <text:p text:style-name="P2642"><text:span text:style-name="T2643">Nr.<text:s/></text:span><text:a xlink:href="https://www.e-tar.lt/portal/legalAct.html?documentId=TAR.E705894822A6" office:target-frame-name="_top" xlink:show="replace"><text:span text:style-name="T2644">615</text:span></text:a><text:span text:style-name="T2645">, 1998-10-26, Žin., 1998, Nr. 95-2645 (1998-10-30), i. k. 0982250ISAK00000615</text:span></text:p>
      <text:p text:style-name="Normal"/>
      <text:p text:style-name="P2646">Priedo pakeitimai:</text:p>
      <text:p text:style-name="P2647"><text:span text:style-name="T2648">Nr.<text:s/></text:span><text:a xlink:href="https://www.e-tar.lt/portal/legalAct.html?documentId=TAR.875E9C200768" office:target-frame-name="_top" xlink:show="replace"><text:span text:style-name="T2649">478</text:span></text:a><text:span text:style-name="T2650">, 1997-09-10, Žin., 1997, Nr. 84-2120 (1997-09-12), i. k. 0972250ISAK00000478</text:span></text:p>
      <text:p text:style-name="P2651"><text:span text:style-name="T2652">Nr.<text:s/></text:span><text:a xlink:href="https://www.e-tar.lt/portal/legalAct.html?documentId=TAR.9CA44E04651E" office:target-frame-name="_top" xlink:show="replace"><text:span text:style-name="T2653">602</text:span></text:a><text:span text:style-name="T2654">, 1997</text:span><text:span text:style-name="T2655">-11-10, Žin., 1997, Nr. 103-2607 (1997-11-14), i. k. 0972250ISAK00000602</text:span></text:p>
      <text:p text:style-name="Normal"/>
      <text:soft-page-break/>
      <text:p text:style-name="P2656">PATVIRTINTA</text:p>
      <text:p text:style-name="P2664">Lietuvos Respublikos</text:p>
      <text:p text:style-name="P2665">sveikatos apsaugos ministerijos</text:p>
      <text:p text:style-name="P2666">1997 06 30 įsakymu Nr. 359</text:p>
      <text:p text:style-name="P2667"><text:span text:style-name="T2668">6</text:span><text:span text:style-name="T2669"><text:s/>priedas</text:span></text:p>
      <text:p text:style-name="P2670"/>
      <text:p text:style-name="P2671"><text:span text:style-name="T2672">Stacionarinės asmens sveikatos priežiūros paslaugos</text:span></text:p>
      <text:p text:style-name="P2673"/>
      <text:p text:style-name="P2674"><text:span text:style-name="T2675">I</text:span></text:p>
      <text:p text:style-name="P2676"/>
      <text:p text:style-name="P2677">Stacionarinės asmens sveikatos priežiūros paslaugos – tai paslaugos, kurios teikiamos ligoniui gydantis stacionarinėse asmens sveikatos priežiūros įstaigose (ASPĮ).</text:p>
      <text:p text:style-name="P2678">Stacionarinių asmens sveikatos priežiūros paslaugos yra šios:</text:p>
      <text:p text:style-name="P2679"><text:span text:style-name="T2680">1</text:span><text:span text:style-name="T2681">) teikiama inform</text:span><text:span text:style-name="T2682">acija dėl ligų profilaktikos;</text:span></text:p>
      <text:p text:style-name="P2683"><text:span text:style-name="T2684">2</text:span><text:span text:style-name="T2685">) antrinės ir tretinės atstatomosios medicinos paslaugos;</text:span></text:p>
      <text:p text:style-name="P2686"><text:span text:style-name="T2687">3</text:span><text:span text:style-name="T2688">) medicinos slaugos ir socialinės paslaugos bei tarnavimas, teikiamas palaikomojo gydymo ir slaugos stacionarinėse asmens sveikatos priežiūros įstaigose;</text:span></text:p>
      <text:p text:style-name="P2689"><text:span text:style-name="T2690">4</text:span><text:span text:style-name="T2691">) medicininė reabilitacija, įskaitant sanatorinį gydymą;</text:span></text:p>
      <text:p text:style-name="P2692"><text:span text:style-name="T2693">5</text:span><text:span text:style-name="T2694">) patologiniai anatominiai tyrimai asmeniui mirus;</text:span></text:p>
      <text:p text:style-name="P2695"><text:span text:style-name="T2696">6</text:span><text:span text:style-name="T2697">) asmenų laikinojo nedarbingumo ekspertizė.</text:span></text:p>
      <text:p text:style-name="P2698">Stacionarines asmens sveikatos priežiūros paslaugas teikia asmens sveikatos priežiūros įstaigos, kuriose ligoniai stebimi ir gydomi ištisą parą. Ligoniai gydomi pagal atitinkamą ligų gydymo profilį. Ligų gydymo profiliai sugrupuoti atsižvelgiant į taikomus gydymo metodus ir technologijas.</text:p>
      <text:p text:style-name="P2699"/>
      <text:p text:style-name="P2700"><text:span text:style-name="T2701">II</text:span></text:p>
      <text:p text:style-name="P2702"/>
      <text:p text:style-name="P2703"><text:span text:style-name="T2704">Tretinio lygio asmens sveikatos priežiūros įstaigų ir skyrių ligų gydymo profilių<text:s/></text:span></text:p>
      <text:p text:style-name="P2705"><text:span text:style-name="T2706">sąrašas</text:span></text:p>
      <text:p text:style-name="P2707"/>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Ligų<text:s/></text:p>
          </table:table-cell>
          <table:table-cell table:style-name="TableCell2715">
            <text:p text:style-name="P2716">Ligų gydymo</text:p>
          </table:table-cell>
          <table:table-cell table:style-name="TableCell2717">
            <text:p text:style-name="P2718">Ligų gydymo profilio sudėtis</text:p>
          </table:table-cell>
        </table:table-row>
        <table:table-row table:style-name="TableRow2719">
          <table:table-cell table:style-name="TableCell2720">
            <text:p text:style-name="P2721">gydymo</text:p>
          </table:table-cell>
          <table:table-cell table:style-name="TableCell2722">
            <text:p text:style-name="P2723">profilio pavadinimas</text:p>
          </table:table-cell>
          <table:table-cell table:style-name="TableCell2724">
            <text:p text:style-name="P2725"/>
          </table:table-cell>
        </table:table-row>
        <table:table-row table:style-name="TableRow2726">
          <table:table-cell table:style-name="TableCell2727">
            <text:p text:style-name="P2728">kodas</text:p>
          </table:table-cell>
          <table:table-cell table:style-name="TableCell2729">
            <text:p text:style-name="P2730">(sutrumpintas)</text:p>
          </table:table-cell>
          <table:table-cell table:style-name="TableCell2731">
            <text:p text:style-name="P2732"/>
          </table:table-cell>
        </table:table-row>
      </table:table>
      <text:p text:style-name="P2733"><text:span text:style-name="T2734">I</text:span><text:span text:style-name="T2735">.<text:s/></text:span><text:span text:style-name="T2736">Suaugusių gyventojų ligų gydymo profiliai</text:span></text:p>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011</text:p>
          </table:table-cell>
          <table:table-cell table:style-name="TableCell2744">
            <text:p text:style-name="P2745">Terapijos</text:p>
          </table:table-cell>
          <table:table-cell table:style-name="TableCell2746">
            <text:p text:style-name="P2747">Vidaus ligų diagnostikos, gastroenterologijos,<text:s/></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pulmonologijos ir alergologijos, nefrologijos,<text:s/></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endokrinologijos, diabetologijos, neurologijos,<text:s/></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nervų, smegenų kraujagyslių), reumatologijos,<text:s/></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kardiologijos, nėštumo patologijos</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012</text:p>
          </table:table-cell>
          <table:table-cell table:style-name="TableCell2786">
            <text:p text:style-name="P2787">Hematologijos</text:p>
          </table:table-cell>
          <table:table-cell table:style-name="TableCell2788">
            <text:p text:style-name="P2789">Hematologijos</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013</text:p>
          </table:table-cell>
          <table:table-cell table:style-name="TableCell2800">
            <text:p text:style-name="P2801">Psichiatrijos</text:p>
          </table:table-cell>
          <table:table-cell table:style-name="TableCell2802">
            <text:p text:style-name="P2803">Psichiatrijos, psichosomatikos, narkologijos</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014</text:p>
          </table:table-cell>
          <table:table-cell table:style-name="TableCell2814">
            <text:p text:style-name="P2815">Reanimacijos I</text:p>
          </table:table-cell>
          <table:table-cell table:style-name="TableCell2816">
            <text:p text:style-name="P2817">Reanimacijos ir intensyviosios terapijos, kardiologinės<text:s/></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reanimacijos ir intensyviosios terapijos</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015</text:p>
          </table:table-cell>
          <table:table-cell table:style-name="TableCell2835">
            <text:p text:style-name="P2836">Reanimacija II</text:p>
          </table:table-cell>
          <table:table-cell table:style-name="TableCell2837">
            <text:p text:style-name="P2838">Kardiochirurginės reanimacijos<text:s/></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016</text:p>
          </table:table-cell>
          <table:table-cell table:style-name="TableCell2849">
            <text:p text:style-name="P2850">Akių, ausų, nosies ir gerklės ligų</text:p>
          </table:table-cell>
          <table:table-cell table:style-name="TableCell2851">
            <text:p text:style-name="P2852">Akių, ausų, nosies ir gerklės ligų</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017</text:p>
          </table:table-cell>
          <table:table-cell table:style-name="TableCell2863">
            <text:p text:style-name="P2864">Mikrochirurgijos</text:p>
          </table:table-cell>
          <table:table-cell table:style-name="TableCell2865">
            <text:p text:style-name="P2866">Mikrochirurgijos (plastinės rekonstrukcinės chirurgijos),<text:s/></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nudegimų chirurgijos</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018</text:p>
          </table:table-cell>
          <table:table-cell table:style-name="TableCell2884">
            <text:p text:style-name="P2885">Chirurgijos I</text:p>
          </table:table-cell>
          <table:table-cell table:style-name="TableCell2886">
            <text:p text:style-name="P2887">Bendrosios chirurgijos, abdominalinės chirurgijos,<text:s/></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angiochirurgijos, veido ir žandikaulių chirurgijos,<text:s/></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urologijos, traumatologijos, ortopedijos</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019</text:p>
          </table:table-cell>
          <table:table-cell table:style-name="TableCell2912">
            <text:p text:style-name="P2913">Chirurgijos II</text:p>
          </table:table-cell>
          <table:table-cell table:style-name="TableCell2914">
            <text:p text:style-name="P2915">Neurochirurgijos, kardiochirurgijos, organų<text:s/></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transplantacijos chirurgijos,<text:s/>torakochirurgijos</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020</text:p>
          </table:table-cell>
          <table:table-cell table:style-name="TableCell2933">
            <text:p text:style-name="P2934">Akušerijos</text:p>
          </table:table-cell>
          <table:table-cell table:style-name="TableCell2935">
            <text:p text:style-name="P2936">Akušerijos, gimdymo</text:p>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021</text:p>
          </table:table-cell>
          <table:table-cell table:style-name="TableCell2947">
            <text:p text:style-name="P2948">Ginekologijos</text:p>
          </table:table-cell>
          <table:table-cell table:style-name="TableCell2949">
            <text:p text:style-name="P2950">Ginekologijos, observacinės akušerijos</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022</text:p>
          </table:table-cell>
          <table:table-cell table:style-name="TableCell2961">
            <text:p text:style-name="P2962">Hemodializės</text:p>
          </table:table-cell>
          <table:table-cell table:style-name="TableCell2963">
            <text:p text:style-name="P2964">Hemodializės (suaugusiųjų ir vaikų)</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023</text:p>
          </table:table-cell>
          <table:table-cell table:style-name="TableCell2975">
            <text:p text:style-name="P2976">Tuberkuliozės</text:p>
          </table:table-cell>
          <table:table-cell table:style-name="TableCell2977">
            <text:p text:style-name="P2978">Tuberkuliozės</text:p>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024</text:p>
          </table:table-cell>
          <table:table-cell table:style-name="TableCell2989">
            <text:p text:style-name="P2990">Dermatologijos</text:p>
          </table:table-cell>
          <table:table-cell table:style-name="TableCell2991">
            <text:p text:style-name="P2992">Venerologijos,<text:s/>grybelinių ligų</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025</text:p>
          </table:table-cell>
          <table:table-cell table:style-name="TableCell3003">
            <text:p text:style-name="P3004">Stacionarinės reabilitacijos</text:p>
          </table:table-cell>
          <table:table-cell table:style-name="TableCell3005">
            <text:p text:style-name="P3006">Stacionarinės reabilitacijos</text:p>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026</text:p>
          </table:table-cell>
          <table:table-cell table:style-name="TableCell3017">
            <text:p text:style-name="P3018">Onkologijos</text:p>
          </table:table-cell>
          <table:table-cell table:style-name="TableCell3019">
            <text:p text:style-name="P3020">Onkoradiologijos, chemioterapijos</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027</text:p>
          </table:table-cell>
          <table:table-cell table:style-name="TableCell3031">
            <text:p text:style-name="P3032">Toksikologijos</text:p>
          </table:table-cell>
          <table:table-cell table:style-name="TableCell3033">
            <text:p text:style-name="P3034">Toksikologijos (ūmių apsinuodijimų)</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101</text:p>
          </table:table-cell>
          <table:table-cell table:style-name="TableCell3045">
            <text:p text:style-name="P3046">Reanimacija III</text:p>
          </table:table-cell>
          <table:table-cell table:style-name="TableCell3047">
            <text:p text:style-name="P3048">Neurochirurginės reanimacijos</text:p>
          </table:table-cell>
        </table:table-row>
      </table:table>
      <text:p text:style-name="Normal"/>
      <text:p text:style-name="P3049">Skyriaus pakeitimai:</text:p>
      <text:p text:style-name="P3050"><text:span text:style-name="T3051">Nr.<text:s/></text:span><text:a xlink:href="https://www.e-tar.lt/portal/legalAct.html?documentId=TAR.D1880785EC53" office:target-frame-name="_top" xlink:show="replace"><text:span text:style-name="T3052">1</text:span></text:a><text:span text:style-name="T3053">, 1998-01-05, Žin., 1998, Nr. 3-72 (1998-01-09); Žin., 1998, Nr. 5-0 (1998-01-14), i. k. 0982250ISAK00000001</text:span></text:p>
      <text:p text:style-name="Normal"/>
      <text:p text:style-name="P3054"><text:span text:style-name="T3055">II</text:span><text:span text:style-name="T3056">.<text:s/></text:span><text:span text:style-name="T3057">Vaikų ligų gydymo profiliai</text:span></text:p>
      <table:table table:style-name="Table3058">
        <table:table-columns>
          <table:table-column table:style-name="TableColumn3059"/>
          <table:table-column table:style-name="TableColumn3060"/>
          <table:table-column table:style-name="TableColumn3061"/>
        </table:table-columns>
        <table:table-row table:style-name="TableRow3062">
          <table:table-cell table:style-name="TableCell3063">
            <text:p text:style-name="P3064">028</text:p>
          </table:table-cell>
          <table:table-cell table:style-name="TableCell3065">
            <text:p text:style-name="P3066">Išnešiotų naujagimių patologijos</text:p>
          </table:table-cell>
          <table:table-cell table:style-name="TableCell3067">
            <text:p text:style-name="P3068">Naujagimių vidaus ligų, naujagimių infekcijos,<text:s/></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psichoneurologijos</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029</text:p>
          </table:table-cell>
          <table:table-cell table:style-name="TableCell3086">
            <text:p text:style-name="P3087">Neišnešiotų naujagimių patologijos</text:p>
          </table:table-cell>
          <table:table-cell table:style-name="TableCell3088">
            <text:p text:style-name="P3089">Neišnešiotų naujagimių patologijos</text:p>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030</text:p>
          </table:table-cell>
          <table:table-cell table:style-name="TableCell3100">
            <text:p text:style-name="P3101">Naujagimių reanimacijos<text:s/></text:p>
          </table:table-cell>
          <table:table-cell table:style-name="TableCell3102">
            <text:p text:style-name="P3103">Reanimacijos ir intensyvios<text:s/>terapijos</text:p>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031</text:p>
          </table:table-cell>
          <table:table-cell table:style-name="TableCell3114">
            <text:p text:style-name="P3115">Pediatrijos</text:p>
          </table:table-cell>
          <table:table-cell table:style-name="TableCell3116">
            <text:p text:style-name="P3117">Diagnostikos, nefrologijos, pulmonologijos,</text:p>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gastroenterologijos, kardiologijos, neurologijos,<text:s/></text:p>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endokrinologijos</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032</text:p>
          </table:table-cell>
          <table:table-cell table:style-name="TableCell3142">
            <text:p text:style-name="P3143">Onkohematologijos</text:p>
          </table:table-cell>
          <table:table-cell table:style-name="TableCell3144">
            <text:p text:style-name="P3145">Onkohematologijos, hematologijos</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033</text:p>
          </table:table-cell>
          <table:table-cell table:style-name="TableCell3156">
            <text:p text:style-name="P3157">Traumatologijos-ortopedijos</text:p>
          </table:table-cell>
          <table:table-cell table:style-name="TableCell3158">
            <text:p text:style-name="P3159">Traumatologijos-ortopedijos</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034</text:p>
          </table:table-cell>
          <table:table-cell table:style-name="TableCell3170">
            <text:p text:style-name="P3171">Chirurgijos</text:p>
          </table:table-cell>
          <table:table-cell table:style-name="TableCell3172">
            <text:p text:style-name="P3173">Bendrosios chirurgijos, pūlingosios chirurgijos, urologijos,<text:s/></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torakochirurgijos, neurochirurgijos</text:p>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035</text:p>
          </table:table-cell>
          <table:table-cell table:style-name="TableCell3191">
            <text:p text:style-name="P3192">Akių ligų, LOR</text:p>
          </table:table-cell>
          <table:table-cell table:style-name="TableCell3193">
            <text:p text:style-name="P3194">Akių ligų, LOR</text:p>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036</text:p>
          </table:table-cell>
          <table:table-cell table:style-name="TableCell3205">
            <text:p text:style-name="P3206">Reanimacijos</text:p>
          </table:table-cell>
          <table:table-cell table:style-name="TableCell3207">
            <text:p text:style-name="P3208">Reanimacijos ir intensyviosios terapijos,<text:s/>detoksikacijos</text:p>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037</text:p>
          </table:table-cell>
          <table:table-cell table:style-name="TableCell3219">
            <text:p text:style-name="P3220">Psichiatrijos ir psichosomatikos</text:p>
          </table:table-cell>
          <table:table-cell table:style-name="TableCell3221">
            <text:p text:style-name="P3222">Vaikų psichiatrijos ir psichosomatikos – Vaikų vystymosi sutrikimų reabilitacijos, Paauglių psichiatrijos</text:p>
          </table:table-cell>
        </table:table-row>
      </table:table>
      <text:p text:style-name="P3223"/>
      <text:p text:style-name="P3224">Skyriaus pakeitimai:</text:p>
      <text:p text:style-name="P3225"><text:span text:style-name="T3226">Nr.<text:s/></text:span><text:a xlink:href="https://www.e-tar.lt/portal/legalAct.html?documentId=TAR.875E9C200768" office:target-frame-name="_top" xlink:show="replace"><text:span text:style-name="T3227">478</text:span></text:a><text:span text:style-name="T3228">, 1997-09-10, Žin., 1997, Nr. 84-2120 (1997-09-12), i. k. 0972250ISAK00000478</text:span></text:p>
      <text:p text:style-name="Normal"/>
      <text:p text:style-name="P3229"><text:span text:style-name="T3230">Antrinio lygio asmens sveikatos priežiūros įstaigų ir skyrių ligų gydymo profilių<text:s/></text:span></text:p>
      <text:p text:style-name="P3231"><text:span text:style-name="T3232">sąrašas</text:span></text:p>
      <text:p text:style-name="P3233"/>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ext:p text:style-name="P3240">Ligų<text:s/></text:p>
          </table:table-cell>
          <table:table-cell table:style-name="TableCell3241">
            <text:p text:style-name="P3242">Ligų gydymo</text:p>
          </table:table-cell>
          <table:table-cell table:style-name="TableCell3243">
            <text:p text:style-name="P3244">Ligų gydymo profilio sudėtis</text:p>
          </table:table-cell>
        </table:table-row>
        <table:table-row table:style-name="TableRow3245">
          <table:table-cell table:style-name="TableCell3246">
            <text:p text:style-name="P3247">gydymo</text:p>
          </table:table-cell>
          <table:table-cell table:style-name="TableCell3248">
            <text:p text:style-name="P3249">profilio pavadinimas</text:p>
          </table:table-cell>
          <table:table-cell table:style-name="TableCell3250">
            <text:p text:style-name="P3251"/>
          </table:table-cell>
        </table:table-row>
        <table:table-row table:style-name="TableRow3252">
          <table:table-cell table:style-name="TableCell3253">
            <text:p text:style-name="P3254">kodas</text:p>
          </table:table-cell>
          <table:table-cell table:style-name="TableCell3255">
            <text:p text:style-name="P3256">(sutrumpintas)</text:p>
          </table:table-cell>
          <table:table-cell table:style-name="TableCell3257">
            <text:p text:style-name="P3258"/>
          </table:table-cell>
        </table:table-row>
      </table:table>
      <text:p text:style-name="P3259"><text:span text:style-name="T3260">I</text:span><text:span text:style-name="T3261">.<text:s/></text:span><text:span text:style-name="T3262">Suaugusių gyventojų ligų gydymo profiliai</text:span></text:p>
      <table:table table:style-name="Table3263">
        <table:table-columns>
          <table:table-column table:style-name="TableColumn3264"/>
          <table:table-column table:style-name="TableColumn3265"/>
          <table:table-column table:style-name="TableColumn3266"/>
        </table:table-columns>
        <table:table-row table:style-name="TableRow3267">
          <table:table-cell table:style-name="TableCell3268">
            <text:p text:style-name="P3269">051</text:p>
          </table:table-cell>
          <table:table-cell table:style-name="TableCell3270">
            <text:p text:style-name="P3271">Terapijos I</text:p>
          </table:table-cell>
          <table:table-cell table:style-name="TableCell3272">
            <text:p text:style-name="P3273">Bendrosios terapijos, infekcinių ligų, gerantologijos,<text:s/></text:p>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neurologijos</text:p>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052</text:p>
          </table:table-cell>
          <table:table-cell table:style-name="TableCell3291">
            <text:p text:style-name="P3292">Terapijos II</text:p>
          </table:table-cell>
          <table:table-cell table:style-name="TableCell3293">
            <text:p text:style-name="P3294">Diagnostinis, klinikinės imunologijos, nefrologijos,<text:s/></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reumatologijos, artrologijos, nėštumo patologijos,<text:s/></text:p>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pulmonologijos, gastroenerologijos, endokrinologijos,<text:s/></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alergologijos, kardiologijos, vertebroneurologijos,<text:s/></text:p>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hematologijos, ūmių galvos kraujagyslių apytakos<text:s/></text:p>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sutrikimų</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053</text:p>
          </table:table-cell>
          <table:table-cell table:style-name="TableCell3340">
            <text:p text:style-name="P3341">Hemodializės</text:p>
          </table:table-cell>
          <table:table-cell table:style-name="TableCell3342">
            <text:p text:style-name="P3343">Hemodializės</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054</text:p>
          </table:table-cell>
          <table:table-cell table:style-name="TableCell3354">
            <text:p text:style-name="P3355">Reabilitacijos</text:p>
          </table:table-cell>
          <table:table-cell table:style-name="TableCell3356">
            <text:p text:style-name="P3357">Reabilitacijos</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055</text:p>
          </table:table-cell>
          <table:table-cell table:style-name="TableCell3368">
            <text:p text:style-name="P3369">Chirurgijos I</text:p>
          </table:table-cell>
          <table:table-cell table:style-name="TableCell3370">
            <text:p text:style-name="P3371">Bendrosios chirurgijos, traumatologijos, ginekologijos</text:p>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056</text:p>
          </table:table-cell>
          <table:table-cell table:style-name="TableCell3382">
            <text:p text:style-name="P3383">Chirurgijos II</text:p>
          </table:table-cell>
          <table:table-cell table:style-name="TableCell3384">
            <text:p text:style-name="P3385">Abdominalinės chirurgijos, proktologijos,<text:s/></text:p>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angiochirurgijos, urologijos, sąnarių implantacijos,<text:s/></text:p>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neurochirurgijos, torakochirurgijos, kardiochirurgijos,<text:s/></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plastinės-rekonstrukcinės, veido ir žandikaulių chirurgijos</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057</text:p>
          </table:table-cell>
          <table:table-cell table:style-name="TableCell3417">
            <text:p text:style-name="P3418">Oftalmologijos,<text:s/>otorinolaringologijos</text:p>
          </table:table-cell>
          <table:table-cell table:style-name="TableCell3419">
            <text:p text:style-name="P3420">Oftalmologijos, otorinolaringologijos</text:p>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058</text:p>
          </table:table-cell>
          <table:table-cell table:style-name="TableCell3431">
            <text:p text:style-name="P3432">Reanimacijos</text:p>
          </table:table-cell>
          <table:table-cell table:style-name="TableCell3433">
            <text:p text:style-name="P3434">Reanimacijos ir intensyviosios terapijos</text:p>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059</text:p>
          </table:table-cell>
          <table:table-cell table:style-name="TableCell3445">
            <text:p text:style-name="P3446">Akušerijos</text:p>
          </table:table-cell>
          <table:table-cell table:style-name="TableCell3447">
            <text:p text:style-name="P3448">Akušerijos</text:p>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060</text:p>
          </table:table-cell>
          <table:table-cell table:style-name="TableCell3459">
            <text:p text:style-name="P3460">Psichiatrijos</text:p>
          </table:table-cell>
          <table:table-cell table:style-name="TableCell3461">
            <text:p text:style-name="P3462">Psichiatrijos, psichoterapijos, gerantopsichiatrijos,<text:s/></text:p>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psichosomatikos,<text:s/>narkologijos</text:p>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061</text:p>
          </table:table-cell>
          <table:table-cell table:style-name="TableCell3480">
            <text:p text:style-name="P3481">Sustiprinto režimo psichiatrijos</text:p>
          </table:table-cell>
          <table:table-cell table:style-name="TableCell3482">
            <text:p text:style-name="P3483">Sustiprinto režimo psichiatrijos</text:p>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062</text:p>
          </table:table-cell>
          <table:table-cell table:style-name="TableCell3494">
            <text:p text:style-name="P3495">Onkologijos</text:p>
          </table:table-cell>
          <table:table-cell table:style-name="TableCell3496">
            <text:p text:style-name="P3497">Onkologijos, chemioterapijos, radiologijos</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063</text:p>
          </table:table-cell>
          <table:table-cell table:style-name="TableCell3508">
            <text:p text:style-name="P3509">Tuberkuliozės</text:p>
          </table:table-cell>
          <table:table-cell table:style-name="TableCell3510">
            <text:p text:style-name="P3511">Tuberkuliozės</text:p>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064</text:p>
          </table:table-cell>
          <table:table-cell table:style-name="TableCell3522">
            <text:p text:style-name="P3523">Dermatovenerologijos</text:p>
          </table:table-cell>
          <table:table-cell table:style-name="TableCell3524">
            <text:p text:style-name="P3525">Dermatovenerologijos</text:p>
          </table:table-cell>
        </table:table-row>
      </table:table>
      <text:p text:style-name="Normal"/>
      <text:p text:style-name="P3526"><text:span text:style-name="T3527">II</text:span><text:span text:style-name="T3528">.<text:s/></text:span><text:span text:style-name="T3529">Vaikų<text:s/></text:span><text:span text:style-name="T3530">ligų gydymo profiliai</text:span></text:p>
      <table:table table:style-name="Table3531">
        <table:table-columns>
          <table:table-column table:style-name="TableColumn3532"/>
          <table:table-column table:style-name="TableColumn3533"/>
          <table:table-column table:style-name="TableColumn3534"/>
        </table:table-columns>
        <table:table-row table:style-name="TableRow3535">
          <table:table-cell table:style-name="TableCell3536">
            <text:p text:style-name="P3537">071</text:p>
          </table:table-cell>
          <table:table-cell table:style-name="TableCell3538">
            <text:p text:style-name="P3539">Pediatrijos<text:s/></text:p>
          </table:table-cell>
          <table:table-cell table:style-name="TableCell3540">
            <text:p text:style-name="P3541">Pediatrijos somatinių ligų, diagnostikos, neurologijos,<text:s/></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alergologijos, infekcinių ir kitų ligų</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072</text:p>
          </table:table-cell>
          <table:table-cell table:style-name="TableCell3559">
            <text:p text:style-name="P3560">Naujagimių patologijos<text:s/></text:p>
          </table:table-cell>
          <table:table-cell table:style-name="TableCell3561">
            <text:p text:style-name="P3562">Naujagimių patologijos<text:s/></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073</text:p>
          </table:table-cell>
          <table:table-cell table:style-name="TableCell3573">
            <text:p text:style-name="P3574">Chirurgijos<text:s/></text:p>
          </table:table-cell>
          <table:table-cell table:style-name="TableCell3575">
            <text:p text:style-name="P3576">Chirurgijos<text:s/></text:p>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074</text:p>
          </table:table-cell>
          <table:table-cell table:style-name="TableCell3587">
            <text:p text:style-name="P3588">Traumatologijos-ortopedijos</text:p>
          </table:table-cell>
          <table:table-cell table:style-name="TableCell3589">
            <text:p text:style-name="P3590">Traumatologijos-ortopedijos</text:p>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075</text:p>
          </table:table-cell>
          <table:table-cell table:style-name="TableCell3601">
            <text:p text:style-name="P3602">Psichiatrijos, psichomatikos</text:p>
          </table:table-cell>
          <table:table-cell table:style-name="TableCell3603">
            <text:p text:style-name="P3604">Psichiatrijos, psichomatikos</text:p>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076</text:p>
          </table:table-cell>
          <table:table-cell table:style-name="TableCell3615">
            <text:p text:style-name="P3616">Tuberkuliozės</text:p>
          </table:table-cell>
          <table:table-cell table:style-name="TableCell3617">
            <text:p text:style-name="P3618">Tuberkuliozės</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077</text:p>
          </table:table-cell>
          <table:table-cell table:style-name="TableCell3629">
            <text:p text:style-name="P3630">Naujagimių ir vaikų reanimacijos</text:p>
          </table:table-cell>
          <table:table-cell table:style-name="TableCell3631">
            <text:p text:style-name="P3632">Reanimacijos ir intensyviosios terapijos</text:p>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078</text:p>
          </table:table-cell>
          <table:table-cell table:style-name="TableCell3643">
            <text:p text:style-name="P3644">Akių<text:s/>ligų, LOR</text:p>
          </table:table-cell>
          <table:table-cell table:style-name="TableCell3645">
            <text:p text:style-name="P3646">Akių ligų, LOR</text:p>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079</text:p>
          </table:table-cell>
          <table:table-cell table:style-name="TableCell3657">
            <text:p text:style-name="P3658">Vaikų vystymosi sutrikimų<text:s/></text:p>
          </table:table-cell>
          <table:table-cell table:style-name="TableCell3659">
            <text:p text:style-name="P3660">Vaikų vystymosi sutrikimų intensyviosios reabilitacijos</text:p>
          </table:table-cell>
        </table:table-row>
        <table:table-row table:style-name="TableRow3661">
          <table:table-cell table:style-name="TableCell3662">
            <text:p text:style-name="P3663"/>
          </table:table-cell>
          <table:table-cell table:style-name="TableCell3664">
            <text:p text:style-name="P3665">intensyvios reabilitacijos</text:p>
          </table:table-cell>
          <table:table-cell table:style-name="TableCell3666">
            <text:p text:style-name="P3667"/>
          </table:table-cell>
        </table:table-row>
      </table:table>
      <text:p text:style-name="P3668"/>
      <text:p text:style-name="P3669"><text:span text:style-name="T3670">Pirminiam stacionariniam ligų gydymo profiliui priklauso medicininės slaugos, palaikomojo gydymo ir<text:s/></text:span><text:span text:style-name="T3671">gerontologijos skyriai bei ligoninės (apylinkinės, numerinės išvardytos šio įsakymo 1 priedo sąraše).</text:span></text:p>
      <text:p text:style-name="P3672"/>
      <text:p text:style-name="P3673"><text:span text:style-name="T3674">III</text:span></text:p>
      <text:p text:style-name="P3675"/>
      <text:p text:style-name="P3676">Gydyti stacionariai sveikatos priežiūros įstaigose būtinas siuntimas. Jį išrašo ambulatorines asmens sveikatos priežiūros paslaugas teikiantys gydytojai arba konsultacinės poliklinikos gydytojai, apžiūrėję ligonį ir nustatę, kad stacionarinis gydymas būtinas. Jei ligonis atvyksta be siuntimo, – apie gydymo būtinumą sprendžia priėmimo skyrių gydytojai.</text:p>
      <text:p text:style-name="P3677">Ligonį gydant stacionarinėje asmens sveikatos priežiūros įstaigoje:</text:p>
      <text:p text:style-name="P3678">- ligonis apžiūrimas, teikiamos sanitarinės paslaugos ir kitoks teikiamas aptarnavimas priėmimo skyriuje;</text:p>
      <text:p text:style-name="P3679">- surenkama preliminari anamnezė;<text:s/></text:p>
      <text:p text:style-name="P3680">- skyriuje nustatoma diagnozė;</text:p>
      <text:p text:style-name="P3681">- sudaromas tyrimo planas, atliekami reikiami papildomi tyrimai;</text:p>
      <text:p text:style-name="P3682">- nustatoma klinikinė diagnozė;</text:p>
      <text:p text:style-name="P3683">- sudaromas gydymo planas ir gydoma;</text:p>
      <text:p text:style-name="P3684">- atliekamos gydymo procedūros;</text:p>
      <text:p text:style-name="P3685">- įvertinamas gydymo efektyvumas ir koreguojamas gydymas;</text:p>
      <text:p text:style-name="P3686">- ligonis išrašomas, kai pasveiksta ar baigus jo stacionarinį gydymą;</text:p>
      <text:p text:style-name="P3687">- patariama dėl tolesnio ambulatorinio gydymo ir stebėjimo;<text:s/></text:p>
      <text:p text:style-name="P3688">- atliekama laikinojo nedarbingumo ekspertizė;</text:p>
      <text:p text:style-name="P3689">- tvarkomi ilgalaikio ir pastovaus nedarbingumo dokumentai;</text:p>
      <text:p text:style-name="P3690">- pildomi medicininiai dokumentai;</text:p>
      <text:p text:style-name="P3691">- miręs ligonis tiriamas patologiškai.</text:p>
      <text:p text:style-name="P3692">Pagal ligų<text:s/>gydymo profilį nustatoma bazinė vieno lovadienio kaina ir norminė gydymo trukmė (dienomis). Už ligonių gydymą atitinkamo ligų gydymo profilio skyriuje mokama vienoda kaina nepriklausomai, kokioje gydymo įstaigoje gydytas ligonis.</text:p>
      <text:p text:style-name="P3693"><text:span text:style-name="T3694">______________</text:span></text:p>
      <text:p text:style-name="P3695">PATVIRTINTA</text:p>
      <text:p text:style-name="P3703">Lietuvos Respublikos</text:p>
      <text:p text:style-name="P3704">sveikatos apsaugos ministerijos</text:p>
      <text:p text:style-name="P3705">1997 06 30 įsakymu Nr. 359</text:p>
      <text:p text:style-name="P3706"><text:span text:style-name="T3707">7</text:span><text:span text:style-name="T3708"><text:s/>priedas</text:span></text:p>
      <text:p text:style-name="P3709"/>
      <text:p text:style-name="P3710"><text:span text:style-name="T3711">Sanatorinio gydymo paslaugos</text:span></text:p>
      <text:p text:style-name="P3712"/>
      <text:p text:style-name="P3713"><text:span text:style-name="T3714">Sanatorinio gydymo paslaugos apima antirecidyvinį, sveikatą grąžinantįjį gydymą ir reabilitaci</text:span><text:span text:style-name="T3715">ją.</text:span></text:p>
      <text:p text:style-name="P3716">Sveikatą grąžinančiojo gydymo paslaugos – tai medicinos priemonių kompleksas (fizioterapija, kineziterapija, dietinis gydymas, psichologinė pagalba, ligonio mokymas, gydymas vaistais), padedantis ligoniui kuo greičiau sugrąžinti funkcijas, kurios buvo<text:s/>sutrikusios, ar palaikyti jau sugrąžintąsias.</text:p>
      <text:p text:style-name="P3717">Reabilitacijos paslaugos – koordinuotas, kompleksinis medicinos, socialinių, pedagoginių priemonių taikymas kuo didesniam reabilituojamo asmens, turinčio biosocialinių funkcijų sutrikimų, funkciniam aktyvumui pasiekti.</text:p>
      <text:p text:style-name="P3718">Antirecidyvinio sanatorinio gydymo paslaugos – tai lėtinėmis ligomis sergančių pacientų gydymas, papildomai taikant natūralius bei performuotus gamtinius veiksnius.</text:p>
      <text:p text:style-name="P3719">Antirecidyviniam gydymui naudojami natūralūs ir performuoti gamtiniai veiksniai: mineraliniai vandenys (balneologija), gydomasis purvas (peloidoterapija), klimatoterapija.</text:p>
      <text:p text:style-name="P3720">Sanatorinio gydymo paslaugas teikia sanatorinio gydymo įstaigos. Sanatorinio gydymo įstaigose ligoniai gydomi pagal atitinkamą ligų gydymo profilį.</text:p>
      <text:p text:style-name="P3721"><text:span text:style-name="T3722">Sanatoriniam gydym</text:span><text:span text:style-name="T3723">ui visada reikalingas gydytojo siuntimas. Antirecidyvinio sanatorinio gydymo siuntimą išduoda ambulatorines asmens sveikatos priežiūros paslaugas teikiantys gydytojai pagal Sveikatos apsaugos ministerijos patvirtintą indikacijų ir kontraindikacijų antireci</text:span><text:span text:style-name="T3724">dyviniam gydymui sąrašą. Ligoniams sveikatą grąžinančiajam gydymui ir reabilitacijai siuntimą išduoda stacionaro gydytojai kartu su skyriaus vedėjais pagal Sveikatos apsaugos ministerijos patvirtintą indikacijų ir kontraindikacijų sveikatą grąžinančiajam g</text:span><text:span text:style-name="T3725">ydymui ir reabilitacijai sąrašą.</text:span></text:p>
      <text:p text:style-name="P3726"><text:span text:style-name="T3727">Ligonį gydant sanatorinėse įstaigose, gali būti teikiamos šios paslaugos:</text:span></text:p>
      <text:p text:style-name="P3728"><text:span text:style-name="T3729">1</text:span><text:span text:style-name="T3730">. Sveikatą grąžinančiojo gydymo ir reabilitacijos srityje:</text:span></text:p>
      <text:p text:style-name="P3731"><text:span text:style-name="T3732">1.1</text:span><text:span text:style-name="T3733">. sveikatą grąžinančiojo gydymo ir medicininės reabilitacijos srityje:</text:span></text:p>
      <text:p text:style-name="P3734">-<text:s/>įvertinama ligonio funkcinė būklė;</text:p>
      <text:p text:style-name="P3735">- sudaroma individuali ligonio gydymo ir reabilitacijos programa (tik sveikatą grąžinančiajam gydymui);</text:p>
      <text:p text:style-name="P3736">- ligonis kruopščiai slaugomas ir taikomos tokios priemonės, kad būtų išvengta komplikacijų;</text:p>
      <text:p text:style-name="P3737">- taikoma aktyvioji kineziterapija rezervinėms paciento funkcinėms galioms palaikyti, sugrąžinti ir fizinėms galioms skatinti;</text:p>
      <text:p text:style-name="P3738">- taikoma taikomoji kineziterapija – ergoterapija paciento gebėjimui atlikti kasdieninę veiklą, sugrąžinti ir palaikyti, profesinės veiklos galimybėms įvertinti, užsiimti nauja profesine veikla orientuoti bei naujiems įgūdžiams vykdyti;</text:p>
      <text:p text:style-name="P3739">- skiriama fizioterapija (nuo uždegimų apsaugoti, regeneracijai skatinti ir kt.);</text:p>
      <text:p text:style-name="P3740">- pacientas mokamas reabilitacijos priemones taikyti namie bei imtis komplikacijų profilaktikos priemonių.</text:p>
      <text:p text:style-name="P3741">Jei yra specifinių poreikių, gali būti teikiamos šios papildomos medicininės reabilitacijos priemonės:</text:p>
      <text:p text:style-name="P3742">- ortopedijos ir protezavimo;</text:p>
      <text:p text:style-name="P3743">- logopedinės pagalbos;</text:p>
      <text:p text:style-name="P3744">- specialiojo ugdymo;</text:p>
      <text:p text:style-name="P3745">- alternatyviojo bendravimo;</text:p>
      <text:p text:style-name="P3746">- dietinio maitinimo;</text:p>
      <text:p text:style-name="P3747">-<text:s/>kompensacinės technikos (parinkimo, pritaikymo, mokymo naudotis);</text:p>
      <text:p text:style-name="P3748">- kitų specialistų konsultacijos;</text:p>
      <text:p text:style-name="P3749"><text:span text:style-name="T3750">- aklųjų, kurčiųjų ir proto neįgaliųjų mokymas orientuotis aplinkoje, bendrauti ir kt.;</text:span></text:p>
      <text:p text:style-name="P3751"><text:span text:style-name="T3752">1.2</text:span><text:span text:style-name="T3753">. psichologinės reabilitacijos srityje:</text:span></text:p>
      <text:p text:style-name="P3754">– įvertinama paciento<text:s/>psichoemocinė būklė;</text:p>
      <text:p text:style-name="P3755"><text:span text:style-name="T3756">– skiriama psichoterapija (individualioji ir šeimos);</text:span></text:p>
      <text:p text:style-name="P3757"><text:span text:style-name="T3758">1.3</text:span><text:span text:style-name="T3759">. socialinės reabilitacijos srityje:</text:span></text:p>
      <text:p text:style-name="P3760">– nustatoma socialinė prognozė;</text:p>
      <text:p text:style-name="P3761">– išaiškinama pacientui ir jo šeimai lengvatų, kompensacijų teikimo tvarka;</text:p>
      <text:p text:style-name="P3762">– padedama aprūpinti kompensuojamąja technika;</text:p>
      <text:p text:style-name="P3763">– padedama pakeisti profesiją, persikvalifikuoti ir surasti tinkamą darbo vietą;</text:p>
      <text:p text:style-name="P3764">– padedama pritaikyti gyvenamąją aplinką ir darbo vietą pagal specialius paciento poreikius;</text:p>
      <text:p text:style-name="P3765">– organizuojamas laisvalaikis (kultūrinės priemonės, sporto, turizmo ir kt.).</text:p>
      <text:p text:style-name="P3766"><text:span text:style-name="T3767">Sveikatą grąžinančiojo gydymo bei reabilitacijos paslaugas teikia reabilitacijos specialistų grupė fizinės medicinos ir reabilitacijos gydytojas, kineziterapeutas, ergoterapeutas, psichologas ar psichoterapeutas, fizinės medicinos ir reabili</text:span><text:span text:style-name="T3768">tacijos medicinos sesuo, socialinis darbuotojas. Jei reikia, papildomai grupėje gali dirbti logopedas, ortopedas, technikas-ortopedas, dietologas, masažo medicinos sesuo ir kt.</text:span></text:p>
      <text:p text:style-name="P3769"><text:span text:style-name="T3770">2</text:span><text:span text:style-name="T3771">. Antirecidyvinio gydymo srityje:</text:span></text:p>
      <text:p text:style-name="P3772">– ligonių, sergančių lėtinėmis<text:s/>ligomis, kompleksinis antirecidyvinis gydymas (kompleksą sudaro dietinis maitinimas, klimato terapija, balneoterapija, peloidoterapija, kineziterapija, fizioterapija, psichoterapija, ligonio mokymas, laisvalaikio organizavimas).</text:p>
      <text:p text:style-name="P3773">Paciento sveikatos būklei įvertinti periodiškai atliekami funkciniai tyrimai, klinikiniai, biocheminiai kraujo, šlapimo tyrimai, registruojama ir vertinama EKG.</text:p>
      <text:p text:style-name="P3774">Pacientui susirgus gretutine liga ar paūmėjus pagrindinei lėtinei ligai, organizuojama gydytojo specialisto konsultacija,<text:s/>prireikus pacientas nukreipiamas į specializuotą sveikatos priežiūros įstaigą.</text:p>
      <text:p text:style-name="P3775">Organizuojamas laisvalaikis.</text:p>
      <text:p text:style-name="P3776">Antirecidyvinio gydymo paslaugas teikia fizinės medicinos ir reabilitacijos gydytojas, kineziterapeutas, psichologas ar psichoterapeutas, fizinės medicinos ir reabilitacijos medicinos sesuo, masažo medicinos sesuo, laisvalaikio organizatorius.</text:p>
      <text:p text:style-name="P3777">Pagal ligų gydymo profilį nustatoma bazinė vienos dienos sanatorinio gydymo kaina ir vidutinė gydymo trukmė.</text:p>
      <text:p text:style-name="P3778">______________</text:p>
      <text:p text:style-name="Normal"/>
      <text:p text:style-name="P3779"/>
      <text:p text:style-name="P3780"/>
      <text:p text:style-name="P3781"><text:span text:style-name="T3782">Pakeitimai:</text:span></text:p>
      <text:p text:style-name="P3783"/>
      <text:p text:style-name="P3784"><text:span text:style-name="T3785">1.</text:span></text:p>
      <text:p text:style-name="P3786"><text:span text:style-name="T3787">Lietuvos<text:s/></text:span><text:span text:style-name="T3788">Respublikos sveikatos apsaugos ministerija, Įsakymas</text:span></text:p>
      <text:p text:style-name="P3789"><text:span text:style-name="T3790">Nr.<text:s/></text:span><text:a xlink:href="https://www.e-tar.lt/portal/legalAct.html?documentId=TAR.7CABC62D1CEA" office:target-frame-name="_top" xlink:show="replace"><text:span text:style-name="T3791">396</text:span></text:a><text:span text:style-name="T3792">, 1997-07-15, Žin., 1997, Nr. 68-1715 (1997-07-18), i. k. 0972250ISAK00000396</text:span></text:p>
      <text:p text:style-name="P3793"><text:span text:style-name="T3794">Dėl 1997 06 30 įsakymo Nr. 359 2 pri</text:span><text:span text:style-name="T3795">edo "Būtinosios medicinos pagalbos paslaugų sąrašas" papildymo</text:span></text:p>
      <text:p text:style-name="P3796"/>
      <text:p text:style-name="P3797"><text:span text:style-name="T3798">2.</text:span></text:p>
      <text:p text:style-name="P3799"><text:span text:style-name="T3800">Lietuvos Respublikos sveikatos apsaugos ministerija, Įsakymas</text:span></text:p>
      <text:p text:style-name="P3801"><text:span text:style-name="T3802">Nr.<text:s/></text:span><text:a xlink:href="https://www.e-tar.lt/portal/legalAct.html?documentId=TAR.875E9C200768" office:target-frame-name="_top" xlink:show="replace"><text:span text:style-name="T3803">478</text:span></text:a><text:span text:style-name="T3804">, 1997-09-10, Žin., 1997, Nr. 84-2120<text:s/></text:span><text:span text:style-name="T3805">(1997-09-12), i. k. 0972250ISAK00000478</text:span></text:p>
      <text:p text:style-name="P3806"><text:span text:style-name="T3807">Dėl Sveikatos apsaugos ministerijos 1997 06 30 įsakymo Nr.359 pakeitimo ir papildymo</text:span></text:p>
      <text:p text:style-name="P3808"/>
      <text:p text:style-name="P3809"><text:span text:style-name="T3810">3.</text:span></text:p>
      <text:p text:style-name="P3811"><text:span text:style-name="T3812">Lietuvos Respublikos sveikatos apsaugos ministerija, Įsakymas</text:span></text:p>
      <text:p text:style-name="P3813"><text:span text:style-name="T3814">Nr.<text:s/></text:span><text:a xlink:href="https://www.e-tar.lt/portal/legalAct.html?documentId=TAR.9CA44E04651E" office:target-frame-name="_top" xlink:show="replace"><text:span text:style-name="T3815">602</text:span></text:a><text:span text:style-name="T3816">, 1997-11-10, Žin., 1997, Nr. 103-2607 (1997-11-14), i. k. 0972250ISAK00000602</text:span></text:p>
      <text:p text:style-name="P3817"><text:span text:style-name="T3818">Dėl bazinių kainų tikslinimo</text:span></text:p>
      <text:p text:style-name="P3819"/>
      <text:p text:style-name="P3820"><text:span text:style-name="T3821">4.</text:span></text:p>
      <text:p text:style-name="P3822"><text:span text:style-name="T3823">Lietuvos Respublikos sveikatos apsaugos ministerija, Įsakymas</text:span></text:p>
      <text:p text:style-name="P3824"><text:span text:style-name="T3825">Nr.<text:s/></text:span><text:a xlink:href="https://www.e-tar.lt/portal/legalAct.html?documentId=TAR.D1880785EC53" office:target-frame-name="_top" xlink:show="replace"><text:span text:style-name="T3826">1</text:span></text:a><text:span text:style-name="T3827">, 1998-01-05, Žin., 1998, Nr. 3-72 (1998-01-09); Žin., 1998, Nr. 5-0 (1998-01-14), i. k. 0982250ISAK00000001</text:span></text:p>
      <text:p text:style-name="P3828"><text:span text:style-name="T3829">Dėl Sveikatos apsaugos ministerijos 1997 06 30 įsakymo Nr. 359 ir<text:s/></text:span><text:span text:style-name="T3830">1997 07 15 įsakymo Nr. 399 dalinio pakeitimo ir papildymo</text:span></text:p>
      <text:p text:style-name="P3831"/>
      <text:p text:style-name="P3832"><text:span text:style-name="T3833">5.</text:span></text:p>
      <text:p text:style-name="P3834"><text:span text:style-name="T3835">Lietuvos Respublikos sveikatos apsaugos ministerija, Įsakymas</text:span></text:p>
      <text:p text:style-name="P3836"><text:span text:style-name="T3837">Nr.<text:s/></text:span><text:a xlink:href="https://www.e-tar.lt/portal/legalAct.html?documentId=TAR.E705894822A6" office:target-frame-name="_top" xlink:show="replace"><text:span text:style-name="T3838">615</text:span></text:a><text:span text:style-name="T3839">, 1998-10-26, Žin., 1998, Nr. 95-2645 (1998</text:span><text:span text:style-name="T3840">-10-30), i. k. 0982250ISAK00000615</text:span></text:p>
      <text:p text:style-name="P3841"><text:span text:style-name="T3842">Dėl dalinio SAM 1997 06 30 įsakymo Nr. 359 pakeitimo ir papildymo</text:span></text:p>
      <text:p text:style-name="P3843"/>
      <text:p text:style-name="P3844"><text:span text:style-name="T3845">6.</text:span></text:p>
      <text:p text:style-name="P3846"><text:span text:style-name="T3847">Lietuvos Respublikos sveikatos apsaugos ministerija, Įsakymas</text:span></text:p>
      <text:p text:style-name="P3848"><text:span text:style-name="T3849">Nr.<text:s/></text:span><text:a xlink:href="https://www.e-tar.lt/portal/legalAct.html?documentId=TAR.954A894A6E36" office:target-frame-name="_top" xlink:show="replace"><text:span text:style-name="T3850">757</text:span></text:a><text:span text:style-name="T3851">, 1998-12-21, Žin., 1998, Nr. 114-3210 (1998-12-30), i. k. 0982250ISAK00000757</text:span></text:p>
      <text:p text:style-name="P3852"><text:span text:style-name="T3853">Dėl SAM 1998 10 26 įsakymo Nr.615 pakeitimo</text:span></text:p>
      <text:p text:style-name="P3854"/>
      <text:p text:style-name="P3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fo:language="en" fo:country="GB"/>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style:tab-stops>
          <style:tab-stop style:type="center" style:position="2.884in"/>
          <style:tab-stop style:type="right" style:position="5.768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2" style:parent-style-name="DefaultParagraphFont" style:family="text">
      <style:text-properties fo:language="en" fo:country="GB"/>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style:tab-stops>
          <style:tab-stop style:type="center" style:position="2.884in"/>
          <style:tab-stop style:type="right" style:position="5.768in"/>
        </style:tab-stops>
      </style:paragraph-properties>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8" style:parent-style-name="DefaultParagraphFont" style:family="text">
      <style:text-properties fo:language="en" fo:country="GB"/>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8" style:parent-style-name="Normal" style:family="paragraph">
      <style:paragraph-properties>
        <style:tab-stops>
          <style:tab-stop style:type="center" style:position="2.884in"/>
          <style:tab-stop style:type="right" style:position="5.768in"/>
        </style:tab-stops>
      </style:paragraph-properties>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1" style:parent-style-name="DefaultParagraphFont" style:family="text">
      <style:text-properties fo:language="en" fo:country="GB"/>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7" style:parent-style-name="Normal" style:family="paragraph">
      <style:paragraph-properties>
        <style:tab-stops>
          <style:tab-stop style:type="center" style:position="2.884in"/>
          <style:tab-stop style:type="right" style:position="5.768in"/>
        </style:tab-stops>
      </style:paragraph-properties>
    </style:style>
    <style:style style:name="P2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0" style:parent-style-name="DefaultParagraphFont" style:family="text">
      <style:text-properties fo:language="en" fo:country="GB"/>
    </style:style>
    <style:style style:name="P26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2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6" style:parent-style-name="Normal" style:family="paragraph">
      <style:paragraph-properties>
        <style:tab-stops>
          <style:tab-stop style:type="center" style:position="2.884in"/>
          <style:tab-stop style:type="right" style:position="5.768in"/>
        </style:tab-stops>
      </style:paragraph-properties>
    </style:style>
    <style:style style:name="P3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9" style:parent-style-name="DefaultParagraphFont" style:family="text">
      <style:text-properties fo:language="en" fo:country="GB"/>
    </style:style>
    <style:style style:name="P37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3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5</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539"><draw:frame draw:style-name="F540" text:anchor-type="paragraph" svg:y="0.0006in" draw:z-index="0"><draw:text-box fo:min-height="0in" fo:min-width="0in"><text:p text:style-name="P538"><text:span text:style-name="T541"><text:page-number text:fixed="false">5</text:page-number></text:span></text:p></draw:text-box></draw:frame></text:p>
      </style:header>
      <style:footer>
        <text:p text:style-name="P542"/>
      </style:footer>
    </style:master-page>
    <style:master-page style:next-style-name="MP2" style:name="MPF2" style:page-layout-name="PL2">
      <style:header>
        <text:p text:style-name="P543"/>
      </style:header>
      <style:footer>
        <text:p text:style-name="P544"/>
      </style:footer>
    </style:master-page>
    <style:master-page style:name="MP3" style:page-layout-name="PL3">
      <style:header>
        <text:p text:style-name="P1360"><draw:frame draw:style-name="F1361" text:anchor-type="paragraph" svg:y="0.0006in" draw:z-index="0"><draw:text-box fo:min-height="0in" fo:min-width="0in"><text:p text:style-name="P1359"><text:span text:style-name="T1362"><text:page-number text:fixed="false">5</text:page-number></text:span></text:p></draw:text-box></draw:frame></text:p>
      </style:header>
      <style:footer>
        <text:p text:style-name="P1363"/>
      </style:footer>
    </style:master-page>
    <style:master-page style:next-style-name="MP3" style:name="MPF3" style:page-layout-name="PL3">
      <style:header>
        <text:p text:style-name="P1364"/>
      </style:header>
      <style:footer>
        <text:p text:style-name="P1365"/>
      </style:footer>
    </style:master-page>
    <style:master-page style:name="MP4" style:page-layout-name="PL4">
      <style:header>
        <text:p text:style-name="P1456"><draw:frame draw:style-name="F1457" text:anchor-type="paragraph" svg:y="0.0006in" draw:z-index="0"><draw:text-box fo:min-height="0in" fo:min-width="0in"><text:p text:style-name="P1455"><text:span text:style-name="T1458"><text:page-number text:fixed="false">5</text:page-number></text:span></text:p></draw:text-box></draw:frame></text:p>
      </style:header>
      <style:footer>
        <text:p text:style-name="P1459"/>
      </style:footer>
    </style:master-page>
    <style:master-page style:next-style-name="MP4" style:name="MPF4" style:page-layout-name="PL4">
      <style:header>
        <text:p text:style-name="P1460"/>
      </style:header>
      <style:footer>
        <text:p text:style-name="P1461"/>
      </style:footer>
    </style:master-page>
    <style:master-page style:name="MP5" style:page-layout-name="PL5">
      <style:header>
        <text:p text:style-name="P2209"><draw:frame draw:style-name="F2210" text:anchor-type="paragraph" svg:y="0.0006in" draw:z-index="0"><draw:text-box fo:min-height="0in" fo:min-width="0in"><text:p text:style-name="P2208"><text:span text:style-name="T2211"><text:page-number text:fixed="false">5</text:page-number></text:span></text:p></draw:text-box></draw:frame></text:p>
      </style:header>
      <style:footer>
        <text:p text:style-name="P2212"/>
      </style:footer>
    </style:master-page>
    <style:master-page style:next-style-name="MP5" style:name="MPF5" style:page-layout-name="PL5">
      <style:header>
        <text:p text:style-name="P2213"/>
      </style:header>
      <style:footer>
        <text:p text:style-name="P2214"/>
      </style:footer>
    </style:master-page>
    <style:master-page style:name="MP6" style:page-layout-name="PL6">
      <style:header>
        <text:p text:style-name="P2658"><draw:frame draw:style-name="F2659" text:anchor-type="paragraph" svg:y="0.0006in" draw:z-index="0"><draw:text-box fo:min-height="0in" fo:min-width="0in"><text:p text:style-name="P2657"><text:span text:style-name="T2660"><text:page-number text:fixed="false">5</text:page-number></text:span></text:p></draw:text-box></draw:frame></text:p>
      </style:header>
      <style:footer>
        <text:p text:style-name="P2661"/>
      </style:footer>
    </style:master-page>
    <style:master-page style:next-style-name="MP6" style:name="MPF6" style:page-layout-name="PL6">
      <style:header>
        <text:p text:style-name="P2662"/>
      </style:header>
      <style:footer>
        <text:p text:style-name="P2663"/>
      </style:footer>
    </style:master-page>
    <style:master-page style:name="MP7" style:page-layout-name="PL7">
      <style:header>
        <text:p text:style-name="P3697"><draw:frame draw:style-name="F3698" text:anchor-type="paragraph" svg:y="0.0006in" draw:z-index="0"><draw:text-box fo:min-height="0in" fo:min-width="0in"><text:p text:style-name="P3696"><text:span text:style-name="T3699"><text:page-number text:fixed="false">5</text:page-number></text:span></text:p></draw:text-box></draw:frame></text:p>
      </style:header>
      <style:footer>
        <text:p text:style-name="P3700"/>
      </style:footer>
    </style:master-page>
    <style:master-page style:next-style-name="MP7" style:name="MPF7" style:page-layout-name="PL7">
      <style:header>
        <text:p text:style-name="P3701"/>
      </style:header>
      <style:footer>
        <text:p text:style-name="P3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8:41:00Z</meta:creation-date>
    <dc:date>2019-03-19T08:41:00Z</dc:date>
    <meta:template xlink:href="Normal.dotm" xlink:type="simple"/>
    <meta:editing-cycles>2</meta:editing-cycles>
    <meta:editing-duration>PT0S</meta:editing-duration>
    <meta:document-statistic meta:page-count="27" meta:paragraph-count="300" meta:word-count="9481" meta:character-count="75173" meta:row-count="1466" meta:non-whitespace-character-count="65992"/>
  </office:meta>
</office:document-meta>
</file>