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 fo:letter-spacing="0.0416in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fo:color="#000000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fo:color="#000000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language-asian="lt" style:country-asian="LT"/>
    </style:style>
    <style:style style:name="P109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language-asian="lt" style:country-asian="LT"/>
    </style:style>
    <style:style style:name="P117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font-weight="bold" style:font-weight-asian="bold" fo:color="#000000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language-asian="lt" style:country-asian="LT"/>
    </style:style>
    <style:style style:name="P136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weight="bold" style:font-weight-asian="bold" fo:color="#000000" style:language-asian="lt" style:country-asian="LT"/>
    </style:style>
    <style:style style:name="T147" style:parent-style-name="DefaultParagraphFont" style:family="text">
      <style:text-properties fo:font-weight="bold" style:font-weight-asian="bold" fo:color="#000000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language-asian="lt" style:country-asian="LT"/>
    </style:style>
    <style:style style:name="P149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weight="bold" style:font-weight-asian="bold" fo:color="#000000" style:language-asian="lt" style:country-asian="LT"/>
    </style:style>
    <style:style style:name="T159" style:parent-style-name="DefaultParagraphFont" style:family="text">
      <style:text-properties fo:font-weight="bold" style:font-weight-asian="bold" fo:color="#000000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 style:language-asian="lt" style:country-asian="LT"/>
    </style:style>
    <style:style style:name="T164" style:parent-style-name="DefaultParagraphFont" style:family="text">
      <style:text-properties fo:font-weight="bold" style:font-weight-asian="bold" fo:color="#000000" style:language-asian="lt" style:country-asian="LT"/>
    </style:style>
    <style:style style:name="P165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fo:color="#000000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language-asian="lt" style:country-asian="LT"/>
    </style:style>
    <style:style style:name="P172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weight="bold" style:font-weight-asian="bold" fo:color="#000000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language-asian="lt" style:country-asian="LT"/>
    </style:style>
    <style:style style:name="T183" style:parent-style-name="DefaultParagraphFont" style:family="text">
      <style:text-properties fo:font-weight="bold" style:font-weight-asian="bold" fo:color="#000000" style:language-asian="lt" style:country-asian="LT"/>
    </style:style>
    <style:style style:name="P184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 style:language-asian="lt" style:country-asian="LT"/>
    </style:style>
    <style:style style:name="T190" style:parent-style-name="DefaultParagraphFont" style:family="text">
      <style:text-properties fo:font-weight="bold" style:font-weight-asian="bold" fo:color="#000000" style:language-asian="lt" style:country-asian="LT"/>
    </style:style>
    <style:style style:name="P191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 style:language-asian="lt" style:country-asian="LT"/>
    </style:style>
    <style:style style:name="T196" style:parent-style-name="DefaultParagraphFont" style:family="text">
      <style:text-properties fo:font-weight="bold" style:font-weight-asian="bold" fo:color="#000000" style:language-asian="lt" style:country-asian="LT"/>
    </style:style>
    <style:style style:name="P197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 style:language-asian="lt" style:country-asian="LT"/>
    </style:style>
    <style:style style:name="T202" style:parent-style-name="DefaultParagraphFont" style:family="text">
      <style:text-properties fo:font-weight="bold" style:font-weight-asian="bold" fo:color="#000000" style:language-asian="lt" style:country-asian="LT"/>
    </style:style>
    <style:style style:name="P2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 style:language-asian="lt" style:country-asian="LT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P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19" style:parent-style-name="DefaultParagraphFont" style:family="text">
      <style:text-properties fo:font-weight="bold" style:font-weight-asian="bold" fo:color="#000000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24" style:parent-style-name="DefaultParagraphFont" style:family="text">
      <style:text-properties fo:font-weight="bold" style:font-weight-asian="bold"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36" style:parent-style-name="DefaultParagraphFont" style:family="text">
      <style:text-properties fo:font-weight="bold" style:font-weight-asian="bold"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54" style:parent-style-name="DefaultParagraphFont" style:family="text">
      <style:text-properties fo:font-weight="bold" style:font-weight-asian="bold"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75" style:parent-style-name="DefaultParagraphFont" style:family="text">
      <style:text-properties fo:font-weight="bold" style:font-weight-asian="bold"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87" style:parent-style-name="DefaultParagraphFont" style:family="text">
      <style:text-properties fo:font-weight="bold" style:font-weight-asian="bold"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99" style:parent-style-name="DefaultParagraphFont" style:family="text">
      <style:text-properties fo:font-weight="bold" style:font-weight-asian="bold"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P30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05" style:parent-style-name="DefaultParagraphFont" style:family="text">
      <style:text-properties fo:font-weight="bold" style:font-weight-asian="bold" fo:color="#000000" style:language-asian="lt" style:country-asian="LT"/>
    </style:style>
    <style:style style:name="P30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10" style:parent-style-name="DefaultParagraphFont" style:family="text">
      <style:text-properties fo:font-weight="bold" style:font-weight-asian="bold" fo:color="#000000" style:language-asian="lt" style:country-asian="LT"/>
    </style:style>
    <style:style style:name="P31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15" style:parent-style-name="DefaultParagraphFont" style:family="text">
      <style:text-properties fo:font-weight="bold" style:font-weight-asian="bold"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P31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21" style:parent-style-name="DefaultParagraphFont" style:family="text">
      <style:text-properties fo:font-weight="bold" style:font-weight-asian="bold"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34" style:parent-style-name="DefaultParagraphFont" style:family="text">
      <style:text-properties fo:font-weight="bold" style:font-weight-asian="bold"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43" style:parent-style-name="DefaultParagraphFont" style:family="text">
      <style:text-properties fo:font-weight="bold" style:font-weight-asian="bold"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52" style:parent-style-name="DefaultParagraphFont" style:family="text">
      <style:text-properties fo:font-weight="bold" style:font-weight-asian="bold"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61" style:parent-style-name="DefaultParagraphFont" style:family="text">
      <style:text-properties fo:font-weight="bold" style:font-weight-asian="bold" fo:color="#000000" style:language-asian="lt" style:country-asian="LT"/>
    </style:style>
    <style:style style:name="P36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P36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69" style:parent-style-name="DefaultParagraphFont" style:family="text">
      <style:text-properties fo:font-weight="bold" style:font-weight-asian="bold"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79" style:parent-style-name="DefaultParagraphFont" style:family="text">
      <style:text-properties fo:font-weight="bold" style:font-weight-asian="bold"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P38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83" style:parent-style-name="DefaultParagraphFont" style:family="text">
      <style:text-properties fo:font-weight="bold" style:font-weight-asian="bold" fo:color="#000000" style:language-asian="lt" style:country-asian="LT"/>
    </style:style>
    <style:style style:name="P38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91" style:parent-style-name="DefaultParagraphFont" style:family="text">
      <style:text-properties fo:font-weight="bold" style:font-weight-asian="bold" fo:color="#000000" style:language-asian="lt" style:country-asian="LT"/>
    </style:style>
    <style:style style:name="P39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96" style:parent-style-name="DefaultParagraphFont" style:family="text">
      <style:text-properties fo:font-weight="bold" style:font-weight-asian="bold" fo:color="#000000" style:language-asian="lt" style:country-asian="LT"/>
    </style:style>
    <style:style style:name="P39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07" style:parent-style-name="DefaultParagraphFont" style:family="text">
      <style:text-properties fo:font-weight="bold" style:font-weight-asian="bold"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14" style:parent-style-name="DefaultParagraphFont" style:family="text">
      <style:text-properties fo:font-weight="bold" style:font-weight-asian="bold" fo:color="#000000" style:language-asian="lt" style:country-asian="LT"/>
    </style:style>
    <style:style style:name="P41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25" style:parent-style-name="DefaultParagraphFont" style:family="text">
      <style:text-properties fo:font-weight="bold" style:font-weight-asian="bold" fo:color="#000000" style:language-asian="lt" style:country-asian="LT"/>
    </style:style>
    <style:style style:name="P42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27" style:parent-style-name="DefaultParagraphFont" style:family="text">
      <style:text-properties fo:color="#000000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P42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30" style:parent-style-name="DefaultParagraphFont" style:family="text">
      <style:text-properties fo:font-weight="bold" style:font-weight-asian="bold"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P43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40" style:parent-style-name="DefaultParagraphFont" style:family="text">
      <style:text-properties fo:font-weight="bold" style:font-weight-asian="bold" fo:color="#000000" style:language-asian="lt" style:country-asian="LT"/>
    </style:style>
    <style:style style:name="P44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P44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45" style:parent-style-name="DefaultParagraphFont" style:family="text">
      <style:text-properties fo:font-weight="bold" style:font-weight-asian="bold" fo:color="#000000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P44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54" style:parent-style-name="DefaultParagraphFont" style:family="text">
      <style:text-properties fo:font-weight="bold" style:font-weight-asian="bold"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63" style:parent-style-name="DefaultParagraphFont" style:family="text">
      <style:text-properties fo:font-weight="bold" style:font-weight-asian="bold"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72" style:parent-style-name="DefaultParagraphFont" style:family="text">
      <style:text-properties fo:font-weight="bold" style:font-weight-asian="bold"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P48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82" style:parent-style-name="DefaultParagraphFont" style:family="text">
      <style:text-properties fo:color="#000000" style:language-asian="lt" style:country-asian="LT"/>
    </style:style>
    <style:style style:name="T483" style:parent-style-name="DefaultParagraphFont" style:family="text">
      <style:text-properties fo:color="#000000" style:language-asian="lt" style:country-asian="LT"/>
    </style:style>
    <style:style style:name="P48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85" style:parent-style-name="DefaultParagraphFont" style:family="text">
      <style:text-properties fo:font-weight="bold" style:font-weight-asian="bold" fo:color="#000000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P48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91" style:parent-style-name="DefaultParagraphFont" style:family="text">
      <style:text-properties fo:font-weight="bold" style:font-weight-asian="bold"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97" style:parent-style-name="DefaultParagraphFont" style:family="text">
      <style:text-properties fo:font-weight="bold" style:font-weight-asian="bold"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P50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06" style:parent-style-name="DefaultParagraphFont" style:family="text">
      <style:text-properties fo:font-weight="bold" style:font-weight-asian="bold" fo:color="#000000" style:language-asian="lt" style:country-asian="LT"/>
    </style:style>
    <style:style style:name="T507" style:parent-style-name="DefaultParagraphFont" style:family="text">
      <style:text-properties fo:font-weight="bold" style:font-weight-asian="bold"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10" style:parent-style-name="DefaultParagraphFont" style:family="text">
      <style:text-properties fo:color="#000000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language-asian="lt" style:country-asian="LT"/>
    </style:style>
    <style:style style:name="P51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P51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19" style:parent-style-name="DefaultParagraphFont" style:family="text">
      <style:text-properties fo:font-weight="bold" style:font-weight-asian="bold" fo:color="#000000" style:language-asian="lt" style:country-asian="LT"/>
    </style:style>
    <style:style style:name="P52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21" style:parent-style-name="DefaultParagraphFont" style:family="text">
      <style:text-properties fo:color="#000000" style:language-asian="lt" style:country-asian="LT"/>
    </style:style>
    <style:style style:name="T522" style:parent-style-name="DefaultParagraphFont" style:family="text">
      <style:text-properties fo:color="#000000" style:language-asian="lt" style:country-asian="LT"/>
    </style:style>
    <style:style style:name="P52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24" style:parent-style-name="DefaultParagraphFont" style:family="text">
      <style:text-properties fo:font-weight="bold" style:font-weight-asian="bold" fo:color="#000000" style:language-asian="lt" style:country-asian="LT"/>
    </style:style>
    <style:style style:name="P52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26" style:parent-style-name="DefaultParagraphFont" style:family="text">
      <style:text-properties fo:color="#000000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T528" style:parent-style-name="DefaultParagraphFont" style:family="text">
      <style:text-properties fo:color="#000000" style:language-asian="lt" style:country-asian="LT"/>
    </style:style>
    <style:style style:name="P52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30" style:parent-style-name="DefaultParagraphFont" style:family="text">
      <style:text-properties fo:font-weight="bold" style:font-weight-asian="bold" fo:color="#000000" style:language-asian="lt" style:country-asian="LT"/>
    </style:style>
    <style:style style:name="P53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32" style:parent-style-name="DefaultParagraphFont" style:family="text">
      <style:text-properties fo:color="#000000" style:language-asian="lt" style:country-asian="LT"/>
    </style:style>
    <style:style style:name="T533" style:parent-style-name="DefaultParagraphFont" style:family="text">
      <style:text-properties fo:color="#000000" style:language-asian="lt" style:country-asian="LT"/>
    </style:style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style:language-asian="lt" style:country-asian="L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7" style:parent-style-name="DefaultParagraphFont" style:family="text">
      <style:text-properties fo:color="#000000" style:language-asian="lt" style:country-asian="LT"/>
    </style:style>
    <style:style style:name="T558" style:parent-style-name="DefaultParagraphFont" style:family="text">
      <style:text-properties fo:color="#000000" style:language-asian="lt" style:country-asian="LT"/>
    </style:style>
    <style:style style:name="P5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language-asian="lt" style:country-asian="LT"/>
    </style:style>
    <style:style style:name="T576" style:parent-style-name="DefaultParagraphFont" style:family="text">
      <style:text-properties fo:color="#000000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T586" style:parent-style-name="DefaultParagraphFont" style:family="text">
      <style:text-properties fo:color="#000000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language-asian="lt" style:country-asian="LT"/>
    </style:style>
    <style:style style:name="P5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language-asian="lt" style:country-asian="L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T599" style:parent-style-name="DefaultParagraphFont" style:family="text">
      <style:text-properties fo:color="#000000" style:language-asian="lt" style:country-asian="L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language-asian="lt" style:country-asian="LT"/>
    </style:style>
    <style:style style:name="T620" style:parent-style-name="DefaultParagraphFont" style:family="text">
      <style:text-properties fo:color="#000000" style:language-asian="lt" style:country-asian="L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language-asian="lt" style:country-asian="LT"/>
    </style:style>
    <style:style style:name="T623" style:parent-style-name="DefaultParagraphFont" style:family="text">
      <style:text-properties fo:color="#000000" style:language-asian="lt" style:country-asian="L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language-asian="lt" style:country-asian="LT"/>
    </style:style>
    <style:style style:name="T626" style:parent-style-name="DefaultParagraphFont" style:family="text">
      <style:text-properties fo:color="#000000" style:language-asian="lt" style:country-asian="L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language-asian="lt" style:country-asian="LT"/>
    </style:style>
    <style:style style:name="T629" style:parent-style-name="DefaultParagraphFont" style:family="text">
      <style:text-properties fo:color="#000000" style:language-asian="lt" style:country-asian="LT"/>
    </style:style>
    <style:style style:name="P6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3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2" style:parent-style-name="DefaultParagraphFont" style:family="text">
      <style:text-properties fo:color="#000000" style:language-asian="lt" style:country-asian="L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0" style:parent-style-name="DefaultParagraphFont" style:family="text">
      <style:text-properties fo:color="#000000" style:language-asian="lt" style:country-asian="LT"/>
    </style:style>
    <style:style style:name="T651" style:parent-style-name="DefaultParagraphFont" style:family="text">
      <style:text-properties fo:color="#000000" style:language-asian="lt" style:country-asian="LT"/>
    </style:style>
    <style:style style:name="P652" style:parent-style-name="Normal" style:family="paragraph">
      <style:paragraph-properties fo:text-indent="3.543in"/>
      <style:text-properties fo:color="#000000" style:language-asian="lt" style:country-asian="LT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5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language-asian="lt" style:country-asian="L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 style:language-asian="lt" style:country-asian="LT"/>
    </style:style>
    <style:style style:name="T663" style:parent-style-name="DefaultParagraphFont" style:family="text">
      <style:text-properties fo:color="#000000" style:language-asian="lt" style:country-asian="L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language-asian="lt" style:country-asian="LT"/>
    </style:style>
    <style:style style:name="T666" style:parent-style-name="DefaultParagraphFont" style:family="text">
      <style:text-properties fo:color="#000000" style:language-asian="lt" style:country-asian="L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language-asian="lt" style:country-asian="LT"/>
    </style:style>
    <style:style style:name="T669" style:parent-style-name="DefaultParagraphFont" style:family="text">
      <style:text-properties fo:color="#000000" style:language-asian="lt" style:country-asian="L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 style:language-asian="lt" style:country-asian="LT"/>
    </style:style>
    <style:style style:name="T672" style:parent-style-name="DefaultParagraphFont" style:family="text">
      <style:text-properties fo:color="#000000" style:language-asian="lt" style:country-asian="LT"/>
    </style:style>
    <style:style style:name="T673" style:parent-style-name="DefaultParagraphFont" style:family="text">
      <style:text-properties fo:color="#000000" style:language-asian="lt" style:country-asian="LT"/>
    </style:style>
    <style:style style:name="P6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language-asian="lt" style:country-asian="LT"/>
    </style:style>
    <style:style style:name="T678" style:parent-style-name="DefaultParagraphFont" style:family="text">
      <style:text-properties fo:color="#000000" style:language-asian="lt" style:country-asian="L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 style:language-asian="lt" style:country-asian="LT"/>
    </style:style>
    <style:style style:name="T687" style:parent-style-name="DefaultParagraphFont" style:family="text">
      <style:text-properties fo:color="#000000" style:language-asian="lt" style:country-asian="L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 style:language-asian="lt" style:country-asian="LT"/>
    </style:style>
    <style:style style:name="T695" style:parent-style-name="DefaultParagraphFont" style:family="text">
      <style:text-properties fo:color="#000000" style:language-asian="lt" style:country-asian="L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language-asian="lt" style:country-asian="LT"/>
    </style:style>
    <style:style style:name="T703" style:parent-style-name="DefaultParagraphFont" style:family="text">
      <style:text-properties fo:color="#000000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language-asian="lt" style:country-asian="LT"/>
    </style:style>
    <style:style style:name="T711" style:parent-style-name="DefaultParagraphFont" style:family="text">
      <style:text-properties fo:color="#000000" style:language-asian="lt" style:country-asian="L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 style:language-asian="lt" style:country-asian="LT"/>
    </style:style>
    <style:style style:name="T719" style:parent-style-name="DefaultParagraphFont" style:family="text">
      <style:text-properties fo:color="#000000" style:language-asian="lt" style:country-asian="L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 style:language-asian="lt" style:country-asian="LT"/>
    </style:style>
    <style:style style:name="T728" style:parent-style-name="DefaultParagraphFont" style:family="text">
      <style:text-properties fo:color="#000000" style:language-asian="lt" style:country-asian="L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language-asian="lt" style:country-asian="LT"/>
    </style:style>
    <style:style style:name="T737" style:parent-style-name="DefaultParagraphFont" style:family="text">
      <style:text-properties fo:color="#000000" style:language-asian="lt" style:country-asian="L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 style:language-asian="lt" style:country-asian="LT"/>
    </style:style>
    <style:style style:name="T745" style:parent-style-name="DefaultParagraphFont" style:family="text">
      <style:text-properties fo:color="#000000" style:language-asian="lt" style:country-asian="LT"/>
    </style:style>
    <style:style style:name="T746" style:parent-style-name="DefaultParagraphFont" style:family="text">
      <style:text-properties fo:color="#000000" style:language-asian="lt" style:country-asian="L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language-asian="lt" style:country-asian="LT"/>
    </style:style>
    <style:style style:name="T754" style:parent-style-name="DefaultParagraphFont" style:family="text">
      <style:text-properties fo:color="#000000" style:language-asian="lt" style:country-asian="L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language-asian="lt" style:country-asian="LT"/>
    </style:style>
    <style:style style:name="T762" style:parent-style-name="DefaultParagraphFont" style:family="text">
      <style:text-properties fo:color="#000000" style:language-asian="lt" style:country-asian="L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 style:language-asian="lt" style:country-asian="LT"/>
    </style:style>
    <style:style style:name="T770" style:parent-style-name="DefaultParagraphFont" style:family="text">
      <style:text-properties fo:color="#000000" style:language-asian="lt" style:country-asian="L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language-asian="lt" style:country-asian="LT"/>
    </style:style>
    <style:style style:name="T778" style:parent-style-name="DefaultParagraphFont" style:family="text">
      <style:text-properties fo:color="#000000" style:language-asian="lt" style:country-asian="L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language-asian="lt" style:country-asian="LT"/>
    </style:style>
    <style:style style:name="T787" style:parent-style-name="DefaultParagraphFont" style:family="text">
      <style:text-properties fo:color="#000000" style:language-asian="lt" style:country-asian="L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 style:language-asian="lt" style:country-asian="LT"/>
    </style:style>
    <style:style style:name="T796" style:parent-style-name="DefaultParagraphFont" style:family="text">
      <style:text-properties fo:color="#000000" style:language-asian="lt" style:country-asian="L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language-asian="lt" style:country-asian="LT"/>
    </style:style>
    <style:style style:name="T804" style:parent-style-name="DefaultParagraphFont" style:family="text">
      <style:text-properties fo:color="#000000" style:language-asian="lt" style:country-asian="LT"/>
    </style:style>
    <style:style style:name="T805" style:parent-style-name="DefaultParagraphFont" style:family="text">
      <style:text-properties fo:color="#000000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style:language-asian="lt" style:country-asian="LT"/>
    </style:style>
    <style:style style:name="T813" style:parent-style-name="DefaultParagraphFont" style:family="text">
      <style:text-properties fo:color="#000000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 style:language-asian="lt" style:country-asian="LT"/>
    </style:style>
    <style:style style:name="T821" style:parent-style-name="DefaultParagraphFont" style:family="text">
      <style:text-properties fo:color="#000000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language-asian="lt" style:country-asian="LT"/>
    </style:style>
    <style:style style:name="T846" style:parent-style-name="DefaultParagraphFont" style:family="text">
      <style:text-properties fo:color="#000000" style:language-asian="lt" style:country-asian="L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 style:language-asian="lt" style:country-asian="LT"/>
    </style:style>
    <style:style style:name="T860" style:parent-style-name="DefaultParagraphFont" style:family="text">
      <style:text-properties fo:color="#000000" style:language-asian="lt" style:country-asian="LT"/>
    </style:style>
    <style:style style:name="T861" style:parent-style-name="DefaultParagraphFont" style:family="text">
      <style:text-properties fo:color="#000000" style:language-asian="lt" style:country-asian="L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 style:language-asian="lt" style:country-asian="LT"/>
    </style:style>
    <style:style style:name="T901" style:parent-style-name="DefaultParagraphFont" style:family="text">
      <style:text-properties fo:color="#000000" style:language-asian="lt" style:country-asian="L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language-asian="lt" style:country-asian="LT"/>
    </style:style>
    <style:style style:name="T914" style:parent-style-name="DefaultParagraphFont" style:family="text">
      <style:text-properties fo:color="#000000" style:language-asian="lt" style:country-asian="L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 style:language-asian="lt" style:country-asian="LT"/>
    </style:style>
    <style:style style:name="T927" style:parent-style-name="DefaultParagraphFont" style:family="text">
      <style:text-properties fo:color="#000000" style:language-asian="lt" style:country-asian="L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 style:language-asian="lt" style:country-asian="LT"/>
    </style:style>
    <style:style style:name="T940" style:parent-style-name="DefaultParagraphFont" style:family="text">
      <style:text-properties fo:color="#000000" style:language-asian="lt" style:country-asian="L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 style:language-asian="lt" style:country-asian="LT"/>
    </style:style>
    <style:style style:name="T981" style:parent-style-name="DefaultParagraphFont" style:family="text">
      <style:text-properties fo:color="#000000" style:language-asian="lt" style:country-asian="L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language-asian="lt" style:country-asian="LT"/>
    </style:style>
    <style:style style:name="T1008" style:parent-style-name="DefaultParagraphFont" style:family="text">
      <style:text-properties fo:color="#000000" style:language-asian="lt" style:country-asian="L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 style:language-asian="lt" style:country-asian="LT"/>
    </style:style>
    <style:style style:name="T1023" style:parent-style-name="DefaultParagraphFont" style:family="text">
      <style:text-properties fo:color="#000000" style:language-asian="lt" style:country-asian="L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 style:language-asian="lt" style:country-asian="LT"/>
    </style:style>
    <style:style style:name="T1036" style:parent-style-name="DefaultParagraphFont" style:family="text">
      <style:text-properties fo:color="#000000" style:language-asian="lt" style:country-asian="LT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 style:language-asian="lt" style:country-asian="LT"/>
    </style:style>
    <style:style style:name="T1049" style:parent-style-name="DefaultParagraphFont" style:family="text">
      <style:text-properties fo:color="#000000" style:language-asian="lt" style:country-asian="L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 style:language-asian="lt" style:country-asian="LT"/>
    </style:style>
    <style:style style:name="T1063" style:parent-style-name="DefaultParagraphFont" style:family="text">
      <style:text-properties fo:color="#000000" style:language-asian="lt" style:country-asian="LT"/>
    </style:style>
    <style:style style:name="P1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language-asian="lt" style:country-asian="LT"/>
    </style:style>
    <style:style style:name="T1077" style:parent-style-name="DefaultParagraphFont" style:family="text">
      <style:text-properties fo:color="#000000" style:language-asian="lt" style:country-asian="L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 style:language-asian="lt" style:country-asian="LT"/>
    </style:style>
    <style:style style:name="T1104" style:parent-style-name="DefaultParagraphFont" style:family="text">
      <style:text-properties fo:color="#000000" style:language-asian="lt" style:country-asian="LT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language-asian="lt" style:country-asian="LT"/>
    </style:style>
    <style:style style:name="T1118" style:parent-style-name="DefaultParagraphFont" style:family="text">
      <style:text-properties fo:color="#000000" style:language-asian="lt" style:country-asian="LT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 style:language-asian="lt" style:country-asian="LT"/>
    </style:style>
    <style:style style:name="T1145" style:parent-style-name="DefaultParagraphFont" style:family="text">
      <style:text-properties fo:color="#000000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color="#000000" style:language-asian="lt" style:country-asian="LT"/>
    </style:style>
    <style:style style:name="T1158" style:parent-style-name="DefaultParagraphFont" style:family="text">
      <style:text-properties fo:color="#000000" style:language-asian="lt" style:country-asian="LT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 style:language-asian="lt" style:country-asian="LT"/>
    </style:style>
    <style:style style:name="T1172" style:parent-style-name="DefaultParagraphFont" style:family="text">
      <style:text-properties fo:color="#000000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color="#000000" style:language-asian="lt" style:country-asian="LT"/>
    </style:style>
    <style:style style:name="T1186" style:parent-style-name="DefaultParagraphFont" style:family="text">
      <style:text-properties fo:color="#000000" style:language-asian="lt" style:country-asian="L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 style:language-asian="lt" style:country-asian="LT"/>
    </style:style>
    <style:style style:name="T1199" style:parent-style-name="DefaultParagraphFont" style:family="text">
      <style:text-properties fo:color="#000000" style:language-asian="lt" style:country-asian="LT"/>
    </style:style>
    <style:style style:name="P1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 style:language-asian="lt" style:country-asian="LT"/>
    </style:style>
    <style:style style:name="T1213" style:parent-style-name="DefaultParagraphFont" style:family="text">
      <style:text-properties fo:color="#000000" style:language-asian="lt" style:country-asian="LT"/>
    </style:style>
    <style:style style:name="T1214" style:parent-style-name="DefaultParagraphFont" style:family="text">
      <style:text-properties fo:color="#000000" style:language-asian="lt" style:country-asian="L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 style:language-asian="lt" style:country-asian="LT"/>
    </style:style>
    <style:style style:name="T1227" style:parent-style-name="DefaultParagraphFont" style:family="text">
      <style:text-properties fo:color="#000000" style:language-asian="lt" style:country-asian="LT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 style:language-asian="lt" style:country-asian="LT"/>
    </style:style>
    <style:style style:name="T1240" style:parent-style-name="DefaultParagraphFont" style:family="text">
      <style:text-properties fo:color="#000000" style:language-asian="lt" style:country-asian="L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 style:language-asian="lt" style:country-asian="LT"/>
    </style:style>
    <style:style style:name="T1254" style:parent-style-name="DefaultParagraphFont" style:family="text">
      <style:text-properties fo:color="#000000" style:language-asian="lt" style:country-asian="L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 style:language-asian="lt" style:country-asian="LT"/>
    </style:style>
    <style:style style:name="T1267" style:parent-style-name="DefaultParagraphFont" style:family="text">
      <style:text-properties fo:color="#000000" style:language-asian="lt" style:country-asian="L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color="#000000" style:language-asian="lt" style:country-asian="LT"/>
    </style:style>
    <style:style style:name="T1281" style:parent-style-name="DefaultParagraphFont" style:family="text">
      <style:text-properties fo:color="#000000" style:language-asian="lt" style:country-asian="L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 style:language-asian="lt" style:country-asian="LT"/>
    </style:style>
    <style:style style:name="T1295" style:parent-style-name="DefaultParagraphFont" style:family="text">
      <style:text-properties fo:color="#000000" style:language-asian="lt" style:country-asian="LT"/>
    </style:style>
    <style:style style:name="T1296" style:parent-style-name="DefaultParagraphFont" style:family="text">
      <style:text-properties fo:color="#000000" style:language-asian="lt" style:country-asian="L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 style:language-asian="lt" style:country-asian="LT"/>
    </style:style>
    <style:style style:name="T1309" style:parent-style-name="DefaultParagraphFont" style:family="text">
      <style:text-properties fo:color="#000000" style:language-asian="lt" style:country-asian="L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 style:language-asian="lt" style:country-asian="LT"/>
    </style:style>
    <style:style style:name="T1323" style:parent-style-name="DefaultParagraphFont" style:family="text">
      <style:text-properties fo:color="#000000" style:language-asian="lt" style:country-asian="LT"/>
    </style:style>
    <style:style style:name="P1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color="#000000" style:language-asian="lt" style:country-asian="LT"/>
    </style:style>
    <style:style style:name="T1337" style:parent-style-name="DefaultParagraphFont" style:family="text">
      <style:text-properties fo:color="#000000" style:language-asian="lt" style:country-asian="L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 style:language-asian="lt" style:country-asian="LT"/>
    </style:style>
    <style:style style:name="T1350" style:parent-style-name="DefaultParagraphFont" style:family="text">
      <style:text-properties fo:color="#000000" style:language-asian="lt" style:country-asian="LT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 style:language-asian="lt" style:country-asian="LT"/>
    </style:style>
    <style:style style:name="P13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color="#000000" style:language-asian="lt" style:country-asian="LT"/>
    </style:style>
    <style:style style:name="T1378" style:parent-style-name="DefaultParagraphFont" style:family="text">
      <style:text-properties fo:color="#000000" style:language-asian="lt" style:country-asian="LT"/>
    </style:style>
    <style:style style:name="P1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 style:language-asian="lt" style:country-asian="LT"/>
    </style:style>
    <style:style style:name="T1387" style:parent-style-name="DefaultParagraphFont" style:family="text">
      <style:text-properties fo:color="#000000" style:language-asian="lt" style:country-asian="LT"/>
    </style:style>
    <style:style style:name="P1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master-page-name="MPF4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05" style:parent-style-name="DefaultParagraphFont" style:family="text">
      <style:text-properties fo:color="#000000" style:language-asian="lt" style:country-asian="LT"/>
    </style:style>
    <style:style style:name="T1406" style:parent-style-name="DefaultParagraphFont" style:family="text">
      <style:text-properties fo:color="#000000" style:language-asian="lt" style:country-asian="LT"/>
    </style:style>
    <style:style style:name="P14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4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 style:language-asian="lt" style:country-asian="LT"/>
    </style:style>
    <style:style style:name="T1416" style:parent-style-name="DefaultParagraphFont" style:family="text">
      <style:text-properties fo:color="#000000" style:language-asian="lt" style:country-asian="LT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 style:language-asian="lt" style:country-asian="LT"/>
    </style:style>
    <style:style style:name="T1419" style:parent-style-name="DefaultParagraphFont" style:family="text">
      <style:text-properties fo:color="#000000" style:language-asian="lt" style:country-asian="LT"/>
    </style:style>
    <style:style style:name="T1420" style:parent-style-name="DefaultParagraphFont" style:family="text">
      <style:text-properties fo:color="#000000" style:language-asian="lt" style:country-asian="LT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 style:language-asian="lt" style:country-asian="LT"/>
    </style:style>
    <style:style style:name="T1423" style:parent-style-name="DefaultParagraphFont" style:family="text">
      <style:text-properties fo:color="#000000" style:language-asian="lt" style:country-asian="LT"/>
    </style:style>
    <style:style style:name="P14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25" style:parent-style-name="Normal" style:family="paragraph">
      <style:paragraph-properties fo:text-align="justify" fo:text-indent="0.4923in"/>
    </style:style>
    <style:style style:name="T1426" style:parent-style-name="DefaultParagraphFont" style:family="text">
      <style:text-properties fo:color="#000000" style:language-asian="lt" style:country-asian="L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 style:language-asian="lt" style:country-asian="LT"/>
    </style:style>
    <style:style style:name="T1429" style:parent-style-name="DefaultParagraphFont" style:family="text">
      <style:text-properties fo:color="#000000" style:language-asian="lt" style:country-asian="LT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color="#000000" style:language-asian="lt" style:country-asian="LT"/>
    </style:style>
    <style:style style:name="T1432" style:parent-style-name="DefaultParagraphFont" style:family="text">
      <style:text-properties fo:color="#000000" style:language-asian="lt" style:country-asian="LT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 style:language-asian="lt" style:country-asian="LT"/>
    </style:style>
    <style:style style:name="T1435" style:parent-style-name="DefaultParagraphFont" style:family="text">
      <style:text-properties fo:color="#000000" style:language-asian="lt" style:country-asian="LT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 style:language-asian="lt" style:country-asian="LT"/>
    </style:style>
    <style:style style:name="T1438" style:parent-style-name="DefaultParagraphFont" style:family="text">
      <style:text-properties fo:color="#000000" style:language-asian="lt" style:country-asian="LT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 style:language-asian="lt" style:country-asian="LT"/>
    </style:style>
    <style:style style:name="T1441" style:parent-style-name="DefaultParagraphFont" style:family="text">
      <style:text-properties fo:color="#000000" style:language-asian="lt" style:country-asian="LT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 style:language-asian="lt" style:country-asian="LT"/>
    </style:style>
    <style:style style:name="T1465" style:parent-style-name="DefaultParagraphFont" style:family="text">
      <style:text-properties fo:color="#000000" style:language-asian="lt" style:country-asian="LT"/>
    </style:style>
    <style:style style:name="P1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 fo:text-indent="0.4923in"/>
    </style:style>
    <style:style style:name="T1472" style:parent-style-name="DefaultParagraphFont" style:family="text">
      <style:text-properties fo:color="#000000" style:language-asian="lt" style:country-asian="LT"/>
    </style:style>
    <style:style style:name="T1473" style:parent-style-name="DefaultParagraphFont" style:family="text">
      <style:text-properties fo:color="#000000" style:language-asian="lt" style:country-asian="LT"/>
    </style:style>
    <style:style style:name="P1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 style:language-asian="lt" style:country-asian="LT"/>
    </style:style>
    <style:style style:name="T1482" style:parent-style-name="DefaultParagraphFont" style:family="text">
      <style:text-properties fo:color="#000000" style:language-asian="lt" style:country-asian="LT"/>
    </style:style>
    <style:style style:name="P1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 fo:text-indent="0.4923in"/>
    </style:style>
    <style:style style:name="T1490" style:parent-style-name="DefaultParagraphFont" style:family="text">
      <style:text-properties fo:color="#000000" style:language-asian="lt" style:country-asian="LT"/>
    </style:style>
    <style:style style:name="T1491" style:parent-style-name="DefaultParagraphFont" style:family="text">
      <style:text-properties fo:color="#000000" style:language-asian="lt" style:country-asian="LT"/>
    </style:style>
    <style:style style:name="P1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 style:language-asian="lt" style:country-asian="LT"/>
    </style:style>
    <style:style style:name="T1499" style:parent-style-name="DefaultParagraphFont" style:family="text">
      <style:text-properties fo:color="#000000" style:language-asian="lt" style:country-asian="LT"/>
    </style:style>
    <style:style style:name="T1500" style:parent-style-name="DefaultParagraphFont" style:family="text">
      <style:text-properties fo:color="#000000" style:language-asian="lt" style:country-asian="LT"/>
    </style:style>
    <style:style style:name="P1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 style:language-asian="lt" style:country-asian="LT"/>
    </style:style>
    <style:style style:name="T1508" style:parent-style-name="DefaultParagraphFont" style:family="text">
      <style:text-properties fo:color="#000000" style:language-asian="lt" style:country-asian="LT"/>
    </style:style>
    <style:style style:name="P1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color="#000000" style:language-asian="lt" style:country-asian="LT"/>
    </style:style>
    <style:style style:name="T1516" style:parent-style-name="DefaultParagraphFont" style:family="text">
      <style:text-properties fo:color="#000000" style:language-asian="lt" style:country-asian="LT"/>
    </style:style>
    <style:style style:name="P1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 fo:text-indent="0.4923in"/>
    </style:style>
    <style:style style:name="T1523" style:parent-style-name="DefaultParagraphFont" style:family="text">
      <style:text-properties fo:color="#000000" style:language-asian="lt" style:country-asian="LT"/>
    </style:style>
    <style:style style:name="T1524" style:parent-style-name="DefaultParagraphFont" style:family="text">
      <style:text-properties fo:color="#000000" style:language-asian="lt" style:country-asian="LT"/>
    </style:style>
    <style:style style:name="P1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color="#000000" style:language-asian="lt" style:country-asian="LT"/>
    </style:style>
    <style:style style:name="T1532" style:parent-style-name="DefaultParagraphFont" style:family="text">
      <style:text-properties fo:color="#000000" style:language-asian="lt" style:country-asian="LT"/>
    </style:style>
    <style:style style:name="P1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fo:color="#000000" style:language-asian="lt" style:country-asian="LT"/>
    </style:style>
    <style:style style:name="T1541" style:parent-style-name="DefaultParagraphFont" style:family="text">
      <style:text-properties fo:color="#000000" style:language-asian="lt" style:country-asian="LT"/>
    </style:style>
    <style:style style:name="P1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color="#000000" style:language-asian="lt" style:country-asian="LT"/>
    </style:style>
    <style:style style:name="T1550" style:parent-style-name="DefaultParagraphFont" style:family="text">
      <style:text-properties fo:color="#000000" style:language-asian="lt" style:country-asian="LT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fo:color="#000000" style:language-asian="lt" style:country-asian="LT"/>
    </style:style>
    <style:style style:name="T1559" style:parent-style-name="DefaultParagraphFont" style:family="text">
      <style:text-properties fo:color="#000000" style:language-asian="lt" style:country-asian="L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 style:language-asian="lt" style:country-asian="LT"/>
    </style:style>
    <style:style style:name="T1567" style:parent-style-name="DefaultParagraphFont" style:family="text">
      <style:text-properties fo:color="#000000" style:language-asian="lt" style:country-asian="LT"/>
    </style:style>
    <style:style style:name="T1568" style:parent-style-name="DefaultParagraphFont" style:family="text">
      <style:text-properties fo:color="#000000" style:language-asian="lt" style:country-asian="LT"/>
    </style:style>
    <style:style style:name="P1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 style:language-asian="lt" style:country-asian="LT"/>
    </style:style>
    <style:style style:name="T1576" style:parent-style-name="DefaultParagraphFont" style:family="text">
      <style:text-properties fo:color="#000000" style:language-asian="lt" style:country-asian="LT"/>
    </style:style>
    <style:style style:name="P1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margin-right="-0.0986in" fo:text-indent="0.4923in"/>
    </style:style>
    <style:style style:name="T1583" style:parent-style-name="DefaultParagraphFont" style:family="text">
      <style:text-properties fo:color="#000000" style:language-asian="lt" style:country-asian="LT"/>
    </style:style>
    <style:style style:name="T1584" style:parent-style-name="DefaultParagraphFont" style:family="text">
      <style:text-properties fo:color="#000000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4923in"/>
    </style:style>
    <style:style style:name="T1591" style:parent-style-name="DefaultParagraphFont" style:family="text">
      <style:text-properties fo:color="#000000" style:language-asian="lt" style:country-asian="LT"/>
    </style:style>
    <style:style style:name="T1592" style:parent-style-name="DefaultParagraphFont" style:family="text">
      <style:text-properties fo:color="#000000" style:language-asian="lt" style:country-asian="LT"/>
    </style:style>
    <style:style style:name="P1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color="#000000" style:language-asian="lt" style:country-asian="LT"/>
    </style:style>
    <style:style style:name="T1601" style:parent-style-name="DefaultParagraphFont" style:family="text">
      <style:text-properties fo:color="#000000" style:language-asian="lt" style:country-asian="LT"/>
    </style:style>
    <style:style style:name="P1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 fo:text-indent="0.4923in"/>
    </style:style>
    <style:style style:name="T1608" style:parent-style-name="DefaultParagraphFont" style:family="text">
      <style:text-properties fo:color="#000000" style:language-asian="lt" style:country-asian="LT"/>
    </style:style>
    <style:style style:name="T1609" style:parent-style-name="DefaultParagraphFont" style:family="text">
      <style:text-properties fo:color="#000000" style:language-asian="lt" style:country-asian="LT"/>
    </style:style>
    <style:style style:name="P1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 style:language-asian="lt" style:country-asian="LT"/>
    </style:style>
    <style:style style:name="T1617" style:parent-style-name="DefaultParagraphFont" style:family="text">
      <style:text-properties fo:color="#000000" style:language-asian="lt" style:country-asian="L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 fo:text-indent="0.4923in"/>
    </style:style>
    <style:style style:name="T1624" style:parent-style-name="DefaultParagraphFont" style:family="text">
      <style:text-properties fo:color="#000000" style:language-asian="lt" style:country-asian="LT"/>
    </style:style>
    <style:style style:name="T1625" style:parent-style-name="DefaultParagraphFont" style:family="text">
      <style:text-properties fo:color="#000000" style:language-asian="lt" style:country-asian="LT"/>
    </style:style>
    <style:style style:name="P1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 fo:text-indent="0.4923in"/>
    </style:style>
    <style:style style:name="T1632" style:parent-style-name="DefaultParagraphFont" style:family="text">
      <style:text-properties fo:color="#000000" style:language-asian="lt" style:country-asian="LT"/>
    </style:style>
    <style:style style:name="T1633" style:parent-style-name="DefaultParagraphFont" style:family="text">
      <style:text-properties fo:color="#000000" style:language-asian="lt" style:country-asian="LT"/>
    </style:style>
    <style:style style:name="P1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 fo:text-indent="0.4923in"/>
    </style:style>
    <style:style style:name="T1640" style:parent-style-name="DefaultParagraphFont" style:family="text">
      <style:text-properties fo:color="#000000" style:language-asian="lt" style:country-asian="LT"/>
    </style:style>
    <style:style style:name="T1641" style:parent-style-name="DefaultParagraphFont" style:family="text">
      <style:text-properties fo:color="#000000" style:language-asian="lt" style:country-asian="LT"/>
    </style:style>
    <style:style style:name="P1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 fo:text-indent="0.4923in"/>
    </style:style>
    <style:style style:name="T1649" style:parent-style-name="DefaultParagraphFont" style:family="text">
      <style:text-properties fo:color="#000000" style:language-asian="lt" style:country-asian="LT"/>
    </style:style>
    <style:style style:name="T1650" style:parent-style-name="DefaultParagraphFont" style:family="text">
      <style:text-properties fo:color="#000000" style:language-asian="lt" style:country-asian="LT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4923in"/>
    </style:style>
    <style:style style:name="T1658" style:parent-style-name="DefaultParagraphFont" style:family="text">
      <style:text-properties fo:color="#000000" style:language-asian="lt" style:country-asian="LT"/>
    </style:style>
    <style:style style:name="T1659" style:parent-style-name="DefaultParagraphFont" style:family="text">
      <style:text-properties fo:color="#000000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 fo:text-indent="0.4923in"/>
    </style:style>
    <style:style style:name="T1667" style:parent-style-name="DefaultParagraphFont" style:family="text">
      <style:text-properties fo:color="#000000" style:language-asian="lt" style:country-asian="LT"/>
    </style:style>
    <style:style style:name="T1668" style:parent-style-name="DefaultParagraphFont" style:family="text">
      <style:text-properties fo:color="#000000" style:language-asian="lt" style:country-asian="LT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 fo:text-indent="0.4923in"/>
    </style:style>
    <style:style style:name="T1675" style:parent-style-name="DefaultParagraphFont" style:family="text">
      <style:text-properties fo:color="#000000" style:language-asian="lt" style:country-asian="LT"/>
    </style:style>
    <style:style style:name="T1676" style:parent-style-name="DefaultParagraphFont" style:family="text">
      <style:text-properties fo:color="#000000" style:language-asian="lt" style:country-asian="LT"/>
    </style:style>
    <style:style style:name="P1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 fo:text-indent="0.4923in"/>
    </style:style>
    <style:style style:name="T1683" style:parent-style-name="DefaultParagraphFont" style:family="text">
      <style:text-properties fo:color="#000000" style:language-asian="lt" style:country-asian="LT"/>
    </style:style>
    <style:style style:name="T1684" style:parent-style-name="DefaultParagraphFont" style:family="text">
      <style:text-properties fo:color="#000000" style:language-asian="lt" style:country-asian="LT"/>
    </style:style>
    <style:style style:name="P1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 fo:text-indent="0.4923in"/>
    </style:style>
    <style:style style:name="T1691" style:parent-style-name="DefaultParagraphFont" style:family="text">
      <style:text-properties fo:color="#000000" style:language-asian="lt" style:country-asian="LT"/>
    </style:style>
    <style:style style:name="T1692" style:parent-style-name="DefaultParagraphFont" style:family="text">
      <style:text-properties fo:color="#000000" style:language-asian="lt" style:country-asian="LT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 fo:text-indent="0.4923in"/>
    </style:style>
    <style:style style:name="T1699" style:parent-style-name="DefaultParagraphFont" style:family="text">
      <style:text-properties fo:color="#000000" style:language-asian="lt" style:country-asian="LT"/>
    </style:style>
    <style:style style:name="T1700" style:parent-style-name="DefaultParagraphFont" style:family="text">
      <style:text-properties fo:color="#000000" style:language-asian="lt" style:country-asian="LT"/>
    </style:style>
    <style:style style:name="P1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color="#000000" style:language-asian="lt" style:country-asian="LT"/>
    </style:style>
    <style:style style:name="T1708" style:parent-style-name="DefaultParagraphFont" style:family="text">
      <style:text-properties fo:color="#000000" style:language-asian="lt" style:country-asian="LT"/>
    </style:style>
    <style:style style:name="P1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color="#000000" style:language-asian="lt" style:country-asian="LT"/>
    </style:style>
    <style:style style:name="T1716" style:parent-style-name="DefaultParagraphFont" style:family="text">
      <style:text-properties fo:color="#000000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color="#000000" style:language-asian="lt" style:country-asian="LT"/>
    </style:style>
    <style:style style:name="T1725" style:parent-style-name="DefaultParagraphFont" style:family="text">
      <style:text-properties fo:color="#000000" style:language-asian="lt" style:country-asian="LT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 fo:text-indent="0.4923in"/>
    </style:style>
    <style:style style:name="T1733" style:parent-style-name="DefaultParagraphFont" style:family="text">
      <style:text-properties fo:color="#000000" style:language-asian="lt" style:country-asian="LT"/>
    </style:style>
    <style:style style:name="T1734" style:parent-style-name="DefaultParagraphFont" style:family="text">
      <style:text-properties fo:color="#000000" style:language-asian="lt" style:country-asian="LT"/>
    </style:style>
    <style:style style:name="P1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 fo:text-indent="0.4923in"/>
    </style:style>
    <style:style style:name="T1742" style:parent-style-name="DefaultParagraphFont" style:family="text">
      <style:text-properties fo:color="#000000" style:language-asian="lt" style:country-asian="LT"/>
    </style:style>
    <style:style style:name="T1743" style:parent-style-name="DefaultParagraphFont" style:family="text">
      <style:text-properties fo:color="#000000" style:language-asian="lt" style:country-asian="LT"/>
    </style:style>
    <style:style style:name="P1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 fo:text-indent="0.4923in"/>
    </style:style>
    <style:style style:name="T1751" style:parent-style-name="DefaultParagraphFont" style:family="text">
      <style:text-properties fo:color="#000000" style:language-asian="lt" style:country-asian="LT"/>
    </style:style>
    <style:style style:name="T1752" style:parent-style-name="DefaultParagraphFont" style:family="text">
      <style:text-properties fo:color="#000000" style:language-asian="lt" style:country-asian="LT"/>
    </style:style>
    <style:style style:name="P1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color="#000000" style:language-asian="lt" style:country-asian="LT"/>
    </style:style>
    <style:style style:name="T1760" style:parent-style-name="DefaultParagraphFont" style:family="text">
      <style:text-properties fo:color="#000000" style:language-asian="lt" style:country-asian="LT"/>
    </style:style>
    <style:style style:name="T1761" style:parent-style-name="DefaultParagraphFont" style:family="text">
      <style:text-properties fo:color="#000000" style:language-asian="lt" style:country-asian="LT"/>
    </style:style>
    <style:style style:name="P1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 fo:text-indent="0.4923in"/>
    </style:style>
    <style:style style:name="T1768" style:parent-style-name="DefaultParagraphFont" style:family="text">
      <style:text-properties fo:color="#000000" style:language-asian="lt" style:country-asian="LT"/>
    </style:style>
    <style:style style:name="P1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 fo:text-indent="0.4923in"/>
    </style:style>
    <style:style style:name="T1775" style:parent-style-name="DefaultParagraphFont" style:family="text">
      <style:text-properties fo:color="#000000" style:language-asian="lt" style:country-asian="LT"/>
    </style:style>
    <style:style style:name="T1776" style:parent-style-name="DefaultParagraphFont" style:family="text">
      <style:text-properties fo:color="#000000" style:language-asian="lt" style:country-asian="LT"/>
    </style:style>
    <style:style style:name="P1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 style:language-asian="lt" style:country-asian="LT"/>
    </style:style>
    <style:style style:name="T1784" style:parent-style-name="DefaultParagraphFont" style:family="text">
      <style:text-properties fo:color="#000000" style:language-asian="lt" style:country-asian="LT"/>
    </style:style>
    <style:style style:name="P1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 fo:text-indent="0.4923in"/>
    </style:style>
    <style:style style:name="T1791" style:parent-style-name="DefaultParagraphFont" style:family="text">
      <style:text-properties fo:color="#000000" style:language-asian="lt" style:country-asian="LT"/>
    </style:style>
    <style:style style:name="T1792" style:parent-style-name="DefaultParagraphFont" style:family="text">
      <style:text-properties fo:color="#000000" style:language-asian="lt" style:country-asian="LT"/>
    </style:style>
    <style:style style:name="P1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 fo:text-indent="0.4923in"/>
    </style:style>
    <style:style style:name="T1799" style:parent-style-name="DefaultParagraphFont" style:family="text">
      <style:text-properties fo:color="#000000" style:language-asian="lt" style:country-asian="LT"/>
    </style:style>
    <style:style style:name="T1800" style:parent-style-name="DefaultParagraphFont" style:family="text">
      <style:text-properties fo:color="#000000" style:language-asian="lt" style:country-asian="LT"/>
    </style:style>
    <style:style style:name="P1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 fo:text-indent="0.4923in"/>
    </style:style>
    <style:style style:name="T1807" style:parent-style-name="DefaultParagraphFont" style:family="text">
      <style:text-properties fo:color="#000000" style:language-asian="lt" style:country-asian="LT"/>
    </style:style>
    <style:style style:name="T1808" style:parent-style-name="DefaultParagraphFont" style:family="text">
      <style:text-properties fo:color="#000000" style:language-asian="lt" style:country-asian="LT"/>
    </style:style>
    <style:style style:name="P1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 fo:text-indent="0.4923in"/>
    </style:style>
    <style:style style:name="T1815" style:parent-style-name="DefaultParagraphFont" style:family="text">
      <style:text-properties fo:color="#000000" style:language-asian="lt" style:country-asian="LT"/>
    </style:style>
    <style:style style:name="T1816" style:parent-style-name="DefaultParagraphFont" style:family="text">
      <style:text-properties fo:color="#000000" style:language-asian="lt" style:country-asian="LT"/>
    </style:style>
    <style:style style:name="P18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3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master-page-name="MPF5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63" style:parent-style-name="DefaultParagraphFont" style:family="text">
      <style:text-properties fo:color="#000000" style:language-asian="lt" style:country-asian="LT"/>
    </style:style>
    <style:style style:name="T1864" style:parent-style-name="DefaultParagraphFont" style:family="text">
      <style:text-properties fo:color="#000000" style:language-asian="lt" style:country-asian="LT"/>
    </style:style>
    <style:style style:name="P18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6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869" style:parent-style-name="Normal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master-page-name="MPF6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88" style:parent-style-name="DefaultParagraphFont" style:family="text">
      <style:text-properties fo:color="#000000" style:language-asian="lt" style:country-asian="LT"/>
    </style:style>
    <style:style style:name="T1889" style:parent-style-name="DefaultParagraphFont" style:family="text">
      <style:text-properties fo:color="#000000" style:language-asian="lt" style:country-asian="LT"/>
    </style:style>
    <style:style style:name="P18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8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color="#000000" style:language-asian="lt" style:country-asian="LT"/>
    </style:style>
    <style:style style:name="T1896" style:parent-style-name="DefaultParagraphFont" style:family="text">
      <style:text-properties fo:color="#000000" style:language-asian="lt" style:country-asian="LT"/>
    </style:style>
    <style:style style:name="P18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02" style:parent-style-name="Normal" style:family="paragraph">
      <style:paragraph-properties fo:text-align="justify" fo:text-indent="0.4923in"/>
    </style:style>
    <style:style style:name="T1903" style:parent-style-name="DefaultParagraphFont" style:family="text">
      <style:text-properties fo:color="#000000" style:language-asian="lt" style:country-asian="LT"/>
    </style:style>
    <style:style style:name="T1904" style:parent-style-name="DefaultParagraphFont" style:family="text">
      <style:text-properties fo:color="#000000" style:language-asian="lt" style:country-asian="LT"/>
    </style:style>
    <style:style style:name="T1905" style:parent-style-name="DefaultParagraphFont" style:family="text">
      <style:text-properties fo:color="#000000" style:language-asian="lt" style:country-asian="LT"/>
    </style:style>
    <style:style style:name="P1906" style:parent-style-name="Normal" style:family="paragraph">
      <style:paragraph-properties fo:text-align="justify" fo:text-indent="0.4923in"/>
    </style:style>
    <style:style style:name="T1907" style:parent-style-name="DefaultParagraphFont" style:family="text">
      <style:text-properties fo:color="#000000" style:language-asian="lt" style:country-asian="LT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font-weight="bold" style:font-weight-asian="bold" fo:color="#000000" style:language-asian="lt" style:country-asian="LT"/>
    </style:style>
    <style:style style:name="T1910" style:parent-style-name="DefaultParagraphFont" style:family="text">
      <style:text-properties fo:font-weight="bold" style:font-weight-asian="bold" fo:color="#000000" style:language-asian="lt" style:country-asian="LT"/>
    </style:style>
    <style:style style:name="P1911" style:parent-style-name="Normal" style:family="paragraph">
      <style:paragraph-properties fo:text-align="justify" fo:text-indent="0.4923in"/>
    </style:style>
    <style:style style:name="T1912" style:parent-style-name="DefaultParagraphFont" style:family="text">
      <style:text-properties fo:color="#000000" style:language-asian="lt" style:country-asian="LT"/>
    </style:style>
    <style:style style:name="T1913" style:parent-style-name="DefaultParagraphFont" style:family="text">
      <style:text-properties fo:color="#000000" style:language-asian="lt" style:country-asian="LT"/>
    </style:style>
    <style:style style:name="T1914" style:parent-style-name="DefaultParagraphFont" style:family="text">
      <style:text-properties fo:color="#000000" style:language-asian="lt" style:country-asian="LT"/>
    </style:style>
    <style:style style:name="P19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color="#000000" style:language-asian="lt" style:country-asian="LT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color="#000000" style:language-asian="lt" style:country-asian="LT"/>
    </style:style>
    <style:style style:name="T1934" style:parent-style-name="DefaultParagraphFont" style:family="text">
      <style:text-properties fo:color="#000000" style:language-asian="lt" style:country-asian="LT"/>
    </style:style>
    <style:style style:name="P19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6" style:parent-style-name="Normal" style:family="paragraph">
      <style:paragraph-properties fo:text-align="justify" fo:text-indent="0.4923in"/>
    </style:style>
    <style:style style:name="T1937" style:parent-style-name="DefaultParagraphFont" style:family="text">
      <style:text-properties fo:color="#000000" style:language-asian="lt" style:country-asian="LT"/>
    </style:style>
    <style:style style:name="P1938" style:parent-style-name="Normal" style:family="paragraph">
      <style:paragraph-properties fo:text-align="justify" fo:text-indent="0.4923in"/>
    </style:style>
    <style:style style:name="T1939" style:parent-style-name="DefaultParagraphFont" style:family="text">
      <style:text-properties fo:color="#000000" style:language-asian="lt" style:country-asian="LT"/>
    </style:style>
    <style:style style:name="T1940" style:parent-style-name="DefaultParagraphFont" style:family="text">
      <style:text-properties fo:color="#000000" style:language-asian="lt" style:country-asian="LT"/>
    </style:style>
    <style:style style:name="P19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7" style:parent-style-name="Normal" style:family="paragraph">
      <style:paragraph-properties fo:text-align="justify" fo:text-indent="0.4923in"/>
    </style:style>
    <style:style style:name="T1948" style:parent-style-name="DefaultParagraphFont" style:family="text">
      <style:text-properties fo:color="#000000" style:language-asian="lt" style:country-asian="LT"/>
    </style:style>
    <style:style style:name="T1949" style:parent-style-name="DefaultParagraphFont" style:family="text">
      <style:text-properties fo:color="#000000" style:language-asian="lt" style:country-asian="LT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font-weight="bold" style:font-weight-asian="bold" fo:color="#000000" style:language-asian="lt" style:country-asian="LT"/>
    </style:style>
    <style:style style:name="T1952" style:parent-style-name="DefaultParagraphFont" style:family="text">
      <style:text-properties fo:font-weight="bold" style:font-weight-asian="bold" fo:color="#000000" style:language-asian="lt" style:country-asian="LT"/>
    </style:style>
    <style:style style:name="P19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59" style:parent-style-name="Normal" style:family="paragraph">
      <style:paragraph-properties fo:text-align="center"/>
      <style:text-properties fo:color="#000000"/>
    </style:style>
    <style:style style:name="P1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weight="bold" style:font-weight-asian="bold"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style:font-style-complex="italic" fo:font-size="10pt" style:font-size-asian="10pt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P20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2-01 iki 2003-04-18</text:span></text:p>
      <text:p text:style-name="P10"/>
      <text:p text:style-name="P11"><text:span text:style-name="T12">Įsakymas paskelbtas: Žin. 1997, Nr.<text:s/></text:span><text:a xlink:href="https://www.e-tar.lt/portal/legalAct.html?documentId=TAR.BA822AD4C8A5" office:target-frame-name="_top" xlink:show="replace"><text:span text:style-name="T13">64-1525</text:span></text:a><text:span text:style-name="T14">, i. k. 0972250ISAK00000359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STACIONARINIŲ ASMENS SVEIKATOS PRIEŽIŪROS ĮSTAIGŲ LYGIŲ IR ASMENS SVEIKATOS PRIEŽIŪROS PASLAUGŲ SĄRAŠO PATVIRTINIMO</text:p>
      <text:p text:style-name="P23"/>
      <text:p text:style-name="P24">1997 m. birželio 30 d. Nr. 359</text:p>
      <text:p text:style-name="P25">Vilnius</text:p>
      <text:p text:style-name="P26"/>
      <text:p text:style-name="P27"><text:span text:style-name="T28">Vykdydamas Lietuvos Respublikos sveikatos draudimo įstatymo 8 straipsnio 6 dalį ir pritarus Privalomojo sveikatos draudimo tarybai (1997 06 06 posėdžio protokolas Nr. 5 ir 1997 06 13 posėdžio protokolas Nr. 6),</text:span></text:p>
      <text:p text:style-name="P29"><text:span text:style-name="T30">ĮSAKAU:</text:span></text:p>
      <text:p text:style-name="P31"><text:span text:style-name="T32">1</text:span><text:span text:style-name="T33">. Patvirtinti Valstyb</text:span><text:span text:style-name="T34">ės ir savivaldybių tretinio bei pirminio lygio stacionarinių asmens sveikatos priežiūros įstaigų ir skyrių sąrašą (1 priedas).</text:span></text:p>
      <text:p text:style-name="P35"><text:span text:style-name="T36">2</text:span><text:span text:style-name="T37">. Valstybės ir savivaldybių stacionarinės asmens sveikatos priežiūros įstaigas ar jų stacionarų skyrius, neišvardytus šio įs</text:span><text:span text:style-name="T38">akymo 1 priedo sąraše, priskirti prie antrinio lygio įstaigų.</text:span></text:p>
      <text:p text:style-name="P39"><text:span text:style-name="T40">3</text:span><text:span text:style-name="T41">. Patvirtinti asmens sveikatos priežiūros paslaugas, apmokamas iš privalomojo sveikatos draudimo biudžeto:</text:span></text:p>
      <text:p text:style-name="P42"><text:span text:style-name="T43">1</text:span><text:span text:style-name="T44">) būtinosios pagalbos (2 priedas);</text:span></text:p>
      <text:p text:style-name="P45"><text:span text:style-name="T46">2</text:span><text:span text:style-name="T47">) pirminės ambulatorinės asmens<text:s/></text:span><text:span text:style-name="T48">sveikatos priežiūros (3 priedas);</text:span></text:p>
      <text:p text:style-name="P49"><text:span text:style-name="T50">3</text:span><text:span text:style-name="T51">) antrinės (kvalifikuotos) ambulatorinės asmens sveikatos priežiūros (4 priedas);</text:span></text:p>
      <text:p text:style-name="P52"><text:span text:style-name="T53">4</text:span><text:span text:style-name="T54">) tretinės (specializuotos) ambulatorinės asmens sveikatos priežiūros (5 priedas);</text:span></text:p>
      <text:p text:style-name="P55"><text:span text:style-name="T56">5</text:span><text:span text:style-name="T57">) stacionarinės asmens sveikatos priežiūro</text:span><text:span text:style-name="T58">s (6 priedas);</text:span></text:p>
      <text:p text:style-name="P59"><text:span text:style-name="T60">6</text:span><text:span text:style-name="T61">) sanatorinio gydymo (7 priedas).</text:span></text:p>
      <text:p text:style-name="P62"><text:span text:style-name="T63">4</text:span><text:span text:style-name="T64">. Šio įsakymo vykdymo kontrolę pavedu ministerijos sekretorei Danguolei Jankauskienei.</text:span></text:p>
      <text:p text:style-name="P65"/>
      <text:p text:style-name="P66"/>
      <text:p text:style-name="P67"><text:span text:style-name="T68">SVEIKATOS APSAUGOS MINISTRAS</text:span><text:span text:style-name="T69"><text:tab/>JUOZAS GALDIKAS</text:span></text:p>
      <text:soft-page-break/>
      <text:p text:style-name="P70">PATVIRTINTA</text:p>
      <text:p text:style-name="P78">Lietuvos Respublikos<text:s/></text:p>
      <text:p text:style-name="P79">sveikatos apsaugos ministerijos</text:p>
      <text:p text:style-name="P80">1997 06 30 įsakymu Nr. 359</text:p>
      <text:p text:style-name="P81"><text:span text:style-name="T82">1</text:span><text:span text:style-name="T83"><text:s/>priedas</text:span></text:p>
      <text:p text:style-name="P84"/>
      <text:p text:style-name="P85"><text:span text:style-name="T86">Valstybės ir savivaldybių tretinio bei pirminio lygio stacionarinių asmens sveikatos priežiūros įstaigų ir skyrių<text:s/></text:span></text:p>
      <text:p text:style-name="P87"><text:span text:style-name="T88">sąrašas</text:span></text:p>
      <text:p text:style-name="P89"/>
      <text:p text:style-name="P90"><text:span text:style-name="T91">I</text:span><text:span text:style-name="T92">. Tretinio lygio stacionarinių asmens sveikatos priežiūros įstaigų ir skyrių</text:span></text:p>
      <text:p text:style-name="P93"><text:span text:style-name="T94">sąrašas</text:span></text:p>
      <text:p text:style-name="P95"/>
      <text:p text:style-name="P96"><text:span text:style-name="T97">1</text:span><text:span text:style-name="T98">. Kauno medicinos akademijos ligonin</text:span><text:span text:style-name="T99">ė „Akademinės klinikos“.</text:span></text:p>
      <text:p text:style-name="P100"><text:span text:style-name="T101">2</text:span><text:span text:style-name="T102">. Vilniaus universiteto ligoninė „Santariškių klinikos“.</text:span></text:p>
      <text:p text:style-name="P103"><text:span text:style-name="T104">3</text:span><text:span text:style-name="T105">. Stacionarinių asmens sveikatos priežiūros įstaigų skyriai:</text:span></text:p>
      <text:p text:style-name="P106"><text:span text:style-name="T107">3.1</text:span><text:span text:style-name="T108">. Vilniaus universitetinės Raudonojo kryžiaus ligoninės:</text:span></text:p>
      <text:p text:style-name="P109">- Torakochirurgijos;</text:p>
      <text:p text:style-name="P110">- Reumatologijos;</text:p>
      <text:p text:style-name="P111">-<text:s/>Mikrochirurgijos;</text:p>
      <text:p text:style-name="P112"><text:span text:style-name="T113">- Reanimacijos.</text:span></text:p>
      <text:p text:style-name="P114"><text:span text:style-name="T115">3.2</text:span><text:span text:style-name="T116">. Vilniaus universitetinės greitosios pagalbos ligoninės:</text:span></text:p>
      <text:p text:style-name="P117">- Angiochirurgijos;</text:p>
      <text:p text:style-name="P118">- Abdominalinės chirurgijos;</text:p>
      <text:p text:style-name="P119">- Toksikologijos (ūmių apsinuodijimų);</text:p>
      <text:p text:style-name="P120">- Traumatologijos-ortopedijos.;</text:p>
      <text:p text:style-name="P121">- Reanimacijos.</text:p>
      <text:p text:style-name="P122">Punkto pakeitimai:</text:p>
      <text:p text:style-name="P123"><text:span text:style-name="T124">Nr.<text:s/></text:span><text:a xlink:href="https://www.e-tar.lt/portal/legalAct.html?documentId=TAR.875E9C200768" office:target-frame-name="_top" xlink:show="replace"><text:span text:style-name="T125">478</text:span></text:a><text:span text:style-name="T126">, 1997-09-10, Žin., 1997, Nr. 84-2120 (1997-09-12), i. k. 0972250ISAK00000478</text:span></text:p>
      <text:p text:style-name="Normal"/>
      <text:p text:style-name="P127"><text:span text:style-name="T128">3.3</text:span><text:span text:style-name="T129">. Vilniaus universitetinės Žalgirio ligoninės:</text:span></text:p>
      <text:p text:style-name="P130"><text:span text:style-name="T131">- Veido ir žandikaulių chirurgijos</text:span><text:span text:style-name="T132">.</text:span></text:p>
      <text:p text:style-name="P133"><text:span text:style-name="T134">3.4</text:span><text:span text:style-name="T135">. Vilniaus miesto universitetinės ligoninės:</text:span></text:p>
      <text:p text:style-name="P136">- Angiochirurgijos;</text:p>
      <text:p text:style-name="P137">- Urologijos;</text:p>
      <text:p text:style-name="P138"><text:span text:style-name="T139">- Moterų ligų klinika.</text:span></text:p>
      <text:p text:style-name="P140"><text:span text:style-name="T141">3.5</text:span><text:span text:style-name="T142">. Vilniaus universitetinės Antakalnio ligoninės:</text:span></text:p>
      <text:p text:style-name="P143"><text:span text:style-name="T144">- Inkstų transplantacijos centras.</text:span></text:p>
      <text:p text:style-name="P145"><text:span text:style-name="T146">3.6</text:span><text:span text:style-name="T147">. Valstybinės mokslo įstaigos „Lietuvos onkolog</text:span><text:span text:style-name="T148">ijos centras“:</text:span></text:p>
      <text:p text:style-name="P149">- Chirurgijos klinika;</text:p>
      <text:p text:style-name="P150"><text:span text:style-name="T151">- Radiologijos klinika.</text:span></text:p>
      <text:p text:style-name="P152"><text:span text:style-name="T153">3.7</text:span><text:span text:style-name="T154">. Vilniaus miesto šv. Jokūbo ligoninės:</text:span></text:p>
      <text:p text:style-name="P155"><text:span text:style-name="T156">- Neurochirurgijos.</text:span></text:p>
      <text:p text:style-name="P157"><text:span text:style-name="T158">3.8</text:span><text:span text:style-name="T159">. Kauno miesto Raudonojo kryžiaus klinikinės ligoninės:</text:span></text:p>
      <text:p text:style-name="P160"><text:span text:style-name="T161">- Traumatologijos-ortopedijos.</text:span></text:p>
      <text:p text:style-name="P162"><text:span text:style-name="T163">3.9</text:span><text:span text:style-name="T164">. Jūrininkų ligoninės:</text:span></text:p>
      <text:p text:style-name="P165">-<text:s/>Hematologijos;</text:p>
      <text:p text:style-name="P166">- Angiochirurgijos;</text:p>
      <text:p text:style-name="P167"><text:span text:style-name="T168">- Kardiochirurgijos.</text:span></text:p>
      <text:p text:style-name="P169"><text:span text:style-name="T170">3.10</text:span><text:span text:style-name="T171">. Vilniaus universitetinės vaikų ligoninės:</text:span></text:p>
      <text:p text:style-name="P172">- Chirurgijos;</text:p>
      <text:p text:style-name="P173">- Urologijos;</text:p>
      <text:p text:style-name="P174">- Traumatologijos;</text:p>
      <text:soft-page-break/>
      <text:p text:style-name="P175">- Ortopedijos;</text:p>
      <text:p text:style-name="P176">- Reanimacijos;</text:p>
      <text:p text:style-name="P177">- Onkohematologijos;</text:p>
      <text:p text:style-name="P178"><text:span text:style-name="T179">- Neontologijos klinika.</text:span></text:p>
      <text:p text:style-name="P180"><text:span text:style-name="T181">3.11</text:span><text:span text:style-name="T182">. Vilniaus<text:s/></text:span><text:span text:style-name="T183">psichiatrijos klinikos:</text:span></text:p>
      <text:p text:style-name="P184">- Vilniaus universiteto psichiatrijos klinika;</text:p>
      <text:p text:style-name="P185">- Intensyviosios terapijos ir detoksikacijos;</text:p>
      <text:p text:style-name="P186"><text:span text:style-name="T187">- Vaikų psichiatrijos.</text:span></text:p>
      <text:p text:style-name="P188"><text:span text:style-name="T189">3.12</text:span><text:span text:style-name="T190">. Respublikinės Santariškių tuberkuliozės ligoninės:</text:span></text:p>
      <text:p text:style-name="P191">- Tuberkuliozės terapijos;</text:p>
      <text:p text:style-name="P192"><text:span text:style-name="T193">- Tuberkuliozės chirurgijos.</text:span></text:p>
      <text:p text:style-name="P194"><text:span text:style-name="T195">3.13</text:span><text:span text:style-name="T196">. Respublikinio odos ir veneros ligų dispanserio:</text:span></text:p>
      <text:p text:style-name="P197">- Grybelinių ligų;</text:p>
      <text:p text:style-name="P198"><text:span text:style-name="T199">- Venerologijos.</text:span></text:p>
      <text:p text:style-name="P200"><text:span text:style-name="T201">3.14</text:span><text:span text:style-name="T202">. Universitetinis vaikų vystymosi centras:</text:span></text:p>
      <text:p text:style-name="P203">- vaikų psichiatrijos;</text:p>
      <text:p text:style-name="P204"><text:span text:style-name="T205">- vaikų vystymosi sutrikimų reabilitacijos.</text:span><text:span text:style-name="T206"><text:s/></text:span></text:p>
      <text:p text:style-name="P207">Papildyta punktu:</text:p>
      <text:p text:style-name="P208"><text:span text:style-name="T209">Nr.<text:s/></text:span><text:a xlink:href="https://www.e-tar.lt/portal/legalAct.html?documentId=TAR.875E9C200768" office:target-frame-name="_top" xlink:show="replace"><text:span text:style-name="T210">478</text:span></text:a><text:span text:style-name="T211">, 1997-09-10, Žin., 1997, Nr. 84-2120 (1997-09-12), i. k. 0972250ISAK00000478</text:span></text:p>
      <text:p text:style-name="Normal"/>
      <text:p text:style-name="P212"><text:span text:style-name="T213">II</text:span><text:span text:style-name="T214">. Pirminio lygio stacionarinių asmens sveikatos priežiūros įstaigų</text:span></text:p>
      <text:p text:style-name="P215"><text:span text:style-name="T216">sąrašas</text:span></text:p>
      <text:p text:style-name="P217"/>
      <text:p text:style-name="P218"><text:span text:style-name="T219">Vilniaus</text:span><text:span text:style-name="T220"><text:s/>miesto:</text:span></text:p>
      <text:p text:style-name="Normal"><text:span text:style-name="T221">1</text:span><text:span text:style-name="T222">. Vilniaus universitetinė slaugos ir ilgalaikio gydymo ligoninė.</text:span></text:p>
      <text:p text:style-name="P223"><text:span text:style-name="T224">Šalčininkų rajonas</text:span><text:span text:style-name="T225">:</text:span></text:p>
      <text:p text:style-name="P226"><text:span text:style-name="T227">2</text:span><text:span text:style-name="T228">. Eišiškių ligoninė.</text:span></text:p>
      <text:p text:style-name="P229"><text:span text:style-name="T230">3</text:span><text:span text:style-name="T231">. Pabradės ligoninė.</text:span></text:p>
      <text:p text:style-name="P232"><text:span text:style-name="T233">4</text:span><text:span text:style-name="T234">. Švenčionėlių ligoninė.</text:span></text:p>
      <text:p text:style-name="P235"><text:span text:style-name="T236">Trakų rajonas</text:span><text:span text:style-name="T237">:</text:span></text:p>
      <text:p text:style-name="P238"><text:span text:style-name="T239">5</text:span><text:span text:style-name="T240">. Vievio III rajoninė ligoninė.</text:span></text:p>
      <text:p text:style-name="P241"><text:span text:style-name="T242">6</text:span><text:span text:style-name="T243">. Onuškio<text:s/></text:span><text:span text:style-name="T244">ligoninė</text:span></text:p>
      <text:p text:style-name="P245">Punkto pakeitimai:</text:p>
      <text:p text:style-name="P246"><text:span text:style-name="T247">Nr.<text:s/></text:span><text:a xlink:href="https://www.e-tar.lt/portal/legalAct.html?documentId=TAR.875E9C200768" office:target-frame-name="_top" xlink:show="replace"><text:span text:style-name="T248">478</text:span></text:a><text:span text:style-name="T249">, 1997-09-10, Žin., 1997, Nr. 84-2120 (1997-09-12), i. k. 0972250ISAK00000478</text:span></text:p>
      <text:p text:style-name="Normal"/>
      <text:p text:style-name="P250"><text:span text:style-name="T251">7</text:span><text:span text:style-name="T252">. Grigiškių II rajoninė ligoninė.</text:span></text:p>
      <text:p text:style-name="P253"><text:span text:style-name="T254">Vilniaus rajonas</text:span><text:span text:style-name="T255">:</text:span></text:p>
      <text:p text:style-name="P256"><text:span text:style-name="T257">8</text:span><text:span text:style-name="T258">. Maišiagalos ligoninė.</text:span></text:p>
      <text:p text:style-name="P259"><text:span text:style-name="T260">9</text:span><text:span text:style-name="T261">. Nemenčinės ligoninė.</text:span></text:p>
      <text:p text:style-name="P262"><text:span text:style-name="T263">10</text:span><text:span text:style-name="T264">. Riešės ligoninė.</text:span></text:p>
      <text:p text:style-name="P265"><text:span text:style-name="T266">11</text:span><text:span text:style-name="T267">. Juodšilių ligoninė.</text:span></text:p>
      <text:p text:style-name="P268"><text:span text:style-name="T269">12</text:span><text:span text:style-name="T270">. Šumsko apylinkinė ligoninė.</text:span></text:p>
      <text:p text:style-name="P271"><text:span text:style-name="T272">13</text:span><text:span text:style-name="T273">. Paberžės slaugos ir ilgalaikio gydymo ligoninė.</text:span></text:p>
      <text:p text:style-name="P274"><text:span text:style-name="T275">Kauno rajonas</text:span><text:span text:style-name="T276">:</text:span></text:p>
      <text:p text:style-name="P277"><text:span text:style-name="T278">14</text:span><text:span text:style-name="T279">. Ežerėlio II rajoninė ligoninė.</text:span></text:p>
      <text:p text:style-name="P280"><text:span text:style-name="T281">15</text:span><text:span text:style-name="T282">. Kauno m. slaugos ligoninė.</text:span></text:p>
      <text:p text:style-name="P283"><text:span text:style-name="T284">16</text:span><text:span text:style-name="T285">. Vilkijos I rajoninė ligoninė.</text:span></text:p>
      <text:p text:style-name="P286"><text:span text:style-name="T287">Prienų rajonas</text:span><text:span text:style-name="T288">:</text:span></text:p>
      <text:p text:style-name="P289"><text:span text:style-name="T290">17</text:span><text:span text:style-name="T291">. Veiverių apylinkinė ligoninė.</text:span></text:p>
      <text:p text:style-name="P292"><text:span text:style-name="T293">18</text:span><text:span text:style-name="T294">. Jiezno I rajoninė ligoninė.</text:span></text:p>
      <text:p text:style-name="P295"><text:span text:style-name="T296">19</text:span><text:span text:style-name="T297">. Balbieriškio apylinkinė ligoninė.</text:span></text:p>
      <text:p text:style-name="P298"><text:span text:style-name="T299">Raseinių rajonas</text:span><text:span text:style-name="T300">:</text:span></text:p>
      <text:p text:style-name="P301"><text:span text:style-name="T302">20</text:span><text:span text:style-name="T303">. Ariogalos ligoninė.</text:span></text:p>
      <text:p text:style-name="P304"><text:span text:style-name="T305">Klaipėdos miestas:</text:span></text:p>
      <text:p text:style-name="P306"><text:span text:style-name="T307">21</text:span><text:span text:style-name="T308">. Klaipėdos m. medicininės slaugos ligoninė.</text:span></text:p>
      <text:p text:style-name="P309"><text:span text:style-name="T310">Klaipėdos rajonas:</text:span></text:p>
      <text:p text:style-name="P311"><text:span text:style-name="T312">22</text:span><text:span text:style-name="T313">. Priekulės I rajoninė ligoninė.</text:span></text:p>
      <text:p text:style-name="P314"><text:span text:style-name="T315">Tauragės rajonas</text:span><text:span text:style-name="T316">:</text:span></text:p>
      <text:p text:style-name="P317"><text:span text:style-name="T318">23</text:span><text:span text:style-name="T319">. Skaudvilės ligoninė.</text:span></text:p>
      <text:p text:style-name="P320"><text:span text:style-name="T321">Kretingos rajonas</text:span><text:span text:style-name="T322">:</text:span></text:p>
      <text:p text:style-name="P323"><text:span text:style-name="T324">24</text:span><text:span text:style-name="T325">. Salantų I rajoninė ligoninė.</text:span></text:p>
      <text:p text:style-name="P326"><text:span text:style-name="T327">25</text:span><text:span text:style-name="T328">.<text:s/></text:span><text:span text:style-name="T329">Kartenos palaikomojo gydymo ir slaugos ligoninė.</text:span></text:p>
      <text:p text:style-name="P330"><text:span text:style-name="T331">26</text:span><text:span text:style-name="T332">. Darbėnų palaikomojo gydymo ir slaugos ligoninė.</text:span></text:p>
      <text:p text:style-name="P333"><text:span text:style-name="T334">Šilutės rajonas</text:span><text:span text:style-name="T335">:</text:span></text:p>
      <text:p text:style-name="P336"><text:span text:style-name="T337">27</text:span><text:span text:style-name="T338">. Pagėgių I rajoninė ligoninė.</text:span></text:p>
      <text:p text:style-name="P339"><text:span text:style-name="T340">28</text:span><text:span text:style-name="T341">. Rusnės apylinkinė ligoninė.</text:span></text:p>
      <text:p text:style-name="P342"><text:span text:style-name="T343">Akmenės rajonas</text:span><text:span text:style-name="T344">:</text:span></text:p>
      <text:p text:style-name="P345"><text:span text:style-name="T346">29</text:span><text:span text:style-name="T347">. Akmenės savivaldybės ligoninė.</text:span></text:p>
      <text:p text:style-name="P348"><text:span text:style-name="T349">30</text:span><text:span text:style-name="T350">. Dr. Biržiškos sveikatos namai.<text:s/></text:span></text:p>
      <text:p text:style-name="P351"><text:span text:style-name="T352">Kelmės rajonas</text:span><text:span text:style-name="T353">:</text:span></text:p>
      <text:p text:style-name="P354"><text:span text:style-name="T355">31</text:span><text:span text:style-name="T356">. Tytuvėnų ligoninė.</text:span></text:p>
      <text:p text:style-name="P357"><text:span text:style-name="T358">32</text:span><text:span text:style-name="T359">. Užvenčio ligoninė.</text:span></text:p>
      <text:p text:style-name="P360"><text:span text:style-name="T361">Pakruojo rajonas:</text:span></text:p>
      <text:p text:style-name="P362"><text:span text:style-name="T363">33</text:span><text:span text:style-name="T364">. Linkuvos I rajoninė ligoninė.</text:span></text:p>
      <text:p text:style-name="P365"><text:span text:style-name="T366">34</text:span><text:span text:style-name="T367">. Rozalimo apylinkinė ligoninė.</text:span></text:p>
      <text:p text:style-name="P368"><text:span text:style-name="T369">Radviliškio rajonas</text:span><text:span text:style-name="T370">:</text:span></text:p>
      <text:p text:style-name="P371"><text:span text:style-name="T372">35</text:span><text:span text:style-name="T373">. Šeduvos I rajoni</text:span><text:span text:style-name="T374">nė ligoninė.</text:span></text:p>
      <text:p text:style-name="P375"><text:span text:style-name="T376">36</text:span><text:span text:style-name="T377">. Baisogalos apylinkinė ligoninė.</text:span></text:p>
      <text:p text:style-name="P378"><text:span text:style-name="T379">Šiaulių miestas:</text:span></text:p>
      <text:p text:style-name="Normal"><text:span text:style-name="T380">37</text:span><text:span text:style-name="T381">. Šiaulių m. savivaldybės gydytojo tarnybos slaugos skyrius.</text:span></text:p>
      <text:p text:style-name="P382"><text:span text:style-name="T383">Šiaulių rajonas:</text:span></text:p>
      <text:p text:style-name="P384"><text:span text:style-name="T385">38</text:span><text:span text:style-name="T386">. Gruzdžių apylinkinė ligoninė.</text:span></text:p>
      <text:p text:style-name="P387"><text:span text:style-name="T388">39</text:span><text:span text:style-name="T389">. Meškuičių palaikomojo gydymo ligoninė.</text:span></text:p>
      <text:p text:style-name="P390"><text:span text:style-name="T391">Panevėžio miestas:</text:span></text:p>
      <text:p text:style-name="P392"><text:span text:style-name="T393">40</text:span><text:span text:style-name="T394">. Panevėžio m. slaugos ligoninė.</text:span></text:p>
      <text:p text:style-name="P395"><text:span text:style-name="T396">Panevėžio rajonas:</text:span></text:p>
      <text:p text:style-name="P397"><text:span text:style-name="T398">41</text:span><text:span text:style-name="T399">. Ramygalos I rajoninė ligoninė.</text:span></text:p>
      <text:p text:style-name="P400"><text:span text:style-name="T401">42</text:span><text:span text:style-name="T402">. Naujamiesčio II rajoninė ligoninė.</text:span></text:p>
      <text:p text:style-name="P403"><text:span text:style-name="T404">43</text:span><text:span text:style-name="T405">. Krekenavos apylinkinė ligoninė</text:span></text:p>
      <text:p text:style-name="P406"><text:span text:style-name="T407">Pasvalio rajonas</text:span><text:span text:style-name="T408">:</text:span></text:p>
      <text:p text:style-name="P409"><text:span text:style-name="T410">44</text:span><text:span text:style-name="T411">. Joniškėlio I rajoninė ligo</text:span><text:span text:style-name="T412">ninė.</text:span></text:p>
      <text:p text:style-name="P413"><text:span text:style-name="T414">Rokiškio rajonas:</text:span></text:p>
      <text:p text:style-name="P415"><text:span text:style-name="T416">45</text:span><text:span text:style-name="T417">. Pandelio apylinkinė ligoninė.</text:span></text:p>
      <text:p text:style-name="P418"><text:span text:style-name="T419">46</text:span><text:span text:style-name="T420">. Juodupės apylinkinė ligoninė.</text:span></text:p>
      <text:p text:style-name="P421"><text:span text:style-name="T422">47</text:span><text:span text:style-name="T423">. Obelių apylinkinė ligoninė.</text:span></text:p>
      <text:p text:style-name="P424"><text:span text:style-name="T425">Biržų rajonas:</text:span></text:p>
      <text:p text:style-name="P426"><text:span text:style-name="T427">48</text:span><text:span text:style-name="T428">. Vabalninko I rajoninė ligoninė.</text:span></text:p>
      <text:p text:style-name="P429"><text:span text:style-name="T430">Alytaus rajonas</text:span><text:span text:style-name="T431">:<text:s/></text:span></text:p>
      <text:p text:style-name="P432"><text:span text:style-name="T433">49</text:span><text:span text:style-name="T434">. Daugų slaugos ir palaikomojo<text:s/></text:span><text:span text:style-name="T435">gydymo ligoninė.</text:span></text:p>
      <text:p text:style-name="P436"><text:span text:style-name="T437">50</text:span><text:span text:style-name="T438">. Simno slaugos ir palaikomojo gydymo ligoninė.</text:span></text:p>
      <text:p text:style-name="P439"><text:span text:style-name="T440">Varėnos rajonas:</text:span></text:p>
      <text:p text:style-name="P441"><text:span text:style-name="T442">51</text:span><text:span text:style-name="T443">. Merkinės apylinkinė ligoninė.</text:span></text:p>
      <text:p text:style-name="P444"><text:span text:style-name="T445">Marijampolės rajonas</text:span><text:span text:style-name="T446">:</text:span></text:p>
      <text:p text:style-name="P447"><text:span text:style-name="T448">52</text:span><text:span text:style-name="T449">. Kalvarijos I rajoninė ligoninė.</text:span></text:p>
      <text:p text:style-name="P450"><text:span text:style-name="T451">53</text:span><text:span text:style-name="T452">. Kazlų Rūdos II rajoninė ligoninė.</text:span></text:p>
      <text:p text:style-name="P453"><text:span text:style-name="T454">Šakių rajonas</text:span><text:span text:style-name="T455">:</text:span></text:p>
      <text:p text:style-name="P456"><text:span text:style-name="T457">54</text:span><text:span text:style-name="T458">. Naumiesčio I rajoninė ligoninė.</text:span></text:p>
      <text:p text:style-name="P459"><text:span text:style-name="T460">55</text:span><text:span text:style-name="T461">. Gelgaudiškio II rajoninė ligoninė.</text:span></text:p>
      <text:p text:style-name="P462"><text:span text:style-name="T463">Vilkaviškio rajonas</text:span><text:span text:style-name="T464">:</text:span></text:p>
      <text:p text:style-name="P465"><text:span text:style-name="T466">56</text:span><text:span text:style-name="T467">. Kybartų I rajoninė ligoninė.</text:span></text:p>
      <text:p text:style-name="P468"><text:span text:style-name="T469">57</text:span><text:span text:style-name="T470">. Vištyčio apylinkinė ligoninė.</text:span></text:p>
      <text:p text:style-name="P471"><text:span text:style-name="T472">Jurbarko rajonas</text:span><text:span text:style-name="T473">:</text:span></text:p>
      <text:p text:style-name="P474"><text:span text:style-name="T475">58</text:span><text:span text:style-name="T476">. Eržvilko apylinkinė ligoninė.</text:span></text:p>
      <text:p text:style-name="P477"><text:span text:style-name="T478">59</text:span><text:span text:style-name="T479">. Veliuonos<text:s/></text:span><text:span text:style-name="T480">apylinkinė ligoninė.</text:span></text:p>
      <text:p text:style-name="P481"><text:span text:style-name="T482">60</text:span><text:span text:style-name="T483">. Šimkaičių apylinkinė ligoninė.</text:span></text:p>
      <text:p text:style-name="P484"><text:span text:style-name="T485">Šilalės rajonas</text:span><text:span text:style-name="T486">:</text:span></text:p>
      <text:p text:style-name="P487"><text:span text:style-name="T488">61</text:span><text:span text:style-name="T489">. Kaltinėnų apylinkinė ligoninė.</text:span></text:p>
      <text:p text:style-name="P490"><text:span text:style-name="T491">Plungės rajonas</text:span><text:span text:style-name="T492">:</text:span></text:p>
      <text:p text:style-name="P493"><text:span text:style-name="T494">62</text:span><text:span text:style-name="T495">. Rietavo I rajoninė ligoninė.</text:span></text:p>
      <text:p text:style-name="P496"><text:span text:style-name="T497">Mažeikių rajonas</text:span><text:span text:style-name="T498">:</text:span></text:p>
      <text:p text:style-name="P499"><text:span text:style-name="T500">63</text:span><text:span text:style-name="T501">. Sedos ligoninė.</text:span></text:p>
      <text:p text:style-name="P502"><text:span text:style-name="T503">64</text:span><text:span text:style-name="T504">. Židikų ligoninė.</text:span></text:p>
      <text:p text:style-name="P505"><text:span text:style-name="T506">Anykščių<text:s/></text:span><text:span text:style-name="T507">rajonas</text:span><text:span text:style-name="T508">:</text:span></text:p>
      <text:p text:style-name="P509"><text:span text:style-name="T510">65</text:span><text:span text:style-name="T511">. Svedasų apylinkinė ligoninė.</text:span></text:p>
      <text:p text:style-name="P512"><text:span text:style-name="T513">66</text:span><text:span text:style-name="T514">. Kavarsko I rajoninė ligoninė.</text:span></text:p>
      <text:p text:style-name="P515"><text:span text:style-name="T516">67</text:span><text:span text:style-name="T517">. Troškūnų II rajoninė ligoninė.</text:span></text:p>
      <text:p text:style-name="P518"><text:span text:style-name="T519">Telšių rajonas:</text:span></text:p>
      <text:p text:style-name="P520"><text:span text:style-name="T521">68</text:span><text:span text:style-name="T522">. Varnių palaikomojo gydymo ir slaugos ligoninė.</text:span></text:p>
      <text:p text:style-name="P523"><text:span text:style-name="T524">Utenos rajonas:</text:span></text:p>
      <text:p text:style-name="P525"><text:span text:style-name="T526">69</text:span><text:span text:style-name="T527">. Šv. Klaros palaikomojo gydymo ir</text:span><text:span text:style-name="T528"><text:s/>slaugos ligoninė.</text:span></text:p>
      <text:p text:style-name="P529"><text:span text:style-name="T530">Zarasų rajonas:</text:span></text:p>
      <text:p text:style-name="P531"><text:span text:style-name="T532">70</text:span><text:span text:style-name="T533">. Dusetų palaikomojo gydymo ir slaugos ligoninė.</text:span></text:p>
      <text:p text:style-name="P534"/>
      <text:p text:style-name="P535"><text:span text:style-name="T536">______________</text:span></text:p>
      <text:p text:style-name="P537"><text:span text:style-name="T538">2 priedas.</text:span><text:span text:style-name="T539"><text:s/>Neteko galios nuo 2000-02-01</text:span></text:p>
      <text:p text:style-name="P540">Priedo naikinimas:</text:p>
      <text:p text:style-name="P541"><text:span text:style-name="T542">Nr.<text:s/></text:span><text:a xlink:href="https://www.e-tar.lt/portal/legalAct.html?documentId=TAR.ACDE6C578EC1" office:target-frame-name="_top" xlink:show="replace"><text:span text:style-name="T543">37</text:span></text:a><text:span text:style-name="T544">, 2000-01-20, Žin. 2000, Nr. 7-203 (2000-01-26) ; Žin. 2000, Nr. 14-0 (2000-02-18), i. k. 1002250ISAK00000037</text:span></text:p>
      <text:p text:style-name="Normal"/>
      <text:soft-page-break/>
      <text:p text:style-name="P545">PATVIRTINTA</text:p>
      <text:p text:style-name="P553">Lietuvos Respublikos</text:p>
      <text:p text:style-name="P554">sveikatos apsaugos ministerijos</text:p>
      <text:p text:style-name="P555">1997 06 30 įsakymu Nr. 359</text:p>
      <text:p text:style-name="P556"><text:span text:style-name="T557">3</text:span><text:span text:style-name="T558"><text:s/>priedas</text:span></text:p>
      <text:p text:style-name="P559"/>
      <text:p text:style-name="P560"><text:span text:style-name="T561">Pirminės ambulatorinės asmens sveikatos priežiūros paslaugos</text:span></text:p>
      <text:p text:style-name="P562"/>
      <text:p text:style-name="P563">Pirminės ambulatorinės asmens sveikatos priežiūros paslaugos (PSP) – tai nespecializuota kvalifikuota asmens sveikatos priežiūra ir psichinės sveikatos priežiūra, teikiama ambulatorinėje asmens sveikatos priežiūros įstaigoje (ASPĮ).</text:p>
      <text:p text:style-name="P564">Pirminės asmens sveikatos priežiūros paslaugas teikia ambulatorinės asmens sveikatos priežiūros įstaigos, akredituotos pirminei sveikatos priežiūrai: medicinos punktai, ambulatorijos, poliklinikos, moterų konsultacijos, pirminės sveikatos priežiūros centrai (kuriuose yra terapijos ir (arba) pediatrijos, ir (arba) akušerijos – ginekologijos gydytojų apylinkės, gydytojai stomatologai), bendrosios praktikos gydytojų kabinetai, psichikos sveikatos centrai ir kabinetai, esantys įstaigose, teikiančiose pirminę sveikatos priežiūrą.</text:p>
      <text:p text:style-name="P565">Pirmines ambulatorines asmens sveikatos priežiūros paslaugas teikia šie gydytojai su slaugos darbuotojais:</text:p>
      <text:p text:style-name="P566">01 – bendrosios praktikos gydytojai;</text:p>
      <text:p text:style-name="P567">02 – apylinkės terapeutai;</text:p>
      <text:p text:style-name="P568">03 – apylinkės pediatrai;</text:p>
      <text:p text:style-name="P569">04 – akušeriai – ginekologai;</text:p>
      <text:p text:style-name="P570">05 – chirurgai;</text:p>
      <text:p text:style-name="P571">06 – bendrosios praktikos gydytojai stomatologai;</text:p>
      <text:p text:style-name="P572">07 – psichiatrai (tarp jų – vaikų ir paauglių psichiatrai).</text:p>
      <text:p text:style-name="P573">Pirminė ambulatorinė asmens<text:s/>sveikatos priežiūra apima:</text:p>
      <text:p text:style-name="P574"><text:span text:style-name="T575">1</text:span><text:span text:style-name="T576">) patarimus ligų profilaktikos klausimais;</text:span></text:p>
      <text:p text:style-name="P577"><text:span text:style-name="T578">2</text:span><text:span text:style-name="T579">) imunizacijos paslaugas;</text:span></text:p>
      <text:p text:style-name="P580"><text:span text:style-name="T581">3</text:span><text:span text:style-name="T582">) profilaktinius sveikatos patikrinimus;</text:span></text:p>
      <text:p text:style-name="P583"><text:span text:style-name="T584">4</text:span><text:span text:style-name="T585">) pirmines ambulatorines atstatomosios medicinos paslaugas, teikiamas sveikatos priežiūros įstaigose</text:span><text:span text:style-name="T586"><text:s/>ir paciento namuose;</text:span></text:p>
      <text:p text:style-name="P587"><text:span text:style-name="T588">5</text:span><text:span text:style-name="T589">) laikinojo nedarbingumo ekspertizes.</text:span></text:p>
      <text:p text:style-name="P590">Pirminės ambulatorinės asmens sveikatos priežiūros paslaugos teikiamos vadovaujantis vadovaujantis“ įrašyti žodžius „Lietuvos Respublikos psichikos sveikatos priežiūros įstatymu, Lietuvos<text:s/>Respublikos narkologinės priežiūros įstatymu ir MN 14:1996 „Bendrosios praktikos gydytojas“ ir MN 42:1997 „Bendrosios praktikos gydytojas stomatologas“, ir MN 28:1996 „Bendrosios praktikos slaugytoja (slaugytojas)“. Šiose medicinos normose nurodytos funkcijos, pareigos, teisės, kompetencija ir atsakomybė.</text:p>
      <text:p text:style-name="P591"><text:span text:style-name="T592">Ligoniui apsilankius ambulatorinėje asmens sveikatos priežiūros įstaigoje ar jį lankydamas namie, gydytojas teikia šias paslaugas:</text:span></text:p>
      <text:p text:style-name="P593"><text:span text:style-name="T594">1</text:span><text:span text:style-name="T595">) kalba su ligoniu, surenka anamnezę;</text:span></text:p>
      <text:p text:style-name="P596"><text:span text:style-name="T597">2</text:span><text:span text:style-name="T598">) apžiūri ligonį, nustato<text:s/></text:span><text:span text:style-name="T599">preliminarią diagnozę;<text:s/></text:span></text:p>
      <text:p text:style-name="P600"><text:span text:style-name="T601">3</text:span><text:span text:style-name="T602">) sudaro tolimesnį tyrimo planą;</text:span></text:p>
      <text:p text:style-name="P603"><text:span text:style-name="T604">4</text:span><text:span text:style-name="T605">) atlieka tyrimus;</text:span></text:p>
      <text:p text:style-name="P606"><text:span text:style-name="T607">5</text:span><text:span text:style-name="T608">) nustato klinikinę diagnozę;</text:span></text:p>
      <text:p text:style-name="P609"><text:span text:style-name="T610">6</text:span><text:span text:style-name="T611">) skiria ir kontroliuoja gydymą;</text:span></text:p>
      <text:p text:style-name="P612"><text:span text:style-name="T613">7</text:span><text:span text:style-name="T614">) pataria, kaip saugoti ir gerinti sveikatą;</text:span></text:p>
      <text:p text:style-name="P615"><text:span text:style-name="T616">8</text:span><text:span text:style-name="T617">) pataria darbo ir gyvenimo klausimais;</text:span></text:p>
      <text:p text:style-name="P618"><text:span text:style-name="T619">9</text:span><text:span text:style-name="T620">) išrašo vaistų ir nurodo, kaip juos vartoti;</text:span></text:p>
      <text:p text:style-name="P621"><text:span text:style-name="T622">10</text:span><text:span text:style-name="T623">) tvarko medicininius dokumentus;</text:span></text:p>
      <text:p text:style-name="P624"><text:span text:style-name="T625">11</text:span><text:span text:style-name="T626">) atlieka kitus veiksmus, būtinus sveikatai gerinti;</text:span></text:p>
      <text:p text:style-name="P627"><text:span text:style-name="T628">12</text:span><text:span text:style-name="T629">) propaguoja sveiką gyvenseną, ligų profilaktikos ir sveikatos saugojimo bei ugdymo priemones.</text:span></text:p>
      <text:p text:style-name="P630">Už PSP<text:s/>paslaugas apmokama pagal įrašytų į ASPĮ gyventojų sąrašą ir pagal nustatytą vieno asmens metinę sveikatos priežiūros bazinę kainą. Ši kaina, esant poreikiui, diferencijuojama pagal PSP paslaugas teikiančių gydytojų specialybes: apylinkės terapeuto, pediatro, akušerio-ginekologo, bendrosios praktikos gydytojo chirurgo ir bendrosios praktikos gydytojo stomatologo, psichiatro (tarp jų – vaikų ir paauglių psichiatro).</text:p>
      <text:p text:style-name="P631"><text:span text:style-name="T632">______________</text:span></text:p>
      <text:p text:style-name="P633">Priedo pakeitimai:</text:p>
      <text:p text:style-name="P634"><text:span text:style-name="T635">Nr.<text:s/></text:span><text:a xlink:href="https://www.e-tar.lt/portal/legalAct.html?documentId=TAR.875E9C200768" office:target-frame-name="_top" xlink:show="replace"><text:span text:style-name="T636">478</text:span></text:a><text:span text:style-name="T637">, 1997-09-10, Žin., 1997, Nr. 84-2120 (1997-09-12), i. k. 0972250ISAK00000478</text:span></text:p>
      <text:p text:style-name="Normal"/>
      <text:soft-page-break/>
      <text:p text:style-name="P638">PATVIRTINTA</text:p>
      <text:p text:style-name="P646">Lietuvos Respublikos</text:p>
      <text:p text:style-name="P647">sveikatos apsaugos ministerijos</text:p>
      <text:p text:style-name="P648">1997 06 30 įsakymu Nr. 359</text:p>
      <text:p text:style-name="P649"><text:span text:style-name="T650">4</text:span><text:span text:style-name="T651"><text:s/>priedas</text:span></text:p>
      <text:p text:style-name="P652"/>
      <text:p text:style-name="P653"><text:span text:style-name="T654">Antrinės<text:s/></text:span><text:span text:style-name="T655">(kvalifikuotos) ambulatorinės asmens sveikatos priežiūros paslaugos</text:span></text:p>
      <text:p text:style-name="P656"/>
      <text:p text:style-name="P657"><text:span text:style-name="T658">Antrinės (kvalifikuotos) ambulatorinės asmens sveikatos priežiūros paslaugos – tai paslaugos, kurias teikia gydytojai specialistai ambulatorinėse asmens sveikatos priežiūros įstaigose.</text:span></text:p>
      <text:p text:style-name="P659"><text:span text:style-name="T660">Antrinės (kvalifikuotos) asmens sveikatos priežiūros paslaugos yra šios:</text:span></text:p>
      <text:p text:style-name="P661"><text:span text:style-name="T662">1</text:span><text:span text:style-name="T663">) informacinės paslaugos ligų profilaktikos klausimais;</text:span></text:p>
      <text:p text:style-name="P664"><text:span text:style-name="T665">2</text:span><text:span text:style-name="T666">) antrinės ambulatorinės atstatomosios medicinos paslaugos;</text:span></text:p>
      <text:p text:style-name="P667"><text:span text:style-name="T668">3</text:span><text:span text:style-name="T669">) laikinojo nedarbingumo ekspertizė;</text:span></text:p>
      <text:p text:style-name="P670"><text:span text:style-name="T671">4</text:span><text:span text:style-name="T672">) invalidu</text:span><text:span text:style-name="T673">mo iš vaikystės vaikams, nesulaukusiems 16 metų amžiaus, ekspertizė.</text:span></text:p>
      <text:p text:style-name="P674">Antrinės (kvalifikuotos) ambulatorinės asmens sveikatos priežiūros paslaugos gali būti teikiamos bendrojo profilio poliklinikose ir ligoninių konsultacinėse poliklinikose.</text:p>
      <text:p text:style-name="P675">Gydytojai specialistai, teikiantys antrinę (kvalifikuotą) asmens sveikatos priežiūrą suaugusiesiems ir vaikams:</text:p>
      <text:p text:style-name="P676"><text:span text:style-name="T677">08</text:span><text:span text:style-name="T678">. Terapeutas.</text:span></text:p>
      <text:p text:style-name="P679">Punkto pakeitimai:</text:p>
      <text:p text:style-name="P680"><text:span text:style-name="T681">Nr.<text:s/></text:span><text:a xlink:href="https://www.e-tar.lt/portal/legalAct.html?documentId=TAR.875E9C200768" office:target-frame-name="_top" xlink:show="replace"><text:span text:style-name="T682">478</text:span></text:a><text:span text:style-name="T683">, 1997-09-10, Žin., 1997, Nr.<text:s/></text:span><text:span text:style-name="T684">84-2120 (1997-09-12), i. k. 0972250ISAK00000478</text:span></text:p>
      <text:p text:style-name="Normal"/>
      <text:p text:style-name="P685"><text:span text:style-name="T686">09</text:span><text:span text:style-name="T687">. Kardiologas</text:span></text:p>
      <text:p text:style-name="P688">Punkto pakeitimai:</text:p>
      <text:p text:style-name="P689"><text:span text:style-name="T690">Nr.<text:s/></text:span><text:a xlink:href="https://www.e-tar.lt/portal/legalAct.html?documentId=TAR.875E9C200768" office:target-frame-name="_top" xlink:show="replace"><text:span text:style-name="T691">478</text:span></text:a><text:span text:style-name="T692">, 1997-09-10, Žin., 1997, Nr. 84-2120 (1997-09-12), i. k. 0972250ISAK00000478</text:span></text:p>
      <text:p text:style-name="Normal"/>
      <text:p text:style-name="P693"><text:span text:style-name="T694">10</text:span><text:span text:style-name="T695">. Endokrinologas.</text:span></text:p>
      <text:p text:style-name="P696">Punkto pakeitimai:</text:p>
      <text:p text:style-name="P697"><text:span text:style-name="T698">Nr.<text:s/></text:span><text:a xlink:href="https://www.e-tar.lt/portal/legalAct.html?documentId=TAR.875E9C200768" office:target-frame-name="_top" xlink:show="replace"><text:span text:style-name="T699">478</text:span></text:a><text:span text:style-name="T700">, 1997-09-10, Žin., 1997, Nr. 84-2120 (1997-09-12), i. k. 0972250ISAK00000478</text:span></text:p>
      <text:p text:style-name="Normal"/>
      <text:p text:style-name="P701"><text:span text:style-name="T702">11</text:span><text:span text:style-name="T703">. Onkologas.</text:span></text:p>
      <text:p text:style-name="P704">Punkto pakeitimai:</text:p>
      <text:p text:style-name="P705"><text:span text:style-name="T706">Nr.<text:s/></text:span><text:a xlink:href="https://www.e-tar.lt/portal/legalAct.html?documentId=TAR.875E9C200768" office:target-frame-name="_top" xlink:show="replace"><text:span text:style-name="T707">478</text:span></text:a><text:span text:style-name="T708">, 1997-09-10, Žin., 1997, Nr. 84-2120 (1997-09-12), i. k. 0972250ISAK00000478</text:span></text:p>
      <text:p text:style-name="Normal"/>
      <text:p text:style-name="P709"><text:span text:style-name="T710">12</text:span><text:span text:style-name="T711">. Infektologas.</text:span></text:p>
      <text:p text:style-name="P712">Punkto pakeitimai:</text:p>
      <text:p text:style-name="P713"><text:span text:style-name="T714">Nr.<text:s/></text:span><text:a xlink:href="https://www.e-tar.lt/portal/legalAct.html?documentId=TAR.875E9C200768" office:target-frame-name="_top" xlink:show="replace"><text:span text:style-name="T715">478</text:span></text:a><text:span text:style-name="T716">, 1997-09-10, Žin., 1997, Nr. 84-2120 (1997-09-12), i. k. 0972250ISAK00000478</text:span></text:p>
      <text:p text:style-name="Normal"/>
      <text:p text:style-name="P717"><text:span text:style-name="T718">13</text:span><text:span text:style-name="T719">. Neurologas.</text:span></text:p>
      <text:p text:style-name="P720">Punkto pakeitimai:</text:p>
      <text:p text:style-name="P721"><text:span text:style-name="T722">Nr.<text:s/></text:span><text:a xlink:href="https://www.e-tar.lt/portal/legalAct.html?documentId=TAR.875E9C200768" office:target-frame-name="_top" xlink:show="replace"><text:span text:style-name="T723">478</text:span></text:a><text:span text:style-name="T724">, 1997-09-10,<text:s/></text:span><text:span text:style-name="T725">Žin., 1997, Nr. 84-2120 (1997-09-12), i. k. 0972250ISAK00000478</text:span></text:p>
      <text:p text:style-name="Normal"/>
      <text:p text:style-name="P726"><text:span text:style-name="T727">14</text:span><text:span text:style-name="T728">. Chirurgas.</text:span></text:p>
      <text:p text:style-name="P729">Punkto pakeitimai:</text:p>
      <text:p text:style-name="P730"><text:span text:style-name="T731">Nr.<text:s/></text:span><text:a xlink:href="https://www.e-tar.lt/portal/legalAct.html?documentId=TAR.875E9C200768" office:target-frame-name="_top" xlink:show="replace"><text:span text:style-name="T732">478</text:span></text:a><text:span text:style-name="T733">, 1997-09-10, Žin., 1997, Nr. 84-2120 (1997-09-12), i. k. 097225</text:span><text:span text:style-name="T734">0ISAK00000478</text:span></text:p>
      <text:p text:style-name="Normal"/>
      <text:p text:style-name="P735"><text:span text:style-name="T736">15</text:span><text:span text:style-name="T737">. Traumatologas-ortopedas.</text:span></text:p>
      <text:p text:style-name="P738">Punkto pakeitimai:</text:p>
      <text:p text:style-name="P739"><text:span text:style-name="T740">Nr.<text:s/></text:span><text:a xlink:href="https://www.e-tar.lt/portal/legalAct.html?documentId=TAR.875E9C200768" office:target-frame-name="_top" xlink:show="replace"><text:span text:style-name="T741">478</text:span></text:a><text:span text:style-name="T742">, 1997-09-10, Žin., 1997, Nr. 84-2120 (1997-09-12), i. k. 0972250ISAK00000478</text:span></text:p>
      <text:p text:style-name="Normal"/>
      <text:p text:style-name="P743"><text:span text:style-name="T744">16</text:span><text:span text:style-name="T745">.<text:s/></text:span><text:span text:style-name="T746">Akušeris-ginekologas.</text:span></text:p>
      <text:p text:style-name="P747">Punkto pakeitimai:</text:p>
      <text:p text:style-name="P748"><text:span text:style-name="T749">Nr.<text:s/></text:span><text:a xlink:href="https://www.e-tar.lt/portal/legalAct.html?documentId=TAR.875E9C200768" office:target-frame-name="_top" xlink:show="replace"><text:span text:style-name="T750">478</text:span></text:a><text:span text:style-name="T751">, 1997-09-10, Žin., 1997, Nr. 84-2120 (1997-09-12), i. k. 0972250ISAK00000478</text:span></text:p>
      <text:p text:style-name="Normal"/>
      <text:p text:style-name="P752"><text:span text:style-name="T753">17</text:span><text:span text:style-name="T754">. Oftalmologas.</text:span></text:p>
      <text:p text:style-name="P755">Punkto pakeitimai:</text:p>
      <text:p text:style-name="P756"><text:span text:style-name="T757">Nr.<text:s/></text:span><text:a xlink:href="https://www.e-tar.lt/portal/legalAct.html?documentId=TAR.875E9C200768" office:target-frame-name="_top" xlink:show="replace"><text:span text:style-name="T758">478</text:span></text:a><text:span text:style-name="T759">, 1997-09-10, Žin., 1997, Nr. 84-2120 (1997-09-12), i. k. 0972250ISAK00000478</text:span></text:p>
      <text:p text:style-name="Normal"/>
      <text:p text:style-name="P760"><text:span text:style-name="T761">18</text:span><text:span text:style-name="T762">. Otorinolaringologas.</text:span></text:p>
      <text:p text:style-name="P763">Punkto pakeitimai:</text:p>
      <text:p text:style-name="P764"><text:span text:style-name="T765">Nr.<text:s/></text:span><text:a xlink:href="https://www.e-tar.lt/portal/legalAct.html?documentId=TAR.875E9C200768" office:target-frame-name="_top" xlink:show="replace"><text:span text:style-name="T766">478</text:span></text:a><text:span text:style-name="T767">, 1997-09-10, Žin., 1997, Nr. 84-2120 (1997-09-12), i. k. 0972250ISAK00000478</text:span></text:p>
      <text:p text:style-name="Normal"/>
      <text:p text:style-name="P768"><text:span text:style-name="T769">19</text:span><text:span text:style-name="T770">. Ftiziatras.</text:span></text:p>
      <text:p text:style-name="P771">Punkto pakeitimai:</text:p>
      <text:p text:style-name="P772"><text:span text:style-name="T773">Nr.<text:s/></text:span><text:a xlink:href="https://www.e-tar.lt/portal/legalAct.html?documentId=TAR.875E9C200768" office:target-frame-name="_top" xlink:show="replace"><text:span text:style-name="T774">478</text:span></text:a><text:span text:style-name="T775">, 1997-09-10, Žin., 1997, Nr. 84-2120 (1997-09-12), i. k. 0972250ISAK00000478</text:span></text:p>
      <text:p text:style-name="Normal"/>
      <text:p text:style-name="P776"><text:span text:style-name="T777">20</text:span><text:span text:style-name="T778">. Dermatovenerologas.</text:span></text:p>
      <text:p text:style-name="P779">Punkto pakeitimai:</text:p>
      <text:p text:style-name="P780"><text:span text:style-name="T781">Nr.<text:s/></text:span><text:a xlink:href="https://www.e-tar.lt/portal/legalAct.html?documentId=TAR.875E9C200768" office:target-frame-name="_top" xlink:show="replace"><text:span text:style-name="T782">478</text:span></text:a><text:span text:style-name="T783">, 1997-</text:span><text:span text:style-name="T784">09-10, Žin., 1997, Nr. 84-2120 (1997-09-12), i. k. 0972250ISAK00000478</text:span></text:p>
      <text:p text:style-name="Normal"/>
      <text:p text:style-name="P785"><text:span text:style-name="T786">21</text:span><text:span text:style-name="T787">. Psichiatras.</text:span></text:p>
      <text:p text:style-name="P788">Punkto pakeitimai:</text:p>
      <text:p text:style-name="P789"><text:span text:style-name="T790">Nr.<text:s/></text:span><text:a xlink:href="https://www.e-tar.lt/portal/legalAct.html?documentId=TAR.875E9C200768" office:target-frame-name="_top" xlink:show="replace"><text:span text:style-name="T791">478</text:span></text:a><text:span text:style-name="T792">, 1997-09-10, Žin., 1997, Nr. 84-2120 (1997-09-12), i.<text:s/></text:span><text:span text:style-name="T793">k. 0972250ISAK00000478</text:span></text:p>
      <text:p text:style-name="Normal"/>
      <text:p text:style-name="P794"><text:span text:style-name="T795">22</text:span><text:span text:style-name="T796">. Pediatras.</text:span></text:p>
      <text:p text:style-name="P797">Punkto pakeitimai:</text:p>
      <text:p text:style-name="P798"><text:span text:style-name="T799">Nr.<text:s/></text:span><text:a xlink:href="https://www.e-tar.lt/portal/legalAct.html?documentId=TAR.875E9C200768" office:target-frame-name="_top" xlink:show="replace"><text:span text:style-name="T800">478</text:span></text:a><text:span text:style-name="T801">, 1997-09-10, Žin., 1997, Nr. 84-2120 (1997-09-12), i. k. 0972250ISAK00000478</text:span></text:p>
      <text:p text:style-name="Normal"/>
      <text:p text:style-name="P802"><text:span text:style-name="T803">23</text:span><text:span text:style-name="T804">. Vaikų<text:s/></text:span><text:span text:style-name="T805">kardioreumatologas.</text:span></text:p>
      <text:p text:style-name="P806">Punkto pakeitimai:</text:p>
      <text:p text:style-name="P807"><text:span text:style-name="T808">Nr.<text:s/></text:span><text:a xlink:href="https://www.e-tar.lt/portal/legalAct.html?documentId=TAR.875E9C200768" office:target-frame-name="_top" xlink:show="replace"><text:span text:style-name="T809">478</text:span></text:a><text:span text:style-name="T810">, 1997-09-10, Žin., 1997, Nr. 84-2120 (1997-09-12), i. k. 0972250ISAK00000478</text:span></text:p>
      <text:p text:style-name="Normal"/>
      <text:p text:style-name="P811"><text:span text:style-name="T812">24</text:span><text:span text:style-name="T813">. Stomatologas chirurgas.</text:span></text:p>
      <text:p text:style-name="P814">Punkto pakeitimai:</text:p>
      <text:p text:style-name="P815"><text:span text:style-name="T816">Nr.<text:s/></text:span><text:a xlink:href="https://www.e-tar.lt/portal/legalAct.html?documentId=TAR.875E9C200768" office:target-frame-name="_top" xlink:show="replace"><text:span text:style-name="T817">478</text:span></text:a><text:span text:style-name="T818">, 1997-09-10, Žin., 1997, Nr. 84-2120 (1997-09-12), i. k. 0972250ISAK00000478</text:span></text:p>
      <text:p text:style-name="Normal"/>
      <text:p text:style-name="P819"><text:span text:style-name="T820">25</text:span><text:span text:style-name="T821">. Stomatologas ortodontas.</text:span></text:p>
      <text:p text:style-name="P822">Punkto pakeitimai:</text:p>
      <text:p text:style-name="P823"><text:span text:style-name="T824">Nr.<text:s/></text:span><text:a xlink:href="https://www.e-tar.lt/portal/legalAct.html?documentId=TAR.875E9C200768" office:target-frame-name="_top" xlink:show="replace"><text:span text:style-name="T825">478</text:span></text:a><text:span text:style-name="T826">, 1997-09-10, Žin., 1997, Nr. 84-2120 (1997-09-12), i. k. 0972250ISAK00000478</text:span></text:p>
      <text:p text:style-name="Normal"/>
      <text:p text:style-name="P827"><text:span text:style-name="T828">26</text:span><text:span text:style-name="T829">. Vaikų stomatologai.</text:span></text:p>
      <text:p text:style-name="P830">Papildyta punktu:</text:p>
      <text:p text:style-name="P831"><text:span text:style-name="T832">Nr.<text:s/></text:span><text:a xlink:href="https://www.e-tar.lt/portal/legalAct.html?documentId=TAR.E705894822A6" office:target-frame-name="_top" xlink:show="replace"><text:span text:style-name="T833">615</text:span></text:a><text:span text:style-name="T834">, 1998-10-26, Žin., 1998, Nr. 95-2645 (1998-10-30), i. k. 0982250ISAK00000615</text:span></text:p>
      <text:p text:style-name="Normal"/>
      <text:p text:style-name="P835"><text:span text:style-name="T836">27</text:span><text:span text:style-name="T837">. Stomatologai endodontologai.</text:span><text:s/></text:p>
      <text:p text:style-name="P838">Papildyta punktu:</text:p>
      <text:p text:style-name="P839"><text:span text:style-name="T840">Nr.<text:s/></text:span><text:a xlink:href="https://www.e-tar.lt/portal/legalAct.html?documentId=TAR.E705894822A6" office:target-frame-name="_top" xlink:show="replace"><text:span text:style-name="T841">615</text:span></text:a><text:span text:style-name="T842">, 1998-10-26, Žin.,</text:span><text:span text:style-name="T843"><text:s/>1998, Nr. 95-2645 (1998-10-30), i. k. 0982250ISAK00000615</text:span></text:p>
      <text:p text:style-name="Normal"/>
      <text:p text:style-name="P844"><text:span text:style-name="T845">28</text:span><text:span text:style-name="T846">. Stomatologas ortopedas.</text:span></text:p>
      <text:p text:style-name="P847">Punkto pakeitimai:</text:p>
      <text:p text:style-name="P848"><text:span text:style-name="T849">Nr.<text:s/></text:span><text:a xlink:href="https://www.e-tar.lt/portal/legalAct.html?documentId=TAR.875E9C200768" office:target-frame-name="_top" xlink:show="replace"><text:span text:style-name="T850">478</text:span></text:a><text:span text:style-name="T851">, 1997-09-10, Žin., 1997, Nr. 84-2120 (1997-09-12), i. k</text:span><text:span text:style-name="T852">. 0972250ISAK00000478</text:span></text:p>
      <text:p text:style-name="P853">Punkto numeracijos pakeitimas:</text:p>
      <text:p text:style-name="P854"><text:span text:style-name="T855">Nr.<text:s/></text:span><text:a xlink:href="https://www.e-tar.lt/portal/legalAct.html?documentId=TAR.E705894822A6" office:target-frame-name="_top" xlink:show="replace"><text:span text:style-name="T856">615</text:span></text:a><text:span text:style-name="T857">, 1998-10-26, Žin., 1998, Nr. 95-2645 (1998-10-30), i. k. 0982250ISAK00000615</text:span></text:p>
      <text:p text:style-name="Normal"/>
      <text:p text:style-name="P858"><text:span text:style-name="T859">29</text:span><text:span text:style-name="T860">. Vaikų ir paauglių<text:s/></text:span><text:span text:style-name="T861">psichiatras.</text:span></text:p>
      <text:p text:style-name="P862">Punkto pakeitimai:</text:p>
      <text:p text:style-name="P863"><text:span text:style-name="T864">Nr.<text:s/></text:span><text:a xlink:href="https://www.e-tar.lt/portal/legalAct.html?documentId=TAR.875E9C200768" office:target-frame-name="_top" xlink:show="replace"><text:span text:style-name="T865">478</text:span></text:a><text:span text:style-name="T866">, 1997-09-10, Žin., 1997, Nr. 84-2120 (1997-09-12), i. k. 0972250ISAK00000478</text:span></text:p>
      <text:p text:style-name="P867">Punkto numeracijos pakeitimas:</text:p>
      <text:p text:style-name="P868"><text:span text:style-name="T869">Nr.<text:s/></text:span><text:a xlink:href="https://www.e-tar.lt/portal/legalAct.html?documentId=TAR.E705894822A6" office:target-frame-name="_top" xlink:show="replace"><text:span text:style-name="T870">615</text:span></text:a><text:span text:style-name="T871">, 1998-10-26, Žin., 1998, Nr. 95-2645 (1998-10-30), i. k. 0982250ISAK00000615</text:span></text:p>
      <text:p text:style-name="Normal"/>
      <text:p text:style-name="P872"><text:span text:style-name="T873">30</text:span><text:span text:style-name="T874">. Rentgenologas.</text:span></text:p>
      <text:p text:style-name="P875">Punkto pakeitimai:</text:p>
      <text:p text:style-name="P876"><text:span text:style-name="T877">Nr.<text:s/></text:span><text:a xlink:href="https://www.e-tar.lt/portal/legalAct.html?documentId=TAR.875E9C200768" office:target-frame-name="_top" xlink:show="replace"><text:span text:style-name="T878">478</text:span></text:a><text:span text:style-name="T879">, 1997-09-10, Žin., 1997, Nr. 84-2120 (1997-09-12), i. k. 0972250ISAK00000478</text:span></text:p>
      <text:p text:style-name="P880">Punkto numeracijos pakeitimas:</text:p>
      <text:p text:style-name="P881"><text:span text:style-name="T882">Nr.<text:s/></text:span><text:a xlink:href="https://www.e-tar.lt/portal/legalAct.html?documentId=TAR.E705894822A6" office:target-frame-name="_top" xlink:show="replace"><text:span text:style-name="T883">615</text:span></text:a><text:span text:style-name="T884">, 1998-10-26, Žin., 1998, Nr. 95-2645 (1998-10-30), i. k. 0982250ISAK00000615</text:span></text:p>
      <text:p text:style-name="Normal"/>
      <text:p text:style-name="P885"><text:span text:style-name="T886">31</text:span><text:span text:style-name="T887">. Endoskopuotojas.</text:span></text:p>
      <text:p text:style-name="P888">Punkto pakeitimai:</text:p>
      <text:p text:style-name="P889"><text:span text:style-name="T890">Nr.<text:s/></text:span><text:a xlink:href="https://www.e-tar.lt/portal/legalAct.html?documentId=TAR.875E9C200768" office:target-frame-name="_top" xlink:show="replace"><text:span text:style-name="T891">478</text:span></text:a><text:span text:style-name="T892">, 1997-09-10, Žin.,</text:span><text:span text:style-name="T893"><text:s/>1997, Nr. 84-2120 (1997-09-12), i. k. 0972250ISAK00000478</text:span></text:p>
      <text:p text:style-name="P894">Punkto numeracijos pakeitimas:</text:p>
      <text:p text:style-name="P895"><text:span text:style-name="T896">Nr.<text:s/></text:span><text:a xlink:href="https://www.e-tar.lt/portal/legalAct.html?documentId=TAR.E705894822A6" office:target-frame-name="_top" xlink:show="replace"><text:span text:style-name="T897">615</text:span></text:a><text:span text:style-name="T898">, 1998-10-26, Žin., 1998, Nr. 95-2645 (1998-10-30), i. k. 0982250ISAK00000615</text:span></text:p>
      <text:p text:style-name="Normal"/>
      <text:p text:style-name="P899"><text:span text:style-name="T900">32</text:span><text:span text:style-name="T901">. Echoskopuotojas.</text:span></text:p>
      <text:p text:style-name="P902">Punkto pakeitimai:</text:p>
      <text:p text:style-name="P903"><text:span text:style-name="T904">Nr.<text:s/></text:span><text:a xlink:href="https://www.e-tar.lt/portal/legalAct.html?documentId=TAR.875E9C200768" office:target-frame-name="_top" xlink:show="replace"><text:span text:style-name="T905">478</text:span></text:a><text:span text:style-name="T906">, 1997-09-10, Žin., 1997, Nr. 84-2120 (1997-09-12), i. k. 0972250ISAK00000478</text:span></text:p>
      <text:p text:style-name="P907">Punkto numeracijos pakeitimas:</text:p>
      <text:p text:style-name="P908"><text:span text:style-name="T909">Nr.<text:s/></text:span><text:a xlink:href="https://www.e-tar.lt/portal/legalAct.html?documentId=TAR.E705894822A6" office:target-frame-name="_top" xlink:show="replace"><text:span text:style-name="T910">615</text:span></text:a><text:span text:style-name="T911">, 1998-10-26, Žin., 1998, Nr. 95-2645 (1998-10-30), i. k. 0982250ISAK00000615</text:span></text:p>
      <text:p text:style-name="Normal"/>
      <text:p text:style-name="P912"><text:span text:style-name="T913">33</text:span><text:span text:style-name="T914">. Klinikos fiziologas.</text:span></text:p>
      <text:p text:style-name="P915">Punkto pakeitimai:</text:p>
      <text:p text:style-name="P916"><text:span text:style-name="T917">Nr.<text:s/></text:span><text:a xlink:href="https://www.e-tar.lt/portal/legalAct.html?documentId=TAR.875E9C200768" office:target-frame-name="_top" xlink:show="replace"><text:span text:style-name="T918">478</text:span></text:a><text:span text:style-name="T919">, 1997-09-10, Žin., 1997, Nr. 84-2120 (1997-09-12), i. k. 0972250ISAK00000478</text:span></text:p>
      <text:p text:style-name="P920">Punkto numeracijos pakeitimas:</text:p>
      <text:p text:style-name="P921"><text:span text:style-name="T922">Nr.<text:s/></text:span><text:a xlink:href="https://www.e-tar.lt/portal/legalAct.html?documentId=TAR.E705894822A6" office:target-frame-name="_top" xlink:show="replace"><text:span text:style-name="T923">615</text:span></text:a><text:span text:style-name="T924">, 1998-10-26, Žin., 1998, Nr. 95-2645 (1998-10-30), i. k. 0982250ISAK00000615</text:span></text:p>
      <text:p text:style-name="Normal"/>
      <text:p text:style-name="P925"><text:span text:style-name="T926">34</text:span><text:span text:style-name="T927">. Fizinės medicinos ir reabilitacijos gydytojas.</text:span></text:p>
      <text:p text:style-name="P928">Punkto pakeitimai:</text:p>
      <text:p text:style-name="P929"><text:span text:style-name="T930">Nr.<text:s/></text:span><text:a xlink:href="https://www.e-tar.lt/portal/legalAct.html?documentId=TAR.875E9C200768" office:target-frame-name="_top" xlink:show="replace"><text:span text:style-name="T931">478</text:span></text:a><text:span text:style-name="T932">, 1997-09-10, Žin., 1997, Nr. 84-2120 (1997-09-12), i. k. 0972250ISAK00000478</text:span></text:p>
      <text:p text:style-name="P933">Punkto numeracijos pakeitimas:</text:p>
      <text:p text:style-name="P934"><text:span text:style-name="T935">Nr.<text:s/></text:span><text:a xlink:href="https://www.e-tar.lt/portal/legalAct.html?documentId=TAR.E705894822A6" office:target-frame-name="_top" xlink:show="replace"><text:span text:style-name="T936">615</text:span></text:a><text:span text:style-name="T937">, 1998-10-26, Žin., 1998, Nr. 95-2645 (1998-10-30), i. k. 0982250ISAK00000615</text:span></text:p>
      <text:p text:style-name="Normal"/>
      <text:p text:style-name="P938"><text:span text:style-name="T939">35</text:span><text:span text:style-name="T940">. Anesteziologas-reanimatologas.</text:span></text:p>
      <text:p text:style-name="P941">Punkto pakeitimai:</text:p>
      <text:p text:style-name="P942"><text:span text:style-name="T943">Nr.<text:s/></text:span><text:a xlink:href="https://www.e-tar.lt/portal/legalAct.html?documentId=TAR.875E9C200768" office:target-frame-name="_top" xlink:show="replace"><text:span text:style-name="T944">478</text:span></text:a><text:span text:style-name="T945">, 1997-09-10, Žin.,</text:span><text:span text:style-name="T946"><text:s/>1997, Nr. 84-2120 (1997-09-12), i. k. 0972250ISAK00000478</text:span></text:p>
      <text:p text:style-name="P947">Punkto numeracijos pakeitimas:</text:p>
      <text:p text:style-name="P948"><text:span text:style-name="T949">Nr.<text:s/></text:span><text:a xlink:href="https://www.e-tar.lt/portal/legalAct.html?documentId=TAR.E705894822A6" office:target-frame-name="_top" xlink:show="replace"><text:span text:style-name="T950">615</text:span></text:a><text:span text:style-name="T951">, 1998-10-26, Žin., 1998, Nr. 95-2645 (1998-10-30), i. k. 0982250ISAK00000615</text:span></text:p>
      <text:p text:style-name="Normal"/>
      <text:p text:style-name="P952"><text:span text:style-name="T953">36</text:span><text:span text:style-name="T954">. Laboratorijos gydytojas</text:span></text:p>
      <text:p text:style-name="P955">Papildyta punktu:</text:p>
      <text:p text:style-name="P956"><text:span text:style-name="T957">Nr.<text:s/></text:span><text:a xlink:href="https://www.e-tar.lt/portal/legalAct.html?documentId=TAR.875E9C200768" office:target-frame-name="_top" xlink:show="replace"><text:span text:style-name="T958">478</text:span></text:a><text:span text:style-name="T959">, 1997-09-10, Žin., 1997, Nr. 84-2120 (1997-09-12), i. k. 0972250ISAK00000478</text:span></text:p>
      <text:p text:style-name="P960">Punkto numeracijos pakeitimas:</text:p>
      <text:p text:style-name="P961"><text:span text:style-name="T962">Nr.<text:s/></text:span><text:a xlink:href="https://www.e-tar.lt/portal/legalAct.html?documentId=TAR.E705894822A6" office:target-frame-name="_top" xlink:show="replace"><text:span text:style-name="T963">615</text:span></text:a><text:span text:style-name="T964">, 1998-10-26, Žin., 1998, Nr. 95-2645 (1998-10-30), i. k. 0982250ISAK00000615</text:span></text:p>
      <text:p text:style-name="Normal"/>
      <text:p text:style-name="P965"><text:span text:style-name="T966">37</text:span><text:span text:style-name="T967">. Klinikas biologas.</text:span></text:p>
      <text:p text:style-name="P968">Papildyta punktu:</text:p>
      <text:p text:style-name="P969"><text:span text:style-name="T970">Nr.<text:s/></text:span><text:a xlink:href="https://www.e-tar.lt/portal/legalAct.html?documentId=TAR.875E9C200768" office:target-frame-name="_top" xlink:show="replace"><text:span text:style-name="T971">478</text:span></text:a><text:span text:style-name="T972">, 1997-09-10, Žin., 1997, Nr. 84-2120 (1997-09-12), i. k. 0972250ISAK00000478</text:span></text:p>
      <text:p text:style-name="P973">Punkto numeracijos pakeitimas:</text:p>
      <text:p text:style-name="P974"><text:span text:style-name="T975">Nr.<text:s/></text:span><text:a xlink:href="https://www.e-tar.lt/portal/legalAct.html?documentId=TAR.E705894822A6" office:target-frame-name="_top" xlink:show="replace"><text:span text:style-name="T976">615</text:span></text:a><text:span text:style-name="T977">, 1998-10-26, Žin.</text:span><text:span text:style-name="T978">, 1998, Nr. 95-2645 (1998-10-30), i. k. 0982250ISAK00000615</text:span></text:p>
      <text:p text:style-name="Normal"/>
      <text:p text:style-name="P979"><text:span text:style-name="T980">38</text:span><text:span text:style-name="T981">. Alergologas.</text:span></text:p>
      <text:p text:style-name="P982">Papildyta punktu:</text:p>
      <text:p text:style-name="P983"><text:span text:style-name="T984">Nr.<text:s/></text:span><text:a xlink:href="https://www.e-tar.lt/portal/legalAct.html?documentId=TAR.875E9C200768" office:target-frame-name="_top" xlink:show="replace"><text:span text:style-name="T985">478</text:span></text:a><text:span text:style-name="T986">, 1997-09-10, Žin., 1997, Nr. 84-2120 (1997-09-12), i. k.<text:s/></text:span><text:span text:style-name="T987">0972250ISAK00000478</text:span></text:p>
      <text:p text:style-name="P988">Punkto numeracijos pakeitimas:</text:p>
      <text:p text:style-name="P989"><text:span text:style-name="T990">Nr.<text:s/></text:span><text:a xlink:href="https://www.e-tar.lt/portal/legalAct.html?documentId=TAR.E705894822A6" office:target-frame-name="_top" xlink:show="replace"><text:span text:style-name="T991">615</text:span></text:a><text:span text:style-name="T992">, 1998-10-26, Žin., 1998, Nr. 95-2645 (1998-10-30), i. k. 0982250ISAK00000615</text:span></text:p>
      <text:p text:style-name="Normal"/>
      <text:p text:style-name="P993"><text:span text:style-name="T994">39</text:span><text:span text:style-name="T995">. Gastroenterologas.</text:span></text:p>
      <text:p text:style-name="P996">Papildyta<text:s/>punktu:</text:p>
      <text:p text:style-name="P997"><text:span text:style-name="T998">Nr.<text:s/></text:span><text:a xlink:href="https://www.e-tar.lt/portal/legalAct.html?documentId=TAR.875E9C200768" office:target-frame-name="_top" xlink:show="replace"><text:span text:style-name="T999">478</text:span></text:a><text:span text:style-name="T1000">, 1997-09-10, Žin., 1997, Nr. 84-2120 (1997-09-12), i. k. 0972250ISAK00000478</text:span></text:p>
      <text:p text:style-name="P1001">Punkto numeracijos pakeitimas:</text:p>
      <text:p text:style-name="P1002"><text:span text:style-name="T1003">Nr.<text:s/></text:span><text:a xlink:href="https://www.e-tar.lt/portal/legalAct.html?documentId=TAR.E705894822A6" office:target-frame-name="_top" xlink:show="replace"><text:span text:style-name="T1004">615</text:span></text:a><text:span text:style-name="T1005">, 1998-10-26, Žin., 1998, Nr. 95-2645 (1998-10-30), i. k. 0982250ISAK00000615</text:span></text:p>
      <text:p text:style-name="Normal"/>
      <text:p text:style-name="P1006"><text:span text:style-name="T1007">40</text:span><text:span text:style-name="T1008">. Genetikas.</text:span></text:p>
      <text:p text:style-name="P1009">Papildyta punktu:</text:p>
      <text:p text:style-name="P1010"><text:span text:style-name="T1011">Nr.<text:s/></text:span><text:a xlink:href="https://www.e-tar.lt/portal/legalAct.html?documentId=TAR.875E9C200768" office:target-frame-name="_top" xlink:show="replace"><text:span text:style-name="T1012">478</text:span></text:a><text:span text:style-name="T1013">, 1997-09-10</text:span><text:span text:style-name="T1014">, Žin., 1997, Nr. 84-2120 (1997-09-12), i. k. 0972250ISAK00000478</text:span></text:p>
      <text:p text:style-name="P1015">Punkto numeracijos pakeitimas:</text:p>
      <text:p text:style-name="P1016"><text:span text:style-name="T1017">Nr.<text:s/></text:span><text:a xlink:href="https://www.e-tar.lt/portal/legalAct.html?documentId=TAR.E705894822A6" office:target-frame-name="_top" xlink:show="replace"><text:span text:style-name="T1018">615</text:span></text:a><text:span text:style-name="T1019">, 1998-10-26, Žin., 1998, Nr. 95-2645 (1998-10-30), i. k. 0982250ISAK0</text:span><text:span text:style-name="T1020">0000615</text:span></text:p>
      <text:p text:style-name="Normal"/>
      <text:p text:style-name="P1021"><text:span text:style-name="T1022">41</text:span><text:span text:style-name="T1023">. Hematologas.</text:span></text:p>
      <text:p text:style-name="P1024">Papildyta punktu:</text:p>
      <text:p text:style-name="P1025"><text:span text:style-name="T1026">Nr.<text:s/></text:span><text:a xlink:href="https://www.e-tar.lt/portal/legalAct.html?documentId=TAR.875E9C200768" office:target-frame-name="_top" xlink:show="replace"><text:span text:style-name="T1027">478</text:span></text:a><text:span text:style-name="T1028">, 1997-09-10, Žin., 1997, Nr. 84-2120 (1997-09-12), i. k. 0972250ISAK00000478</text:span></text:p>
      <text:p text:style-name="P1029">Punkto numeracijos pakeitimas:</text:p>
      <text:p text:style-name="P1030"><text:span text:style-name="T1031">Nr.<text:s/></text:span><text:a xlink:href="https://www.e-tar.lt/portal/legalAct.html?documentId=TAR.E705894822A6" office:target-frame-name="_top" xlink:show="replace"><text:span text:style-name="T1032">615</text:span></text:a><text:span text:style-name="T1033">, 1998-10-26, Žin., 1998, Nr. 95-2645 (1998-10-30), i. k. 0982250ISAK00000615</text:span></text:p>
      <text:p text:style-name="Normal"/>
      <text:p text:style-name="P1034"><text:span text:style-name="T1035">42</text:span><text:span text:style-name="T1036">. Chemioterapeutas.</text:span></text:p>
      <text:p text:style-name="P1037">Papildyta punktu:</text:p>
      <text:p text:style-name="P1038"><text:span text:style-name="T1039">Nr.<text:s/></text:span><text:a xlink:href="https://www.e-tar.lt/portal/legalAct.html?documentId=TAR.875E9C200768" office:target-frame-name="_top" xlink:show="replace"><text:span text:style-name="T1040">478</text:span></text:a><text:span text:style-name="T1041">, 1997-09-10, Žin., 1997, Nr. 84-2120 (1997-09-12), i. k. 0972250ISAK00000478</text:span></text:p>
      <text:p text:style-name="P1042">Punkto numeracijos pakeitimas:</text:p>
      <text:p text:style-name="P1043"><text:span text:style-name="T1044">Nr.<text:s/></text:span><text:a xlink:href="https://www.e-tar.lt/portal/legalAct.html?documentId=TAR.E705894822A6" office:target-frame-name="_top" xlink:show="replace"><text:span text:style-name="T1045">615</text:span></text:a><text:span text:style-name="T1046">, 1998-10-26, Žin., 1998, Nr. 95-2645 (1998-10-30), i. k. 0982250ISAK00000615</text:span></text:p>
      <text:p text:style-name="Normal"/>
      <text:p text:style-name="P1047"><text:span text:style-name="T1048">43</text:span><text:span text:style-name="T1049">. Nefrologas.</text:span></text:p>
      <text:p text:style-name="P1050">Papildyta punktu:</text:p>
      <text:p text:style-name="P1051"><text:span text:style-name="T1052">Nr.<text:s/></text:span><text:a xlink:href="https://www.e-tar.lt/portal/legalAct.html?documentId=TAR.875E9C200768" office:target-frame-name="_top" xlink:show="replace"><text:span text:style-name="T1053">478</text:span></text:a><text:span text:style-name="T1054">, 1997-09-10, Žin., 1997, Nr. 84-2120 (1997-09-12), i. k. 0972250ISAK00000478</text:span></text:p>
      <text:p text:style-name="P1055">Punkto numeracijos pakeitimas:</text:p>
      <text:p text:style-name="P1056"><text:span text:style-name="T1057">Nr.<text:s/></text:span><text:a xlink:href="https://www.e-tar.lt/portal/legalAct.html?documentId=TAR.E705894822A6" office:target-frame-name="_top" xlink:show="replace"><text:span text:style-name="T1058">615</text:span></text:a><text:span text:style-name="T1059">, 1998-10-26, Žin., 1998,</text:span><text:span text:style-name="T1060"><text:s/>Nr. 95-2645 (1998-10-30), i. k. 0982250ISAK00000615</text:span></text:p>
      <text:p text:style-name="Normal"/>
      <text:p text:style-name="P1061"><text:span text:style-name="T1062">44</text:span><text:span text:style-name="T1063">. Pulmonologas.</text:span></text:p>
      <text:p text:style-name="P1064">Papildyta punktu:</text:p>
      <text:p text:style-name="P1065"><text:span text:style-name="T1066">Nr.<text:s/></text:span><text:a xlink:href="https://www.e-tar.lt/portal/legalAct.html?documentId=TAR.875E9C200768" office:target-frame-name="_top" xlink:show="replace"><text:span text:style-name="T1067">478</text:span></text:a><text:span text:style-name="T1068">, 1997-09-10, Žin., 1997, Nr. 84-2120 (1997-09-12), i. k. 0972250ISAK0000</text:span><text:span text:style-name="T1069">0478</text:span></text:p>
      <text:p text:style-name="P1070">Punkto numeracijos pakeitimas:</text:p>
      <text:p text:style-name="P1071"><text:span text:style-name="T1072">Nr.<text:s/></text:span><text:a xlink:href="https://www.e-tar.lt/portal/legalAct.html?documentId=TAR.E705894822A6" office:target-frame-name="_top" xlink:show="replace"><text:span text:style-name="T1073">615</text:span></text:a><text:span text:style-name="T1074">, 1998-10-26, Žin., 1998, Nr. 95-2645 (1998-10-30), i. k. 0982250ISAK00000615</text:span></text:p>
      <text:p text:style-name="Normal"/>
      <text:p text:style-name="P1075"><text:span text:style-name="T1076">45</text:span><text:span text:style-name="T1077">. Radiologas.</text:span></text:p>
      <text:p text:style-name="P1078">Papildyta punktu:</text:p>
      <text:p text:style-name="P1079"><text:span text:style-name="T1080">Nr.<text:s/></text:span><text:a xlink:href="https://www.e-tar.lt/portal/legalAct.html?documentId=TAR.875E9C200768" office:target-frame-name="_top" xlink:show="replace"><text:span text:style-name="T1081">478</text:span></text:a><text:span text:style-name="T1082">, 1997-09-10, Žin., 1997, Nr. 84-2120 (1997-09-12), i. k. 0972250ISAK00000478</text:span></text:p>
      <text:p text:style-name="P1083">Punkto numeracijos pakeitimas:</text:p>
      <text:p text:style-name="P1084"><text:span text:style-name="T1085">Nr.<text:s/></text:span><text:a xlink:href="https://www.e-tar.lt/portal/legalAct.html?documentId=TAR.E705894822A6" office:target-frame-name="_top" xlink:show="replace"><text:span text:style-name="T1086">615</text:span></text:a><text:span text:style-name="T1087">, 1998-10-26, Žin., 1998, Nr. 95-2645 (1998-10-30), i. k. 0982250ISAK00000615</text:span></text:p>
      <text:p text:style-name="Normal"/>
      <text:p text:style-name="P1088"><text:span text:style-name="T1089">46</text:span><text:span text:style-name="T1090">. Reumatologas.</text:span></text:p>
      <text:p text:style-name="P1091">Papildyta punktu:</text:p>
      <text:p text:style-name="P1092"><text:span text:style-name="T1093">Nr.<text:s/></text:span><text:a xlink:href="https://www.e-tar.lt/portal/legalAct.html?documentId=TAR.875E9C200768" office:target-frame-name="_top" xlink:show="replace"><text:span text:style-name="T1094">478</text:span></text:a><text:span text:style-name="T1095">, 1997-09-10, Žin., 199</text:span><text:span text:style-name="T1096">7, Nr. 84-2120 (1997-09-12), i. k. 0972250ISAK00000478</text:span></text:p>
      <text:p text:style-name="P1097">Punkto numeracijos pakeitimas:</text:p>
      <text:p text:style-name="P1098"><text:span text:style-name="T1099">Nr.<text:s/></text:span><text:a xlink:href="https://www.e-tar.lt/portal/legalAct.html?documentId=TAR.E705894822A6" office:target-frame-name="_top" xlink:show="replace"><text:span text:style-name="T1100">615</text:span></text:a><text:span text:style-name="T1101">, 1998-10-26, Žin., 1998, Nr. 95-2645 (1998-10-30), i. k. 0982250ISAK00000615</text:span></text:p>
      <text:p text:style-name="Normal"/>
      <text:p text:style-name="P1102"><text:span text:style-name="T1103">47</text:span><text:span text:style-name="T1104">. Abdominalinės srities chirurgas.</text:span></text:p>
      <text:p text:style-name="P1105">Papildyta punktu:</text:p>
      <text:p text:style-name="P1106"><text:span text:style-name="T1107">Nr.<text:s/></text:span><text:a xlink:href="https://www.e-tar.lt/portal/legalAct.html?documentId=TAR.875E9C200768" office:target-frame-name="_top" xlink:show="replace"><text:span text:style-name="T1108">478</text:span></text:a><text:span text:style-name="T1109">, 1997-09-10, Žin., 1997, Nr. 84-2120 (1997-09-12), i. k. 0972250ISAK00000478</text:span></text:p>
      <text:p text:style-name="P1110">Punkto numeracijos pakeitimas:</text:p>
      <text:p text:style-name="P1111"><text:span text:style-name="T1112">N</text:span><text:span text:style-name="T1113">r.<text:s/></text:span><text:a xlink:href="https://www.e-tar.lt/portal/legalAct.html?documentId=TAR.E705894822A6" office:target-frame-name="_top" xlink:show="replace"><text:span text:style-name="T1114">615</text:span></text:a><text:span text:style-name="T1115">, 1998-10-26, Žin., 1998, Nr. 95-2645 (1998-10-30), i. k. 0982250ISAK00000615</text:span></text:p>
      <text:p text:style-name="Normal"/>
      <text:p text:style-name="P1116"><text:span text:style-name="T1117">48</text:span><text:span text:style-name="T1118">. Angiochirurgas.</text:span></text:p>
      <text:p text:style-name="P1119">Papildyta punktu:</text:p>
      <text:p text:style-name="P1120"><text:span text:style-name="T1121">Nr.<text:s/></text:span><text:a xlink:href="https://www.e-tar.lt/portal/legalAct.html?documentId=TAR.875E9C200768" office:target-frame-name="_top" xlink:show="replace"><text:span text:style-name="T1122">478</text:span></text:a><text:span text:style-name="T1123">, 1997-09-10, Žin., 1997, Nr. 84-2120 (1997-09-12), i. k. 0972250ISAK00000478</text:span></text:p>
      <text:p text:style-name="P1124">Punkto numeracijos pakeitimas:</text:p>
      <text:p text:style-name="P1125"><text:span text:style-name="T1126">Nr.<text:s/></text:span><text:a xlink:href="https://www.e-tar.lt/portal/legalAct.html?documentId=TAR.E705894822A6" office:target-frame-name="_top" xlink:show="replace"><text:span text:style-name="T1127">615</text:span></text:a><text:span text:style-name="T1128">, 1998-10-26, Žin., 1998, Nr. 95-2645 (1998-10-30), i. k. 0982250ISAK00000615</text:span></text:p>
      <text:p text:style-name="Normal"/>
      <text:p text:style-name="P1129"><text:span text:style-name="T1130">49</text:span><text:span text:style-name="T1131">. Kardiochirurgas.</text:span></text:p>
      <text:p text:style-name="P1132">Papildyta punktu:</text:p>
      <text:p text:style-name="P1133"><text:span text:style-name="T1134">Nr.<text:s/></text:span><text:a xlink:href="https://www.e-tar.lt/portal/legalAct.html?documentId=TAR.875E9C200768" office:target-frame-name="_top" xlink:show="replace"><text:span text:style-name="T1135">478</text:span></text:a><text:span text:style-name="T1136">, 1997-09-10, Žin.,<text:s/></text:span><text:span text:style-name="T1137">1997, Nr. 84-2120 (1997-09-12), i. k. 0972250ISAK00000478</text:span></text:p>
      <text:p text:style-name="P1138">Punkto numeracijos pakeitimas:</text:p>
      <text:soft-page-break/>
      <text:p text:style-name="P1139"><text:span text:style-name="T1140">Nr.<text:s/></text:span><text:a xlink:href="https://www.e-tar.lt/portal/legalAct.html?documentId=TAR.E705894822A6" office:target-frame-name="_top" xlink:show="replace"><text:span text:style-name="T1141">615</text:span></text:a><text:span text:style-name="T1142">, 1998-10-26, Žin., 1998, Nr. 95-2645 (1998-10-30), i. k. 0982250ISAK00000615</text:span></text:p>
      <text:p text:style-name="Normal"/>
      <text:p text:style-name="P1143"><text:span text:style-name="T1144">50</text:span><text:span text:style-name="T1145">. Mikrochirurgas.</text:span></text:p>
      <text:p text:style-name="P1146">Papildyta punktu:</text:p>
      <text:p text:style-name="P1147"><text:span text:style-name="T1148">Nr.<text:s/></text:span><text:a xlink:href="https://www.e-tar.lt/portal/legalAct.html?documentId=TAR.875E9C200768" office:target-frame-name="_top" xlink:show="replace"><text:span text:style-name="T1149">478</text:span></text:a><text:span text:style-name="T1150">, 1997-09-10, Žin., 1997, Nr. 84-2120 (1997-09-12), i. k. 0972250ISAK00000478</text:span></text:p>
      <text:p text:style-name="P1151">Punkto numeracijos pakeitimas:</text:p>
      <text:p text:style-name="P1152"><text:span text:style-name="T1153">Nr.<text:s/></text:span><text:a xlink:href="https://www.e-tar.lt/portal/legalAct.html?documentId=TAR.E705894822A6" office:target-frame-name="_top" xlink:show="replace"><text:span text:style-name="T1154">615</text:span></text:a><text:span text:style-name="T1155">, 1998-10-26, Žin., 1998, Nr. 95-2645 (1998-10-30), i. k. 0982250ISAK00000615</text:span></text:p>
      <text:p text:style-name="Normal"/>
      <text:p text:style-name="P1156"><text:span text:style-name="T1157">51</text:span><text:span text:style-name="T1158">. Neurochirurgas.</text:span></text:p>
      <text:p text:style-name="P1159">Papildyta punktu:</text:p>
      <text:p text:style-name="P1160"><text:span text:style-name="T1161">Nr.<text:s/></text:span><text:a xlink:href="https://www.e-tar.lt/portal/legalAct.html?documentId=TAR.875E9C200768" office:target-frame-name="_top" xlink:show="replace"><text:span text:style-name="T1162">478</text:span></text:a><text:span text:style-name="T1163">, 1997-09-10, Žin., 1997, Nr. 84-2120 (1997-09-12), i. k. 0972250ISAK00000478</text:span></text:p>
      <text:p text:style-name="P1164">Punkto numeracijos pakeitimas:</text:p>
      <text:p text:style-name="P1165"><text:span text:style-name="T1166">Nr.<text:s/></text:span><text:a xlink:href="https://www.e-tar.lt/portal/legalAct.html?documentId=TAR.E705894822A6" office:target-frame-name="_top" xlink:show="replace"><text:span text:style-name="T1167">615</text:span></text:a><text:span text:style-name="T1168">, 1998-10-26, Žin., 1998, Nr.<text:s/></text:span><text:span text:style-name="T1169">95-2645 (1998-10-30), i. k. 0982250ISAK00000615</text:span></text:p>
      <text:p text:style-name="Normal"/>
      <text:p text:style-name="P1170"><text:span text:style-name="T1171">52</text:span><text:span text:style-name="T1172">. Torakochirurgas.</text:span></text:p>
      <text:p text:style-name="P1173">Papildyta punktu:</text:p>
      <text:p text:style-name="P1174"><text:span text:style-name="T1175">Nr.<text:s/></text:span><text:a xlink:href="https://www.e-tar.lt/portal/legalAct.html?documentId=TAR.875E9C200768" office:target-frame-name="_top" xlink:show="replace"><text:span text:style-name="T1176">478</text:span></text:a><text:span text:style-name="T1177">, 1997-09-10, Žin., 1997, Nr. 84-2120 (1997-09-12), i. k. 0972250ISAK000004</text:span><text:span text:style-name="T1178">78</text:span></text:p>
      <text:p text:style-name="P1179">Punkto numeracijos pakeitimas:</text:p>
      <text:p text:style-name="P1180"><text:span text:style-name="T1181">Nr.<text:s/></text:span><text:a xlink:href="https://www.e-tar.lt/portal/legalAct.html?documentId=TAR.E705894822A6" office:target-frame-name="_top" xlink:show="replace"><text:span text:style-name="T1182">615</text:span></text:a><text:span text:style-name="T1183">, 1998-10-26, Žin., 1998, Nr. 95-2645 (1998-10-30), i. k. 0982250ISAK00000615</text:span></text:p>
      <text:p text:style-name="Normal"/>
      <text:p text:style-name="P1184"><text:span text:style-name="T1185">53</text:span><text:span text:style-name="T1186">. Oftalmologas.</text:span></text:p>
      <text:p text:style-name="P1187">Papildyta punktu:</text:p>
      <text:p text:style-name="P1188"><text:span text:style-name="T1189">Nr.<text:s/></text:span><text:a xlink:href="https://www.e-tar.lt/portal/legalAct.html?documentId=TAR.875E9C200768" office:target-frame-name="_top" xlink:show="replace"><text:span text:style-name="T1190">478</text:span></text:a><text:span text:style-name="T1191">, 1997-09-10, Žin., 1997, Nr. 84-2120 (1997-09-12), i. k. 0972250ISAK00000478</text:span></text:p>
      <text:p text:style-name="P1192">Punkto numeracijos pakeitimas:</text:p>
      <text:p text:style-name="P1193"><text:span text:style-name="T1194">Nr.<text:s/></text:span><text:a xlink:href="https://www.e-tar.lt/portal/legalAct.html?documentId=TAR.E705894822A6" office:target-frame-name="_top" xlink:show="replace"><text:span text:style-name="T1195">615</text:span></text:a><text:span text:style-name="T1196">, 1998-10-26, Žin., 1998, Nr. 95-2645 (1998-10-30), i. k. 0982250ISAK00000615</text:span></text:p>
      <text:p text:style-name="Normal"/>
      <text:p text:style-name="P1197"><text:span text:style-name="T1198">54</text:span><text:span text:style-name="T1199">. Proktologas.</text:span></text:p>
      <text:p text:style-name="P1200">Papildyta punktu:</text:p>
      <text:p text:style-name="P1201"><text:span text:style-name="T1202">Nr.<text:s/></text:span><text:a xlink:href="https://www.e-tar.lt/portal/legalAct.html?documentId=TAR.875E9C200768" office:target-frame-name="_top" xlink:show="replace"><text:span text:style-name="T1203">478</text:span></text:a><text:span text:style-name="T1204">, 1997-09-10, Žin., 1997, Nr</text:span><text:span text:style-name="T1205">. 84-2120 (1997-09-12), i. k. 0972250ISAK00000478</text:span></text:p>
      <text:p text:style-name="P1206">Punkto numeracijos pakeitimas:</text:p>
      <text:p text:style-name="P1207"><text:span text:style-name="T1208">Nr.<text:s/></text:span><text:a xlink:href="https://www.e-tar.lt/portal/legalAct.html?documentId=TAR.E705894822A6" office:target-frame-name="_top" xlink:show="replace"><text:span text:style-name="T1209">615</text:span></text:a><text:span text:style-name="T1210">, 1998-10-26, Žin., 1998, Nr. 95-2645 (1998-10-30), i. k. 0982250ISAK00000615</text:span></text:p>
      <text:p text:style-name="Normal"/>
      <text:p text:style-name="P1211"><text:span text:style-name="T1212">55</text:span><text:span text:style-name="T1213">.</text:span><text:span text:style-name="T1214"><text:s/>Urologas.</text:span></text:p>
      <text:p text:style-name="P1215">Papildyta punktu:</text:p>
      <text:p text:style-name="P1216"><text:span text:style-name="T1217">Nr.<text:s/></text:span><text:a xlink:href="https://www.e-tar.lt/portal/legalAct.html?documentId=TAR.875E9C200768" office:target-frame-name="_top" xlink:show="replace"><text:span text:style-name="T1218">478</text:span></text:a><text:span text:style-name="T1219">, 1997-09-10, Žin., 1997, Nr. 84-2120 (1997-09-12), i. k. 0972250ISAK00000478</text:span></text:p>
      <text:p text:style-name="P1220">Punkto numeracijos pakeitimas:</text:p>
      <text:p text:style-name="P1221"><text:span text:style-name="T1222">Nr.<text:s/></text:span><text:a xlink:href="https://www.e-tar.lt/portal/legalAct.html?documentId=TAR.E705894822A6" office:target-frame-name="_top" xlink:show="replace"><text:span text:style-name="T1223">615</text:span></text:a><text:span text:style-name="T1224">, 1998-10-26, Žin., 1998, Nr. 95-2645 (1998-10-30), i. k. 0982250ISAK00000615</text:span></text:p>
      <text:p text:style-name="Normal"/>
      <text:p text:style-name="P1225"><text:span text:style-name="T1226">56</text:span><text:span text:style-name="T1227">. Neonatologas.</text:span></text:p>
      <text:p text:style-name="P1228">Papildyta punktu:</text:p>
      <text:p text:style-name="P1229"><text:span text:style-name="T1230">Nr.<text:s/></text:span><text:a xlink:href="https://www.e-tar.lt/portal/legalAct.html?documentId=TAR.875E9C200768" office:target-frame-name="_top" xlink:show="replace"><text:span text:style-name="T1231">478</text:span></text:a><text:span text:style-name="T1232">, 1997-09-10, Žin., 1997, Nr. 84-2120 (1997-09-12), i. k. 0972250ISAK00000478</text:span></text:p>
      <text:p text:style-name="P1233">Punkto numeracijos pakeitimas:</text:p>
      <text:p text:style-name="P1234"><text:span text:style-name="T1235">Nr.<text:s/></text:span><text:a xlink:href="https://www.e-tar.lt/portal/legalAct.html?documentId=TAR.E705894822A6" office:target-frame-name="_top" xlink:show="replace"><text:span text:style-name="T1236">615</text:span></text:a><text:span text:style-name="T1237">, 1998-10-26, Žin., 1998, Nr. 95-2645 (1998-10-30), i. k. 0982250ISAK00000615</text:span></text:p>
      <text:p text:style-name="Normal"/>
      <text:p text:style-name="P1238"><text:span text:style-name="T1239">57</text:span><text:span text:style-name="T1240">. Psichoterapeutas.</text:span></text:p>
      <text:p text:style-name="P1241">Papildyta punktu:</text:p>
      <text:p text:style-name="P1242"><text:span text:style-name="T1243">Nr.<text:s/></text:span><text:a xlink:href="https://www.e-tar.lt/portal/legalAct.html?documentId=TAR.875E9C200768" office:target-frame-name="_top" xlink:show="replace"><text:span text:style-name="T1244">478</text:span></text:a><text:span text:style-name="T1245">, 1997-09-10, Žin.,</text:span><text:span text:style-name="T1246"><text:s/>1997, Nr. 84-2120 (1997-09-12), i. k. 0972250ISAK00000478</text:span></text:p>
      <text:p text:style-name="P1247">Punkto numeracijos pakeitimas:</text:p>
      <text:p text:style-name="P1248"><text:span text:style-name="T1249">Nr.<text:s/></text:span><text:a xlink:href="https://www.e-tar.lt/portal/legalAct.html?documentId=TAR.E705894822A6" office:target-frame-name="_top" xlink:show="replace"><text:span text:style-name="T1250">615</text:span></text:a><text:span text:style-name="T1251">, 1998-10-26, Žin., 1998, Nr. 95-2645 (1998-10-30), i. k. 0982250ISAK00000615</text:span></text:p>
      <text:p text:style-name="Normal"/>
      <text:p text:style-name="P1252"><text:span text:style-name="T1253">58</text:span><text:span text:style-name="T1254">. Veido ir žandikaulių chirurgas.</text:span></text:p>
      <text:p text:style-name="P1255">Papildyta punktu:</text:p>
      <text:p text:style-name="P1256"><text:span text:style-name="T1257">Nr.<text:s/></text:span><text:a xlink:href="https://www.e-tar.lt/portal/legalAct.html?documentId=TAR.875E9C200768" office:target-frame-name="_top" xlink:show="replace"><text:span text:style-name="T1258">478</text:span></text:a><text:span text:style-name="T1259">, 1997-09-10, Žin., 1997, Nr. 84-2120 (1997-09-12), i. k. 0972250ISAK00000478</text:span></text:p>
      <text:p text:style-name="P1260">Punkto numeracijos pakeitimas:</text:p>
      <text:p text:style-name="P1261"><text:span text:style-name="T1262">Nr.<text:s/></text:span><text:a xlink:href="https://www.e-tar.lt/portal/legalAct.html?documentId=TAR.E705894822A6" office:target-frame-name="_top" xlink:show="replace"><text:span text:style-name="T1263">615</text:span></text:a><text:span text:style-name="T1264">, 1998-10-26, Žin., 1998, Nr. 95-2645 (1998-10-30), i. k. 0982250ISAK00000615</text:span></text:p>
      <text:p text:style-name="Normal"/>
      <text:p text:style-name="P1265"><text:span text:style-name="T1266">59</text:span><text:span text:style-name="T1267">. Stomatologas periodontologas.</text:span></text:p>
      <text:p text:style-name="P1268">Papildyta punktu:</text:p>
      <text:p text:style-name="P1269"><text:span text:style-name="T1270">Nr.<text:s/></text:span><text:a xlink:href="https://www.e-tar.lt/portal/legalAct.html?documentId=TAR.875E9C200768" office:target-frame-name="_top" xlink:show="replace"><text:span text:style-name="T1271">478</text:span></text:a><text:span text:style-name="T1272">, 1997-09-10, Žin., 1997, Nr. 84-2120 (1997-09-12), i. k. 0972250ISAK00000478</text:span></text:p>
      <text:soft-page-break/>
      <text:p text:style-name="P1273">Punkto numeracijos pakeitimas:</text:p>
      <text:p text:style-name="P1274"><text:span text:style-name="T1275">Nr.<text:s/></text:span><text:a xlink:href="https://www.e-tar.lt/portal/legalAct.html?documentId=TAR.E705894822A6" office:target-frame-name="_top" xlink:show="replace"><text:span text:style-name="T1276">61</text:span><text:span text:style-name="T1277">5</text:span></text:a><text:span text:style-name="T1278">, 1998-10-26, Žin., 1998, Nr. 95-2645 (1998-10-30), i. k. 0982250ISAK00000615</text:span></text:p>
      <text:p text:style-name="Normal"/>
      <text:p text:style-name="P1279"><text:span text:style-name="T1280">60</text:span><text:span text:style-name="T1281">. Toksikologas.</text:span></text:p>
      <text:p text:style-name="P1282">Papildyta punktu:</text:p>
      <text:p text:style-name="P1283"><text:span text:style-name="T1284">Nr.<text:s/></text:span><text:a xlink:href="https://www.e-tar.lt/portal/legalAct.html?documentId=TAR.875E9C200768" office:target-frame-name="_top" xlink:show="replace"><text:span text:style-name="T1285">478</text:span></text:a><text:span text:style-name="T1286">, 1997-09-10, Žin., 1997, Nr. 84-2120 (1997-09-</text:span><text:span text:style-name="T1287">12), i. k. 0972250ISAK00000478</text:span></text:p>
      <text:p text:style-name="P1288">Punkto numeracijos pakeitimas:</text:p>
      <text:p text:style-name="P1289"><text:span text:style-name="T1290">Nr.<text:s/></text:span><text:a xlink:href="https://www.e-tar.lt/portal/legalAct.html?documentId=TAR.E705894822A6" office:target-frame-name="_top" xlink:show="replace"><text:span text:style-name="T1291">615</text:span></text:a><text:span text:style-name="T1292">, 1998-10-26, Žin., 1998, Nr. 95-2645 (1998-10-30), i. k. 0982250ISAK00000615</text:span></text:p>
      <text:p text:style-name="Normal"/>
      <text:p text:style-name="P1293"><text:span text:style-name="T1294">61</text:span><text:span text:style-name="T1295">. Darbo medicinos<text:s/></text:span><text:span text:style-name="T1296">gydytojas.</text:span></text:p>
      <text:p text:style-name="P1297">Papildyta punktu:</text:p>
      <text:p text:style-name="P1298"><text:span text:style-name="T1299">Nr.<text:s/></text:span><text:a xlink:href="https://www.e-tar.lt/portal/legalAct.html?documentId=TAR.875E9C200768" office:target-frame-name="_top" xlink:show="replace"><text:span text:style-name="T1300">478</text:span></text:a><text:span text:style-name="T1301">, 1997-09-10, Žin., 1997, Nr. 84-2120 (1997-09-12), i. k. 0972250ISAK00000478</text:span></text:p>
      <text:p text:style-name="P1302">Punkto numeracijos pakeitimas:</text:p>
      <text:p text:style-name="P1303"><text:span text:style-name="T1304">Nr.<text:s/></text:span><text:a xlink:href="https://www.e-tar.lt/portal/legalAct.html?documentId=TAR.E705894822A6" office:target-frame-name="_top" xlink:show="replace"><text:span text:style-name="T1305">615</text:span></text:a><text:span text:style-name="T1306">, 1998-10-26, Žin., 1998, Nr. 95-2645 (1998-10-30), i. k. 0982250ISAK00000615</text:span></text:p>
      <text:p text:style-name="Normal"/>
      <text:p text:style-name="P1307"><text:span text:style-name="T1308">62</text:span><text:span text:style-name="T1309">. Fizinės medicinos ir reabilitacijos gydytojas.</text:span></text:p>
      <text:p text:style-name="P1310">Papildyta punktu:</text:p>
      <text:p text:style-name="P1311"><text:span text:style-name="T1312">Nr.<text:s/></text:span><text:a xlink:href="https://www.e-tar.lt/portal/legalAct.html?documentId=TAR.875E9C200768" office:target-frame-name="_top" xlink:show="replace"><text:span text:style-name="T1313">478</text:span></text:a><text:span text:style-name="T1314">, 1997-09-10, Žin., 1997, Nr. 84-2120 (1997-09-12), i. k. 0972250ISAK00000478</text:span></text:p>
      <text:p text:style-name="P1315">Punkto numeracijos pakeitimas:</text:p>
      <text:p text:style-name="P1316"><text:span text:style-name="T1317">Nr.<text:s/></text:span><text:a xlink:href="https://www.e-tar.lt/portal/legalAct.html?documentId=TAR.E705894822A6" office:target-frame-name="_top" xlink:show="replace"><text:span text:style-name="T1318">615</text:span></text:a><text:span text:style-name="T1319">, 1998-10-26,</text:span><text:span text:style-name="T1320"><text:s/>Žin., 1998, Nr. 95-2645 (1998-10-30), i. k. 0982250ISAK00000615</text:span></text:p>
      <text:p text:style-name="Normal"/>
      <text:p text:style-name="P1321"><text:span text:style-name="T1322">63</text:span><text:span text:style-name="T1323">. Klinikas imunologas.</text:span></text:p>
      <text:p text:style-name="P1324">Papildyta punktu:</text:p>
      <text:p text:style-name="P1325"><text:span text:style-name="T1326">Nr.<text:s/></text:span><text:a xlink:href="https://www.e-tar.lt/portal/legalAct.html?documentId=TAR.875E9C200768" office:target-frame-name="_top" xlink:show="replace"><text:span text:style-name="T1327">478</text:span></text:a><text:span text:style-name="T1328">, 1997-09-10, Žin., 1997, Nr. 84-2120 (1997-09-12), i.</text:span><text:span text:style-name="T1329"><text:s/>k. 0972250ISAK00000478</text:span></text:p>
      <text:p text:style-name="P1330">Punkto numeracijos pakeitimas:</text:p>
      <text:p text:style-name="P1331"><text:span text:style-name="T1332">Nr.<text:s/></text:span><text:a xlink:href="https://www.e-tar.lt/portal/legalAct.html?documentId=TAR.E705894822A6" office:target-frame-name="_top" xlink:show="replace"><text:span text:style-name="T1333">615</text:span></text:a><text:span text:style-name="T1334">, 1998-10-26, Žin., 1998, Nr. 95-2645 (1998-10-30), i. k. 0982250ISAK00000615</text:span></text:p>
      <text:p text:style-name="Normal"/>
      <text:p text:style-name="P1335"><text:span text:style-name="T1336">64</text:span><text:span text:style-name="T1337">. Klinikas fiziologas.</text:span></text:p>
      <text:p text:style-name="P1338">Papildyta punktu:</text:p>
      <text:p text:style-name="P1339"><text:span text:style-name="T1340">Nr.<text:s/></text:span><text:a xlink:href="https://www.e-tar.lt/portal/legalAct.html?documentId=TAR.875E9C200768" office:target-frame-name="_top" xlink:show="replace"><text:span text:style-name="T1341">478</text:span></text:a><text:span text:style-name="T1342">, 1997-09-10, Žin., 1997, Nr. 84-2120 (1997-09-12), i. k. 0972250ISAK00000478</text:span></text:p>
      <text:p text:style-name="P1343">Punkto numeracijos pakeitimas:</text:p>
      <text:p text:style-name="P1344"><text:span text:style-name="T1345">Nr.<text:s/></text:span><text:a xlink:href="https://www.e-tar.lt/portal/legalAct.html?documentId=TAR.E705894822A6" office:target-frame-name="_top" xlink:show="replace"><text:span text:style-name="T1346">615</text:span></text:a><text:span text:style-name="T1347">, 1998-10-26, Žin., 1998, Nr. 95-2645 (1998-10-30), i. k. 0982250ISAK00000615</text:span></text:p>
      <text:p text:style-name="Normal"/>
      <text:p text:style-name="P1348"><text:span text:style-name="T1349">65</text:span><text:span text:style-name="T1350">. Klinikas laborantas (aukštesnysis medicininis išsilavinimas)</text:span>.</text:p>
      <text:p text:style-name="P1351">Papildyta punktu:</text:p>
      <text:p text:style-name="P1352"><text:span text:style-name="T1353">Nr.<text:s/></text:span><text:a xlink:href="https://www.e-tar.lt/portal/legalAct.html?documentId=TAR.875E9C200768" office:target-frame-name="_top" xlink:show="replace"><text:span text:style-name="T1354">478</text:span></text:a><text:span text:style-name="T1355">, 1997-09-10, Žin., 1997, Nr. 84-2120 (1997-09-12), i. k. 0972250ISAK00000478</text:span></text:p>
      <text:p text:style-name="P1356">Punkto numeracijos pakeitimas:</text:p>
      <text:p text:style-name="P1357"><text:span text:style-name="T1358">Nr.<text:s/></text:span><text:a xlink:href="https://www.e-tar.lt/portal/legalAct.html?documentId=TAR.E705894822A6" office:target-frame-name="_top" xlink:show="replace"><text:span text:style-name="T1359">615</text:span></text:a><text:span text:style-name="T1360">, 1998-10-26, Žin., 1998, Nr. 95-2645 (1998-10-30), i. k. 0982250ISAK00000615</text:span></text:p>
      <text:p text:style-name="Normal"/>
      <text:p text:style-name="P1361"><text:span text:style-name="T1362">Antrinės (kvalifikuotos) asmens sveikatos priežiūros paslaugos, teikiamos ligoniui apsilankius asmens sveikatos priežiūros įstaigoje ar lankant namie:</text:span></text:p>
      <text:p text:style-name="P1363">- kalbamasi su ligoniu, surenkama anamnezė;</text:p>
      <text:p text:style-name="P1364">- apžiūrimas ligonis, įvertinami siuntimo duomenys, nustatoma preliminari diagnozė;</text:p>
      <text:p text:style-name="P1365">- sudaromas tolimesnis tyrimo planas;</text:p>
      <text:p text:style-name="P1366">- atliekami papildomi tyrimai;</text:p>
      <text:p text:style-name="P1367">- nustatoma klinikinė diagnozė;</text:p>
      <text:p text:style-name="P1368">- atliekamos gydomosios, reabilitacijos procedūros;</text:p>
      <text:p text:style-name="P1369">- skiriamas ir kontroliuojamas gydymas;</text:p>
      <text:p text:style-name="P1370">- sudaromas tolesnio gydymo ir stebėjimo planas;</text:p>
      <text:p text:style-name="P1371">- patariama sveikatos išsaugojimo ir gerinimo klausimais;</text:p>
      <text:p text:style-name="P1372">- patariama darbo ir gyvenimo klausimais;</text:p>
      <text:p text:style-name="P1373">- išrašomi vaistai ir patariama<text:s/>(nurodoma), kaip juos vartoti;</text:p>
      <text:p text:style-name="P1374">- pildomi medicininiai dokumentai;</text:p>
      <text:p text:style-name="P1375">- atliekami kiti būtini veiksmai, reikalingi paciento sveikatai gerinti.</text:p>
      <text:p text:style-name="P1376"><text:span text:style-name="T1377">Antrinės (kvalifikuotos) ambulatorinės asmens sveikatos priežiūros paslaugos teikiamos specialistų pagal ligonio pore</text:span><text:span text:style-name="T1378">ikį visiškai apmokant už keturias konsultacijas metuose, o dispanserizuotiems ligoniams – už šešias konsultacijas metuose.</text:span></text:p>
      <text:soft-page-break/>
      <text:p text:style-name="P1379">Pastraipos pakeitimai:</text:p>
      <text:p text:style-name="P1380"><text:span text:style-name="T1381">Nr.<text:s/></text:span><text:a xlink:href="https://www.e-tar.lt/portal/legalAct.html?documentId=TAR.875E9C200768" office:target-frame-name="_top" xlink:show="replace"><text:span text:style-name="T1382">478</text:span></text:a><text:span text:style-name="T1383">, 1997-09-10, Žin., 1</text:span><text:span text:style-name="T1384">997, Nr. 84-2120 (1997-09-12), i. k. 0972250ISAK00000478</text:span></text:p>
      <text:p text:style-name="Normal"/>
      <text:p text:style-name="P1385"><text:span text:style-name="T1386">Pacientas, sumokėjęs antrinio lygio asmens sveikatos priežiūros įstaigai nustatytą bazinę kainą už antrinio lygio gydytojo specialisto konsultaciją, savo iniciatyva (neturėdamas siuntimo) gali kre</text:span><text:span text:style-name="T1387">iptis ir gauti pageidaujamo gydytojo specialisto konsultaciją</text:span><text:s/></text:p>
      <text:p text:style-name="P1388">Papildyta pastraipa:</text:p>
      <text:p text:style-name="P1389"><text:span text:style-name="T1390">Nr.<text:s/></text:span><text:a xlink:href="https://www.e-tar.lt/portal/legalAct.html?documentId=TAR.9CA44E04651E" office:target-frame-name="_top" xlink:show="replace"><text:span text:style-name="T1391">602</text:span></text:a><text:span text:style-name="T1392">, 1997-11-10, Žin., 1997, Nr. 103-2607 (1997-11-14), i. k. 0972250ISAK00000602</text:span></text:p>
      <text:p text:style-name="Normal"/>
      <text:soft-page-break/>
      <text:p text:style-name="P1393">PATVIRTINTA</text:p>
      <text:p text:style-name="P1401">Lietuvos Respublikos</text:p>
      <text:p text:style-name="P1402">sveikatos apsaugos ministerijos</text:p>
      <text:p text:style-name="P1403">1997 06 30 įsakymu Nr. 359</text:p>
      <text:p text:style-name="P1404"><text:span text:style-name="T1405">5</text:span><text:span text:style-name="T1406"><text:s/>priedas</text:span></text:p>
      <text:p text:style-name="P1407"/>
      <text:p text:style-name="P1408"><text:span text:style-name="T1409">Tretinės (specializuotos) ambulatorinės asmens sveikatos priežiūros paslaugos</text:span></text:p>
      <text:p text:style-name="P1410"/>
      <text:p text:style-name="P1411">Tretinės (specializuotos) ambulatorinės asmens sveikatos priežiūros paslaugos – tai paslaugos, kurias teikia gydytojai konsultantai, konsultuodami pacientus ir teikdami patarimus bei gydymo metodikas pirminio ar antrinio lygio sveikatos priežiūros įstaigų gydytojams.</text:p>
      <text:p text:style-name="P1412">Šios paslaugos teikiamos ligoniui<text:s/>lankantis ambulatorinėje specializuotoje asmens sveikatos priežiūros įstaigoje.</text:p>
      <text:p text:style-name="P1413">Tretinės (specializuotos) ambulatorinės asmens sveikatos priežiūros paslaugos yra šios:</text:p>
      <text:p text:style-name="P1414"><text:span text:style-name="T1415">1</text:span><text:span text:style-name="T1416">) teikiama informacija ligų profilaktikos klausimais;</text:span></text:p>
      <text:p text:style-name="P1417"><text:span text:style-name="T1418">2</text:span><text:span text:style-name="T1419">) tretinės ambulatorinės<text:s/></text:span><text:span text:style-name="T1420">atstatomosios medicinos paslaugos;</text:span></text:p>
      <text:p text:style-name="P1421"><text:span text:style-name="T1422">3</text:span><text:span text:style-name="T1423">) laikinojo nedarbingumo ekspertizė.</text:span></text:p>
      <text:p text:style-name="P1424">Tretines (specializuotas) ambulatorines asmens sveikatos priežiūros paslaugas teikia konsultacinės poliklinikos, esančios prie specializuotų stacionarinių asmens sveikatos priežiūros įstaigų, bei stacionaro specializuotą pagalbą teikiančių skyrių gydytojai konsultantai.</text:p>
      <text:p text:style-name="P1425"><text:span text:style-name="T1426">Suaugusiųjų ir vaikų gydytojai konsultantai:</text:span></text:p>
      <text:p text:style-name="P1427"><text:span text:style-name="T1428">64</text:span><text:span text:style-name="T1429">. Alergologas.</text:span></text:p>
      <text:p text:style-name="P1430"><text:span text:style-name="T1431">65</text:span><text:span text:style-name="T1432">. Dermatovenerologas.</text:span></text:p>
      <text:p text:style-name="P1433"><text:span text:style-name="T1434">66</text:span><text:span text:style-name="T1435">. Endokrinologas.</text:span></text:p>
      <text:p text:style-name="P1436"><text:span text:style-name="T1437">67</text:span><text:span text:style-name="T1438">. Ftiziatras.</text:span></text:p>
      <text:p text:style-name="P1439"><text:span text:style-name="T1440">68</text:span><text:span text:style-name="T1441">. Gastroenterologas.</text:span></text:p>
      <text:p text:style-name="P1442"><text:span text:style-name="T1443">69</text:span><text:span text:style-name="T1444">. Gydytojas stomatologas ortopedas.</text:span><text:s/></text:p>
      <text:p text:style-name="P1445">Papildyta punktu:</text:p>
      <text:p text:style-name="P1446"><text:span text:style-name="T1447">Nr.<text:s/></text:span><text:a xlink:href="https://www.e-tar.lt/portal/legalAct.html?documentId=TAR.E705894822A6" office:target-frame-name="_top" xlink:show="replace"><text:span text:style-name="T1448">615</text:span></text:a><text:span text:style-name="T1449">, 1998-10-26, Žin., 1998, Nr. 95-2645 (1998-10-30), i. k. 0982250ISAK00000615</text:span></text:p>
      <text:p text:style-name="P1450">Punkto pakeitimai:</text:p>
      <text:p text:style-name="P1451"><text:span text:style-name="T1452">Nr.<text:s/></text:span><text:a xlink:href="https://www.e-tar.lt/portal/legalAct.html?documentId=TAR.80B6ECF1CC7C" office:target-frame-name="_top" xlink:show="replace"><text:span text:style-name="T1453">145</text:span></text:a><text:span text:style-name="T1454">, 1999-03-31, Žin., 1999, Nr. 32-926 (1999-04-09), i. k. 0992250ISAK00000145</text:span></text:p>
      <text:p text:style-name="Normal"/>
      <text:p text:style-name="P1455"><text:span text:style-name="T1456">70</text:span><text:span text:style-name="T1457">. Stomatologas endodontologas.</text:span><text:s/></text:p>
      <text:p text:style-name="P1458">Papildyta punktu:</text:p>
      <text:p text:style-name="P1459"><text:span text:style-name="T1460">Nr.<text:s/></text:span><text:a xlink:href="https://www.e-tar.lt/portal/legalAct.html?documentId=TAR.E705894822A6" office:target-frame-name="_top" xlink:show="replace"><text:span text:style-name="T1461">615</text:span></text:a><text:span text:style-name="T1462">, 1998-10-26, Žin., 1998, Nr. 95-2645 (1998-10-30), i. k. 0982250ISAK00000615</text:span></text:p>
      <text:p text:style-name="Normal"/>
      <text:p text:style-name="P1463"><text:span text:style-name="T1464">71</text:span><text:span text:style-name="T1465">. Genetikas.</text:span></text:p>
      <text:p text:style-name="P1466">Punkto numeracijos pakeitimas:</text:p>
      <text:p text:style-name="P1467"><text:span text:style-name="T1468">Nr.<text:s/></text:span><text:a xlink:href="https://www.e-tar.lt/portal/legalAct.html?documentId=TAR.E705894822A6" office:target-frame-name="_top" xlink:show="replace"><text:span text:style-name="T1469">615</text:span></text:a><text:span text:style-name="T1470">, 1998-10-26, Žin., 1998, Nr. 95-2645 (1998-10-30), i. k. 0982250ISAK00000615</text:span></text:p>
      <text:p text:style-name="Normal"/>
      <text:p text:style-name="P1471"><text:span text:style-name="T1472">72</text:span><text:span text:style-name="T1473">. Hematologas.</text:span></text:p>
      <text:p text:style-name="P1474">Punkto numeracijos pakeitimas:</text:p>
      <text:p text:style-name="P1475"><text:span text:style-name="T1476">Nr.<text:s/></text:span><text:a xlink:href="https://www.e-tar.lt/portal/legalAct.html?documentId=TAR.E705894822A6" office:target-frame-name="_top" xlink:show="replace"><text:span text:style-name="T1477">615</text:span></text:a><text:span text:style-name="T1478">, 1998-10-26, Žin., 1998</text:span><text:span text:style-name="T1479">, Nr. 95-2645 (1998-10-30), i. k. 0982250ISAK00000615</text:span></text:p>
      <text:p text:style-name="Normal"/>
      <text:p text:style-name="P1480"><text:span text:style-name="T1481">73</text:span><text:span text:style-name="T1482">. Chemioterapeutas.</text:span></text:p>
      <text:p text:style-name="P1483">Punkto numeracijos pakeitimas:</text:p>
      <text:p text:style-name="P1484"><text:span text:style-name="T1485">Nr.<text:s/></text:span><text:a xlink:href="https://www.e-tar.lt/portal/legalAct.html?documentId=TAR.E705894822A6" office:target-frame-name="_top" xlink:show="replace"><text:span text:style-name="T1486">615</text:span></text:a><text:span text:style-name="T1487">, 1998-10-26, Žin., 1998, Nr. 95-2645 (1998-10-30), i.<text:s/></text:span><text:span text:style-name="T1488">k. 0982250ISAK00000615</text:span></text:p>
      <text:p text:style-name="Normal"/>
      <text:p text:style-name="P1489"><text:span text:style-name="T1490">74</text:span><text:span text:style-name="T1491">. Infektologas.</text:span></text:p>
      <text:p text:style-name="P1492">Punkto numeracijos pakeitimas:</text:p>
      <text:p text:style-name="P1493"><text:span text:style-name="T1494">Nr.<text:s/></text:span><text:a xlink:href="https://www.e-tar.lt/portal/legalAct.html?documentId=TAR.E705894822A6" office:target-frame-name="_top" xlink:show="replace"><text:span text:style-name="T1495">615</text:span></text:a><text:span text:style-name="T1496">, 1998-10-26, Žin., 1998, Nr. 95-2645 (1998-10-30), i. k. 0982250ISAK00000615</text:span></text:p>
      <text:p text:style-name="Normal"/>
      <text:p text:style-name="P1497"><text:span text:style-name="T1498">75</text:span><text:span text:style-name="T1499">.<text:s/></text:span><text:span text:style-name="T1500">Kardiologas.</text:span></text:p>
      <text:p text:style-name="P1501">Punkto numeracijos pakeitimas:</text:p>
      <text:soft-page-break/>
      <text:p text:style-name="P1502"><text:span text:style-name="T1503">Nr.<text:s/></text:span><text:a xlink:href="https://www.e-tar.lt/portal/legalAct.html?documentId=TAR.E705894822A6" office:target-frame-name="_top" xlink:show="replace"><text:span text:style-name="T1504">615</text:span></text:a><text:span text:style-name="T1505">, 1998-10-26, Žin., 1998, Nr. 95-2645 (1998-10-30), i. k. 0982250ISAK00000615</text:span></text:p>
      <text:p text:style-name="Normal"/>
      <text:p text:style-name="P1506"><text:span text:style-name="T1507">76</text:span><text:span text:style-name="T1508">. Nefrologas.</text:span></text:p>
      <text:p text:style-name="P1509">Punkto numeracijos<text:s/>pakeitimas:</text:p>
      <text:p text:style-name="P1510"><text:span text:style-name="T1511">Nr.<text:s/></text:span><text:a xlink:href="https://www.e-tar.lt/portal/legalAct.html?documentId=TAR.E705894822A6" office:target-frame-name="_top" xlink:show="replace"><text:span text:style-name="T1512">615</text:span></text:a><text:span text:style-name="T1513">, 1998-10-26, Žin., 1998, Nr. 95-2645 (1998-10-30), i. k. 0982250ISAK00000615</text:span></text:p>
      <text:p text:style-name="Normal"/>
      <text:p text:style-name="P1514"><text:span text:style-name="T1515">77</text:span><text:span text:style-name="T1516">. Neurologas.</text:span></text:p>
      <text:p text:style-name="P1517">Punkto numeracijos pakeitimas:</text:p>
      <text:p text:style-name="P1518"><text:span text:style-name="T1519">Nr.<text:s/></text:span><text:a xlink:href="https://www.e-tar.lt/portal/legalAct.html?documentId=TAR.E705894822A6" office:target-frame-name="_top" xlink:show="replace"><text:span text:style-name="T1520">615</text:span></text:a><text:span text:style-name="T1521">, 1998-10-26, Žin., 1998, Nr. 95-2645 (1998-10-30), i. k. 0982250ISAK00000615</text:span></text:p>
      <text:p text:style-name="Normal"/>
      <text:p text:style-name="P1522"><text:span text:style-name="T1523">78</text:span><text:span text:style-name="T1524">. Onkologas.</text:span></text:p>
      <text:p text:style-name="P1525">Punkto numeracijos pakeitimas:</text:p>
      <text:p text:style-name="P1526"><text:span text:style-name="T1527">Nr.<text:s/></text:span><text:a xlink:href="https://www.e-tar.lt/portal/legalAct.html?documentId=TAR.E705894822A6" office:target-frame-name="_top" xlink:show="replace"><text:span text:style-name="T1528">615</text:span></text:a><text:span text:style-name="T1529">, 1998-10-26, Žin., 1998, Nr. 95-2645 (1998-10-30), i. k. 0982250ISAK00000615</text:span></text:p>
      <text:p text:style-name="Normal"/>
      <text:p text:style-name="P1530"><text:span text:style-name="T1531">79</text:span><text:span text:style-name="T1532">. Pulmonologas.</text:span></text:p>
      <text:p text:style-name="P1533">Punkto numeracijos pakeitimas:</text:p>
      <text:p text:style-name="P1534"><text:span text:style-name="T1535">Nr.<text:s/></text:span><text:a xlink:href="https://www.e-tar.lt/portal/legalAct.html?documentId=TAR.E705894822A6" office:target-frame-name="_top" xlink:show="replace"><text:span text:style-name="T1536">615</text:span></text:a><text:span text:style-name="T1537">,<text:s/></text:span><text:span text:style-name="T1538">1998-10-26, Žin., 1998, Nr. 95-2645 (1998-10-30), i. k. 0982250ISAK00000615</text:span></text:p>
      <text:p text:style-name="Normal"/>
      <text:p text:style-name="P1539"><text:span text:style-name="T1540">80</text:span><text:span text:style-name="T1541">. Radiologas.</text:span></text:p>
      <text:p text:style-name="P1542">Punkto numeracijos pakeitimas:</text:p>
      <text:p text:style-name="P1543"><text:span text:style-name="T1544">Nr.<text:s/></text:span><text:a xlink:href="https://www.e-tar.lt/portal/legalAct.html?documentId=TAR.E705894822A6" office:target-frame-name="_top" xlink:show="replace"><text:span text:style-name="T1545">615</text:span></text:a><text:span text:style-name="T1546">, 1998-10-26, Žin., 1998, Nr. 95-2645 (</text:span><text:span text:style-name="T1547">1998-10-30), i. k. 0982250ISAK00000615</text:span></text:p>
      <text:p text:style-name="Normal"/>
      <text:p text:style-name="P1548"><text:span text:style-name="T1549">81</text:span><text:span text:style-name="T1550">. Reumatologas.</text:span></text:p>
      <text:p text:style-name="P1551">Punkto numeracijos pakeitimas:</text:p>
      <text:p text:style-name="P1552"><text:span text:style-name="T1553">Nr.<text:s/></text:span><text:a xlink:href="https://www.e-tar.lt/portal/legalAct.html?documentId=TAR.E705894822A6" office:target-frame-name="_top" xlink:show="replace"><text:span text:style-name="T1554">615</text:span></text:a><text:span text:style-name="T1555">, 1998-10-26, Žin., 1998, Nr. 95-2645 (1998-10-30), i. k. 0982250ISAK00000</text:span><text:span text:style-name="T1556">615</text:span></text:p>
      <text:p text:style-name="Normal"/>
      <text:p text:style-name="P1557"><text:span text:style-name="T1558">82</text:span><text:span text:style-name="T1559">. Abdominalinės srities chirurgas.</text:span></text:p>
      <text:p text:style-name="P1560">Punkto numeracijos pakeitimas:</text:p>
      <text:p text:style-name="P1561"><text:span text:style-name="T1562">Nr.<text:s/></text:span><text:a xlink:href="https://www.e-tar.lt/portal/legalAct.html?documentId=TAR.E705894822A6" office:target-frame-name="_top" xlink:show="replace"><text:span text:style-name="T1563">615</text:span></text:a><text:span text:style-name="T1564">, 1998-10-26, Žin., 1998, Nr. 95-2645 (1998-10-30), i. k. 0982250ISAK00000615</text:span></text:p>
      <text:p text:style-name="Normal"/>
      <text:p text:style-name="P1565"><text:span text:style-name="T1566">83</text:span><text:span text:style-name="T1567">.<text:s/></text:span><text:span text:style-name="T1568">Angiochirurgas.</text:span></text:p>
      <text:p text:style-name="P1569">Punkto numeracijos pakeitimas:</text:p>
      <text:p text:style-name="P1570"><text:span text:style-name="T1571">Nr.<text:s/></text:span><text:a xlink:href="https://www.e-tar.lt/portal/legalAct.html?documentId=TAR.E705894822A6" office:target-frame-name="_top" xlink:show="replace"><text:span text:style-name="T1572">615</text:span></text:a><text:span text:style-name="T1573">, 1998-10-26, Žin., 1998, Nr. 95-2645 (1998-10-30), i. k. 0982250ISAK00000615</text:span></text:p>
      <text:p text:style-name="Normal"/>
      <text:p text:style-name="P1574"><text:span text:style-name="T1575">84</text:span><text:span text:style-name="T1576">. Kardiochirurgas.</text:span></text:p>
      <text:p text:style-name="P1577">Punkto<text:s/>numeracijos pakeitimas:</text:p>
      <text:p text:style-name="P1578"><text:span text:style-name="T1579">Nr.<text:s/></text:span><text:a xlink:href="https://www.e-tar.lt/portal/legalAct.html?documentId=TAR.E705894822A6" office:target-frame-name="_top" xlink:show="replace"><text:span text:style-name="T1580">615</text:span></text:a><text:span text:style-name="T1581">, 1998-10-26, Žin., 1998, Nr. 95-2645 (1998-10-30), i. k. 0982250ISAK00000615</text:span></text:p>
      <text:p text:style-name="Normal"/>
      <text:p text:style-name="P1582"><text:span text:style-name="T1583">85</text:span><text:span text:style-name="T1584">. Mikrochirurgas (plastinės ir atstatomosios chirurgijos).</text:span></text:p>
      <text:p text:style-name="P1585">Punkto numeracijos pakeitimas:</text:p>
      <text:p text:style-name="P1586"><text:span text:style-name="T1587">Nr.<text:s/></text:span><text:a xlink:href="https://www.e-tar.lt/portal/legalAct.html?documentId=TAR.E705894822A6" office:target-frame-name="_top" xlink:show="replace"><text:span text:style-name="T1588">615</text:span></text:a><text:span text:style-name="T1589">, 1998-10-26, Žin., 1998, Nr. 95-2645 (1998-10-30), i. k. 0982250ISAK00000615</text:span></text:p>
      <text:p text:style-name="Normal"/>
      <text:p text:style-name="P1590"><text:span text:style-name="T1591">86</text:span><text:span text:style-name="T1592">. Neurochirurgas.</text:span></text:p>
      <text:p text:style-name="P1593">Punkto numeracijos pakeitimas:</text:p>
      <text:p text:style-name="P1594"><text:span text:style-name="T1595">N</text:span><text:span text:style-name="T1596">r.<text:s/></text:span><text:a xlink:href="https://www.e-tar.lt/portal/legalAct.html?documentId=TAR.E705894822A6" office:target-frame-name="_top" xlink:show="replace"><text:span text:style-name="T1597">615</text:span></text:a><text:span text:style-name="T1598">, 1998-10-26, Žin., 1998, Nr. 95-2645 (1998-10-30), i. k. 0982250ISAK00000615</text:span></text:p>
      <text:p text:style-name="Normal"/>
      <text:p text:style-name="P1599"><text:span text:style-name="T1600">87</text:span><text:span text:style-name="T1601">. Oftalmologas.</text:span></text:p>
      <text:p text:style-name="P1602">Punkto numeracijos pakeitimas:</text:p>
      <text:p text:style-name="P1603"><text:span text:style-name="T1604">Nr.<text:s/></text:span><text:a xlink:href="https://www.e-tar.lt/portal/legalAct.html?documentId=TAR.E705894822A6" office:target-frame-name="_top" xlink:show="replace"><text:span text:style-name="T1605">615</text:span></text:a><text:span text:style-name="T1606">, 1998-10-26, Žin., 1998, Nr. 95-2645 (1998-10-30), i. k. 0982250ISAK00000615</text:span></text:p>
      <text:p text:style-name="Normal"/>
      <text:p text:style-name="P1607"><text:span text:style-name="T1608">88</text:span><text:span text:style-name="T1609">. Torakochirurgas.</text:span></text:p>
      <text:p text:style-name="P1610">Punkto numeracijos pakeitimas:</text:p>
      <text:p text:style-name="P1611"><text:span text:style-name="T1612">Nr.<text:s/></text:span><text:a xlink:href="https://www.e-tar.lt/portal/legalAct.html?documentId=TAR.E705894822A6" office:target-frame-name="_top" xlink:show="replace"><text:span text:style-name="T1613">615</text:span></text:a><text:span text:style-name="T1614">, 1998-10-26, Žin., 1998, Nr. 95-2645 (1998-10-30), i. k. 0982250ISAK00000615</text:span></text:p>
      <text:p text:style-name="Normal"/>
      <text:p text:style-name="P1615"><text:span text:style-name="T1616">89</text:span><text:span text:style-name="T1617">. Otorinolaringologas.</text:span></text:p>
      <text:p text:style-name="P1618">Punkto numeracijos pakeitimas:</text:p>
      <text:p text:style-name="P1619"><text:span text:style-name="T1620">Nr.<text:s/></text:span><text:a xlink:href="https://www.e-tar.lt/portal/legalAct.html?documentId=TAR.E705894822A6" office:target-frame-name="_top" xlink:show="replace"><text:span text:style-name="T1621">615</text:span></text:a><text:span text:style-name="T1622">, 1998-10-26, Žin., 1998, Nr. 95-2645 (1998-10-30), i. k. 0982250ISAK00000615</text:span></text:p>
      <text:p text:style-name="Normal"/>
      <text:p text:style-name="P1623"><text:span text:style-name="T1624">90</text:span><text:span text:style-name="T1625">. Proktologas.</text:span></text:p>
      <text:p text:style-name="P1626">Punkto numeracijos pakeitimas:</text:p>
      <text:p text:style-name="P1627"><text:span text:style-name="T1628">Nr.<text:s/></text:span><text:a xlink:href="https://www.e-tar.lt/portal/legalAct.html?documentId=TAR.E705894822A6" office:target-frame-name="_top" xlink:show="replace"><text:span text:style-name="T1629">615</text:span></text:a><text:span text:style-name="T1630">, 1998-10-26, Žin., 1998, Nr. 95-2645 (1998-10-30), i. k. 0982250ISAK00000615</text:span></text:p>
      <text:p text:style-name="Normal"/>
      <text:p text:style-name="P1631"><text:span text:style-name="T1632">91</text:span><text:span text:style-name="T1633">. Traumatologas – ortopedas.</text:span></text:p>
      <text:p text:style-name="P1634">Punkto numeracijos pakeitimas:</text:p>
      <text:p text:style-name="P1635"><text:span text:style-name="T1636">Nr.<text:s/></text:span><text:a xlink:href="https://www.e-tar.lt/portal/legalAct.html?documentId=TAR.E705894822A6" office:target-frame-name="_top" xlink:show="replace"><text:span text:style-name="T1637">615</text:span></text:a><text:span text:style-name="T1638">, 1998-10-26, Žin., 1998, Nr. 95-2645 (1998-10-30), i. k. 0982250ISAK00000615</text:span></text:p>
      <text:p text:style-name="Normal"/>
      <text:p text:style-name="P1639"><text:span text:style-name="T1640">92</text:span><text:span text:style-name="T1641">. Urologas.</text:span></text:p>
      <text:p text:style-name="P1642">Punkto numeracijos pakeitimas:</text:p>
      <text:p text:style-name="P1643"><text:span text:style-name="T1644">Nr.<text:s/></text:span><text:a xlink:href="https://www.e-tar.lt/portal/legalAct.html?documentId=TAR.E705894822A6" office:target-frame-name="_top" xlink:show="replace"><text:span text:style-name="T1645">615</text:span></text:a><text:span text:style-name="T1646">, 1998-10-26,<text:s/></text:span><text:span text:style-name="T1647">Žin., 1998, Nr. 95-2645 (1998-10-30), i. k. 0982250ISAK00000615</text:span></text:p>
      <text:p text:style-name="Normal"/>
      <text:p text:style-name="P1648"><text:span text:style-name="T1649">93</text:span><text:span text:style-name="T1650">. Akušeris – ginekologas.</text:span></text:p>
      <text:p text:style-name="P1651">Punkto numeracijos pakeitimas:</text:p>
      <text:p text:style-name="P1652"><text:span text:style-name="T1653">Nr.<text:s/></text:span><text:a xlink:href="https://www.e-tar.lt/portal/legalAct.html?documentId=TAR.E705894822A6" office:target-frame-name="_top" xlink:show="replace"><text:span text:style-name="T1654">615</text:span></text:a><text:span text:style-name="T1655">, 1998-10-26, Žin., 1998, Nr. 95-2645 (</text:span><text:span text:style-name="T1656">1998-10-30), i. k. 0982250ISAK00000615</text:span></text:p>
      <text:p text:style-name="Normal"/>
      <text:p text:style-name="P1657"><text:span text:style-name="T1658">94</text:span><text:span text:style-name="T1659">. Neonatologas.</text:span></text:p>
      <text:p text:style-name="P1660">Punkto numeracijos pakeitimas:</text:p>
      <text:p text:style-name="P1661"><text:span text:style-name="T1662">Nr.<text:s/></text:span><text:a xlink:href="https://www.e-tar.lt/portal/legalAct.html?documentId=TAR.E705894822A6" office:target-frame-name="_top" xlink:show="replace"><text:span text:style-name="T1663">615</text:span></text:a><text:span text:style-name="T1664">, 1998-10-26, Žin., 1998, Nr. 95-2645 (1998-10-30), i. k. 0982250ISAK00000</text:span><text:span text:style-name="T1665">615</text:span></text:p>
      <text:p text:style-name="Normal"/>
      <text:p text:style-name="P1666"><text:span text:style-name="T1667">95</text:span><text:span text:style-name="T1668">. Pediatras.</text:span></text:p>
      <text:p text:style-name="P1669">Punkto numeracijos pakeitimas:</text:p>
      <text:p text:style-name="P1670"><text:span text:style-name="T1671">Nr.<text:s/></text:span><text:a xlink:href="https://www.e-tar.lt/portal/legalAct.html?documentId=TAR.E705894822A6" office:target-frame-name="_top" xlink:show="replace"><text:span text:style-name="T1672">615</text:span></text:a><text:span text:style-name="T1673">, 1998-10-26, Žin., 1998, Nr. 95-2645 (1998-10-30), i. k. 0982250ISAK00000615</text:span></text:p>
      <text:p text:style-name="Normal"/>
      <text:p text:style-name="P1674"><text:span text:style-name="T1675">96</text:span><text:span text:style-name="T1676">. Vaikų kardioreumatologas.</text:span></text:p>
      <text:p text:style-name="P1677">Punkto numeracijos pakeitimas:</text:p>
      <text:p text:style-name="P1678"><text:span text:style-name="T1679">Nr.<text:s/></text:span><text:a xlink:href="https://www.e-tar.lt/portal/legalAct.html?documentId=TAR.E705894822A6" office:target-frame-name="_top" xlink:show="replace"><text:span text:style-name="T1680">615</text:span></text:a><text:span text:style-name="T1681">, 1998-10-26, Žin., 1998, Nr. 95-2645 (1998-10-30), i. k. 0982250ISAK00000615</text:span></text:p>
      <text:p text:style-name="Normal"/>
      <text:p text:style-name="P1682"><text:span text:style-name="T1683">97</text:span><text:span text:style-name="T1684">. Psichiatras.</text:span></text:p>
      <text:p text:style-name="P1685">Punkto numeracijos pakeitimas:</text:p>
      <text:p text:style-name="P1686"><text:span text:style-name="T1687">Nr.<text:s/></text:span><text:a xlink:href="https://www.e-tar.lt/portal/legalAct.html?documentId=TAR.E705894822A6" office:target-frame-name="_top" xlink:show="replace"><text:span text:style-name="T1688">615</text:span></text:a><text:span text:style-name="T1689">, 1998-10-26, Žin., 1998, Nr. 95-2645 (1998-10-30), i. k. 0982250ISAK00000615</text:span></text:p>
      <text:p text:style-name="Normal"/>
      <text:p text:style-name="P1690"><text:span text:style-name="T1691">98</text:span><text:span text:style-name="T1692">. Psichoterapeutas.</text:span></text:p>
      <text:p text:style-name="P1693">Punkto numeracijos pakeitimas:</text:p>
      <text:p text:style-name="P1694"><text:span text:style-name="T1695">Nr.<text:s/></text:span><text:a xlink:href="https://www.e-tar.lt/portal/legalAct.html?documentId=TAR.E705894822A6" office:target-frame-name="_top" xlink:show="replace"><text:span text:style-name="T1696">615</text:span></text:a><text:span text:style-name="T1697">, 1998-10-26, Žin., 1998, Nr. 95-2645 (1998-10-30), i. k. 0982250ISAK00000615</text:span></text:p>
      <text:p text:style-name="Normal"/>
      <text:p text:style-name="P1698"><text:span text:style-name="T1699">99</text:span><text:span text:style-name="T1700">. Veido ir žandikaulių chirurgas.</text:span></text:p>
      <text:p text:style-name="P1701">Punkto numeracijos pakeitimas:</text:p>
      <text:p text:style-name="P1702"><text:span text:style-name="T1703">Nr.<text:s/></text:span><text:a xlink:href="https://www.e-tar.lt/portal/legalAct.html?documentId=TAR.E705894822A6" office:target-frame-name="_top" xlink:show="replace"><text:span text:style-name="T1704">615</text:span></text:a><text:span text:style-name="T1705">, 1998-10-26, Žin., 1998, Nr. 95-2645 (1998-10-30), i. k. 0982250ISAK00000615</text:span></text:p>
      <text:p text:style-name="Normal"/>
      <text:p text:style-name="P1706"><text:span text:style-name="T1707">100</text:span><text:span text:style-name="T1708">. Stomatologas ortodontas.</text:span></text:p>
      <text:p text:style-name="P1709">Punkto numeracijos pakeitimas:</text:p>
      <text:p text:style-name="P1710"><text:span text:style-name="T1711">Nr.<text:s/></text:span><text:a xlink:href="https://www.e-tar.lt/portal/legalAct.html?documentId=TAR.E705894822A6" office:target-frame-name="_top" xlink:show="replace"><text:span text:style-name="T1712">615</text:span></text:a><text:span text:style-name="T1713">, 1998-10-26, Žin., 1998, Nr. 95-2645 (1998-10-30), i. k. 0982250ISAK00000615</text:span></text:p>
      <text:p text:style-name="Normal"/>
      <text:p text:style-name="P1714"><text:span text:style-name="T1715">101</text:span><text:span text:style-name="T1716">. Stomatologas periodontologas.</text:span></text:p>
      <text:p text:style-name="P1717">Punkto numeracijos pakeitimas:</text:p>
      <text:p text:style-name="P1718"><text:span text:style-name="T1719">Nr.<text:s/></text:span><text:a xlink:href="https://www.e-tar.lt/portal/legalAct.html?documentId=TAR.E705894822A6" office:target-frame-name="_top" xlink:show="replace"><text:span text:style-name="T1720">615</text:span></text:a><text:span text:style-name="T1721">, 19</text:span><text:span text:style-name="T1722">98-10-26, Žin., 1998, Nr. 95-2645 (1998-10-30), i. k. 0982250ISAK00000615</text:span></text:p>
      <text:p text:style-name="Normal"/>
      <text:p text:style-name="P1723"><text:span text:style-name="T1724">102</text:span><text:span text:style-name="T1725">. Toksikologas.</text:span></text:p>
      <text:p text:style-name="P1726">Punkto numeracijos pakeitimas:</text:p>
      <text:p text:style-name="P1727"><text:span text:style-name="T1728">Nr.<text:s/></text:span><text:a xlink:href="https://www.e-tar.lt/portal/legalAct.html?documentId=TAR.E705894822A6" office:target-frame-name="_top" xlink:show="replace"><text:span text:style-name="T1729">615</text:span></text:a><text:span text:style-name="T1730">, 1998-10-26, Žin., 1998, Nr. 95-2645<text:s/></text:span><text:span text:style-name="T1731">(1998-10-30), i. k. 0982250ISAK00000615</text:span></text:p>
      <text:p text:style-name="Normal"/>
      <text:p text:style-name="P1732"><text:span text:style-name="T1733">103</text:span><text:span text:style-name="T1734">. Darbo medicinos gydytojas.</text:span></text:p>
      <text:p text:style-name="P1735">Punkto numeracijos pakeitimas:</text:p>
      <text:p text:style-name="P1736"><text:span text:style-name="T1737">Nr.<text:s/></text:span><text:a xlink:href="https://www.e-tar.lt/portal/legalAct.html?documentId=TAR.E705894822A6" office:target-frame-name="_top" xlink:show="replace"><text:span text:style-name="T1738">615</text:span></text:a><text:span text:style-name="T1739">, 1998-10-26, Žin., 1998, Nr. 95-2645 (1998-10-30), i. k. 0</text:span><text:span text:style-name="T1740">982250ISAK00000615</text:span></text:p>
      <text:p text:style-name="Normal"/>
      <text:p text:style-name="P1741"><text:span text:style-name="T1742">104</text:span><text:span text:style-name="T1743">. Fizinės medicinos ir reabilitacijos gydytojas.</text:span></text:p>
      <text:p text:style-name="P1744">Punkto numeracijos pakeitimas:</text:p>
      <text:p text:style-name="P1745"><text:span text:style-name="T1746">Nr.<text:s/></text:span><text:a xlink:href="https://www.e-tar.lt/portal/legalAct.html?documentId=TAR.E705894822A6" office:target-frame-name="_top" xlink:show="replace"><text:span text:style-name="T1747">615</text:span></text:a><text:span text:style-name="T1748">, 1998-10-26, Žin., 1998, Nr. 95-2645 (1998-10-30), i. k. 09</text:span><text:span text:style-name="T1749">82250ISAK00000615</text:span></text:p>
      <text:p text:style-name="Normal"/>
      <text:p text:style-name="P1750"><text:span text:style-name="T1751">105</text:span><text:span text:style-name="T1752">. Laboratorijos gydytojas.</text:span></text:p>
      <text:p text:style-name="P1753">Punkto numeracijos pakeitimas:</text:p>
      <text:p text:style-name="P1754"><text:span text:style-name="T1755">Nr.<text:s/></text:span><text:a xlink:href="https://www.e-tar.lt/portal/legalAct.html?documentId=TAR.E705894822A6" office:target-frame-name="_top" xlink:show="replace"><text:span text:style-name="T1756">615</text:span></text:a><text:span text:style-name="T1757">, 1998-10-26, Žin., 1998, Nr. 95-2645 (1998-10-30), i. k. 0982250ISAK00000615</text:span></text:p>
      <text:p text:style-name="Normal"/>
      <text:p text:style-name="P1758"><text:span text:style-name="T1759">10</text:span><text:span text:style-name="T1760">6</text:span><text:span text:style-name="T1761">. Klinikas biologas.</text:span></text:p>
      <text:p text:style-name="P1762">Punkto numeracijos pakeitimas:</text:p>
      <text:p text:style-name="P1763"><text:span text:style-name="T1764">Nr.<text:s/></text:span><text:a xlink:href="https://www.e-tar.lt/portal/legalAct.html?documentId=TAR.E705894822A6" office:target-frame-name="_top" xlink:show="replace"><text:span text:style-name="T1765">615</text:span></text:a><text:span text:style-name="T1766">, 1998-10-26, Žin., 1998, Nr. 95-2645 (1998-10-30), i. k. 0982250ISAK00000615</text:span></text:p>
      <text:p text:style-name="Normal"/>
      <text:p text:style-name="P1767">107<text:span text:style-name="T1768">. Echoskopuotojas.</text:span></text:p>
      <text:p text:style-name="P1769">Punkto<text:s/>numeracijos pakeitimas:</text:p>
      <text:p text:style-name="P1770"><text:span text:style-name="T1771">Nr.<text:s/></text:span><text:a xlink:href="https://www.e-tar.lt/portal/legalAct.html?documentId=TAR.E705894822A6" office:target-frame-name="_top" xlink:show="replace"><text:span text:style-name="T1772">615</text:span></text:a><text:span text:style-name="T1773">, 1998-10-26, Žin., 1998, Nr. 95-2645 (1998-10-30), i. k. 0982250ISAK00000615</text:span></text:p>
      <text:p text:style-name="Normal"/>
      <text:p text:style-name="P1774"><text:span text:style-name="T1775">108</text:span><text:span text:style-name="T1776">. Endoskopuotojas.</text:span></text:p>
      <text:p text:style-name="P1777">Punkto numeracijos pakeitimas:</text:p>
      <text:p text:style-name="P1778"><text:span text:style-name="T1779">Nr.<text:s/></text:span><text:a xlink:href="https://www.e-tar.lt/portal/legalAct.html?documentId=TAR.E705894822A6" office:target-frame-name="_top" xlink:show="replace"><text:span text:style-name="T1780">615</text:span></text:a><text:span text:style-name="T1781">, 1998-10-26, Žin., 1998, Nr. 95-2645 (1998-10-30), i. k. 0982250ISAK00000615</text:span></text:p>
      <text:p text:style-name="Normal"/>
      <text:p text:style-name="P1782"><text:span text:style-name="T1783">109</text:span><text:span text:style-name="T1784">. Anesteziologas-reanimatologas.</text:span></text:p>
      <text:p text:style-name="P1785">Punkto numeracijos pakeitimas:</text:p>
      <text:p text:style-name="P1786"><text:span text:style-name="T1787">Nr.<text:s/></text:span><text:a xlink:href="https://www.e-tar.lt/portal/legalAct.html?documentId=TAR.E705894822A6" office:target-frame-name="_top" xlink:show="replace"><text:span text:style-name="T1788">615</text:span></text:a><text:span text:style-name="T1789">, 1998-10-26, Žin., 1998, Nr. 95-2645 (1998-10-30), i. k. 0982250ISAK00000615</text:span></text:p>
      <text:p text:style-name="Normal"/>
      <text:p text:style-name="P1790"><text:span text:style-name="T1791">110</text:span><text:span text:style-name="T1792">. Klinikas laborantas.</text:span></text:p>
      <text:p text:style-name="P1793">Punkto numeracijos pakeitimas:</text:p>
      <text:p text:style-name="P1794"><text:span text:style-name="T1795">Nr.<text:s/></text:span><text:a xlink:href="https://www.e-tar.lt/portal/legalAct.html?documentId=TAR.E705894822A6" office:target-frame-name="_top" xlink:show="replace"><text:span text:style-name="T1796">615</text:span></text:a><text:span text:style-name="T1797">, 1998-10-26, Žin., 1998, Nr. 95-2645 (1998-10-30), i. k. 0982250ISAK00000615</text:span></text:p>
      <text:p text:style-name="Normal"/>
      <text:p text:style-name="P1798"><text:span text:style-name="T1799">111</text:span><text:span text:style-name="T1800">. Klinikas imunologas.</text:span></text:p>
      <text:p text:style-name="P1801">Punkto numeracijos pakeitimas:</text:p>
      <text:p text:style-name="P1802"><text:span text:style-name="T1803">Nr.<text:s/></text:span><text:a xlink:href="https://www.e-tar.lt/portal/legalAct.html?documentId=TAR.E705894822A6" office:target-frame-name="_top" xlink:show="replace"><text:span text:style-name="T1804">615</text:span></text:a><text:span text:style-name="T1805">, 1998-10-26, Žin., 1998, Nr. 95-2645 (1998-10-30), i. k. 0982250ISAK00000615</text:span></text:p>
      <text:p text:style-name="Normal"/>
      <text:p text:style-name="P1806"><text:span text:style-name="T1807">112</text:span><text:span text:style-name="T1808">. Klinikas fiziologas.</text:span></text:p>
      <text:p text:style-name="P1809">Punkto numeracijos pakeitimas:</text:p>
      <text:p text:style-name="P1810"><text:span text:style-name="T1811">Nr.<text:s/></text:span><text:a xlink:href="https://www.e-tar.lt/portal/legalAct.html?documentId=TAR.E705894822A6" office:target-frame-name="_top" xlink:show="replace"><text:span text:style-name="T1812">615</text:span></text:a><text:span text:style-name="T1813">, 1998-10-26, Žin., 1998, Nr. 95-2645 (1998-10-30), i. k. 0982250ISAK00000615</text:span></text:p>
      <text:p text:style-name="Normal"/>
      <text:p text:style-name="P1814"><text:span text:style-name="T1815">113</text:span><text:span text:style-name="T1816">. Rentgenologas.</text:span></text:p>
      <text:p text:style-name="P1817">114. Vaikų ir paauglių psichiatras.</text:p>
      <text:p text:style-name="P1818">Gydytojai konsultantai priima tik pacientus, turinčius pirminio ar antrinio lygio sveikatos priežiūros įstaigų gydytojų siuntimus.</text:p>
      <text:p text:style-name="P1819">Konsultuojant ligonį specializuotoje ambulatorinėje asmens sveikatos priežiūros įstaigoje:</text:p>
      <text:p text:style-name="P1820">- surenkama papildoma anamnezė;</text:p>
      <text:p text:style-name="P1821">- apžiūrimas ligonis, įvertinami siuntimo duomenys;</text:p>
      <text:p text:style-name="P1822">- paskiriami ir atliekami papildomi tyrimai;</text:p>
      <text:p text:style-name="P1823">- nustatoma ir patikslinama klinikinė diagnozė;</text:p>
      <text:p text:style-name="P1824">- atliekamos gydomosios procedūros;</text:p>
      <text:p text:style-name="P1825">- skiriamas ir koreguojamas gydymas;</text:p>
      <text:p text:style-name="P1826">- sudaromas tolesnio stebėjimo ir gydymo planas;</text:p>
      <text:p text:style-name="P1827">- patariama, kaip saugoti ir gerinti sveikatą;</text:p>
      <text:p text:style-name="P1828">-<text:s/>patariama darbo ir gyvenimo klausimais;</text:p>
      <text:p text:style-name="P1829">- išrašomi vaistai ir patariama (nurodoma), kaip juos vartoti;</text:p>
      <text:p text:style-name="P1830">- teikiamos rekomendacijos ligonį siuntusiam gydytojui dėl tolesnio ligonio stebėjimo, gydymo ir konsultavimo;</text:p>
      <text:p text:style-name="P1831">- pildomi medicininiai dokumentai;</text:p>
      <text:p text:style-name="P1832">- atliekami kiti būtini veiksmai, reikalingi draudžiamojo sveikatai gerinti.</text:p>
      <text:soft-page-break/>
      <text:p text:style-name="P1833">Tretinės (kvalifikuotos) ambulatorinės asmens sveikatos priežiūros paslaugos teikiamos specialistų pagal ligonio poreikį visiškai apmokant už keturias konsultacijas metuose, o dispanserizuotiems ligoniams – už šešias konsultacijas metuose.</text:p>
      <text:p text:style-name="P1834">Pacientas, sumokėjęs tretinio lygio asmens sveikatos priežiūros įstaigai nustatytą bazinę kainą už tretinio lygio gydytojo specialisto konsultaciją, savo iniciatyva (neturėdamas siuntimo) gali kreiptis<text:s/>ir gauti pageidaujamo gydytojo specialisto konsultaciją.</text:p>
      <text:p text:style-name="P1835">______________</text:p>
      <text:p text:style-name="P1836">Punkto numeracijos pakeitimas:</text:p>
      <text:p text:style-name="P1837"><text:span text:style-name="T1838">Nr.<text:s/></text:span><text:a xlink:href="https://www.e-tar.lt/portal/legalAct.html?documentId=TAR.E705894822A6" office:target-frame-name="_top" xlink:show="replace"><text:span text:style-name="T1839">615</text:span></text:a><text:span text:style-name="T1840">, 1998-10-26, Žin., 1998, Nr. 95-2645 (1998-10-30), i. k.<text:s/></text:span><text:span text:style-name="T1841">0982250ISAK00000615</text:span></text:p>
      <text:p text:style-name="Normal"/>
      <text:p text:style-name="P1842">Priedo pakeitimai:</text:p>
      <text:p text:style-name="P1843"><text:span text:style-name="T1844">Nr.<text:s/></text:span><text:a xlink:href="https://www.e-tar.lt/portal/legalAct.html?documentId=TAR.875E9C200768" office:target-frame-name="_top" xlink:show="replace"><text:span text:style-name="T1845">478</text:span></text:a><text:span text:style-name="T1846">, 1997-09-10, Žin., 1997, Nr. 84-2120 (1997-09-12), i. k. 0972250ISAK00000478</text:span></text:p>
      <text:p text:style-name="P1847"><text:span text:style-name="T1848">Nr.<text:s/></text:span><text:a xlink:href="https://www.e-tar.lt/portal/legalAct.html?documentId=TAR.9CA44E04651E" office:target-frame-name="_top" xlink:show="replace"><text:span text:style-name="T1849">602</text:span></text:a><text:span text:style-name="T1850">, 1997-11-10, Žin., 1997, Nr. 103-2607 (1997-11-14), i. k. 0972250ISAK00000602</text:span></text:p>
      <text:p text:style-name="Normal"/>
      <text:soft-page-break/>
      <text:p text:style-name="P1851">PATVIRTINTA</text:p>
      <text:p text:style-name="P1859">Lietuvos Respublikos</text:p>
      <text:p text:style-name="P1860">sveikatos apsaugos ministerijos</text:p>
      <text:p text:style-name="P1861">1997 06 30 įsakymu Nr. 359</text:p>
      <text:p text:style-name="P1862"><text:span text:style-name="T1863">6</text:span><text:span text:style-name="T1864"><text:s/>priedas</text:span></text:p>
      <text:p text:style-name="P1865"/>
      <text:p text:style-name="P1866"><text:span text:style-name="T1867">Sta</text:span><text:span text:style-name="T1868">cionarinės asmens sveikatos priežiūros paslaugos</text:span></text:p>
      <text:p text:style-name="P1869">Neteko galios nuo 1999-04-01</text:p>
      <text:p text:style-name="P1870">Priedo pakeitimai:</text:p>
      <text:p text:style-name="P1871"><text:span text:style-name="T1872">Nr.<text:s/></text:span><text:a xlink:href="https://www.e-tar.lt/portal/legalAct.html?documentId=TAR.B9558D9D2208" office:target-frame-name="_top" xlink:show="replace"><text:span text:style-name="T1873">132</text:span></text:a><text:span text:style-name="T1874">, 1999-03-25, Žin., 1999, Nr. 29-843 (1999-03-31), i. k.<text:s/></text:span><text:span text:style-name="T1875">0992250ISAK00000132</text:span></text:p>
      <text:p text:style-name="Normal"/>
      <text:soft-page-break/>
      <text:p text:style-name="P1876">PATVIRTINTA</text:p>
      <text:p text:style-name="P1884">Lietuvos Respublikos</text:p>
      <text:p text:style-name="P1885">sveikatos apsaugos ministerijos</text:p>
      <text:p text:style-name="P1886">1997 06 30 įsakymu Nr. 359</text:p>
      <text:p text:style-name="P1887"><text:span text:style-name="T1888">7</text:span><text:span text:style-name="T1889"><text:s/>priedas</text:span></text:p>
      <text:p text:style-name="P1890"/>
      <text:p text:style-name="P1891"><text:span text:style-name="T1892">Sanatorinio gydymo paslaugos</text:span></text:p>
      <text:p text:style-name="P1893"/>
      <text:p text:style-name="P1894"><text:span text:style-name="T1895">Sanatorinio gydymo paslaugos apima antirecidyvinį, sveikatą grąžinantįjį</text:span><text:span text:style-name="T1896"><text:s/>gydymą ir reabilitaciją.</text:span></text:p>
      <text:p text:style-name="P1897">Sveikatą grąžinančiojo gydymo paslaugos – tai medicinos priemonių kompleksas (fizioterapija, kineziterapija, dietinis gydymas, psichologinė pagalba, ligonio mokymas, gydymas vaistais), padedantis ligoniui kuo greičiau sugrąžinti funkcijas, kurios buvo sutrikusios, ar palaikyti jau sugrąžintąsias.</text:p>
      <text:p text:style-name="P1898">Reabilitacijos paslaugos – koordinuotas, kompleksinis medicinos, socialinių, pedagoginių priemonių taikymas kuo didesniam reabilituojamo asmens, turinčio biosocialinių funkcijų sutrikimų,<text:s/>funkciniam aktyvumui pasiekti.</text:p>
      <text:p text:style-name="P1899">Antirecidyvinio sanatorinio gydymo paslaugos – tai lėtinėmis ligomis sergančių pacientų gydymas, papildomai taikant natūralius bei performuotus gamtinius veiksnius.</text:p>
      <text:p text:style-name="P1900">Antirecidyviniam gydymui naudojami natūralūs ir performuoti<text:s/>gamtiniai veiksniai: mineraliniai vandenys (balneologija), gydomasis purvas (peloidoterapija), klimatoterapija.</text:p>
      <text:p text:style-name="P1901">Sanatorinio gydymo paslaugas teikia sanatorinio gydymo įstaigos. Sanatorinio gydymo įstaigose ligoniai gydomi pagal atitinkamą ligų gydymo profilį.</text:p>
      <text:p text:style-name="P1902"><text:span text:style-name="T1903">Sanatoriniam gydymui visada reikalingas gydytojo siuntimas. Antirecidyvinio sanatorinio gydymo siuntimą išduoda ambulatorines asmens sveikatos priežiūros paslaugas teikiantys gydytojai pagal Sveikatos apsaugos ministerijos patvirtintą indikacijų ir kon</text:span><text:span text:style-name="T1904">traindikacijų antirecidyviniam gydymui sąrašą. Ligoniams sveikatą grąžinančiajam gydymui ir reabilitacijai siuntimą išduoda stacionaro gydytojai kartu su skyriaus vedėjais pagal Sveikatos apsaugos ministerijos patvirtintą indikacijų ir kontraindikacijų sve</text:span><text:span text:style-name="T1905">ikatą grąžinančiajam gydymui ir reabilitacijai sąrašą.</text:span></text:p>
      <text:p text:style-name="P1906"><text:span text:style-name="T1907">Ligonį gydant sanatorinėse įstaigose, gali būti teikiamos šios paslaugos:</text:span></text:p>
      <text:p text:style-name="P1908"><text:span text:style-name="T1909">1</text:span><text:span text:style-name="T1910">. Sveikatą grąžinančiojo gydymo ir reabilitacijos srityje:</text:span></text:p>
      <text:p text:style-name="P1911"><text:span text:style-name="T1912">1.1</text:span><text:span text:style-name="T1913">. sveikatą grąžinančiojo gydymo ir medicininės reabilitaci</text:span><text:span text:style-name="T1914">jos srityje:</text:span></text:p>
      <text:p text:style-name="P1915">- įvertinama ligonio funkcinė būklė;</text:p>
      <text:p text:style-name="P1916">- sudaroma individuali ligonio gydymo ir reabilitacijos programa (tik sveikatą grąžinančiajam gydymui);</text:p>
      <text:p text:style-name="P1917">- ligonis kruopščiai slaugomas ir taikomos tokios priemonės, kad būtų išvengta komplikacijų;</text:p>
      <text:p text:style-name="P1918">- taikoma<text:s/>aktyvioji kineziterapija rezervinėms paciento funkcinėms galioms palaikyti, sugrąžinti ir fizinėms galioms skatinti;</text:p>
      <text:p text:style-name="P1919">- taikoma taikomoji kineziterapija – ergoterapija paciento gebėjimui atlikti kasdieninę veiklą, sugrąžinti ir palaikyti, profesinės veiklos galimybėms įvertinti, užsiimti nauja profesine veikla orientuoti bei naujiems įgūdžiams vykdyti;</text:p>
      <text:p text:style-name="P1920">- skiriama fizioterapija (nuo uždegimų apsaugoti, regeneracijai skatinti ir kt.);</text:p>
      <text:p text:style-name="P1921">- pacientas mokamas reabilitacijos priemones taikyti namie bei imtis komplikacijų profilaktikos priemonių.</text:p>
      <text:p text:style-name="P1922">Jei yra specifinių poreikių, gali būti teikiamos šios papildomos medicininės reabilitacijos priemonės:</text:p>
      <text:p text:style-name="P1923">- ortopedijos ir protezavimo;</text:p>
      <text:p text:style-name="P1924">- logopedinės pagalbos;</text:p>
      <text:p text:style-name="P1925">- specialiojo ugdymo;</text:p>
      <text:p text:style-name="P1926">- alternatyviojo bendravimo;</text:p>
      <text:p text:style-name="P1927">- dietinio maitinimo;</text:p>
      <text:soft-page-break/>
      <text:p text:style-name="P1928">- kompensacinės technikos (parinkimo, pritaikymo, mokymo naudotis);</text:p>
      <text:p text:style-name="P1929">- kitų specialistų konsultacijos;</text:p>
      <text:p text:style-name="P1930"><text:span text:style-name="T1931">- aklųjų, kurčiųjų ir proto neįgaliųjų mokymas orientuotis aplinkoje, bendrauti ir kt.;</text:span></text:p>
      <text:p text:style-name="P1932"><text:span text:style-name="T1933">1.2</text:span><text:span text:style-name="T1934">. psichologinės reabilitacijos srityje:</text:span></text:p>
      <text:p text:style-name="P1935">– įvertinama<text:s/>paciento psichoemocinė būklė;</text:p>
      <text:p text:style-name="P1936"><text:span text:style-name="T1937">– skiriama psichoterapija (individualioji ir šeimos);</text:span></text:p>
      <text:p text:style-name="P1938"><text:span text:style-name="T1939">1.3</text:span><text:span text:style-name="T1940">. socialinės reabilitacijos srityje:</text:span></text:p>
      <text:p text:style-name="P1941">– nustatoma socialinė prognozė;</text:p>
      <text:p text:style-name="P1942">– išaiškinama pacientui ir jo šeimai lengvatų, kompensacijų teikimo tvarka;</text:p>
      <text:p text:style-name="P1943">– padedama aprūpinti<text:s/>kompensuojamąja technika;</text:p>
      <text:p text:style-name="P1944">– padedama pakeisti profesiją, persikvalifikuoti ir surasti tinkamą darbo vietą;</text:p>
      <text:p text:style-name="P1945">– padedama pritaikyti gyvenamąją aplinką ir darbo vietą pagal specialius paciento poreikius;</text:p>
      <text:p text:style-name="P1946">– organizuojamas laisvalaikis (kultūrinės priemonės, sporto, turizmo ir kt.).</text:p>
      <text:p text:style-name="P1947"><text:span text:style-name="T1948">Sveikatą grąžinančiojo gydymo bei reabilitacijos paslaugas teikia reabilitacijos specialistų grupė fizinės medicinos ir reabilitacijos gydytojas, kineziterapeutas, ergoterapeutas, psichologas ar psichoterapeutas, fizinės medicinos ir</text:span><text:span text:style-name="T1949"><text:s/>reabilitacijos medicinos sesuo, socialinis darbuotojas. Jei reikia, papildomai grupėje gali dirbti logopedas, ortopedas, technikas-ortopedas, dietologas, masažo medicinos sesuo ir kt.</text:span></text:p>
      <text:p text:style-name="P1950"><text:span text:style-name="T1951">2</text:span><text:span text:style-name="T1952">. Antirecidyvinio gydymo srityje:</text:span></text:p>
      <text:p text:style-name="P1953">– ligonių, sergančių lėtinėmis<text:s/>ligomis, kompleksinis antirecidyvinis gydymas (kompleksą sudaro dietinis maitinimas, klimato terapija, balneoterapija, peloidoterapija, kineziterapija, fizioterapija, psichoterapija, ligonio mokymas, laisvalaikio organizavimas).</text:p>
      <text:p text:style-name="P1954">Paciento sveikatos būklei<text:s/>įvertinti periodiškai atliekami funkciniai tyrimai, klinikiniai, biocheminiai kraujo, šlapimo tyrimai, registruojama ir vertinama EKG.</text:p>
      <text:p text:style-name="P1955">Pacientui susirgus gretutine liga ar paūmėjus pagrindinei lėtinei ligai, organizuojama gydytojo specialisto konsultacija,<text:s/>prireikus pacientas nukreipiamas į specializuotą sveikatos priežiūros įstaigą.</text:p>
      <text:p text:style-name="P1956">Organizuojamas laisvalaikis.</text:p>
      <text:p text:style-name="P1957">Antirecidyvinio gydymo paslaugas teikia fizinės medicinos ir reabilitacijos gydytojas, kineziterapeutas, psichologas ar psichoterapeutas, fizinės<text:s/>medicinos ir reabilitacijos medicinos sesuo, masažo medicinos sesuo, laisvalaikio organizatorius.</text:p>
      <text:p text:style-name="P1958">Pagal ligų gydymo profilį nustatoma bazinė vienos dienos sanatorinio gydymo kaina ir vidutinė gydymo trukmė.</text:p>
      <text:p text:style-name="P1959">______________</text:p>
      <text:p text:style-name="Normal"/>
      <text:p text:style-name="P1960"/>
      <text:p text:style-name="P1961"/>
      <text:p text:style-name="P1962"><text:span text:style-name="T1963">Pakeitimai:</text:span></text:p>
      <text:p text:style-name="P1964"/>
      <text:p text:style-name="P1965"><text:span text:style-name="T1966">1.</text:span></text:p>
      <text:p text:style-name="P1967"><text:span text:style-name="T1968">Lietuvos<text:s/></text:span><text:span text:style-name="T1969">Respublikos sveikatos apsaugos ministerija, Įsakymas</text:span></text:p>
      <text:p text:style-name="P1970"><text:span text:style-name="T1971">Nr.<text:s/></text:span><text:a xlink:href="https://www.e-tar.lt/portal/legalAct.html?documentId=TAR.7CABC62D1CEA" office:target-frame-name="_top" xlink:show="replace"><text:span text:style-name="T1972">396</text:span></text:a><text:span text:style-name="T1973">, 1997-07-15, Žin., 1997, Nr. 68-1715 (1997-07-18), i. k. 0972250ISAK00000396</text:span></text:p>
      <text:p text:style-name="P1974"><text:span text:style-name="T1975">Dėl 1997 06 30 įsakymo Nr. 359 2 pri</text:span><text:span text:style-name="T1976">edo "Būtinosios medicinos pagalbos paslaugų sąrašas" papildymo</text:span></text:p>
      <text:p text:style-name="P1977"/>
      <text:p text:style-name="P1978"><text:span text:style-name="T1979">2.</text:span></text:p>
      <text:p text:style-name="P1980"><text:span text:style-name="T1981">Lietuvos Respublikos sveikatos apsaugos ministerija, Įsakymas</text:span></text:p>
      <text:p text:style-name="P1982"><text:span text:style-name="T1983">Nr.<text:s/></text:span><text:a xlink:href="https://www.e-tar.lt/portal/legalAct.html?documentId=TAR.875E9C200768" office:target-frame-name="_top" xlink:show="replace"><text:span text:style-name="T1984">478</text:span></text:a><text:span text:style-name="T1985">, 1997-09-10, Žin., 1997, Nr. 84-2120<text:s/></text:span><text:span text:style-name="T1986">(1997-09-12), i. k. 0972250ISAK00000478</text:span></text:p>
      <text:p text:style-name="P1987"><text:span text:style-name="T1988">Dėl Sveikatos apsaugos ministerijos 1997 06 30 įsakymo Nr.359 pakeitimo ir papildymo</text:span></text:p>
      <text:p text:style-name="P1989"/>
      <text:p text:style-name="P1990"><text:span text:style-name="T1991">3.</text:span></text:p>
      <text:p text:style-name="P1992"><text:span text:style-name="T1993">Lietuvos Respublikos sveikatos apsaugos ministerija, Įsakymas</text:span></text:p>
      <text:p text:style-name="P1994"><text:span text:style-name="T1995">Nr.<text:s/></text:span><text:a xlink:href="https://www.e-tar.lt/portal/legalAct.html?documentId=TAR.9CA44E04651E" office:target-frame-name="_top" xlink:show="replace"><text:span text:style-name="T1996">602</text:span></text:a><text:span text:style-name="T1997">, 1997-11-10, Žin., 1997, Nr. 103-2607 (1997-11-14), i. k. 0972250ISAK00000602</text:span></text:p>
      <text:p text:style-name="P1998"><text:span text:style-name="T1999">Dėl bazinių kainų tikslinimo</text:span></text:p>
      <text:p text:style-name="P2000"/>
      <text:p text:style-name="P2001"><text:span text:style-name="T2002">4.</text:span></text:p>
      <text:p text:style-name="P2003"><text:span text:style-name="T2004">Lietuvos Respublikos sveikatos apsaugos ministerija, Įsakymas</text:span></text:p>
      <text:soft-page-break/>
      <text:p text:style-name="P2005"><text:span text:style-name="T2006">Nr.<text:s/></text:span><text:a xlink:href="https://www.e-tar.lt/portal/legalAct.html?documentId=TAR.D1880785EC53" office:target-frame-name="_top" xlink:show="replace"><text:span text:style-name="T2007">1</text:span></text:a><text:span text:style-name="T2008">, 1998-01-05, Žin., 1998, Nr. 3-72 (1998-01-09); Žin., 1998, Nr. 5-0 (1998-01-14), i. k. 0982250ISAK00000001</text:span></text:p>
      <text:p text:style-name="P2009"><text:span text:style-name="T2010">Dėl Sveikatos apsaugos ministerijos 1997 06 30 įsakymo Nr. 359 ir 1997 07 15 įsakymo Nr. 399 dalinio pakeitimo ir<text:s/></text:span><text:span text:style-name="T2011">papildymo</text:span></text:p>
      <text:p text:style-name="P2012"/>
      <text:p text:style-name="P2013"><text:span text:style-name="T2014">5.</text:span></text:p>
      <text:p text:style-name="P2015"><text:span text:style-name="T2016">Lietuvos Respublikos sveikatos apsaugos ministerija, Įsakymas</text:span></text:p>
      <text:p text:style-name="P2017"><text:span text:style-name="T2018">Nr.<text:s/></text:span><text:a xlink:href="https://www.e-tar.lt/portal/legalAct.html?documentId=TAR.E705894822A6" office:target-frame-name="_top" xlink:show="replace"><text:span text:style-name="T2019">615</text:span></text:a><text:span text:style-name="T2020">, 1998-10-26, Žin., 1998, Nr. 95-2645 (1998-10-30), i. k. 0982250ISAK00000615</text:span></text:p>
      <text:p text:style-name="P2021"><text:span text:style-name="T2022">Dėl dalinio<text:s/></text:span><text:span text:style-name="T2023">SAM 1997 06 30 įsakymo Nr. 359 pakeitimo ir papildymo</text:span></text:p>
      <text:p text:style-name="P2024"/>
      <text:p text:style-name="P2025"><text:span text:style-name="T2026">6.</text:span></text:p>
      <text:p text:style-name="P2027"><text:span text:style-name="T2028">Lietuvos Respublikos sveikatos apsaugos ministerija, Įsakymas</text:span></text:p>
      <text:p text:style-name="P2029"><text:span text:style-name="T2030">Nr.<text:s/></text:span><text:a xlink:href="https://www.e-tar.lt/portal/legalAct.html?documentId=TAR.954A894A6E36" office:target-frame-name="_top" xlink:show="replace"><text:span text:style-name="T2031">757</text:span></text:a><text:span text:style-name="T2032">, 1998-12-21, Žin., 1998, Nr. 114-3210 (1998-12</text:span><text:span text:style-name="T2033">-30), i. k. 0982250ISAK00000757</text:span></text:p>
      <text:p text:style-name="P2034"><text:span text:style-name="T2035">Dėl SAM 1998 10 26 įsakymo Nr.615 pakeitimo</text:span></text:p>
      <text:p text:style-name="P2036"/>
      <text:p text:style-name="P2037"><text:span text:style-name="T2038">7.</text:span></text:p>
      <text:p text:style-name="P2039"><text:span text:style-name="T2040">Lietuvos Respublikos sveikatos apsaugos ministerija, Įsakymas</text:span></text:p>
      <text:p text:style-name="P2041"><text:span text:style-name="T2042">Nr.<text:s/></text:span><text:a xlink:href="https://www.e-tar.lt/portal/legalAct.html?documentId=TAR.B9558D9D2208" office:target-frame-name="_top" xlink:show="replace"><text:span text:style-name="T2043">132</text:span></text:a><text:span text:style-name="T2044">, 1999-03-25, Žin., 1999,</text:span><text:span text:style-name="T2045"><text:s/>Nr. 29-843 (1999-03-31), i. k. 0992250ISAK00000132</text:span></text:p>
      <text:p text:style-name="P2046"><text:span text:style-name="T2047">Dėl sveikatos priežiūros paslaugų, apmokamų iš Privalomojo sveikatos draudimo fondo biudžeto, klasifikatoriaus naudojimo</text:span></text:p>
      <text:p text:style-name="P2048"/>
      <text:p text:style-name="P2049"><text:span text:style-name="T2050">8.</text:span></text:p>
      <text:p text:style-name="P2051"><text:span text:style-name="T2052">Lietuvos Respublikos sveikatos apsaugos ministerija, Įsakymas</text:span></text:p>
      <text:p text:style-name="P2053"><text:span text:style-name="T2054">Nr.<text:s/></text:span><text:a xlink:href="https://www.e-tar.lt/portal/legalAct.html?documentId=TAR.80B6ECF1CC7C" office:target-frame-name="_top" xlink:show="replace"><text:span text:style-name="T2055">145</text:span></text:a><text:span text:style-name="T2056">, 1999-03-31, Žin., 1999, Nr. 32-926 (1999-04-09), i. k. 0992250ISAK00000145</text:span></text:p>
      <text:p text:style-name="P2057"><text:span text:style-name="T2058">Dėl Lietuvos Respublikos sveikatos apsaugos ministerijos 1997 06 30 įsakymo Nr.359 dalinio pakeitimo</text:span></text:p>
      <text:p text:style-name="P2059"/>
      <text:p text:style-name="P2060"><text:span text:style-name="T2061">9.</text:span></text:p>
      <text:p text:style-name="P2062"><text:span text:style-name="T2063">Li</text:span><text:span text:style-name="T2064">etuvos Respublikos sveikatos apsaugos ministerija, Įsakymas</text:span></text:p>
      <text:p text:style-name="P2065"><text:span text:style-name="T2066">Nr.<text:s/></text:span><text:a xlink:href="https://www.e-tar.lt/portal/legalAct.html?documentId=TAR.ACDE6C578EC1" office:target-frame-name="_top" xlink:show="replace"><text:span text:style-name="T2067">37</text:span></text:a><text:span text:style-name="T2068">, 2000-01-20, Žin., 2000, Nr. 7-203 (2000-01-26); Žin., 2000, Nr. 14-0 (2000-02-18), i. k. 1002250ISAK000000</text:span><text:span text:style-name="T2069">37</text:span></text:p>
      <text:p text:style-name="P2070"><text:span text:style-name="T2071">Dėl Būtinosios medicinos pagalbos paslaugų teikimo tvarkos ir Būtinosios medicinos pagalbos paslaugų sąrašo patvirtinimo</text:span></text:p>
      <text:p text:style-name="P2072"/>
      <text:p text:style-name="P2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9" style:parent-style-name="DefaultParagraphFont" style:family="text">
      <style:text-properties fo:language="en" fo:country="GB"/>
    </style:style>
    <style:style style:name="P5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2" style:parent-style-name="DefaultParagraphFont" style:family="text">
      <style:text-properties fo:language="en" fo:country="GB"/>
    </style:style>
    <style:style style:name="P6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6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97" style:parent-style-name="DefaultParagraphFont" style:family="text">
      <style:text-properties fo:language="en" fo:country="GB"/>
    </style:style>
    <style:style style:name="P1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1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55" style:parent-style-name="DefaultParagraphFont" style:family="text">
      <style:text-properties fo:language="en" fo:country="GB"/>
    </style:style>
    <style:style style:name="P18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18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80" style:parent-style-name="DefaultParagraphFont" style:family="text">
      <style:text-properties fo:language="en" fo:country="GB"/>
    </style:style>
    <style:style style:name="P18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18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3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547"><draw:frame draw:style-name="F548" text:anchor-type="paragraph" svg:y="0.0006in" draw:z-index="0"><draw:text-box fo:min-height="0in" fo:min-width="0in"><text:p text:style-name="P546"><text:span text:style-name="T549"><text:page-number text:fixed="false">3</text:page-number></text:span></text:p></draw:text-box></draw:frame></text:p>
      </style:header>
      <style:footer>
        <text:p text:style-name="P550"/>
      </style:footer>
    </style:master-page>
    <style:master-page style:next-style-name="MP2" style:name="MPF2" style:page-layout-name="PL2">
      <style:header>
        <text:p text:style-name="P551"/>
      </style:header>
      <style:footer>
        <text:p text:style-name="P552"/>
      </style:footer>
    </style:master-page>
    <style:master-page style:name="MP3" style:page-layout-name="PL3">
      <style:header>
        <text:p text:style-name="P640"><draw:frame draw:style-name="F641" text:anchor-type="paragraph" svg:y="0.0006in" draw:z-index="0"><draw:text-box fo:min-height="0in" fo:min-width="0in"><text:p text:style-name="P639"><text:span text:style-name="T642"><text:page-number text:fixed="false">3</text:page-number></text:span></text:p></draw:text-box></draw:frame></text:p>
      </style:header>
      <style:footer>
        <text:p text:style-name="P643"/>
      </style:footer>
    </style:master-page>
    <style:master-page style:next-style-name="MP3" style:name="MPF3" style:page-layout-name="PL3">
      <style:header>
        <text:p text:style-name="P644"/>
      </style:header>
      <style:footer>
        <text:p text:style-name="P645"/>
      </style:footer>
    </style:master-page>
    <style:master-page style:name="MP4" style:page-layout-name="PL4">
      <style:header>
        <text:p text:style-name="P1395"><draw:frame draw:style-name="F1396" text:anchor-type="paragraph" svg:y="0.0006in" draw:z-index="0"><draw:text-box fo:min-height="0in" fo:min-width="0in"><text:p text:style-name="P1394"><text:span text:style-name="T1397"><text:page-number text:fixed="false">3</text:page-number></text:span></text:p></draw:text-box></draw:frame></text:p>
      </style:header>
      <style:footer>
        <text:p text:style-name="P1398"/>
      </style:footer>
    </style:master-page>
    <style:master-page style:next-style-name="MP4" style:name="MPF4" style:page-layout-name="PL4">
      <style:header>
        <text:p text:style-name="P1399"/>
      </style:header>
      <style:footer>
        <text:p text:style-name="P1400"/>
      </style:footer>
    </style:master-page>
    <style:master-page style:name="MP5" style:page-layout-name="PL5">
      <style:header>
        <text:p text:style-name="P1853"><draw:frame draw:style-name="F1854" text:anchor-type="paragraph" svg:y="0.0006in" draw:z-index="0"><draw:text-box fo:min-height="0in" fo:min-width="0in"><text:p text:style-name="P1852"><text:span text:style-name="T1855"><text:page-number text:fixed="false">3</text:page-number></text:span></text:p></draw:text-box></draw:frame></text:p>
      </style:header>
      <style:footer>
        <text:p text:style-name="P1856"/>
      </style:footer>
    </style:master-page>
    <style:master-page style:next-style-name="MP5" style:name="MPF5" style:page-layout-name="PL5">
      <style:header>
        <text:p text:style-name="P1857"/>
      </style:header>
      <style:footer>
        <text:p text:style-name="P1858"/>
      </style:footer>
    </style:master-page>
    <style:master-page style:name="MP6" style:page-layout-name="PL6">
      <style:header>
        <text:p text:style-name="P1878"><draw:frame draw:style-name="F1879" text:anchor-type="paragraph" svg:y="0.0006in" draw:z-index="0"><draw:text-box fo:min-height="0in" fo:min-width="0in"><text:p text:style-name="P1877"><text:span text:style-name="T1880"><text:page-number text:fixed="false">3</text:page-number></text:span></text:p></draw:text-box></draw:frame></text:p>
      </style:header>
      <style:footer>
        <text:p text:style-name="P1881"/>
      </style:footer>
    </style:master-page>
    <style:master-page style:next-style-name="MP6" style:name="MPF6" style:page-layout-name="PL6">
      <style:header>
        <text:p text:style-name="P1882"/>
      </style:header>
      <style:footer>
        <text:p text:style-name="P18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2:34:00Z</meta:creation-date>
    <dc:date>2019-03-19T12:34:00Z</dc:date>
    <meta:template xlink:href="Normal.dotm" xlink:type="simple"/>
    <meta:editing-cycles>2</meta:editing-cycles>
    <meta:editing-duration>PT0S</meta:editing-duration>
    <meta:document-statistic meta:page-count="23" meta:paragraph-count="973" meta:word-count="7002" meta:character-count="55470" meta:row-count="2149" meta:non-whitespace-character-count="49441"/>
  </office:meta>
</office:document-meta>
</file>