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fo:color="#000000" fo:letter-spacing="0.0416in"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 style:language-asian="lt" style:country-asian="LT"/>
    </style:style>
    <style:style style:name="T106" style:parent-style-name="DefaultParagraphFont" style:family="text">
      <style:text-properties fo:font-weight="bold" style:font-weight-asian="bold" fo:color="#000000" style:language-asian="lt" style:country-asian="LT"/>
    </style:style>
    <style:style style:name="T107" style:parent-style-name="DefaultParagraphFont" style:family="text">
      <style:text-properties fo:font-weight="bold" style:font-weight-asian="bold" fo:color="#000000" style:language-asian="lt" style:country-asian="L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P1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fo:color="#000000" style:language-asian="lt" style:country-asian="LT"/>
    </style:style>
    <style:style style:name="T113" style:parent-style-name="DefaultParagraphFont" style:family="text">
      <style:text-properties fo:font-weight="bold" style:font-weight-asian="bold" fo:color="#000000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weight="bold" style:font-weight-asian="bold" fo:color="#000000" style:language-asian="lt" style:country-asian="LT"/>
    </style:style>
    <style:style style:name="T116" style:parent-style-name="DefaultParagraphFont" style:family="text">
      <style:text-properties fo:font-weight="bold" style:font-weight-asian="bold" fo:color="#000000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 style:language-asian="lt" style:country-asian="LT"/>
    </style:style>
    <style:style style:name="T119" style:parent-style-name="DefaultParagraphFont" style:family="text">
      <style:text-properties fo:font-weight="bold" style:font-weight-asian="bold" fo:color="#000000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fo:color="#000000" style:language-asian="lt" style:country-asian="LT"/>
    </style:style>
    <style:style style:name="T122" style:parent-style-name="DefaultParagraphFont" style:family="text">
      <style:text-properties fo:font-weight="bold" style:font-weight-asian="bold" fo:color="#000000" style:language-asian="lt" style:country-asian="LT"/>
    </style:style>
    <style:style style:name="T123" style:parent-style-name="DefaultParagraphFont" style:family="text">
      <style:text-properties fo:font-weight="bold" style:font-weight-asian="bold" fo:color="#000000" style:language-asian="lt" style:country-asian="LT"/>
    </style:style>
    <style:style style:name="P124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weight="bold" style:font-weight-asian="bold" fo:color="#000000" style:language-asian="lt" style:country-asian="LT"/>
    </style:style>
    <style:style style:name="T131" style:parent-style-name="DefaultParagraphFont" style:family="text">
      <style:text-properties fo:font-weight="bold" style:font-weight-asian="bold" fo:color="#000000" style:language-asian="lt" style:country-asian="LT"/>
    </style:style>
    <style:style style:name="P132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font-weight="bold" style:font-weight-asian="bold" fo:color="#000000" style:language-asian="lt" style:country-asian="LT"/>
    </style:style>
    <style:style style:name="T144" style:parent-style-name="DefaultParagraphFont" style:family="text">
      <style:text-properties fo:font-weight="bold" style:font-weight-asian="bold" fo:color="#000000" style:language-asian="lt" style:country-asian="LT"/>
    </style:style>
    <style:style style:name="T145" style:parent-style-name="DefaultParagraphFont" style:family="text">
      <style:text-properties fo:font-weight="bold" style:font-weight-asian="bold" fo:color="#000000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weight="bold" style:font-weight-asian="bold" fo:color="#000000" style:language-asian="lt" style:country-asian="LT"/>
    </style:style>
    <style:style style:name="T150" style:parent-style-name="DefaultParagraphFont" style:family="text">
      <style:text-properties fo:font-weight="bold" style:font-weight-asian="bold" fo:color="#000000" style:language-asian="lt" style:country-asian="LT"/>
    </style:style>
    <style:style style:name="P151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52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font-weight="bold" style:font-weight-asian="bold" fo:color="#000000" style:language-asian="lt" style:country-asian="LT"/>
    </style:style>
    <style:style style:name="T157" style:parent-style-name="DefaultParagraphFont" style:family="text">
      <style:text-properties fo:font-weight="bold" style:font-weight-asian="bold" fo:color="#000000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font-weight="bold" style:font-weight-asian="bold" fo:color="#000000" style:language-asian="lt" style:country-asian="LT"/>
    </style:style>
    <style:style style:name="T163" style:parent-style-name="DefaultParagraphFont" style:family="text">
      <style:text-properties fo:font-weight="bold" style:font-weight-asian="bold" fo:color="#000000" style:language-asian="lt" style:country-asian="LT"/>
    </style:style>
    <style:style style:name="P164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font-weight="bold" style:font-weight-asian="bold" fo:color="#000000" style:language-asian="lt" style:country-asian="LT"/>
    </style:style>
    <style:style style:name="T169" style:parent-style-name="DefaultParagraphFont" style:family="text">
      <style:text-properties fo:font-weight="bold" style:font-weight-asian="bold" fo:color="#000000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font-weight="bold" style:font-weight-asian="bold" fo:color="#000000" style:language-asian="lt" style:country-asian="LT"/>
    </style:style>
    <style:style style:name="T174" style:parent-style-name="DefaultParagraphFont" style:family="text">
      <style:text-properties fo:font-weight="bold" style:font-weight-asian="bold" fo:color="#000000" style:language-asian="lt" style:country-asian="LT"/>
    </style:style>
    <style:style style:name="T175" style:parent-style-name="DefaultParagraphFont" style:family="text">
      <style:text-properties fo:font-weight="bold" style:font-weight-asian="bold" fo:color="#000000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font-weight="bold" style:font-weight-asian="bold" fo:color="#000000" style:language-asian="lt" style:country-asian="LT"/>
    </style:style>
    <style:style style:name="T180" style:parent-style-name="DefaultParagraphFont" style:family="text">
      <style:text-properties fo:font-weight="bold" style:font-weight-asian="bold" fo:color="#000000" style:language-asian="lt" style:country-asian="LT"/>
    </style:style>
    <style:style style:name="P181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weight="bold" style:font-weight-asian="bold" fo:color="#000000" style:language-asian="lt" style:country-asian="LT"/>
    </style:style>
    <style:style style:name="T187" style:parent-style-name="DefaultParagraphFont" style:family="text">
      <style:text-properties fo:font-weight="bold" style:font-weight-asian="bold" fo:color="#000000" style:language-asian="lt" style:country-asian="LT"/>
    </style:style>
    <style:style style:name="P188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font-weight="bold" style:font-weight-asian="bold" fo:color="#000000" style:language-asian="lt" style:country-asian="LT"/>
    </style:style>
    <style:style style:name="T198" style:parent-style-name="DefaultParagraphFont" style:family="text">
      <style:text-properties fo:font-weight="bold" style:font-weight-asian="bold" fo:color="#000000" style:language-asian="lt" style:country-asian="LT"/>
    </style:style>
    <style:style style:name="P199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font-weight="bold" style:font-weight-asian="bold" fo:color="#000000" style:language-asian="lt" style:country-asian="LT"/>
    </style:style>
    <style:style style:name="T205" style:parent-style-name="DefaultParagraphFont" style:family="text">
      <style:text-properties fo:font-weight="bold" style:font-weight-asian="bold" fo:color="#000000" style:language-asian="lt" style:country-asian="LT"/>
    </style:style>
    <style:style style:name="T206" style:parent-style-name="DefaultParagraphFont" style:family="text">
      <style:text-properties fo:font-weight="bold" style:font-weight-asian="bold" fo:color="#000000" style:language-asian="lt" style:country-asian="LT"/>
    </style:style>
    <style:style style:name="P207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color="#000000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font-weight="bold" style:font-weight-asian="bold" fo:color="#000000" style:language-asian="lt" style:country-asian="LT"/>
    </style:style>
    <style:style style:name="T212" style:parent-style-name="DefaultParagraphFont" style:family="text">
      <style:text-properties fo:font-weight="bold" style:font-weight-asian="bold" fo:color="#000000" style:language-asian="lt" style:country-asian="LT"/>
    </style:style>
    <style:style style:name="P213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color="#000000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font-weight="bold" style:font-weight-asian="bold" fo:color="#000000" style:language-asian="lt" style:country-asian="LT"/>
    </style:style>
    <style:style style:name="T218" style:parent-style-name="DefaultParagraphFont" style:family="text">
      <style:text-properties fo:font-weight="bold" style:font-weight-asian="bold" fo:color="#000000" style:language-asian="lt" style:country-asian="LT"/>
    </style:style>
    <style:style style:name="P2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 style:language-asian="lt" style:country-asian="LT"/>
    </style:style>
    <style:style style:name="T231" style:parent-style-name="DefaultParagraphFont" style:family="text">
      <style:text-properties fo:font-weight="bold" style:font-weight-asian="bold" fo:color="#000000" style:language-asian="lt" style:country-asian="LT"/>
    </style:style>
    <style:style style:name="T232" style:parent-style-name="DefaultParagraphFont" style:family="text">
      <style:text-properties fo:font-weight="bold" style:font-weight-asian="bold" fo:color="#000000" style:language-asian="lt" style:country-asian="L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P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37" style:parent-style-name="DefaultParagraphFont" style:family="text">
      <style:text-properties fo:font-weight="bold" style:font-weight-asian="bold"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41" style:parent-style-name="DefaultParagraphFont" style:family="text">
      <style:text-properties fo:font-weight="bold" style:font-weight-asian="bold"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P24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P24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P24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P25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53" style:parent-style-name="DefaultParagraphFont" style:family="text">
      <style:text-properties fo:font-weight="bold" style:font-weight-asian="bold"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P25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P27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71" style:parent-style-name="DefaultParagraphFont" style:family="text">
      <style:text-properties fo:font-weight="bold" style:font-weight-asian="bold"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P27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P27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P27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P28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P28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P29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93" style:parent-style-name="DefaultParagraphFont" style:family="text">
      <style:text-properties fo:font-weight="bold" style:font-weight-asian="bold"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P29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P29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P30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02" style:parent-style-name="DefaultParagraphFont" style:family="text">
      <style:text-properties fo:color="#000000" style:language-asian="lt" style:country-asian="LT"/>
    </style:style>
    <style:style style:name="T303" style:parent-style-name="DefaultParagraphFont" style:family="text">
      <style:text-properties fo:color="#000000" style:language-asian="lt" style:country-asian="LT"/>
    </style:style>
    <style:style style:name="P30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05" style:parent-style-name="DefaultParagraphFont" style:family="text">
      <style:text-properties fo:font-weight="bold" style:font-weight-asian="bold" fo:color="#000000" style:language-asian="lt" style:country-asian="LT"/>
    </style:style>
    <style:style style:name="T306" style:parent-style-name="DefaultParagraphFont" style:family="text">
      <style:text-properties fo:color="#000000" style:language-asian="lt" style:country-asian="LT"/>
    </style:style>
    <style:style style:name="P30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08" style:parent-style-name="DefaultParagraphFont" style:family="text">
      <style:text-properties fo:color="#000000" style:language-asian="lt" style:country-asian="LT"/>
    </style:style>
    <style:style style:name="T309" style:parent-style-name="DefaultParagraphFont" style:family="text">
      <style:text-properties fo:color="#000000" style:language-asian="lt" style:country-asian="LT"/>
    </style:style>
    <style:style style:name="P31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14" style:parent-style-name="DefaultParagraphFont" style:family="text">
      <style:text-properties fo:color="#000000" style:language-asian="lt" style:country-asian="LT"/>
    </style:style>
    <style:style style:name="T315" style:parent-style-name="DefaultParagraphFont" style:family="text">
      <style:text-properties fo:color="#000000" style:language-asian="lt" style:country-asian="LT"/>
    </style:style>
    <style:style style:name="T316" style:parent-style-name="DefaultParagraphFont" style:family="text">
      <style:text-properties fo:color="#000000" style:language-asian="lt" style:country-asian="LT"/>
    </style:style>
    <style:style style:name="P31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18" style:parent-style-name="DefaultParagraphFont" style:family="text">
      <style:text-properties fo:font-weight="bold" style:font-weight-asian="bold" fo:color="#000000" style:language-asian="lt" style:country-asian="LT"/>
    </style:style>
    <style:style style:name="T319" style:parent-style-name="DefaultParagraphFont" style:family="text">
      <style:text-properties fo:color="#000000" style:language-asian="lt" style:country-asian="LT"/>
    </style:style>
    <style:style style:name="P32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21" style:parent-style-name="DefaultParagraphFont" style:family="text">
      <style:text-properties fo:color="#000000" style:language-asian="lt" style:country-asian="LT"/>
    </style:style>
    <style:style style:name="T322" style:parent-style-name="DefaultParagraphFont" style:family="text">
      <style:text-properties fo:color="#000000" style:language-asian="lt" style:country-asian="LT"/>
    </style:style>
    <style:style style:name="P32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24" style:parent-style-name="DefaultParagraphFont" style:family="text">
      <style:text-properties fo:font-weight="bold" style:font-weight-asian="bold" fo:color="#000000" style:language-asian="lt" style:country-asian="LT"/>
    </style:style>
    <style:style style:name="P32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P32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29" style:parent-style-name="DefaultParagraphFont" style:family="text">
      <style:text-properties fo:font-weight="bold" style:font-weight-asian="bold" fo:color="#000000" style:language-asian="lt" style:country-asian="LT"/>
    </style:style>
    <style:style style:name="P33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34" style:parent-style-name="DefaultParagraphFont" style:family="text">
      <style:text-properties fo:font-weight="bold" style:font-weight-asian="bold"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40" style:parent-style-name="DefaultParagraphFont" style:family="text">
      <style:text-properties fo:font-weight="bold" style:font-weight-asian="bold"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52" style:parent-style-name="DefaultParagraphFont" style:family="text">
      <style:text-properties fo:font-weight="bold" style:font-weight-asian="bold"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T360" style:parent-style-name="DefaultParagraphFont" style:family="text">
      <style:text-properties fo:color="#000000" style:language-asian="lt" style:country-asian="LT"/>
    </style:style>
    <style:style style:name="P36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62" style:parent-style-name="DefaultParagraphFont" style:family="text">
      <style:text-properties fo:font-weight="bold" style:font-weight-asian="bold" fo:color="#000000" style:language-asian="lt" style:country-asian="LT"/>
    </style:style>
    <style:style style:name="T363" style:parent-style-name="DefaultParagraphFont" style:family="text">
      <style:text-properties fo:color="#000000" style:language-asian="lt" style:country-asian="LT"/>
    </style:style>
    <style:style style:name="P36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65" style:parent-style-name="DefaultParagraphFont" style:family="text">
      <style:text-properties fo:color="#000000" style:language-asian="lt" style:country-asian="LT"/>
    </style:style>
    <style:style style:name="T366" style:parent-style-name="DefaultParagraphFont" style:family="text">
      <style:text-properties fo:color="#000000" style:language-asian="lt" style:country-asian="LT"/>
    </style:style>
    <style:style style:name="P36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68" style:parent-style-name="DefaultParagraphFont" style:family="text">
      <style:text-properties fo:color="#000000" style:language-asian="lt" style:country-asian="LT"/>
    </style:style>
    <style:style style:name="T369" style:parent-style-name="DefaultParagraphFont" style:family="text">
      <style:text-properties fo:color="#000000" style:language-asian="lt" style:country-asian="LT"/>
    </style:style>
    <style:style style:name="P37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71" style:parent-style-name="DefaultParagraphFont" style:family="text">
      <style:text-properties fo:font-weight="bold" style:font-weight-asian="bold" fo:color="#000000" style:language-asian="lt" style:country-asian="LT"/>
    </style:style>
    <style:style style:name="T372" style:parent-style-name="DefaultParagraphFont" style:family="text">
      <style:text-properties fo:color="#000000" style:language-asian="lt" style:country-asian="LT"/>
    </style:style>
    <style:style style:name="P37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74" style:parent-style-name="DefaultParagraphFont" style:family="text">
      <style:text-properties fo:color="#000000" style:language-asian="lt" style:country-asian="LT"/>
    </style:style>
    <style:style style:name="T375" style:parent-style-name="DefaultParagraphFont" style:family="text">
      <style:text-properties fo:color="#000000" style:language-asian="lt" style:country-asian="LT"/>
    </style:style>
    <style:style style:name="P37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color="#000000" style:language-asian="lt" style:country-asian="LT"/>
    </style:style>
    <style:style style:name="P37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80" style:parent-style-name="DefaultParagraphFont" style:family="text">
      <style:text-properties fo:font-weight="bold" style:font-weight-asian="bold" fo:color="#000000" style:language-asian="lt" style:country-asian="LT"/>
    </style:style>
    <style:style style:name="P38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P38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89" style:parent-style-name="DefaultParagraphFont" style:family="text">
      <style:text-properties fo:font-weight="bold" style:font-weight-asian="bold" fo:color="#000000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P39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P39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398" style:parent-style-name="DefaultParagraphFont" style:family="text">
      <style:text-properties fo:font-weight="bold" style:font-weight-asian="bold"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P40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02" style:parent-style-name="DefaultParagraphFont" style:family="text">
      <style:text-properties fo:font-weight="bold" style:font-weight-asian="bold" fo:color="#000000" style:language-asian="lt" style:country-asian="LT"/>
    </style:style>
    <style:style style:name="P40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T406" style:parent-style-name="DefaultParagraphFont" style:family="text">
      <style:text-properties fo:color="#000000" style:language-asian="lt" style:country-asian="LT"/>
    </style:style>
    <style:style style:name="P40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08" style:parent-style-name="DefaultParagraphFont" style:family="text">
      <style:text-properties fo:color="#000000" style:language-asian="lt" style:country-asian="LT"/>
    </style:style>
    <style:style style:name="T409" style:parent-style-name="DefaultParagraphFont" style:family="text">
      <style:text-properties fo:color="#000000" style:language-asian="lt" style:country-asian="LT"/>
    </style:style>
    <style:style style:name="P41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11" style:parent-style-name="DefaultParagraphFont" style:family="text">
      <style:text-properties fo:font-weight="bold" style:font-weight-asian="bold" fo:color="#000000" style:language-asian="lt" style:country-asian="LT"/>
    </style:style>
    <style:style style:name="P41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13" style:parent-style-name="DefaultParagraphFont" style:family="text">
      <style:text-properties fo:color="#000000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P41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16" style:parent-style-name="DefaultParagraphFont" style:family="text">
      <style:text-properties fo:font-weight="bold" style:font-weight-asian="bold" fo:color="#000000" style:language-asian="lt" style:country-asian="LT"/>
    </style:style>
    <style:style style:name="P41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18" style:parent-style-name="DefaultParagraphFont" style:family="text">
      <style:text-properties fo:color="#000000" style:language-asian="lt" style:country-asian="LT"/>
    </style:style>
    <style:style style:name="T419" style:parent-style-name="DefaultParagraphFont" style:family="text">
      <style:text-properties fo:color="#000000" style:language-asian="lt" style:country-asian="LT"/>
    </style:style>
    <style:style style:name="P42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21" style:parent-style-name="DefaultParagraphFont" style:family="text">
      <style:text-properties fo:color="#000000" style:language-asian="lt" style:country-asian="LT"/>
    </style:style>
    <style:style style:name="T422" style:parent-style-name="DefaultParagraphFont" style:family="text">
      <style:text-properties fo:color="#000000" style:language-asian="lt" style:country-asian="LT"/>
    </style:style>
    <style:style style:name="P42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24" style:parent-style-name="DefaultParagraphFont" style:family="text">
      <style:text-properties fo:color="#000000" style:language-asian="lt" style:country-asian="LT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P42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28" style:parent-style-name="DefaultParagraphFont" style:family="text">
      <style:text-properties fo:font-weight="bold" style:font-weight-asian="bold" fo:color="#000000" style:language-asian="lt" style:country-asian="LT"/>
    </style:style>
    <style:style style:name="T429" style:parent-style-name="DefaultParagraphFont" style:family="text">
      <style:text-properties fo:color="#000000" style:language-asian="lt" style:country-asian="LT"/>
    </style:style>
    <style:style style:name="P43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31" style:parent-style-name="DefaultParagraphFont" style:family="text">
      <style:text-properties fo:color="#000000" style:language-asian="lt" style:country-asian="LT"/>
    </style:style>
    <style:style style:name="T432" style:parent-style-name="DefaultParagraphFont" style:family="text">
      <style:text-properties fo:color="#000000" style:language-asian="lt" style:country-asian="LT"/>
    </style:style>
    <style:style style:name="P43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34" style:parent-style-name="DefaultParagraphFont" style:family="text">
      <style:text-properties fo:font-weight="bold" style:font-weight-asian="bold" fo:color="#000000" style:language-asian="lt" style:country-asian="LT"/>
    </style:style>
    <style:style style:name="P43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36" style:parent-style-name="DefaultParagraphFont" style:family="text">
      <style:text-properties fo:color="#000000" style:language-asian="lt" style:country-asian="LT"/>
    </style:style>
    <style:style style:name="T437" style:parent-style-name="DefaultParagraphFont" style:family="text">
      <style:text-properties fo:color="#000000" style:language-asian="lt" style:country-asian="LT"/>
    </style:style>
    <style:style style:name="P43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39" style:parent-style-name="DefaultParagraphFont" style:family="text">
      <style:text-properties fo:color="#000000" style:language-asian="lt" style:country-asian="LT"/>
    </style:style>
    <style:style style:name="T440" style:parent-style-name="DefaultParagraphFont" style:family="text">
      <style:text-properties fo:color="#000000" style:language-asian="lt" style:country-asian="LT"/>
    </style:style>
    <style:style style:name="P44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42" style:parent-style-name="DefaultParagraphFont" style:family="text">
      <style:text-properties fo:color="#000000" style:language-asian="lt" style:country-asian="LT"/>
    </style:style>
    <style:style style:name="T443" style:parent-style-name="DefaultParagraphFont" style:family="text">
      <style:text-properties fo:color="#000000" style:language-asian="lt" style:country-asian="LT"/>
    </style:style>
    <style:style style:name="P44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45" style:parent-style-name="DefaultParagraphFont" style:family="text">
      <style:text-properties fo:font-weight="bold" style:font-weight-asian="bold" fo:color="#000000" style:language-asian="lt" style:country-asian="LT"/>
    </style:style>
    <style:style style:name="P44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color="#000000" style:language-asian="lt" style:country-asian="LT"/>
    </style:style>
    <style:style style:name="P45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51" style:parent-style-name="DefaultParagraphFont" style:family="text">
      <style:text-properties fo:font-weight="bold" style:font-weight-asian="bold" fo:color="#000000" style:language-asian="lt" style:country-asian="LT"/>
    </style:style>
    <style:style style:name="T452" style:parent-style-name="DefaultParagraphFont" style:family="text">
      <style:text-properties fo:color="#000000" style:language-asian="lt" style:country-asian="LT"/>
    </style:style>
    <style:style style:name="P45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54" style:parent-style-name="DefaultParagraphFont" style:family="text">
      <style:text-properties fo:color="#000000" style:language-asian="lt" style:country-asian="LT"/>
    </style:style>
    <style:style style:name="T455" style:parent-style-name="DefaultParagraphFont" style:family="text">
      <style:text-properties fo:color="#000000" style:language-asian="lt" style:country-asian="LT"/>
    </style:style>
    <style:style style:name="P45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57" style:parent-style-name="DefaultParagraphFont" style:family="text">
      <style:text-properties fo:color="#000000" style:language-asian="lt" style:country-asian="LT"/>
    </style:style>
    <style:style style:name="T458" style:parent-style-name="DefaultParagraphFont" style:family="text">
      <style:text-properties fo:color="#000000" style:language-asian="lt" style:country-asian="LT"/>
    </style:style>
    <style:style style:name="P45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60" style:parent-style-name="DefaultParagraphFont" style:family="text">
      <style:text-properties fo:font-weight="bold" style:font-weight-asian="bold" fo:color="#000000" style:language-asian="lt" style:country-asian="LT"/>
    </style:style>
    <style:style style:name="P46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62" style:parent-style-name="DefaultParagraphFont" style:family="text">
      <style:text-properties fo:color="#000000" style:language-asian="lt" style:country-asian="LT"/>
    </style:style>
    <style:style style:name="T463" style:parent-style-name="DefaultParagraphFont" style:family="text">
      <style:text-properties fo:color="#000000" style:language-asian="lt" style:country-asian="LT"/>
    </style:style>
    <style:style style:name="P46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65" style:parent-style-name="DefaultParagraphFont" style:family="text">
      <style:text-properties fo:font-weight="bold" style:font-weight-asian="bold" fo:color="#000000" style:language-asian="lt" style:country-asian="LT"/>
    </style:style>
    <style:style style:name="T466" style:parent-style-name="DefaultParagraphFont" style:family="text">
      <style:text-properties fo:color="#000000" style:language-asian="lt" style:country-asian="LT"/>
    </style:style>
    <style:style style:name="P46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68" style:parent-style-name="DefaultParagraphFont" style:family="text">
      <style:text-properties fo:color="#000000" style:language-asian="lt" style:country-asian="LT"/>
    </style:style>
    <style:style style:name="T469" style:parent-style-name="DefaultParagraphFont" style:family="text">
      <style:text-properties fo:color="#000000" style:language-asian="lt" style:country-asian="LT"/>
    </style:style>
    <style:style style:name="T470" style:parent-style-name="DefaultParagraphFont" style:family="text">
      <style:text-properties fo:color="#000000" style:language-asian="lt" style:country-asian="LT"/>
    </style:style>
    <style:style style:name="P47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fo:color="#000000" style:language-asian="lt" style:country-asian="LT"/>
    </style:style>
    <style:style style:name="P47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75" style:parent-style-name="DefaultParagraphFont" style:family="text">
      <style:text-properties fo:font-weight="bold" style:font-weight-asian="bold" fo:color="#000000" style:language-asian="lt" style:country-asian="LT"/>
    </style:style>
    <style:style style:name="T476" style:parent-style-name="DefaultParagraphFont" style:family="text">
      <style:text-properties fo:color="#000000" style:language-asian="lt" style:country-asian="LT"/>
    </style:style>
    <style:style style:name="P47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78" style:parent-style-name="DefaultParagraphFont" style:family="text">
      <style:text-properties fo:color="#000000" style:language-asian="lt" style:country-asian="LT"/>
    </style:style>
    <style:style style:name="T479" style:parent-style-name="DefaultParagraphFont" style:family="text">
      <style:text-properties fo:color="#000000" style:language-asian="lt" style:country-asian="LT"/>
    </style:style>
    <style:style style:name="P48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81" style:parent-style-name="DefaultParagraphFont" style:family="text">
      <style:text-properties fo:color="#000000" style:language-asian="lt" style:country-asian="LT"/>
    </style:style>
    <style:style style:name="T482" style:parent-style-name="DefaultParagraphFont" style:family="text">
      <style:text-properties fo:color="#000000" style:language-asian="lt" style:country-asian="LT"/>
    </style:style>
    <style:style style:name="P48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84" style:parent-style-name="DefaultParagraphFont" style:family="text">
      <style:text-properties fo:font-weight="bold" style:font-weight-asian="bold" fo:color="#000000" style:language-asian="lt" style:country-asian="LT"/>
    </style:style>
    <style:style style:name="T485" style:parent-style-name="DefaultParagraphFont" style:family="text">
      <style:text-properties fo:color="#000000" style:language-asian="lt" style:country-asian="LT"/>
    </style:style>
    <style:style style:name="P48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87" style:parent-style-name="DefaultParagraphFont" style:family="text">
      <style:text-properties fo:color="#000000" style:language-asian="lt" style:country-asian="LT"/>
    </style:style>
    <style:style style:name="T488" style:parent-style-name="DefaultParagraphFont" style:family="text">
      <style:text-properties fo:color="#000000" style:language-asian="lt" style:country-asian="LT"/>
    </style:style>
    <style:style style:name="P48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90" style:parent-style-name="DefaultParagraphFont" style:family="text">
      <style:text-properties fo:color="#000000" style:language-asian="lt" style:country-asian="LT"/>
    </style:style>
    <style:style style:name="T491" style:parent-style-name="DefaultParagraphFont" style:family="text">
      <style:text-properties fo:color="#000000" style:language-asian="lt" style:country-asian="LT"/>
    </style:style>
    <style:style style:name="P49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93" style:parent-style-name="DefaultParagraphFont" style:family="text">
      <style:text-properties fo:font-weight="bold" style:font-weight-asian="bold" fo:color="#000000" style:language-asian="lt" style:country-asian="LT"/>
    </style:style>
    <style:style style:name="T494" style:parent-style-name="DefaultParagraphFont" style:family="text">
      <style:text-properties fo:color="#000000" style:language-asian="lt" style:country-asian="LT"/>
    </style:style>
    <style:style style:name="P49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96" style:parent-style-name="DefaultParagraphFont" style:family="text">
      <style:text-properties fo:color="#000000" style:language-asian="lt" style:country-asian="LT"/>
    </style:style>
    <style:style style:name="T497" style:parent-style-name="DefaultParagraphFont" style:family="text">
      <style:text-properties fo:color="#000000" style:language-asian="lt" style:country-asian="LT"/>
    </style:style>
    <style:style style:name="P49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499" style:parent-style-name="DefaultParagraphFont" style:family="text">
      <style:text-properties fo:color="#000000" style:language-asian="lt" style:country-asian="LT"/>
    </style:style>
    <style:style style:name="T500" style:parent-style-name="DefaultParagraphFont" style:family="text">
      <style:text-properties fo:color="#000000" style:language-asian="lt" style:country-asian="LT"/>
    </style:style>
    <style:style style:name="P50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02" style:parent-style-name="DefaultParagraphFont" style:family="text">
      <style:text-properties fo:color="#000000" style:language-asian="lt" style:country-asian="LT"/>
    </style:style>
    <style:style style:name="T503" style:parent-style-name="DefaultParagraphFont" style:family="text">
      <style:text-properties fo:color="#000000" style:language-asian="lt" style:country-asian="LT"/>
    </style:style>
    <style:style style:name="P50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05" style:parent-style-name="DefaultParagraphFont" style:family="text">
      <style:text-properties fo:font-weight="bold" style:font-weight-asian="bold" fo:color="#000000" style:language-asian="lt" style:country-asian="LT"/>
    </style:style>
    <style:style style:name="T506" style:parent-style-name="DefaultParagraphFont" style:family="text">
      <style:text-properties fo:color="#000000" style:language-asian="lt" style:country-asian="LT"/>
    </style:style>
    <style:style style:name="P50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08" style:parent-style-name="DefaultParagraphFont" style:family="text">
      <style:text-properties fo:color="#000000" style:language-asian="lt" style:country-asian="LT"/>
    </style:style>
    <style:style style:name="T509" style:parent-style-name="DefaultParagraphFont" style:family="text">
      <style:text-properties fo:color="#000000" style:language-asian="lt" style:country-asian="LT"/>
    </style:style>
    <style:style style:name="P51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11" style:parent-style-name="DefaultParagraphFont" style:family="text">
      <style:text-properties fo:font-weight="bold" style:font-weight-asian="bold" fo:color="#000000" style:language-asian="lt" style:country-asian="LT"/>
    </style:style>
    <style:style style:name="T512" style:parent-style-name="DefaultParagraphFont" style:family="text">
      <style:text-properties fo:color="#000000" style:language-asian="lt" style:country-asian="LT"/>
    </style:style>
    <style:style style:name="P51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14" style:parent-style-name="DefaultParagraphFont" style:family="text">
      <style:text-properties fo:color="#000000" style:language-asian="lt" style:country-asian="LT"/>
    </style:style>
    <style:style style:name="T515" style:parent-style-name="DefaultParagraphFont" style:family="text">
      <style:text-properties fo:color="#000000" style:language-asian="lt" style:country-asian="LT"/>
    </style:style>
    <style:style style:name="P516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17" style:parent-style-name="DefaultParagraphFont" style:family="text">
      <style:text-properties fo:font-weight="bold" style:font-weight-asian="bold" fo:color="#000000" style:language-asian="lt" style:country-asian="LT"/>
    </style:style>
    <style:style style:name="T518" style:parent-style-name="DefaultParagraphFont" style:family="text">
      <style:text-properties fo:color="#000000" style:language-asian="lt" style:country-asian="LT"/>
    </style:style>
    <style:style style:name="P51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20" style:parent-style-name="DefaultParagraphFont" style:family="text">
      <style:text-properties fo:color="#000000" style:language-asian="lt" style:country-asian="LT"/>
    </style:style>
    <style:style style:name="T521" style:parent-style-name="DefaultParagraphFont" style:family="text">
      <style:text-properties fo:color="#000000" style:language-asian="lt" style:country-asian="LT"/>
    </style:style>
    <style:style style:name="P522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23" style:parent-style-name="DefaultParagraphFont" style:family="text">
      <style:text-properties fo:color="#000000" style:language-asian="lt" style:country-asian="LT"/>
    </style:style>
    <style:style style:name="T524" style:parent-style-name="DefaultParagraphFont" style:family="text">
      <style:text-properties fo:color="#000000" style:language-asian="lt" style:country-asian="LT"/>
    </style:style>
    <style:style style:name="P52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26" style:parent-style-name="DefaultParagraphFont" style:family="text">
      <style:text-properties fo:font-weight="bold" style:font-weight-asian="bold" fo:color="#000000" style:language-asian="lt" style:country-asian="LT"/>
    </style:style>
    <style:style style:name="T527" style:parent-style-name="DefaultParagraphFont" style:family="text">
      <style:text-properties fo:color="#000000" style:language-asian="lt" style:country-asian="LT"/>
    </style:style>
    <style:style style:name="P52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29" style:parent-style-name="DefaultParagraphFont" style:family="text">
      <style:text-properties fo:color="#000000" style:language-asian="lt" style:country-asian="LT"/>
    </style:style>
    <style:style style:name="T530" style:parent-style-name="DefaultParagraphFont" style:family="text">
      <style:text-properties fo:color="#000000" style:language-asian="lt" style:country-asian="LT"/>
    </style:style>
    <style:style style:name="P531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32" style:parent-style-name="DefaultParagraphFont" style:family="text">
      <style:text-properties fo:color="#000000" style:language-asian="lt" style:country-asian="LT"/>
    </style:style>
    <style:style style:name="T533" style:parent-style-name="DefaultParagraphFont" style:family="text">
      <style:text-properties fo:color="#000000" style:language-asian="lt" style:country-asian="LT"/>
    </style:style>
    <style:style style:name="P534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35" style:parent-style-name="DefaultParagraphFont" style:family="text">
      <style:text-properties fo:color="#000000" style:language-asian="lt" style:country-asian="LT"/>
    </style:style>
    <style:style style:name="T536" style:parent-style-name="DefaultParagraphFont" style:family="text">
      <style:text-properties fo:color="#000000" style:language-asian="lt" style:country-asian="LT"/>
    </style:style>
    <style:style style:name="P537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38" style:parent-style-name="DefaultParagraphFont" style:family="text">
      <style:text-properties fo:font-weight="bold" style:font-weight-asian="bold" fo:color="#000000" style:language-asian="lt" style:country-asian="LT"/>
    </style:style>
    <style:style style:name="P539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40" style:parent-style-name="DefaultParagraphFont" style:family="text">
      <style:text-properties fo:color="#000000" style:language-asian="lt" style:country-asian="LT"/>
    </style:style>
    <style:style style:name="T541" style:parent-style-name="DefaultParagraphFont" style:family="text">
      <style:text-properties fo:color="#000000" style:language-asian="lt" style:country-asian="LT"/>
    </style:style>
    <style:style style:name="T542" style:parent-style-name="DefaultParagraphFont" style:family="text">
      <style:text-properties fo:color="#000000" style:language-asian="lt" style:country-asian="LT"/>
    </style:style>
    <style:style style:name="P543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44" style:parent-style-name="DefaultParagraphFont" style:family="text">
      <style:text-properties fo:font-weight="bold" style:font-weight-asian="bold" fo:color="#000000" style:language-asian="lt" style:country-asian="LT"/>
    </style:style>
    <style:style style:name="P545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46" style:parent-style-name="DefaultParagraphFont" style:family="text">
      <style:text-properties fo:color="#000000" style:language-asian="lt" style:country-asian="LT"/>
    </style:style>
    <style:style style:name="T547" style:parent-style-name="DefaultParagraphFont" style:family="text">
      <style:text-properties fo:color="#000000" style:language-asian="lt" style:country-asian="LT"/>
    </style:style>
    <style:style style:name="P548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49" style:parent-style-name="DefaultParagraphFont" style:family="text">
      <style:text-properties fo:font-weight="bold" style:font-weight-asian="bold" fo:color="#000000" style:language-asian="lt" style:country-asian="LT"/>
    </style:style>
    <style:style style:name="P550" style:parent-style-name="Normal" style:family="paragraph">
      <style:paragraph-properties>
        <style:tab-stops>
          <style:tab-stop style:type="left" style:position="3.8187in"/>
        </style:tab-stops>
      </style:paragraph-properties>
    </style:style>
    <style:style style:name="T551" style:parent-style-name="DefaultParagraphFont" style:family="text">
      <style:text-properties fo:color="#000000" style:language-asian="lt" style:country-asian="LT"/>
    </style:style>
    <style:style style:name="T552" style:parent-style-name="DefaultParagraphFont" style:family="text">
      <style:text-properties fo:color="#000000" style:language-asian="lt" style:country-asian="LT"/>
    </style:style>
    <style:style style:name="P5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color="#000000" style:language-asian="lt" style:country-asian="LT"/>
    </style:style>
    <style:style style:name="P556" style:parent-style-name="Normal" style:family="paragraph">
      <style:paragraph-properties fo:text-align="justify" fo:text-indent="0.3937in"/>
    </style:style>
    <style:style style:name="T557" style:parent-style-name="DefaultParagraphFont" style:family="text">
      <style:text-properties fo:font-weight="bold" style:font-weight-asian="bold" fo:font-size="11pt" style:font-size-asian="11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76" style:parent-style-name="DefaultParagraphFont" style:family="text">
      <style:text-properties fo:color="#000000" style:language-asian="lt" style:country-asian="LT"/>
    </style:style>
    <style:style style:name="T577" style:parent-style-name="DefaultParagraphFont" style:family="text">
      <style:text-properties fo:color="#000000" style:language-asian="lt" style:country-asian="LT"/>
    </style:style>
    <style:style style:name="P5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 style:language-asian="lt" style:country-asian="LT"/>
    </style:style>
    <style:style style:name="T595" style:parent-style-name="DefaultParagraphFont" style:family="text">
      <style:text-properties fo:color="#000000" style:language-asian="lt" style:country-asian="L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style:language-asian="lt" style:country-asian="LT"/>
    </style:style>
    <style:style style:name="T598" style:parent-style-name="DefaultParagraphFont" style:family="text">
      <style:text-properties fo:color="#000000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language-asian="lt" style:country-asian="LT"/>
    </style:style>
    <style:style style:name="T601" style:parent-style-name="DefaultParagraphFont" style:family="text">
      <style:text-properties fo:color="#000000" style:language-asian="lt" style:country-asian="L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style:language-asian="lt" style:country-asian="LT"/>
    </style:style>
    <style:style style:name="T604" style:parent-style-name="DefaultParagraphFont" style:family="text">
      <style:text-properties fo:color="#000000" style:language-asian="lt" style:country-asian="LT"/>
    </style:style>
    <style:style style:name="T605" style:parent-style-name="DefaultParagraphFont" style:family="text">
      <style:text-properties fo:color="#000000" style:language-asian="lt" style:country-asian="L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 style:language-asian="lt" style:country-asian="LT"/>
    </style:style>
    <style:style style:name="T608" style:parent-style-name="DefaultParagraphFont" style:family="text">
      <style:text-properties fo:color="#000000" style:language-asian="lt" style:country-asian="LT"/>
    </style:style>
    <style:style style:name="P6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 style:language-asian="lt" style:country-asian="L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language-asian="lt" style:country-asian="LT"/>
    </style:style>
    <style:style style:name="T614" style:parent-style-name="DefaultParagraphFont" style:family="text">
      <style:text-properties fo:color="#000000" style:language-asian="lt" style:country-asian="L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 style:language-asian="lt" style:country-asian="LT"/>
    </style:style>
    <style:style style:name="T617" style:parent-style-name="DefaultParagraphFont" style:family="text">
      <style:text-properties fo:color="#000000" style:language-asian="lt" style:country-asian="LT"/>
    </style:style>
    <style:style style:name="T618" style:parent-style-name="DefaultParagraphFont" style:family="text">
      <style:text-properties fo:color="#000000" style:language-asian="lt" style:country-asian="L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 style:language-asian="lt" style:country-asian="LT"/>
    </style:style>
    <style:style style:name="T621" style:parent-style-name="DefaultParagraphFont" style:family="text">
      <style:text-properties fo:color="#000000" style:language-asian="lt" style:country-asian="L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language-asian="lt" style:country-asian="LT"/>
    </style:style>
    <style:style style:name="T624" style:parent-style-name="DefaultParagraphFont" style:family="text">
      <style:text-properties fo:color="#000000" style:language-asian="lt" style:country-asian="L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language-asian="lt" style:country-asian="LT"/>
    </style:style>
    <style:style style:name="T627" style:parent-style-name="DefaultParagraphFont" style:family="text">
      <style:text-properties fo:color="#000000" style:language-asian="lt" style:country-asian="L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 style:language-asian="lt" style:country-asian="LT"/>
    </style:style>
    <style:style style:name="T630" style:parent-style-name="DefaultParagraphFont" style:family="text">
      <style:text-properties fo:color="#000000" style:language-asian="lt" style:country-asian="L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 style:language-asian="lt" style:country-asian="LT"/>
    </style:style>
    <style:style style:name="T633" style:parent-style-name="DefaultParagraphFont" style:family="text">
      <style:text-properties fo:color="#000000" style:language-asian="lt" style:country-asian="LT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 style:language-asian="lt" style:country-asian="LT"/>
    </style:style>
    <style:style style:name="T636" style:parent-style-name="DefaultParagraphFont" style:family="text">
      <style:text-properties fo:color="#000000" style:language-asian="lt" style:country-asian="LT"/>
    </style:style>
    <style:style style:name="T637" style:parent-style-name="DefaultParagraphFont" style:family="text">
      <style:text-properties fo:color="#000000" style:language-asian="lt" style:country-asian="LT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 style:language-asian="lt" style:country-asian="LT"/>
    </style:style>
    <style:style style:name="T640" style:parent-style-name="DefaultParagraphFont" style:family="text">
      <style:text-properties fo:color="#000000" style:language-asian="lt" style:country-asian="L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 style:language-asian="lt" style:country-asian="LT"/>
    </style:style>
    <style:style style:name="T643" style:parent-style-name="DefaultParagraphFont" style:family="text">
      <style:text-properties fo:color="#000000" style:language-asian="lt" style:country-asian="L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language-asian="lt" style:country-asian="LT"/>
    </style:style>
    <style:style style:name="T646" style:parent-style-name="DefaultParagraphFont" style:family="text">
      <style:text-properties fo:color="#000000" style:language-asian="lt" style:country-asian="L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 style:language-asian="lt" style:country-asian="LT"/>
    </style:style>
    <style:style style:name="T649" style:parent-style-name="DefaultParagraphFont" style:family="text">
      <style:text-properties fo:color="#000000" style:language-asian="lt" style:country-asian="LT"/>
    </style:style>
    <style:style style:name="P6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5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52" style:parent-style-name="DefaultParagraphFont" style:family="text">
      <style:text-properties fo:color="#000000" style:language-asian="lt" style:country-asian="L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master-page-name="MPF3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70" style:parent-style-name="DefaultParagraphFont" style:family="text">
      <style:text-properties fo:color="#000000" style:language-asian="lt" style:country-asian="LT"/>
    </style:style>
    <style:style style:name="T671" style:parent-style-name="DefaultParagraphFont" style:family="text">
      <style:text-properties fo:color="#000000" style:language-asian="lt" style:country-asian="LT"/>
    </style:style>
    <style:style style:name="P672" style:parent-style-name="Normal" style:family="paragraph">
      <style:paragraph-properties fo:text-indent="3.543in"/>
      <style:text-properties fo:color="#000000" style:language-asian="lt" style:country-asian="LT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 style:language-asian="lt" style:country-asian="LT"/>
    </style:style>
    <style:style style:name="T678" style:parent-style-name="DefaultParagraphFont" style:family="text">
      <style:text-properties fo:color="#000000" style:language-asian="lt" style:country-asian="LT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 style:language-asian="lt" style:country-asian="LT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 style:language-asian="lt" style:country-asian="LT"/>
    </style:style>
    <style:style style:name="T683" style:parent-style-name="DefaultParagraphFont" style:family="text">
      <style:text-properties fo:color="#000000" style:language-asian="lt" style:country-asian="LT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 style:language-asian="lt" style:country-asian="LT"/>
    </style:style>
    <style:style style:name="T686" style:parent-style-name="DefaultParagraphFont" style:family="text">
      <style:text-properties fo:color="#000000" style:language-asian="lt" style:country-asian="L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 style:language-asian="lt" style:country-asian="LT"/>
    </style:style>
    <style:style style:name="T689" style:parent-style-name="DefaultParagraphFont" style:family="text">
      <style:text-properties fo:color="#000000" style:language-asian="lt" style:country-asian="LT"/>
    </style:style>
    <style:style style:name="T690" style:parent-style-name="DefaultParagraphFont" style:family="text">
      <style:text-properties fo:color="#000000" style:language-asian="lt" style:country-asian="L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style:language-asian="lt" style:country-asian="LT"/>
    </style:style>
    <style:style style:name="T693" style:parent-style-name="DefaultParagraphFont" style:family="text">
      <style:text-properties fo:color="#000000" style:language-asian="lt" style:country-asian="LT"/>
    </style:style>
    <style:style style:name="P6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 style:language-asian="lt" style:country-asian="LT"/>
    </style:style>
    <style:style style:name="T698" style:parent-style-name="DefaultParagraphFont" style:family="text">
      <style:text-properties fo:color="#000000" style:language-asian="lt" style:country-asian="LT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 style:language-asian="lt" style:country-asian="LT"/>
    </style:style>
    <style:style style:name="T706" style:parent-style-name="DefaultParagraphFont" style:family="text">
      <style:text-properties fo:color="#000000" style:language-asian="lt" style:country-asian="L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 style:language-asian="lt" style:country-asian="LT"/>
    </style:style>
    <style:style style:name="T714" style:parent-style-name="DefaultParagraphFont" style:family="text">
      <style:text-properties fo:color="#000000" style:language-asian="lt" style:country-asian="LT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 style:language-asian="lt" style:country-asian="LT"/>
    </style:style>
    <style:style style:name="T722" style:parent-style-name="DefaultParagraphFont" style:family="text">
      <style:text-properties fo:color="#000000" style:language-asian="lt" style:country-asian="LT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 style:language-asian="lt" style:country-asian="LT"/>
    </style:style>
    <style:style style:name="T731" style:parent-style-name="DefaultParagraphFont" style:family="text">
      <style:text-properties fo:color="#000000" style:language-asian="lt" style:country-asian="L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 style:language-asian="lt" style:country-asian="LT"/>
    </style:style>
    <style:style style:name="T740" style:parent-style-name="DefaultParagraphFont" style:family="text">
      <style:text-properties fo:color="#000000" style:language-asian="lt" style:country-asian="L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color="#000000" style:language-asian="lt" style:country-asian="LT"/>
    </style:style>
    <style:style style:name="T748" style:parent-style-name="DefaultParagraphFont" style:family="text">
      <style:text-properties fo:color="#000000" style:language-asian="lt" style:country-asian="L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 style:language-asian="lt" style:country-asian="LT"/>
    </style:style>
    <style:style style:name="T756" style:parent-style-name="DefaultParagraphFont" style:family="text">
      <style:text-properties fo:color="#000000" style:language-asian="lt" style:country-asian="L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 style:language-asian="lt" style:country-asian="LT"/>
    </style:style>
    <style:style style:name="T764" style:parent-style-name="DefaultParagraphFont" style:family="text">
      <style:text-properties fo:color="#000000" style:language-asian="lt" style:country-asian="L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 style:language-asian="lt" style:country-asian="LT"/>
    </style:style>
    <style:style style:name="T772" style:parent-style-name="DefaultParagraphFont" style:family="text">
      <style:text-properties fo:color="#000000" style:language-asian="lt" style:country-asian="LT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 style:language-asian="lt" style:country-asian="LT"/>
    </style:style>
    <style:style style:name="T781" style:parent-style-name="DefaultParagraphFont" style:family="text">
      <style:text-properties fo:color="#000000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 style:language-asian="lt" style:country-asian="LT"/>
    </style:style>
    <style:style style:name="T790" style:parent-style-name="DefaultParagraphFont" style:family="text">
      <style:text-properties fo:color="#000000" style:language-asian="lt" style:country-asian="L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 style:language-asian="lt" style:country-asian="LT"/>
    </style:style>
    <style:style style:name="T798" style:parent-style-name="DefaultParagraphFont" style:family="text">
      <style:text-properties fo:color="#000000" style:language-asian="lt" style:country-asian="LT"/>
    </style:style>
    <style:style style:name="T799" style:parent-style-name="DefaultParagraphFont" style:family="text">
      <style:text-properties fo:color="#000000" style:language-asian="lt" style:country-asian="L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 style:language-asian="lt" style:country-asian="LT"/>
    </style:style>
    <style:style style:name="T807" style:parent-style-name="DefaultParagraphFont" style:family="text">
      <style:text-properties fo:color="#000000" style:language-asian="lt" style:country-asian="LT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 style:language-asian="lt" style:country-asian="LT"/>
    </style:style>
    <style:style style:name="T815" style:parent-style-name="DefaultParagraphFont" style:family="text">
      <style:text-properties fo:color="#000000" style:language-asian="lt" style:country-asian="L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 style:language-asian="lt" style:country-asian="LT"/>
    </style:style>
    <style:style style:name="T823" style:parent-style-name="DefaultParagraphFont" style:family="text">
      <style:text-properties fo:color="#000000" style:language-asian="lt" style:country-asian="L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 style:language-asian="lt" style:country-asian="LT"/>
    </style:style>
    <style:style style:name="T831" style:parent-style-name="DefaultParagraphFont" style:family="text">
      <style:text-properties fo:color="#000000" style:language-asian="lt" style:country-asian="L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 style:language-asian="lt" style:country-asian="LT"/>
    </style:style>
    <style:style style:name="T839" style:parent-style-name="DefaultParagraphFont" style:family="text">
      <style:text-properties fo:color="#000000" style:language-asian="lt" style:country-asian="LT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 fo:text-indent="0.4923in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 style:language-asian="lt" style:country-asian="LT"/>
    </style:style>
    <style:style style:name="T865" style:parent-style-name="DefaultParagraphFont" style:family="text">
      <style:text-properties fo:color="#000000" style:language-asian="lt" style:country-asian="LT"/>
    </style:style>
    <style:style style:name="T866" style:parent-style-name="DefaultParagraphFont" style:family="text">
      <style:text-properties fo:color="#000000" style:language-asian="lt" style:country-asian="LT"/>
    </style:style>
    <style:style style:name="P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color="#000000" style:language-asian="lt" style:country-asian="LT"/>
    </style:style>
    <style:style style:name="T879" style:parent-style-name="DefaultParagraphFont" style:family="text">
      <style:text-properties fo:color="#000000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language-asian="lt" style:country-asian="LT"/>
    </style:style>
    <style:style style:name="T893" style:parent-style-name="DefaultParagraphFont" style:family="text">
      <style:text-properties fo:color="#000000" style:language-asian="lt" style:country-asian="LT"/>
    </style:style>
    <style:style style:name="P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color="#000000" style:language-asian="lt" style:country-asian="LT"/>
    </style:style>
    <style:style style:name="T907" style:parent-style-name="DefaultParagraphFont" style:family="text">
      <style:text-properties fo:color="#000000" style:language-asian="lt" style:country-asian="L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 style:language-asian="lt" style:country-asian="LT"/>
    </style:style>
    <style:style style:name="T920" style:parent-style-name="DefaultParagraphFont" style:family="text">
      <style:text-properties fo:color="#000000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 fo:text-indent="0.4923in"/>
    </style:style>
    <style:style style:name="T933" style:parent-style-name="DefaultParagraphFont" style:family="text">
      <style:text-properties fo:color="#000000" style:language-asian="lt" style:country-asian="LT"/>
    </style:style>
    <style:style style:name="T934" style:parent-style-name="DefaultParagraphFont" style:family="text">
      <style:text-properties fo:color="#000000" style:language-asian="lt" style:country-asian="LT"/>
    </style:style>
    <style:style style:name="P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 style:language-asian="lt" style:country-asian="LT"/>
    </style:style>
    <style:style style:name="T947" style:parent-style-name="DefaultParagraphFont" style:family="text">
      <style:text-properties fo:color="#000000" style:language-asian="lt" style:country-asian="L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 fo:text-indent="0.4923in"/>
    </style:style>
    <style:style style:name="T959" style:parent-style-name="DefaultParagraphFont" style:family="text">
      <style:text-properties fo:color="#000000" style:language-asian="lt" style:country-asian="LT"/>
    </style:style>
    <style:style style:name="T960" style:parent-style-name="DefaultParagraphFont" style:family="text">
      <style:text-properties fo:color="#000000" style:language-asian="lt" style:country-asian="LT"/>
    </style:style>
    <style:style style:name="P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color="#000000" style:language-asian="lt" style:country-asian="LT"/>
    </style:style>
    <style:style style:name="T974" style:parent-style-name="DefaultParagraphFont" style:family="text">
      <style:text-properties fo:color="#000000" style:language-asian="lt" style:country-asian="LT"/>
    </style:style>
    <style:style style:name="P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color="#000000" style:language-asian="lt" style:country-asian="LT"/>
    </style:style>
    <style:style style:name="T988" style:parent-style-name="DefaultParagraphFont" style:family="text">
      <style:text-properties fo:color="#000000" style:language-asian="lt" style:country-asian="LT"/>
    </style:style>
    <style:style style:name="P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 style:language-asian="lt" style:country-asian="LT"/>
    </style:style>
    <style:style style:name="T1001" style:parent-style-name="DefaultParagraphFont" style:family="text">
      <style:text-properties fo:color="#000000" style:language-asian="lt" style:country-asian="L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 fo:text-indent="0.4923in"/>
    </style:style>
    <style:style style:name="T1020" style:parent-style-name="DefaultParagraphFont" style:family="text">
      <style:text-properties fo:color="#000000" style:language-asian="lt" style:country-asian="LT"/>
    </style:style>
    <style:style style:name="T1021" style:parent-style-name="DefaultParagraphFont" style:family="text">
      <style:text-properties fo:color="#000000" style:language-asian="lt" style:country-asian="L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color="#000000" style:language-asian="lt" style:country-asian="LT"/>
    </style:style>
    <style:style style:name="T1034" style:parent-style-name="DefaultParagraphFont" style:family="text">
      <style:text-properties fo:color="#000000" style:language-asian="lt" style:country-asian="LT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 style:language-asian="lt" style:country-asian="LT"/>
    </style:style>
    <style:style style:name="T1048" style:parent-style-name="DefaultParagraphFont" style:family="text">
      <style:text-properties fo:color="#000000" style:language-asian="lt" style:country-asian="L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 style:language-asian="lt" style:country-asian="LT"/>
    </style:style>
    <style:style style:name="T1062" style:parent-style-name="DefaultParagraphFont" style:family="text">
      <style:text-properties fo:color="#000000" style:language-asian="lt" style:country-asian="L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 fo:text-indent="0.4923in"/>
    </style:style>
    <style:style style:name="T1074" style:parent-style-name="DefaultParagraphFont" style:family="text">
      <style:text-properties fo:color="#000000" style:language-asian="lt" style:country-asian="LT"/>
    </style:style>
    <style:style style:name="T1075" style:parent-style-name="DefaultParagraphFont" style:family="text">
      <style:text-properties fo:color="#000000" style:language-asian="lt" style:country-asian="LT"/>
    </style:style>
    <style:style style:name="P1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 style:language-asian="lt" style:country-asian="LT"/>
    </style:style>
    <style:style style:name="T1090" style:parent-style-name="DefaultParagraphFont" style:family="text">
      <style:text-properties fo:color="#000000" style:language-asian="lt" style:country-asian="LT"/>
    </style:style>
    <style:style style:name="P1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 style:language-asian="lt" style:country-asian="LT"/>
    </style:style>
    <style:style style:name="T1103" style:parent-style-name="DefaultParagraphFont" style:family="text">
      <style:text-properties fo:color="#000000" style:language-asian="lt" style:country-asian="L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 fo:text-indent="0.4923in"/>
    </style:style>
    <style:style style:name="T1116" style:parent-style-name="DefaultParagraphFont" style:family="text">
      <style:text-properties fo:color="#000000" style:language-asian="lt" style:country-asian="LT"/>
    </style:style>
    <style:style style:name="T1117" style:parent-style-name="DefaultParagraphFont" style:family="text">
      <style:text-properties fo:color="#000000" style:language-asian="lt" style:country-asian="L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 fo:text-indent="0.4923in"/>
    </style:style>
    <style:style style:name="T1130" style:parent-style-name="DefaultParagraphFont" style:family="text">
      <style:text-properties fo:color="#000000" style:language-asian="lt" style:country-asian="LT"/>
    </style:style>
    <style:style style:name="T1131" style:parent-style-name="DefaultParagraphFont" style:family="text">
      <style:text-properties fo:color="#000000" style:language-asian="lt" style:country-asian="LT"/>
    </style:style>
    <style:style style:name="T1132" style:parent-style-name="DefaultParagraphFont" style:family="text">
      <style:text-properties fo:color="#000000" style:language-asian="lt" style:country-asian="LT"/>
    </style:style>
    <style:style style:name="P1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 fo:text-indent="0.4923in"/>
    </style:style>
    <style:style style:name="T1144" style:parent-style-name="DefaultParagraphFont" style:family="text">
      <style:text-properties fo:color="#000000" style:language-asian="lt" style:country-asian="LT"/>
    </style:style>
    <style:style style:name="T1145" style:parent-style-name="DefaultParagraphFont" style:family="text">
      <style:text-properties fo:color="#000000" style:language-asian="lt" style:country-asian="L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color="#000000" style:language-asian="lt" style:country-asian="LT"/>
    </style:style>
    <style:style style:name="T1159" style:parent-style-name="DefaultParagraphFont" style:family="text">
      <style:text-properties fo:color="#000000" style:language-asian="lt" style:country-asian="LT"/>
    </style:style>
    <style:style style:name="P1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 fo:text-indent="0.4923in"/>
    </style:style>
    <style:style style:name="T1172" style:parent-style-name="DefaultParagraphFont" style:family="text">
      <style:text-properties fo:color="#000000" style:language-asian="lt" style:country-asian="LT"/>
    </style:style>
    <style:style style:name="T1173" style:parent-style-name="DefaultParagraphFont" style:family="text">
      <style:text-properties fo:color="#000000" style:language-asian="lt" style:country-asian="L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color="#000000" style:language-asian="lt" style:country-asian="LT"/>
    </style:style>
    <style:style style:name="T1187" style:parent-style-name="DefaultParagraphFont" style:family="text">
      <style:text-properties fo:color="#000000" style:language-asian="lt" style:country-asian="LT"/>
    </style:style>
    <style:style style:name="P1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 fo:text-indent="0.4923in"/>
    </style:style>
    <style:style style:name="T1199" style:parent-style-name="DefaultParagraphFont" style:family="text">
      <style:text-properties fo:color="#000000" style:language-asian="lt" style:country-asian="LT"/>
    </style:style>
    <style:style style:name="T1200" style:parent-style-name="DefaultParagraphFont" style:family="text">
      <style:text-properties fo:color="#000000" style:language-asian="lt" style:country-asian="LT"/>
    </style:style>
    <style:style style:name="P1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 fo:text-indent="0.4923in"/>
    </style:style>
    <style:style style:name="T1213" style:parent-style-name="DefaultParagraphFont" style:family="text">
      <style:text-properties fo:color="#000000" style:language-asian="lt" style:country-asian="LT"/>
    </style:style>
    <style:style style:name="T1214" style:parent-style-name="DefaultParagraphFont" style:family="text">
      <style:text-properties fo:color="#000000" style:language-asian="lt" style:country-asian="LT"/>
    </style:style>
    <style:style style:name="P1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 fo:text-indent="0.4923in"/>
    </style:style>
    <style:style style:name="T1226" style:parent-style-name="DefaultParagraphFont" style:family="text">
      <style:text-properties fo:color="#000000" style:language-asian="lt" style:country-asian="LT"/>
    </style:style>
    <style:style style:name="T1227" style:parent-style-name="DefaultParagraphFont" style:family="text">
      <style:text-properties fo:color="#000000" style:language-asian="lt" style:country-asian="LT"/>
    </style:style>
    <style:style style:name="P1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fo:color="#000000" style:language-asian="lt" style:country-asian="LT"/>
    </style:style>
    <style:style style:name="T1240" style:parent-style-name="DefaultParagraphFont" style:family="text">
      <style:text-properties fo:color="#000000" style:language-asian="lt" style:country-asian="LT"/>
    </style:style>
    <style:style style:name="P1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 fo:text-indent="0.4923in"/>
    </style:style>
    <style:style style:name="T1253" style:parent-style-name="DefaultParagraphFont" style:family="text">
      <style:text-properties fo:color="#000000" style:language-asian="lt" style:country-asian="LT"/>
    </style:style>
    <style:style style:name="T1254" style:parent-style-name="DefaultParagraphFont" style:family="text">
      <style:text-properties fo:color="#000000" style:language-asian="lt" style:country-asian="LT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 fo:text-indent="0.4923in"/>
    </style:style>
    <style:style style:name="T1266" style:parent-style-name="DefaultParagraphFont" style:family="text">
      <style:text-properties fo:color="#000000" style:language-asian="lt" style:country-asian="LT"/>
    </style:style>
    <style:style style:name="T1267" style:parent-style-name="DefaultParagraphFont" style:family="text">
      <style:text-properties fo:color="#000000" style:language-asian="lt" style:country-asian="LT"/>
    </style:style>
    <style:style style:name="P1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 fo:text-indent="0.4923in"/>
    </style:style>
    <style:style style:name="T1279" style:parent-style-name="DefaultParagraphFont" style:family="text">
      <style:text-properties fo:color="#000000" style:language-asian="lt" style:country-asian="LT"/>
    </style:style>
    <style:style style:name="T1280" style:parent-style-name="DefaultParagraphFont" style:family="text">
      <style:text-properties fo:color="#000000" style:language-asian="lt" style:country-asian="LT"/>
    </style:style>
    <style:style style:name="P1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 fo:text-indent="0.4923in"/>
    </style:style>
    <style:style style:name="T1294" style:parent-style-name="DefaultParagraphFont" style:family="text">
      <style:text-properties fo:color="#000000" style:language-asian="lt" style:country-asian="LT"/>
    </style:style>
    <style:style style:name="T1295" style:parent-style-name="DefaultParagraphFont" style:family="text">
      <style:text-properties fo:color="#000000" style:language-asian="lt" style:country-asian="LT"/>
    </style:style>
    <style:style style:name="P1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 fo:text-indent="0.4923in"/>
    </style:style>
    <style:style style:name="T1307" style:parent-style-name="DefaultParagraphFont" style:family="text">
      <style:text-properties fo:color="#000000" style:language-asian="lt" style:country-asian="LT"/>
    </style:style>
    <style:style style:name="T1308" style:parent-style-name="DefaultParagraphFont" style:family="text">
      <style:text-properties fo:color="#000000" style:language-asian="lt" style:country-asian="LT"/>
    </style:style>
    <style:style style:name="P1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 fo:text-indent="0.4923in"/>
    </style:style>
    <style:style style:name="T1320" style:parent-style-name="DefaultParagraphFont" style:family="text">
      <style:text-properties fo:color="#000000" style:language-asian="lt" style:country-asian="LT"/>
    </style:style>
    <style:style style:name="T1321" style:parent-style-name="DefaultParagraphFont" style:family="text">
      <style:text-properties fo:color="#000000" style:language-asian="lt" style:country-asian="LT"/>
    </style:style>
    <style:style style:name="P1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fo:color="#000000" style:language-asian="lt" style:country-asian="LT"/>
    </style:style>
    <style:style style:name="T1336" style:parent-style-name="DefaultParagraphFont" style:family="text">
      <style:text-properties fo:color="#000000" style:language-asian="lt" style:country-asian="LT"/>
    </style:style>
    <style:style style:name="P1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text-indent="0.3937in"/>
    </style:style>
    <style:style style:name="T1348" style:parent-style-name="DefaultParagraphFont" style:family="text">
      <style:text-properties fo:font-size="11pt" style:font-size-asian="11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 fo:text-indent="0.4923in"/>
    </style:style>
    <style:style style:name="T1367" style:parent-style-name="DefaultParagraphFont" style:family="text">
      <style:text-properties fo:color="#000000" style:language-asian="lt" style:country-asian="LT"/>
    </style:style>
    <style:style style:name="T1368" style:parent-style-name="DefaultParagraphFont" style:family="text">
      <style:text-properties fo:color="#000000" style:language-asian="lt" style:country-asian="LT"/>
    </style:style>
    <style:style style:name="P1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 fo:text-indent="0.4923in"/>
    </style:style>
    <style:style style:name="T1380" style:parent-style-name="DefaultParagraphFont" style:family="text">
      <style:text-properties fo:color="#000000" style:language-asian="lt" style:country-asian="LT"/>
    </style:style>
    <style:style style:name="T1381" style:parent-style-name="DefaultParagraphFont" style:family="text">
      <style:text-properties fo:color="#000000" style:language-asian="lt" style:country-asian="LT"/>
    </style:style>
    <style:style style:name="T1382" style:parent-style-name="DefaultParagraphFont" style:family="text">
      <style:text-properties fo:color="#000000" style:language-asian="lt" style:country-asian="LT"/>
    </style:style>
    <style:style style:name="P1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color="#000000" style:language-asian="lt" style:country-asian="LT"/>
    </style:style>
    <style:style style:name="T1395" style:parent-style-name="DefaultParagraphFont" style:family="text">
      <style:text-properties fo:color="#000000" style:language-asian="lt" style:country-asian="LT"/>
    </style:style>
    <style:style style:name="P13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0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0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09" style:parent-style-name="Normal" style:family="paragraph">
      <style:paragraph-properties fo:text-align="justify" fo:text-indent="0.4923in"/>
    </style:style>
    <style:style style:name="T1410" style:parent-style-name="DefaultParagraphFont" style:family="text">
      <style:text-properties fo:color="#000000" style:language-asian="lt" style:country-asian="LT"/>
    </style:style>
    <style:style style:name="T1411" style:parent-style-name="DefaultParagraphFont" style:family="text">
      <style:text-properties fo:color="#000000" style:language-asian="lt" style:country-asian="LT"/>
    </style:style>
    <style:style style:name="P1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color="#000000" style:language-asian="lt" style:country-asian="LT"/>
    </style:style>
    <style:style style:name="T1419" style:parent-style-name="DefaultParagraphFont" style:family="text">
      <style:text-properties fo:color="#000000" style:language-asian="lt" style:country-asian="LT"/>
    </style:style>
    <style:style style:name="P1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master-page-name="MPF4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4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4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4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4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38" style:parent-style-name="DefaultParagraphFont" style:family="text">
      <style:text-properties fo:color="#000000" style:language-asian="lt" style:country-asian="LT"/>
    </style:style>
    <style:style style:name="T1439" style:parent-style-name="DefaultParagraphFont" style:family="text">
      <style:text-properties fo:color="#000000" style:language-asian="lt" style:country-asian="LT"/>
    </style:style>
    <style:style style:name="P14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44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4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48" style:parent-style-name="Normal" style:family="paragraph">
      <style:paragraph-properties fo:text-align="justify" fo:text-indent="0.4923in"/>
    </style:style>
    <style:style style:name="T1449" style:parent-style-name="DefaultParagraphFont" style:family="text">
      <style:text-properties fo:color="#000000" style:language-asian="lt" style:country-asian="LT"/>
    </style:style>
    <style:style style:name="T1450" style:parent-style-name="DefaultParagraphFont" style:family="text">
      <style:text-properties fo:color="#000000" style:language-asian="lt" style:country-asian="LT"/>
    </style:style>
    <style:style style:name="T1451" style:parent-style-name="DefaultParagraphFont" style:family="text">
      <style:text-properties fo:color="#000000" style:language-asian="lt" style:country-asian="LT"/>
    </style:style>
    <style:style style:name="P1452" style:parent-style-name="Normal" style:family="paragraph">
      <style:paragraph-properties fo:text-align="justify" fo:text-indent="0.4923in"/>
    </style:style>
    <style:style style:name="T1453" style:parent-style-name="DefaultParagraphFont" style:family="text">
      <style:text-properties fo:color="#000000" style:language-asian="lt" style:country-asian="LT"/>
    </style:style>
    <style:style style:name="T1454" style:parent-style-name="DefaultParagraphFont" style:family="text">
      <style:text-properties fo:color="#000000" style:language-asian="lt" style:country-asian="LT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color="#000000" style:language-asian="lt" style:country-asian="LT"/>
    </style:style>
    <style:style style:name="T1457" style:parent-style-name="DefaultParagraphFont" style:family="text">
      <style:text-properties fo:color="#000000" style:language-asian="lt" style:country-asian="LT"/>
    </style:style>
    <style:style style:name="P14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59" style:parent-style-name="Normal" style:family="paragraph">
      <style:paragraph-properties fo:text-align="justify" fo:text-indent="0.4923in"/>
    </style:style>
    <style:style style:name="T1460" style:parent-style-name="DefaultParagraphFont" style:family="text">
      <style:text-properties fo:color="#000000" style:language-asian="lt" style:country-asian="LT"/>
    </style:style>
    <style:style style:name="P1461" style:parent-style-name="Normal" style:family="paragraph">
      <style:paragraph-properties fo:text-align="justify" fo:text-indent="0.4923in"/>
    </style:style>
    <style:style style:name="T1462" style:parent-style-name="DefaultParagraphFont" style:family="text">
      <style:text-properties fo:color="#000000" style:language-asian="lt" style:country-asian="LT"/>
    </style:style>
    <style:style style:name="T1463" style:parent-style-name="DefaultParagraphFont" style:family="text">
      <style:text-properties fo:color="#000000" style:language-asian="lt" style:country-asian="LT"/>
    </style:style>
    <style:style style:name="P1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 fo:text-indent="0.4923in"/>
    </style:style>
    <style:style style:name="T1470" style:parent-style-name="DefaultParagraphFont" style:family="text">
      <style:text-properties fo:color="#000000" style:language-asian="lt" style:country-asian="LT"/>
    </style:style>
    <style:style style:name="T1471" style:parent-style-name="DefaultParagraphFont" style:family="text">
      <style:text-properties fo:color="#000000" style:language-asian="lt" style:country-asian="LT"/>
    </style:style>
    <style:style style:name="P1472" style:parent-style-name="Normal" style:family="paragraph">
      <style:paragraph-properties fo:text-align="justify" fo:text-indent="0.4923in"/>
    </style:style>
    <style:style style:name="T1473" style:parent-style-name="DefaultParagraphFont" style:family="text">
      <style:text-properties fo:color="#000000" style:language-asian="lt" style:country-asian="LT"/>
    </style:style>
    <style:style style:name="T1474" style:parent-style-name="DefaultParagraphFont" style:family="text">
      <style:text-properties fo:color="#000000" style:language-asian="lt" style:country-asian="LT"/>
    </style:style>
    <style:style style:name="P1475" style:parent-style-name="Normal" style:family="paragraph">
      <style:paragraph-properties fo:text-align="justify" fo:text-indent="0.4923in"/>
    </style:style>
    <style:style style:name="T1476" style:parent-style-name="DefaultParagraphFont" style:family="text">
      <style:text-properties fo:color="#000000" style:language-asian="lt" style:country-asian="LT"/>
    </style:style>
    <style:style style:name="T1477" style:parent-style-name="DefaultParagraphFont" style:family="text">
      <style:text-properties fo:color="#000000" style:language-asian="lt" style:country-asian="LT"/>
    </style:style>
    <style:style style:name="P1478" style:parent-style-name="Normal" style:family="paragraph">
      <style:paragraph-properties fo:text-align="justify" fo:text-indent="0.4923in"/>
    </style:style>
    <style:style style:name="T1479" style:parent-style-name="DefaultParagraphFont" style:family="text">
      <style:text-properties fo:color="#000000" style:language-asian="lt" style:country-asian="LT"/>
    </style:style>
    <style:style style:name="T1480" style:parent-style-name="DefaultParagraphFont" style:family="text">
      <style:text-properties fo:color="#000000" style:language-asian="lt" style:country-asian="LT"/>
    </style:style>
    <style:style style:name="P1481" style:parent-style-name="Normal" style:family="paragraph">
      <style:paragraph-properties fo:text-align="justify" fo:text-indent="0.4923in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P1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 fo:text-indent="0.4923in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P1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 fo:text-indent="0.4923in"/>
    </style:style>
    <style:style style:name="T1503" style:parent-style-name="DefaultParagraphFont" style:family="text">
      <style:text-properties fo:color="#000000" style:language-asian="lt" style:country-asian="LT"/>
    </style:style>
    <style:style style:name="T1504" style:parent-style-name="DefaultParagraphFont" style:family="text">
      <style:text-properties fo:color="#000000" style:language-asian="lt" style:country-asian="LT"/>
    </style:style>
    <style:style style:name="P1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 fo:text-indent="0.4923in"/>
    </style:style>
    <style:style style:name="T1511" style:parent-style-name="DefaultParagraphFont" style:family="text">
      <style:text-properties fo:color="#000000" style:language-asian="lt" style:country-asian="LT"/>
    </style:style>
    <style:style style:name="T1512" style:parent-style-name="DefaultParagraphFont" style:family="text">
      <style:text-properties fo:color="#000000" style:language-asian="lt" style:country-asian="LT"/>
    </style:style>
    <style:style style:name="P1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text-align="justify" fo:text-indent="0.4923in"/>
    </style:style>
    <style:style style:name="T1520" style:parent-style-name="DefaultParagraphFont" style:family="text">
      <style:text-properties fo:color="#000000" style:language-asian="lt" style:country-asian="LT"/>
    </style:style>
    <style:style style:name="T1521" style:parent-style-name="DefaultParagraphFont" style:family="text">
      <style:text-properties fo:color="#000000" style:language-asian="lt" style:country-asian="LT"/>
    </style:style>
    <style:style style:name="P1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 fo:text-indent="0.4923in"/>
    </style:style>
    <style:style style:name="T1529" style:parent-style-name="DefaultParagraphFont" style:family="text">
      <style:text-properties fo:color="#000000" style:language-asian="lt" style:country-asian="LT"/>
    </style:style>
    <style:style style:name="T1530" style:parent-style-name="DefaultParagraphFont" style:family="text">
      <style:text-properties fo:color="#000000" style:language-asian="lt" style:country-asian="LT"/>
    </style:style>
    <style:style style:name="P1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 fo:text-indent="0.4923in"/>
    </style:style>
    <style:style style:name="T1538" style:parent-style-name="DefaultParagraphFont" style:family="text">
      <style:text-properties fo:color="#000000" style:language-asian="lt" style:country-asian="LT"/>
    </style:style>
    <style:style style:name="T1539" style:parent-style-name="DefaultParagraphFont" style:family="text">
      <style:text-properties fo:color="#000000" style:language-asian="lt" style:country-asian="LT"/>
    </style:style>
    <style:style style:name="P1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 fo:text-indent="0.4923in"/>
    </style:style>
    <style:style style:name="T1546" style:parent-style-name="DefaultParagraphFont" style:family="text">
      <style:text-properties fo:color="#000000" style:language-asian="lt" style:country-asian="LT"/>
    </style:style>
    <style:style style:name="T1547" style:parent-style-name="DefaultParagraphFont" style:family="text">
      <style:text-properties fo:color="#000000" style:language-asian="lt" style:country-asian="LT"/>
    </style:style>
    <style:style style:name="P1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 fo:text-indent="0.4923in"/>
    </style:style>
    <style:style style:name="T1554" style:parent-style-name="DefaultParagraphFont" style:family="text">
      <style:text-properties fo:color="#000000" style:language-asian="lt" style:country-asian="LT"/>
    </style:style>
    <style:style style:name="T1555" style:parent-style-name="DefaultParagraphFont" style:family="text">
      <style:text-properties fo:color="#000000" style:language-asian="lt" style:country-asian="LT"/>
    </style:style>
    <style:style style:name="P1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 fo:text-indent="0.4923in"/>
    </style:style>
    <style:style style:name="T1562" style:parent-style-name="DefaultParagraphFont" style:family="text">
      <style:text-properties fo:color="#000000" style:language-asian="lt" style:country-asian="LT"/>
    </style:style>
    <style:style style:name="T1563" style:parent-style-name="DefaultParagraphFont" style:family="text">
      <style:text-properties fo:color="#000000" style:language-asian="lt" style:country-asian="LT"/>
    </style:style>
    <style:style style:name="P1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 fo:text-indent="0.4923in"/>
    </style:style>
    <style:style style:name="T1570" style:parent-style-name="DefaultParagraphFont" style:family="text">
      <style:text-properties fo:color="#000000" style:language-asian="lt" style:country-asian="LT"/>
    </style:style>
    <style:style style:name="T1571" style:parent-style-name="DefaultParagraphFont" style:family="text">
      <style:text-properties fo:color="#000000" style:language-asian="lt" style:country-asian="LT"/>
    </style:style>
    <style:style style:name="P1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 fo:text-indent="0.4923in"/>
    </style:style>
    <style:style style:name="T1578" style:parent-style-name="DefaultParagraphFont" style:family="text">
      <style:text-properties fo:color="#000000" style:language-asian="lt" style:country-asian="LT"/>
    </style:style>
    <style:style style:name="T1579" style:parent-style-name="DefaultParagraphFont" style:family="text">
      <style:text-properties fo:color="#000000" style:language-asian="lt" style:country-asian="LT"/>
    </style:style>
    <style:style style:name="P1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 fo:text-indent="0.4923in"/>
    </style:style>
    <style:style style:name="T1587" style:parent-style-name="DefaultParagraphFont" style:family="text">
      <style:text-properties fo:color="#000000" style:language-asian="lt" style:country-asian="LT"/>
    </style:style>
    <style:style style:name="T1588" style:parent-style-name="DefaultParagraphFont" style:family="text">
      <style:text-properties fo:color="#000000" style:language-asian="lt" style:country-asian="LT"/>
    </style:style>
    <style:style style:name="P1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 fo:text-indent="0.4923in"/>
    </style:style>
    <style:style style:name="T1596" style:parent-style-name="DefaultParagraphFont" style:family="text">
      <style:text-properties fo:color="#000000" style:language-asian="lt" style:country-asian="LT"/>
    </style:style>
    <style:style style:name="T1597" style:parent-style-name="DefaultParagraphFont" style:family="text">
      <style:text-properties fo:color="#000000" style:language-asian="lt" style:country-asian="LT"/>
    </style:style>
    <style:style style:name="P1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 fo:text-indent="0.4923in"/>
    </style:style>
    <style:style style:name="T1605" style:parent-style-name="DefaultParagraphFont" style:family="text">
      <style:text-properties fo:color="#000000" style:language-asian="lt" style:country-asian="LT"/>
    </style:style>
    <style:style style:name="T1606" style:parent-style-name="DefaultParagraphFont" style:family="text">
      <style:text-properties fo:color="#000000" style:language-asian="lt" style:country-asian="LT"/>
    </style:style>
    <style:style style:name="P1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 fo:text-indent="0.4923in"/>
    </style:style>
    <style:style style:name="T1613" style:parent-style-name="DefaultParagraphFont" style:family="text">
      <style:text-properties fo:color="#000000" style:language-asian="lt" style:country-asian="LT"/>
    </style:style>
    <style:style style:name="T1614" style:parent-style-name="DefaultParagraphFont" style:family="text">
      <style:text-properties fo:color="#000000" style:language-asian="lt" style:country-asian="LT"/>
    </style:style>
    <style:style style:name="P1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 fo:margin-right="-0.0986in" fo:text-indent="0.4923in"/>
    </style:style>
    <style:style style:name="T1621" style:parent-style-name="DefaultParagraphFont" style:family="text">
      <style:text-properties fo:color="#000000" style:language-asian="lt" style:country-asian="LT"/>
    </style:style>
    <style:style style:name="T1622" style:parent-style-name="DefaultParagraphFont" style:family="text">
      <style:text-properties fo:color="#000000" style:language-asian="lt" style:country-asian="LT"/>
    </style:style>
    <style:style style:name="T1623" style:parent-style-name="DefaultParagraphFont" style:family="text">
      <style:text-properties fo:color="#000000" style:language-asian="lt" style:country-asian="LT"/>
    </style:style>
    <style:style style:name="P1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 fo:text-indent="0.4923in"/>
    </style:style>
    <style:style style:name="T1630" style:parent-style-name="DefaultParagraphFont" style:family="text">
      <style:text-properties fo:color="#000000" style:language-asian="lt" style:country-asian="LT"/>
    </style:style>
    <style:style style:name="T1631" style:parent-style-name="DefaultParagraphFont" style:family="text">
      <style:text-properties fo:color="#000000" style:language-asian="lt" style:country-asian="LT"/>
    </style:style>
    <style:style style:name="P1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 fo:text-indent="0.4923in"/>
    </style:style>
    <style:style style:name="T1638" style:parent-style-name="DefaultParagraphFont" style:family="text">
      <style:text-properties fo:color="#000000" style:language-asian="lt" style:country-asian="LT"/>
    </style:style>
    <style:style style:name="T1639" style:parent-style-name="DefaultParagraphFont" style:family="text">
      <style:text-properties fo:color="#000000" style:language-asian="lt" style:country-asian="LT"/>
    </style:style>
    <style:style style:name="P1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 fo:text-indent="0.4923in"/>
    </style:style>
    <style:style style:name="T1646" style:parent-style-name="DefaultParagraphFont" style:family="text">
      <style:text-properties fo:color="#000000" style:language-asian="lt" style:country-asian="LT"/>
    </style:style>
    <style:style style:name="T1647" style:parent-style-name="DefaultParagraphFont" style:family="text">
      <style:text-properties fo:color="#000000" style:language-asian="lt" style:country-asian="LT"/>
    </style:style>
    <style:style style:name="P1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 fo:text-indent="0.4923in"/>
    </style:style>
    <style:style style:name="T1654" style:parent-style-name="DefaultParagraphFont" style:family="text">
      <style:text-properties fo:color="#000000" style:language-asian="lt" style:country-asian="LT"/>
    </style:style>
    <style:style style:name="T1655" style:parent-style-name="DefaultParagraphFont" style:family="text">
      <style:text-properties fo:color="#000000" style:language-asian="lt" style:country-asian="LT"/>
    </style:style>
    <style:style style:name="P1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 fo:text-indent="0.4923in"/>
    </style:style>
    <style:style style:name="T1662" style:parent-style-name="DefaultParagraphFont" style:family="text">
      <style:text-properties fo:color="#000000" style:language-asian="lt" style:country-asian="LT"/>
    </style:style>
    <style:style style:name="T1663" style:parent-style-name="DefaultParagraphFont" style:family="text">
      <style:text-properties fo:color="#000000" style:language-asian="lt" style:country-asian="LT"/>
    </style:style>
    <style:style style:name="P1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 fo:text-indent="0.4923in"/>
    </style:style>
    <style:style style:name="T1671" style:parent-style-name="DefaultParagraphFont" style:family="text">
      <style:text-properties fo:color="#000000" style:language-asian="lt" style:country-asian="LT"/>
    </style:style>
    <style:style style:name="T1672" style:parent-style-name="DefaultParagraphFont" style:family="text">
      <style:text-properties fo:color="#000000" style:language-asian="lt" style:country-asian="LT"/>
    </style:style>
    <style:style style:name="P1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 fo:text-indent="0.4923in"/>
    </style:style>
    <style:style style:name="T1680" style:parent-style-name="DefaultParagraphFont" style:family="text">
      <style:text-properties fo:color="#000000" style:language-asian="lt" style:country-asian="LT"/>
    </style:style>
    <style:style style:name="T1681" style:parent-style-name="DefaultParagraphFont" style:family="text">
      <style:text-properties fo:color="#000000" style:language-asian="lt" style:country-asian="LT"/>
    </style:style>
    <style:style style:name="P1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 fo:text-indent="0.4923in"/>
    </style:style>
    <style:style style:name="T1689" style:parent-style-name="DefaultParagraphFont" style:family="text">
      <style:text-properties fo:color="#000000" style:language-asian="lt" style:country-asian="LT"/>
    </style:style>
    <style:style style:name="T1690" style:parent-style-name="DefaultParagraphFont" style:family="text">
      <style:text-properties fo:color="#000000" style:language-asian="lt" style:country-asian="LT"/>
    </style:style>
    <style:style style:name="P1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 fo:text-indent="0.4923in"/>
    </style:style>
    <style:style style:name="T1697" style:parent-style-name="DefaultParagraphFont" style:family="text">
      <style:text-properties fo:color="#000000" style:language-asian="lt" style:country-asian="LT"/>
    </style:style>
    <style:style style:name="T1698" style:parent-style-name="DefaultParagraphFont" style:family="text">
      <style:text-properties fo:color="#000000" style:language-asian="lt" style:country-asian="LT"/>
    </style:style>
    <style:style style:name="T1699" style:parent-style-name="DefaultParagraphFont" style:family="text">
      <style:text-properties fo:color="#000000" style:language-asian="lt" style:country-asian="LT"/>
    </style:style>
    <style:style style:name="P1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paragraph-properties fo:text-align="justify" fo:text-indent="0.4923in"/>
    </style:style>
    <style:style style:name="T1706" style:parent-style-name="DefaultParagraphFont" style:family="text">
      <style:text-properties fo:color="#000000" style:language-asian="lt" style:country-asian="LT"/>
    </style:style>
    <style:style style:name="T1707" style:parent-style-name="DefaultParagraphFont" style:family="text">
      <style:text-properties fo:color="#000000" style:language-asian="lt" style:country-asian="LT"/>
    </style:style>
    <style:style style:name="P1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justify" fo:text-indent="0.4923in"/>
    </style:style>
    <style:style style:name="T1714" style:parent-style-name="DefaultParagraphFont" style:family="text">
      <style:text-properties fo:color="#000000" style:language-asian="lt" style:country-asian="LT"/>
    </style:style>
    <style:style style:name="T1715" style:parent-style-name="DefaultParagraphFont" style:family="text">
      <style:text-properties fo:color="#000000" style:language-asian="lt" style:country-asian="LT"/>
    </style:style>
    <style:style style:name="P1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1" style:parent-style-name="Normal" style:family="paragraph">
      <style:paragraph-properties fo:text-align="justify" fo:text-indent="0.4923in"/>
    </style:style>
    <style:style style:name="T1722" style:parent-style-name="DefaultParagraphFont" style:family="text">
      <style:text-properties fo:color="#000000" style:language-asian="lt" style:country-asian="LT"/>
    </style:style>
    <style:style style:name="T1723" style:parent-style-name="DefaultParagraphFont" style:family="text">
      <style:text-properties fo:color="#000000" style:language-asian="lt" style:country-asian="LT"/>
    </style:style>
    <style:style style:name="P1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9" style:parent-style-name="Normal" style:family="paragraph">
      <style:paragraph-properties fo:text-align="justify" fo:text-indent="0.4923in"/>
    </style:style>
    <style:style style:name="T1730" style:parent-style-name="DefaultParagraphFont" style:family="text">
      <style:text-properties fo:color="#000000" style:language-asian="lt" style:country-asian="LT"/>
    </style:style>
    <style:style style:name="T1731" style:parent-style-name="DefaultParagraphFont" style:family="text">
      <style:text-properties fo:color="#000000" style:language-asian="lt" style:country-asian="LT"/>
    </style:style>
    <style:style style:name="P1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justify" fo:text-indent="0.4923in"/>
    </style:style>
    <style:style style:name="T1738" style:parent-style-name="DefaultParagraphFont" style:family="text">
      <style:text-properties fo:color="#000000" style:language-asian="lt" style:country-asian="LT"/>
    </style:style>
    <style:style style:name="T1739" style:parent-style-name="DefaultParagraphFont" style:family="text">
      <style:text-properties fo:color="#000000" style:language-asian="lt" style:country-asian="LT"/>
    </style:style>
    <style:style style:name="P1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6" style:parent-style-name="Normal" style:family="paragraph">
      <style:paragraph-properties fo:text-align="justify" fo:text-indent="0.4923in"/>
    </style:style>
    <style:style style:name="T1747" style:parent-style-name="DefaultParagraphFont" style:family="text">
      <style:text-properties fo:color="#000000" style:language-asian="lt" style:country-asian="LT"/>
    </style:style>
    <style:style style:name="T1748" style:parent-style-name="DefaultParagraphFont" style:family="text">
      <style:text-properties fo:color="#000000" style:language-asian="lt" style:country-asian="LT"/>
    </style:style>
    <style:style style:name="P1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5" style:parent-style-name="Normal" style:family="paragraph">
      <style:paragraph-properties fo:text-align="justify" fo:text-indent="0.4923in"/>
    </style:style>
    <style:style style:name="T1756" style:parent-style-name="DefaultParagraphFont" style:family="text">
      <style:text-properties fo:color="#000000" style:language-asian="lt" style:country-asian="LT"/>
    </style:style>
    <style:style style:name="T1757" style:parent-style-name="DefaultParagraphFont" style:family="text">
      <style:text-properties fo:color="#000000" style:language-asian="lt" style:country-asian="LT"/>
    </style:style>
    <style:style style:name="P1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 fo:text-indent="0.4923in"/>
    </style:style>
    <style:style style:name="T1765" style:parent-style-name="DefaultParagraphFont" style:family="text">
      <style:text-properties fo:color="#000000" style:language-asian="lt" style:country-asian="LT"/>
    </style:style>
    <style:style style:name="T1766" style:parent-style-name="DefaultParagraphFont" style:family="text">
      <style:text-properties fo:color="#000000" style:language-asian="lt" style:country-asian="LT"/>
    </style:style>
    <style:style style:name="P1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 fo:text-indent="0.4923in"/>
    </style:style>
    <style:style style:name="T1773" style:parent-style-name="DefaultParagraphFont" style:family="text">
      <style:text-properties fo:color="#000000" style:language-asian="lt" style:country-asian="LT"/>
    </style:style>
    <style:style style:name="T1774" style:parent-style-name="DefaultParagraphFont" style:family="text">
      <style:text-properties fo:color="#000000" style:language-asian="lt" style:country-asian="LT"/>
    </style:style>
    <style:style style:name="P1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 fo:text-indent="0.4923in"/>
    </style:style>
    <style:style style:name="T1781" style:parent-style-name="DefaultParagraphFont" style:family="text">
      <style:text-properties fo:color="#000000" style:language-asian="lt" style:country-asian="LT"/>
    </style:style>
    <style:style style:name="T1782" style:parent-style-name="DefaultParagraphFont" style:family="text">
      <style:text-properties fo:color="#000000" style:language-asian="lt" style:country-asian="LT"/>
    </style:style>
    <style:style style:name="T1783" style:parent-style-name="DefaultParagraphFont" style:family="text">
      <style:text-properties fo:color="#000000" style:language-asian="lt" style:country-asian="LT"/>
    </style:style>
    <style:style style:name="P1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 fo:text-indent="0.4923in"/>
    </style:style>
    <style:style style:name="T1790" style:parent-style-name="DefaultParagraphFont" style:family="text">
      <style:text-properties fo:color="#000000" style:language-asian="lt" style:country-asian="LT"/>
    </style:style>
    <style:style style:name="T1791" style:parent-style-name="DefaultParagraphFont" style:family="text">
      <style:text-properties fo:color="#000000" style:language-asian="lt" style:country-asian="LT"/>
    </style:style>
    <style:style style:name="T1792" style:parent-style-name="DefaultParagraphFont" style:family="text">
      <style:text-properties fo:color="#000000" style:language-asian="lt" style:country-asian="LT"/>
    </style:style>
    <style:style style:name="P1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 fo:text-indent="0.4923in"/>
    </style:style>
    <style:style style:name="T1799" style:parent-style-name="DefaultParagraphFont" style:family="text">
      <style:text-properties fo:color="#000000" style:language-asian="lt" style:country-asian="LT"/>
    </style:style>
    <style:style style:name="T1800" style:parent-style-name="DefaultParagraphFont" style:family="text">
      <style:text-properties fo:color="#000000" style:language-asian="lt" style:country-asian="LT"/>
    </style:style>
    <style:style style:name="P1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 fo:text-indent="0.4923in"/>
    </style:style>
    <style:style style:name="T1807" style:parent-style-name="DefaultParagraphFont" style:family="text">
      <style:text-properties fo:color="#000000" style:language-asian="lt" style:country-asian="LT"/>
    </style:style>
    <style:style style:name="P1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3" style:parent-style-name="Normal" style:family="paragraph">
      <style:paragraph-properties fo:text-align="justify" fo:text-indent="0.4923in"/>
    </style:style>
    <style:style style:name="T1814" style:parent-style-name="DefaultParagraphFont" style:family="text">
      <style:text-properties fo:color="#000000" style:language-asian="lt" style:country-asian="LT"/>
    </style:style>
    <style:style style:name="T1815" style:parent-style-name="DefaultParagraphFont" style:family="text">
      <style:text-properties fo:color="#000000" style:language-asian="lt" style:country-asian="LT"/>
    </style:style>
    <style:style style:name="P1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text-align="justify" fo:text-indent="0.4923in"/>
    </style:style>
    <style:style style:name="T1822" style:parent-style-name="DefaultParagraphFont" style:family="text">
      <style:text-properties fo:color="#000000" style:language-asian="lt" style:country-asian="LT"/>
    </style:style>
    <style:style style:name="T1823" style:parent-style-name="DefaultParagraphFont" style:family="text">
      <style:text-properties fo:color="#000000" style:language-asian="lt" style:country-asian="LT"/>
    </style:style>
    <style:style style:name="P1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 fo:text-indent="0.4923in"/>
    </style:style>
    <style:style style:name="T1830" style:parent-style-name="DefaultParagraphFont" style:family="text">
      <style:text-properties fo:color="#000000" style:language-asian="lt" style:country-asian="LT"/>
    </style:style>
    <style:style style:name="T1831" style:parent-style-name="DefaultParagraphFont" style:family="text">
      <style:text-properties fo:color="#000000" style:language-asian="lt" style:country-asian="LT"/>
    </style:style>
    <style:style style:name="P1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text-align="justify" fo:text-indent="0.3937in"/>
    </style:style>
    <style:style style:name="T1838" style:parent-style-name="DefaultParagraphFont" style:family="text">
      <style:text-properties fo:font-size="11pt" style:font-size-asian="11pt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 fo:text-indent="0.4923in"/>
    </style:style>
    <style:style style:name="T1852" style:parent-style-name="DefaultParagraphFont" style:family="text">
      <style:text-properties fo:color="#000000" style:language-asian="lt" style:country-asian="LT"/>
    </style:style>
    <style:style style:name="T1853" style:parent-style-name="DefaultParagraphFont" style:family="text">
      <style:text-properties fo:color="#000000" style:language-asian="lt" style:country-asian="LT"/>
    </style:style>
    <style:style style:name="P1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0" style:parent-style-name="Normal" style:family="paragraph">
      <style:paragraph-properties fo:text-align="justify" fo:text-indent="0.4923in"/>
    </style:style>
    <style:style style:name="T1861" style:parent-style-name="DefaultParagraphFont" style:family="text">
      <style:text-properties fo:color="#000000" style:language-asian="lt" style:country-asian="LT"/>
    </style:style>
    <style:style style:name="T1862" style:parent-style-name="DefaultParagraphFont" style:family="text">
      <style:text-properties fo:color="#000000" style:language-asian="lt" style:country-asian="LT"/>
    </style:style>
    <style:style style:name="P18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8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master-page-name="MPF5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9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9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9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9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09" style:parent-style-name="DefaultParagraphFont" style:family="text">
      <style:text-properties fo:color="#000000" style:language-asian="lt" style:country-asian="LT"/>
    </style:style>
    <style:style style:name="T1910" style:parent-style-name="DefaultParagraphFont" style:family="text">
      <style:text-properties fo:color="#000000" style:language-asian="lt" style:country-asian="LT"/>
    </style:style>
    <style:style style:name="P19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914" style:parent-style-name="Normal" style:family="paragraph">
      <style:paragraph-properties fo:text-align="justify"/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P1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1" style:parent-style-name="Normal" style:master-page-name="MPF6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9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9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9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9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33" style:parent-style-name="DefaultParagraphFont" style:family="text">
      <style:text-properties fo:color="#000000" style:language-asian="lt" style:country-asian="LT"/>
    </style:style>
    <style:style style:name="T1934" style:parent-style-name="DefaultParagraphFont" style:family="text">
      <style:text-properties fo:color="#000000" style:language-asian="lt" style:country-asian="LT"/>
    </style:style>
    <style:style style:name="P19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9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39" style:parent-style-name="Normal" style:family="paragraph">
      <style:paragraph-properties fo:text-align="justify" fo:text-indent="0.4923in"/>
    </style:style>
    <style:style style:name="T1940" style:parent-style-name="DefaultParagraphFont" style:family="text">
      <style:text-properties fo:color="#000000" style:language-asian="lt" style:country-asian="LT"/>
    </style:style>
    <style:style style:name="P19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46" style:parent-style-name="Normal" style:family="paragraph">
      <style:paragraph-properties fo:text-align="justify" fo:text-indent="0.4923in"/>
    </style:style>
    <style:style style:name="T1947" style:parent-style-name="DefaultParagraphFont" style:family="text">
      <style:text-properties fo:color="#000000" style:language-asian="lt" style:country-asian="LT"/>
    </style:style>
    <style:style style:name="T1948" style:parent-style-name="DefaultParagraphFont" style:family="text">
      <style:text-properties fo:color="#000000" style:language-asian="lt" style:country-asian="LT"/>
    </style:style>
    <style:style style:name="T1949" style:parent-style-name="DefaultParagraphFont" style:family="text">
      <style:text-properties fo:color="#000000" style:language-asian="lt" style:country-asian="LT"/>
    </style:style>
    <style:style style:name="P1950" style:parent-style-name="Normal" style:family="paragraph">
      <style:paragraph-properties fo:text-align="justify" fo:text-indent="0.4923in"/>
    </style:style>
    <style:style style:name="T1951" style:parent-style-name="DefaultParagraphFont" style:family="text">
      <style:text-properties fo:color="#000000" style:language-asian="lt" style:country-asian="LT"/>
    </style:style>
    <style:style style:name="T1952" style:parent-style-name="DefaultParagraphFont" style:family="text">
      <style:text-properties fo:color="#000000" style:language-asian="lt" style:country-asian="LT"/>
    </style:style>
    <style:style style:name="P1953" style:parent-style-name="Normal" style:family="paragraph">
      <style:paragraph-properties fo:text-align="justify" fo:text-indent="0.4923in"/>
    </style:style>
    <style:style style:name="T1954" style:parent-style-name="DefaultParagraphFont" style:family="text">
      <style:text-properties fo:font-weight="bold" style:font-weight-asian="bold" fo:color="#000000" style:language-asian="lt" style:country-asian="LT"/>
    </style:style>
    <style:style style:name="T1955" style:parent-style-name="DefaultParagraphFont" style:family="text">
      <style:text-properties fo:font-weight="bold" style:font-weight-asian="bold" fo:color="#000000" style:language-asian="lt" style:country-asian="LT"/>
    </style:style>
    <style:style style:name="P1956" style:parent-style-name="Normal" style:family="paragraph">
      <style:paragraph-properties fo:text-align="justify" fo:text-indent="0.4923in"/>
    </style:style>
    <style:style style:name="T1957" style:parent-style-name="DefaultParagraphFont" style:family="text">
      <style:text-properties fo:color="#000000" style:language-asian="lt" style:country-asian="LT"/>
    </style:style>
    <style:style style:name="T1958" style:parent-style-name="DefaultParagraphFont" style:family="text">
      <style:text-properties fo:color="#000000" style:language-asian="lt" style:country-asian="LT"/>
    </style:style>
    <style:style style:name="P19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74" style:parent-style-name="Normal" style:family="paragraph">
      <style:paragraph-properties fo:text-align="justify" fo:text-indent="0.4923in"/>
    </style:style>
    <style:style style:name="T1975" style:parent-style-name="DefaultParagraphFont" style:family="text">
      <style:text-properties fo:color="#000000" style:language-asian="lt" style:country-asian="LT"/>
    </style:style>
    <style:style style:name="P1976" style:parent-style-name="Normal" style:family="paragraph">
      <style:paragraph-properties fo:text-align="justify" fo:text-indent="0.4923in"/>
    </style:style>
    <style:style style:name="T1977" style:parent-style-name="DefaultParagraphFont" style:family="text">
      <style:text-properties fo:color="#000000" style:language-asian="lt" style:country-asian="LT"/>
    </style:style>
    <style:style style:name="T1978" style:parent-style-name="DefaultParagraphFont" style:family="text">
      <style:text-properties fo:color="#000000" style:language-asian="lt" style:country-asian="LT"/>
    </style:style>
    <style:style style:name="P19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80" style:parent-style-name="Normal" style:family="paragraph">
      <style:paragraph-properties fo:text-align="justify" fo:text-indent="0.4923in"/>
    </style:style>
    <style:style style:name="T1981" style:parent-style-name="DefaultParagraphFont" style:family="text">
      <style:text-properties fo:color="#000000" style:language-asian="lt" style:country-asian="LT"/>
    </style:style>
    <style:style style:name="P1982" style:parent-style-name="Normal" style:family="paragraph">
      <style:paragraph-properties fo:text-align="justify" fo:text-indent="0.4923in"/>
    </style:style>
    <style:style style:name="T1983" style:parent-style-name="DefaultParagraphFont" style:family="text">
      <style:text-properties fo:color="#000000" style:language-asian="lt" style:country-asian="LT"/>
    </style:style>
    <style:style style:name="T1984" style:parent-style-name="DefaultParagraphFont" style:family="text">
      <style:text-properties fo:color="#000000" style:language-asian="lt" style:country-asian="LT"/>
    </style:style>
    <style:style style:name="T1985" style:parent-style-name="DefaultParagraphFont" style:family="text">
      <style:text-properties fo:color="#000000" style:language-asian="lt" style:country-asian="LT"/>
    </style:style>
    <style:style style:name="P19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92" style:parent-style-name="Normal" style:family="paragraph">
      <style:paragraph-properties fo:text-align="justify" fo:text-indent="0.4923in"/>
    </style:style>
    <style:style style:name="T1993" style:parent-style-name="DefaultParagraphFont" style:family="text">
      <style:text-properties fo:color="#000000" style:language-asian="lt" style:country-asian="LT"/>
    </style:style>
    <style:style style:name="T1994" style:parent-style-name="DefaultParagraphFont" style:family="text">
      <style:text-properties fo:color="#000000" style:language-asian="lt" style:country-asian="LT"/>
    </style:style>
    <style:style style:name="T1995" style:parent-style-name="DefaultParagraphFont" style:family="text">
      <style:text-properties fo:color="#000000" style:language-asian="lt" style:country-asian="LT"/>
    </style:style>
    <style:style style:name="P1996" style:parent-style-name="Normal" style:family="paragraph">
      <style:paragraph-properties fo:text-align="justify" fo:text-indent="0.4923in"/>
    </style:style>
    <style:style style:name="T1997" style:parent-style-name="DefaultParagraphFont" style:family="text">
      <style:text-properties fo:font-weight="bold" style:font-weight-asian="bold" fo:color="#000000" style:language-asian="lt" style:country-asian="LT"/>
    </style:style>
    <style:style style:name="T1998" style:parent-style-name="DefaultParagraphFont" style:family="text">
      <style:text-properties fo:font-weight="bold" style:font-weight-asian="bold" fo:color="#000000" style:language-asian="lt" style:country-asian="LT"/>
    </style:style>
    <style:style style:name="P19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05" style:parent-style-name="Normal" style:family="paragraph">
      <style:paragraph-properties fo:text-align="center"/>
      <style:text-properties fo:color="#000000"/>
    </style:style>
    <style:style style:name="P20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weight="bold" style:font-weight-asian="bold" fo:font-size="10pt" style:font-size-asian="10pt"/>
    </style:style>
    <style:style style:name="P2010" style:parent-style-name="Normal" style:family="paragraph">
      <style:paragraph-properties fo:text-align="justify"/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style:font-style-complex="italic" fo:font-size="10pt" style:font-size-asian="10pt"/>
    </style:style>
    <style:style style:name="T2043" style:parent-style-name="DefaultParagraphFont" style:family="text">
      <style:text-properties style:font-name-asian="MS Mincho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style:font-style-complex="italic" fo:font-size="10pt" style:font-size-asian="10pt"/>
    </style:style>
    <style:style style:name="T2055" style:parent-style-name="DefaultParagraphFont" style:family="text">
      <style:text-properties style:font-name-asian="MS Mincho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style:font-style-complex="italic" fo:font-size="10pt" style:font-size-asian="10pt"/>
    </style:style>
    <style:style style:name="T2103" style:parent-style-name="DefaultParagraphFont" style:family="text">
      <style:text-properties style:font-name-asian="MS Mincho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style:font-style-complex="italic" fo:font-size="10pt" style:font-size-asian="10pt"/>
    </style:style>
    <style:style style:name="T2127" style:parent-style-name="DefaultParagraphFont" style:family="text">
      <style:text-properties style:font-name-asian="MS Mincho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  <style:text-properties fo:font-size="10pt" style:font-size-asian="10pt"/>
    </style:style>
    <style:style style:name="P2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1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84DF74B84F94" office:target-frame-name="_top" xlink:show="replace"><text:span text:style-name="T14">V-693</text:span></text:a><text:span text:style-name="T15">, 2003-11-27, Žin., 2003, Nr. 114-5185 (2003-12-05), i. k.<text:s/></text:span><text:span text:style-name="T16">1032250ISAK000V-693</text:span></text:p>
      <text:p text:style-name="P17"><text:span text:style-name="T18">Dėl iš Privalomojo sveikatos draudimo fondo biudžeto lėšų apmokamų stacionarinių asmens sveikatos priežiūros paslaugų sąrašo ir bazinių kainų patvirtinimo</text:span></text:p>
      <text:p text:style-name="P19"/>
      <text:p text:style-name="P20"><text:span text:style-name="T21">Suvestinė redakcija nuo 2003-04-19 iki 2003-12-31</text:span></text:p>
      <text:p text:style-name="P22"/>
      <text:p text:style-name="P23"><text:span text:style-name="T24">Įsakymas paskelbtas: Žin. 199</text:span><text:span text:style-name="T25">7, Nr.<text:s/></text:span><text:a xlink:href="https://www.e-tar.lt/portal/legalAct.html?documentId=TAR.BA822AD4C8A5" office:target-frame-name="_top" xlink:show="replace"><text:span text:style-name="T26">64-1525</text:span></text:a><text:span text:style-name="T27">, i. k. 0972250ISAK00000359</text:span></text:p>
      <text:p text:style-name="P28"/>
      <text:p text:style-name="P29"/>
      <text:p text:style-name="P30"><text:span text:style-name="T31"/><text:span text:style-name="T32">LIETUVOS RESPUBLIKOS SVEIKATOS APSAUGOS MINISTERIJA</text:span></text:p>
      <text:p text:style-name="P33"/>
      <text:p text:style-name="P34">Į S A K Y M A S</text:p>
      <text:p text:style-name="P35">DĖL STACIONARINIŲ ASMENS SVEIKATOS PRIEŽIŪROS ĮSTAIGŲ LYGIŲ IR ASMENS SVEIKATOS PRIEŽIŪROS PASLAUGŲ SĄRAŠO PATVIRTINIMO</text:p>
      <text:p text:style-name="P36"/>
      <text:p text:style-name="P37">1997 m. birželio 30 d. Nr. 359</text:p>
      <text:p text:style-name="P38">Vilnius</text:p>
      <text:p text:style-name="P39"/>
      <text:p text:style-name="P40"><text:span text:style-name="T41">Vykdydamas Lietuvos Respublikos sveikatos draudimo įstatymo 8 straipsnio 6 dalį ir pritarus<text:s/></text:span><text:span text:style-name="T42">Privalomojo sveikatos draudimo tarybai (1997 06 06 posėdžio protokolas Nr. 5 ir 1997 06 13 posėdžio protokolas Nr. 6),</text:span></text:p>
      <text:p text:style-name="P43"><text:span text:style-name="T44">ĮSAKAU:</text:span></text:p>
      <text:p text:style-name="P45"><text:span text:style-name="T46">1</text:span><text:span text:style-name="T47">. Patvirtinti Valstybės ir savivaldybių tretinio bei pirminio lygio stacionarinių asmens sveikatos priežiūros įstaigų ir s</text:span><text:span text:style-name="T48">kyrių sąrašą (1 priedas).</text:span></text:p>
      <text:p text:style-name="P49"><text:span text:style-name="T50">2</text:span><text:span text:style-name="T51">. Valstybės ir savivaldybių stacionarinės asmens sveikatos priežiūros įstaigas ar jų stacionarų skyrius, neišvardytus šio įsakymo 1 priedo sąraše, priskirti prie antrinio lygio įstaigų.</text:span></text:p>
      <text:p text:style-name="P52"><text:span text:style-name="T53">3</text:span><text:span text:style-name="T54">. Patvirtinti asmens sveikatos pri</text:span><text:span text:style-name="T55">ežiūros paslaugas, apmokamas iš privalomojo sveikatos draudimo biudžeto:</text:span></text:p>
      <text:p text:style-name="P56"><text:span text:style-name="T57">1</text:span><text:span text:style-name="T58">) būtinosios pagalbos (2 priedas);</text:span></text:p>
      <text:p text:style-name="P59"><text:span text:style-name="T60">2</text:span><text:span text:style-name="T61">) pirminės ambulatorinės asmens sveikatos priežiūros (3 priedas);</text:span></text:p>
      <text:p text:style-name="P62"><text:span text:style-name="T63">3</text:span><text:span text:style-name="T64">) antrinės (kvalifikuotos) ambulatorinės asmens sveikatos priežiūros<text:s/></text:span><text:span text:style-name="T65">(4 priedas);</text:span></text:p>
      <text:p text:style-name="P66"><text:span text:style-name="T67">4</text:span><text:span text:style-name="T68">) tretinės (specializuotos) ambulatorinės asmens sveikatos priežiūros (5 priedas);</text:span></text:p>
      <text:p text:style-name="P69"><text:span text:style-name="T70">5</text:span><text:span text:style-name="T71">) stacionarinės asmens sveikatos priežiūros (6 priedas);</text:span></text:p>
      <text:p text:style-name="P72"><text:span text:style-name="T73">6</text:span><text:span text:style-name="T74">) sanatorinio gydymo (7 priedas).</text:span></text:p>
      <text:p text:style-name="P75"><text:span text:style-name="T76">4</text:span><text:span text:style-name="T77">. Šio įsakymo vykdymo kontrolę pavedu ministeri</text:span><text:span text:style-name="T78">jos sekretorei Danguolei Jankauskienei.</text:span></text:p>
      <text:p text:style-name="P79"/>
      <text:p text:style-name="P80"/>
      <text:p text:style-name="P81"><text:span text:style-name="T82">SVEIKATOS APSAUGOS MINISTRAS</text:span><text:span text:style-name="T83"><text:tab/>JUOZAS GALDIKAS</text:span></text:p>
      <text:soft-page-break/>
      <text:p text:style-name="P84">PATVIRTINTA</text:p>
      <text:p text:style-name="P92">Lietuvos Respublikos<text:s/></text:p>
      <text:p text:style-name="P93">sveikatos<text:s/>apsaugos ministerijos</text:p>
      <text:p text:style-name="P94">1997 06 30 įsakymu Nr. 359</text:p>
      <text:p text:style-name="P95"><text:span text:style-name="T96">1</text:span><text:span text:style-name="T97"><text:s/>priedas</text:span></text:p>
      <text:p text:style-name="P98"/>
      <text:p text:style-name="P99"><text:span text:style-name="T100">Valstybės ir savivaldybių tretinio bei pirminio lygio stacionarinių asmens sveikatos priežiūros įstaigų ir skyrių<text:s/></text:span></text:p>
      <text:p text:style-name="P101"><text:span text:style-name="T102">sąrašas</text:span></text:p>
      <text:p text:style-name="P103"/>
      <text:p text:style-name="P104"><text:span text:style-name="T105">I</text:span><text:span text:style-name="T106">. Tretinio lygio stacionarinių asmens sveikatos priežiūros įstaig</text:span><text:span text:style-name="T107">ų ir skyrių</text:span></text:p>
      <text:p text:style-name="P108"><text:span text:style-name="T109">sąrašas</text:span></text:p>
      <text:p text:style-name="P110"/>
      <text:p text:style-name="P111"><text:span text:style-name="T112">1</text:span><text:span text:style-name="T113">. Kauno medicinos akademijos ligoninė „Akademinės klinikos“.</text:span></text:p>
      <text:p text:style-name="P114"><text:span text:style-name="T115">2</text:span><text:span text:style-name="T116">. Vilniaus universiteto ligoninė „Santariškių klinikos“.</text:span></text:p>
      <text:p text:style-name="P117"><text:span text:style-name="T118">3</text:span><text:span text:style-name="T119">. Stacionarinių asmens sveikatos priežiūros įstaigų skyriai:</text:span></text:p>
      <text:p text:style-name="P120"><text:span text:style-name="T121">3.1</text:span><text:span text:style-name="T122">. Vilniaus universitetinės Raudonojo</text:span><text:span text:style-name="T123"><text:s/>kryžiaus ligoninės:</text:span></text:p>
      <text:p text:style-name="P124">- Torakochirurgijos;</text:p>
      <text:p text:style-name="P125">- Reumatologijos;</text:p>
      <text:p text:style-name="P126">- Mikrochirurgijos;</text:p>
      <text:p text:style-name="P127"><text:span text:style-name="T128">- Reanimacijos.</text:span></text:p>
      <text:p text:style-name="P129"><text:span text:style-name="T130">3.2</text:span><text:span text:style-name="T131">. Vilniaus universitetinės greitosios pagalbos ligoninės:</text:span></text:p>
      <text:p text:style-name="P132">- Angiochirurgijos;</text:p>
      <text:p text:style-name="P133">- Abdominalinės chirurgijos;</text:p>
      <text:p text:style-name="P134">- Toksikologijos (ūmių apsinuodijimų);</text:p>
      <text:p text:style-name="P135">-<text:s/>Traumatologijos-ortopedijos.;</text:p>
      <text:p text:style-name="P136">- Reanimacijos.</text:p>
      <text:p text:style-name="P137">Punkto pakeitimai:</text:p>
      <text:p text:style-name="P138"><text:span text:style-name="T139">Nr.<text:s/></text:span><text:a xlink:href="https://www.e-tar.lt/portal/legalAct.html?documentId=TAR.875E9C200768" office:target-frame-name="_top" xlink:show="replace"><text:span text:style-name="T140">478</text:span></text:a><text:span text:style-name="T141">, 1997-09-10, Žin., 1997, Nr. 84-2120 (1997-09-12), i. k. 0972250ISAK00000478</text:span></text:p>
      <text:p text:style-name="Normal"/>
      <text:p text:style-name="P142"><text:span text:style-name="T143">3.3</text:span><text:span text:style-name="T144">. Vilniaus unive</text:span><text:span text:style-name="T145">rsitetinės Žalgirio ligoninės:</text:span></text:p>
      <text:p text:style-name="P146"><text:span text:style-name="T147">- Veido ir žandikaulių chirurgijos.</text:span></text:p>
      <text:p text:style-name="P148"><text:span text:style-name="T149">3.4</text:span><text:span text:style-name="T150">. Vilniaus miesto universitetinės ligoninės:</text:span></text:p>
      <text:p text:style-name="P151">- Angiochirurgijos;</text:p>
      <text:p text:style-name="P152">- Urologijos;</text:p>
      <text:p text:style-name="P153"><text:span text:style-name="T154">- Moterų ligų klinika.</text:span></text:p>
      <text:p text:style-name="P155"><text:span text:style-name="T156">3.5</text:span><text:span text:style-name="T157">. Vilniaus universitetinės Antakalnio ligoninės:</text:span></text:p>
      <text:p text:style-name="P158"><text:span text:style-name="T159">- Inkstų<text:s/></text:span><text:span text:style-name="T160">transplantacijos centras.</text:span></text:p>
      <text:p text:style-name="P161"><text:span text:style-name="T162">3.6</text:span><text:span text:style-name="T163">. Valstybinės mokslo įstaigos „Lietuvos onkologijos centras“:</text:span></text:p>
      <text:p text:style-name="P164">- Chirurgijos klinika;</text:p>
      <text:p text:style-name="P165"><text:span text:style-name="T166">- Radiologijos klinika.</text:span></text:p>
      <text:p text:style-name="P167"><text:span text:style-name="T168">3.7</text:span><text:span text:style-name="T169">. Vilniaus miesto šv. Jokūbo ligoninės:</text:span></text:p>
      <text:p text:style-name="P170"><text:span text:style-name="T171">- Neurochirurgijos.</text:span></text:p>
      <text:p text:style-name="P172"><text:span text:style-name="T173">3.8</text:span><text:span text:style-name="T174">. Kauno miesto Raudonojo kryžiaus klinik</text:span><text:span text:style-name="T175">inės ligoninės:</text:span></text:p>
      <text:p text:style-name="P176"><text:span text:style-name="T177">- Traumatologijos-ortopedijos.</text:span></text:p>
      <text:p text:style-name="P178"><text:span text:style-name="T179">3.9</text:span><text:span text:style-name="T180">. Jūrininkų ligoninės:</text:span></text:p>
      <text:p text:style-name="P181">- Hematologijos;</text:p>
      <text:p text:style-name="P182">- Angiochirurgijos;</text:p>
      <text:p text:style-name="P183"><text:span text:style-name="T184">- Kardiochirurgijos.</text:span></text:p>
      <text:p text:style-name="P185"><text:span text:style-name="T186">3.10</text:span><text:span text:style-name="T187">. Vilniaus universitetinės vaikų ligoninės:</text:span></text:p>
      <text:p text:style-name="P188">- Chirurgijos;</text:p>
      <text:p text:style-name="P189">- Urologijos;</text:p>
      <text:p text:style-name="P190">- Traumatologijos;</text:p>
      <text:soft-page-break/>
      <text:p text:style-name="P191">- Ortopedijos;</text:p>
      <text:p text:style-name="P192">-<text:s/>Reanimacijos;</text:p>
      <text:p text:style-name="P193">- Onkohematologijos;</text:p>
      <text:p text:style-name="P194"><text:span text:style-name="T195">- Neontologijos klinika.</text:span></text:p>
      <text:p text:style-name="P196"><text:span text:style-name="T197">3.11</text:span><text:span text:style-name="T198">. Vilniaus psichiatrijos klinikos:</text:span></text:p>
      <text:p text:style-name="P199">- Vilniaus universiteto psichiatrijos klinika;</text:p>
      <text:p text:style-name="P200">- Intensyviosios terapijos ir detoksikacijos;</text:p>
      <text:p text:style-name="P201"><text:span text:style-name="T202">- Vaikų psichiatrijos.</text:span></text:p>
      <text:p text:style-name="P203"><text:span text:style-name="T204">3.12</text:span><text:span text:style-name="T205">. Respublikinės Santariškių t</text:span><text:span text:style-name="T206">uberkuliozės ligoninės:</text:span></text:p>
      <text:p text:style-name="P207">- Tuberkuliozės terapijos;</text:p>
      <text:p text:style-name="P208"><text:span text:style-name="T209">- Tuberkuliozės chirurgijos.</text:span></text:p>
      <text:p text:style-name="P210"><text:span text:style-name="T211">3.13</text:span><text:span text:style-name="T212">. Respublikinio odos ir veneros ligų dispanserio:</text:span></text:p>
      <text:p text:style-name="P213">- Grybelinių ligų;</text:p>
      <text:p text:style-name="P214"><text:span text:style-name="T215">- Venerologijos.</text:span></text:p>
      <text:p text:style-name="P216"><text:span text:style-name="T217">3.14</text:span><text:span text:style-name="T218">. Universitetinis vaikų vystymosi centras:</text:span></text:p>
      <text:p text:style-name="P219">- vaikų psichiatrijos;</text:p>
      <text:p text:style-name="P220"><text:span text:style-name="T221">-<text:s/></text:span><text:span text:style-name="T222">vaikų vystymosi sutrikimų reabilitacijos.</text:span><text:span text:style-name="T223"><text:s/></text:span></text:p>
      <text:p text:style-name="P224">Papildyta punktu:</text:p>
      <text:p text:style-name="P225"><text:span text:style-name="T226">Nr.<text:s/></text:span><text:a xlink:href="https://www.e-tar.lt/portal/legalAct.html?documentId=TAR.875E9C200768" office:target-frame-name="_top" xlink:show="replace"><text:span text:style-name="T227">478</text:span></text:a><text:span text:style-name="T228">, 1997-09-10, Žin., 1997, Nr. 84-2120 (1997-09-12), i. k. 0972250ISAK00000478</text:span></text:p>
      <text:p text:style-name="Normal"/>
      <text:p text:style-name="P229"><text:span text:style-name="T230">II</text:span><text:span text:style-name="T231">. Pirminio lygio st</text:span><text:span text:style-name="T232">acionarinių asmens sveikatos priežiūros įstaigų</text:span></text:p>
      <text:p text:style-name="P233"><text:span text:style-name="T234">sąrašas</text:span></text:p>
      <text:p text:style-name="P235"/>
      <text:p text:style-name="P236"><text:span text:style-name="T237">Vilniaus miesto:</text:span></text:p>
      <text:p text:style-name="Normal"><text:span text:style-name="T238">1</text:span><text:span text:style-name="T239">. Vilniaus universitetinė slaugos ir ilgalaikio gydymo ligoninė.</text:span></text:p>
      <text:p text:style-name="P240"><text:span text:style-name="T241">Šalčininkų rajonas</text:span><text:span text:style-name="T242">:</text:span></text:p>
      <text:p text:style-name="P243"><text:span text:style-name="T244">2</text:span><text:span text:style-name="T245">. Eišiškių ligoninė.</text:span></text:p>
      <text:p text:style-name="P246"><text:span text:style-name="T247">3</text:span><text:span text:style-name="T248">. Pabradės ligoninė.</text:span></text:p>
      <text:p text:style-name="P249"><text:span text:style-name="T250">4</text:span><text:span text:style-name="T251">. Švenčionėlių ligoninė.</text:span></text:p>
      <text:p text:style-name="P252"><text:span text:style-name="T253">Trakų rajonas</text:span><text:span text:style-name="T254">:</text:span></text:p>
      <text:p text:style-name="P255"><text:span text:style-name="T256">5</text:span><text:span text:style-name="T257">. Vievio III rajoninė ligoninė.</text:span></text:p>
      <text:p text:style-name="P258"><text:span text:style-name="T259">6</text:span><text:span text:style-name="T260">. Onuškio ligoninė</text:span></text:p>
      <text:p text:style-name="P261">Punkto pakeitimai:</text:p>
      <text:p text:style-name="P262"><text:span text:style-name="T263">Nr.<text:s/></text:span><text:a xlink:href="https://www.e-tar.lt/portal/legalAct.html?documentId=TAR.875E9C200768" office:target-frame-name="_top" xlink:show="replace"><text:span text:style-name="T264">478</text:span></text:a><text:span text:style-name="T265">, 1997-09-10, Žin., 1997, Nr. 84-2120 (1997-09-12), i. k. 0972250ISAK00000</text:span><text:span text:style-name="T266">478</text:span></text:p>
      <text:p text:style-name="Normal"/>
      <text:p text:style-name="P267"><text:span text:style-name="T268">7</text:span><text:span text:style-name="T269">. Grigiškių II rajoninė ligoninė.</text:span></text:p>
      <text:p text:style-name="P270"><text:span text:style-name="T271">Vilniaus rajonas</text:span><text:span text:style-name="T272">:</text:span></text:p>
      <text:p text:style-name="P273"><text:span text:style-name="T274">8</text:span><text:span text:style-name="T275">. Maišiagalos ligoninė.</text:span></text:p>
      <text:p text:style-name="P276"><text:span text:style-name="T277">9</text:span><text:span text:style-name="T278">. Nemenčinės ligoninė.</text:span></text:p>
      <text:p text:style-name="P279"><text:span text:style-name="T280">10</text:span><text:span text:style-name="T281">. Riešės ligoninė.</text:span></text:p>
      <text:p text:style-name="P282"><text:span text:style-name="T283">11</text:span><text:span text:style-name="T284">. Juodšilių ligoninė.</text:span></text:p>
      <text:p text:style-name="P285"><text:span text:style-name="T286">12</text:span><text:span text:style-name="T287">. Šumsko apylinkinė ligoninė.</text:span></text:p>
      <text:p text:style-name="P288"><text:span text:style-name="T289">13</text:span><text:span text:style-name="T290">. Paberžės slaugos ir ilgalaikio gydymo<text:s/></text:span><text:span text:style-name="T291">ligoninė.</text:span></text:p>
      <text:p text:style-name="P292"><text:span text:style-name="T293">Kauno rajonas</text:span><text:span text:style-name="T294">:</text:span></text:p>
      <text:p text:style-name="P295"><text:span text:style-name="T296">14</text:span><text:span text:style-name="T297">. Ežerėlio II rajoninė ligoninė.</text:span></text:p>
      <text:p text:style-name="P298"><text:span text:style-name="T299">15</text:span><text:span text:style-name="T300">. Kauno m. slaugos ligoninė.</text:span></text:p>
      <text:p text:style-name="P301"><text:span text:style-name="T302">16</text:span><text:span text:style-name="T303">. Vilkijos I rajoninė ligoninė.</text:span></text:p>
      <text:p text:style-name="P304"><text:span text:style-name="T305">Prienų rajonas</text:span><text:span text:style-name="T306">:</text:span></text:p>
      <text:p text:style-name="P307"><text:span text:style-name="T308">17</text:span><text:span text:style-name="T309">. Veiverių apylinkinė ligoninė.</text:span></text:p>
      <text:p text:style-name="P310"><text:span text:style-name="T311">18</text:span><text:span text:style-name="T312">. Jiezno I rajoninė ligoninė.</text:span></text:p>
      <text:p text:style-name="P313"><text:span text:style-name="T314">19</text:span><text:span text:style-name="T315">. Balbieriškio apyl</text:span><text:span text:style-name="T316">inkinė ligoninė.</text:span></text:p>
      <text:p text:style-name="P317"><text:span text:style-name="T318">Raseinių rajonas</text:span><text:span text:style-name="T319">:</text:span></text:p>
      <text:p text:style-name="P320"><text:span text:style-name="T321">20</text:span><text:span text:style-name="T322">. Ariogalos ligoninė.</text:span></text:p>
      <text:p text:style-name="P323"><text:span text:style-name="T324">Klaipėdos miestas:</text:span></text:p>
      <text:p text:style-name="P325"><text:span text:style-name="T326">21</text:span><text:span text:style-name="T327">. Klaipėdos m. medicininės slaugos ligoninė.</text:span></text:p>
      <text:p text:style-name="P328"><text:span text:style-name="T329">Klaipėdos rajonas:</text:span></text:p>
      <text:p text:style-name="P330"><text:span text:style-name="T331">22</text:span><text:span text:style-name="T332">. Priekulės I rajoninė ligoninė.</text:span></text:p>
      <text:p text:style-name="P333"><text:span text:style-name="T334">Tauragės rajonas</text:span><text:span text:style-name="T335">:</text:span></text:p>
      <text:p text:style-name="P336"><text:span text:style-name="T337">23</text:span><text:span text:style-name="T338">. Skaudvilės ligoninė.</text:span></text:p>
      <text:p text:style-name="P339"><text:span text:style-name="T340">Kretingos rajonas</text:span><text:span text:style-name="T341">:</text:span></text:p>
      <text:p text:style-name="P342"><text:span text:style-name="T343">24</text:span><text:span text:style-name="T344">. Salantų I rajoninė ligoninė.</text:span></text:p>
      <text:p text:style-name="P345"><text:span text:style-name="T346">25</text:span><text:span text:style-name="T347">. Kartenos palaikomojo gydymo ir slaugos ligoninė.</text:span></text:p>
      <text:p text:style-name="P348"><text:span text:style-name="T349">26</text:span><text:span text:style-name="T350">. Darbėnų palaikomojo gydymo ir slaugos ligoninė.</text:span></text:p>
      <text:p text:style-name="P351"><text:span text:style-name="T352">Šilutės rajonas</text:span><text:span text:style-name="T353">:</text:span></text:p>
      <text:p text:style-name="P354"><text:span text:style-name="T355">27</text:span><text:span text:style-name="T356">. Pagėgių I rajoninė ligoninė.</text:span></text:p>
      <text:p text:style-name="P357"><text:span text:style-name="T358">28</text:span><text:span text:style-name="T359">. Rusnės apylinkinė ligonin</text:span><text:span text:style-name="T360">ė.</text:span></text:p>
      <text:p text:style-name="P361"><text:span text:style-name="T362">Akmenės rajonas</text:span><text:span text:style-name="T363">:</text:span></text:p>
      <text:p text:style-name="P364"><text:span text:style-name="T365">29</text:span><text:span text:style-name="T366">. Akmenės savivaldybės ligoninė.</text:span></text:p>
      <text:p text:style-name="P367"><text:span text:style-name="T368">30</text:span><text:span text:style-name="T369">. Dr. Biržiškos sveikatos namai.<text:s/></text:span></text:p>
      <text:p text:style-name="P370"><text:span text:style-name="T371">Kelmės rajonas</text:span><text:span text:style-name="T372">:</text:span></text:p>
      <text:p text:style-name="P373"><text:span text:style-name="T374">31</text:span><text:span text:style-name="T375">. Tytuvėnų ligoninė.</text:span></text:p>
      <text:p text:style-name="P376"><text:span text:style-name="T377">32</text:span><text:span text:style-name="T378">. Užvenčio ligoninė.</text:span></text:p>
      <text:p text:style-name="P379"><text:span text:style-name="T380">Pakruojo rajonas:</text:span></text:p>
      <text:p text:style-name="P381"><text:span text:style-name="T382">33</text:span><text:span text:style-name="T383">. Linkuvos I rajoninė ligoninė.</text:span></text:p>
      <text:p text:style-name="P384"><text:span text:style-name="T385">34</text:span><text:span text:style-name="T386">. Rozalimo apylin</text:span><text:span text:style-name="T387">kinė ligoninė.</text:span></text:p>
      <text:p text:style-name="P388"><text:span text:style-name="T389">Radviliškio rajonas</text:span><text:span text:style-name="T390">:</text:span></text:p>
      <text:p text:style-name="P391"><text:span text:style-name="T392">35</text:span><text:span text:style-name="T393">. Šeduvos I rajoninė ligoninė.</text:span></text:p>
      <text:p text:style-name="P394"><text:span text:style-name="T395">36</text:span><text:span text:style-name="T396">. Baisogalos apylinkinė ligoninė.</text:span></text:p>
      <text:p text:style-name="P397"><text:span text:style-name="T398">Šiaulių miestas:</text:span></text:p>
      <text:p text:style-name="Normal"><text:span text:style-name="T399">37</text:span><text:span text:style-name="T400">. Šiaulių m. savivaldybės gydytojo tarnybos slaugos skyrius.</text:span></text:p>
      <text:p text:style-name="P401"><text:span text:style-name="T402">Šiaulių rajonas:</text:span></text:p>
      <text:p text:style-name="P403"><text:span text:style-name="T404">38</text:span><text:span text:style-name="T405">. Gruzdžių apylinkinė<text:s/></text:span><text:span text:style-name="T406">ligoninė.</text:span></text:p>
      <text:p text:style-name="P407"><text:span text:style-name="T408">39</text:span><text:span text:style-name="T409">. Meškuičių palaikomojo gydymo ligoninė.</text:span></text:p>
      <text:p text:style-name="P410"><text:span text:style-name="T411">Panevėžio miestas:</text:span></text:p>
      <text:p text:style-name="P412"><text:span text:style-name="T413">40</text:span><text:span text:style-name="T414">. Panevėžio m. slaugos ligoninė.</text:span></text:p>
      <text:p text:style-name="P415"><text:span text:style-name="T416">Panevėžio rajonas:</text:span></text:p>
      <text:p text:style-name="P417"><text:span text:style-name="T418">41</text:span><text:span text:style-name="T419">. Ramygalos I rajoninė ligoninė.</text:span></text:p>
      <text:p text:style-name="P420"><text:span text:style-name="T421">42</text:span><text:span text:style-name="T422">. Naujamiesčio II rajoninė ligoninė.</text:span></text:p>
      <text:p text:style-name="P423"><text:span text:style-name="T424">43</text:span><text:span text:style-name="T425">. Krekenavos apylinkinė li</text:span><text:span text:style-name="T426">goninė</text:span></text:p>
      <text:p text:style-name="P427"><text:span text:style-name="T428">Pasvalio rajonas</text:span><text:span text:style-name="T429">:</text:span></text:p>
      <text:p text:style-name="P430"><text:span text:style-name="T431">44</text:span><text:span text:style-name="T432">. Joniškėlio I rajoninė ligoninė.</text:span></text:p>
      <text:p text:style-name="P433"><text:span text:style-name="T434">Rokiškio rajonas:</text:span></text:p>
      <text:p text:style-name="P435"><text:span text:style-name="T436">45</text:span><text:span text:style-name="T437">. Pandelio apylinkinė ligoninė.</text:span></text:p>
      <text:p text:style-name="P438"><text:span text:style-name="T439">46</text:span><text:span text:style-name="T440">. Juodupės apylinkinė ligoninė.</text:span></text:p>
      <text:p text:style-name="P441"><text:span text:style-name="T442">47</text:span><text:span text:style-name="T443">. Obelių apylinkinė ligoninė.</text:span></text:p>
      <text:p text:style-name="P444"><text:span text:style-name="T445">Biržų rajonas:</text:span></text:p>
      <text:p text:style-name="P446"><text:span text:style-name="T447">48</text:span><text:span text:style-name="T448">. Vabalninko I rajoninė<text:s/></text:span><text:span text:style-name="T449">ligoninė.</text:span></text:p>
      <text:p text:style-name="P450"><text:span text:style-name="T451">Alytaus rajonas</text:span><text:span text:style-name="T452">:<text:s/></text:span></text:p>
      <text:p text:style-name="P453"><text:span text:style-name="T454">49</text:span><text:span text:style-name="T455">. Daugų slaugos ir palaikomojo gydymo ligoninė.</text:span></text:p>
      <text:p text:style-name="P456"><text:span text:style-name="T457">50</text:span><text:span text:style-name="T458">. Simno slaugos ir palaikomojo gydymo ligoninė.</text:span></text:p>
      <text:p text:style-name="P459"><text:span text:style-name="T460">Varėnos rajonas:</text:span></text:p>
      <text:p text:style-name="P461"><text:span text:style-name="T462">51</text:span><text:span text:style-name="T463">. Merkinės apylinkinė ligoninė.</text:span></text:p>
      <text:p text:style-name="P464"><text:span text:style-name="T465">Marijampolės rajonas</text:span><text:span text:style-name="T466">:</text:span></text:p>
      <text:p text:style-name="P467"><text:span text:style-name="T468">52</text:span><text:span text:style-name="T469">. Kalvarijos I rajoninė ligon</text:span><text:span text:style-name="T470">inė.</text:span></text:p>
      <text:p text:style-name="P471"><text:span text:style-name="T472">53</text:span><text:span text:style-name="T473">. Kazlų Rūdos II rajoninė ligoninė.</text:span></text:p>
      <text:p text:style-name="P474"><text:span text:style-name="T475">Šakių rajonas</text:span><text:span text:style-name="T476">:</text:span></text:p>
      <text:p text:style-name="P477"><text:span text:style-name="T478">54</text:span><text:span text:style-name="T479">. Naumiesčio I rajoninė ligoninė.</text:span></text:p>
      <text:p text:style-name="P480"><text:span text:style-name="T481">55</text:span><text:span text:style-name="T482">. Gelgaudiškio II rajoninė ligoninė.</text:span></text:p>
      <text:p text:style-name="P483"><text:span text:style-name="T484">Vilkaviškio rajonas</text:span><text:span text:style-name="T485">:</text:span></text:p>
      <text:p text:style-name="P486"><text:span text:style-name="T487">56</text:span><text:span text:style-name="T488">. Kybartų I rajoninė ligoninė.</text:span></text:p>
      <text:p text:style-name="P489"><text:span text:style-name="T490">57</text:span><text:span text:style-name="T491">. Vištyčio apylinkinė ligoninė.</text:span></text:p>
      <text:p text:style-name="P492"><text:span text:style-name="T493">Jurbarko rajonas</text:span><text:span text:style-name="T494">:</text:span></text:p>
      <text:p text:style-name="P495"><text:span text:style-name="T496">58</text:span><text:span text:style-name="T497">. Eržvilko apylinkinė ligoninė.</text:span></text:p>
      <text:p text:style-name="P498"><text:span text:style-name="T499">59</text:span><text:span text:style-name="T500">. Veliuonos apylinkinė ligoninė.</text:span></text:p>
      <text:p text:style-name="P501"><text:span text:style-name="T502">60</text:span><text:span text:style-name="T503">. Šimkaičių apylinkinė ligoninė.</text:span></text:p>
      <text:p text:style-name="P504"><text:span text:style-name="T505">Šilalės rajonas</text:span><text:span text:style-name="T506">:</text:span></text:p>
      <text:p text:style-name="P507"><text:span text:style-name="T508">61</text:span><text:span text:style-name="T509">. Kaltinėnų apylinkinė ligoninė.</text:span></text:p>
      <text:p text:style-name="P510"><text:span text:style-name="T511">Plungės rajonas</text:span><text:span text:style-name="T512">:</text:span></text:p>
      <text:p text:style-name="P513"><text:span text:style-name="T514">62</text:span><text:span text:style-name="T515">. Rietavo I rajoninė ligoninė.</text:span></text:p>
      <text:p text:style-name="P516"><text:span text:style-name="T517">Mažeikių rajonas</text:span><text:span text:style-name="T518">:</text:span></text:p>
      <text:p text:style-name="P519"><text:span text:style-name="T520">63</text:span><text:span text:style-name="T521">. Sedos ligoninė.</text:span></text:p>
      <text:p text:style-name="P522"><text:span text:style-name="T523">64</text:span><text:span text:style-name="T524">. Židikų ligoninė.</text:span></text:p>
      <text:p text:style-name="P525"><text:span text:style-name="T526">Anykščių rajonas</text:span><text:span text:style-name="T527">:</text:span></text:p>
      <text:p text:style-name="P528"><text:span text:style-name="T529">65</text:span><text:span text:style-name="T530">. Svedasų apylinkinė ligoninė.</text:span></text:p>
      <text:p text:style-name="P531"><text:span text:style-name="T532">66</text:span><text:span text:style-name="T533">. Kavarsko I rajoninė ligoninė.</text:span></text:p>
      <text:p text:style-name="P534"><text:span text:style-name="T535">67</text:span><text:span text:style-name="T536">. Troškūnų II rajoninė ligoninė.</text:span></text:p>
      <text:p text:style-name="P537"><text:span text:style-name="T538">Telšių rajonas:</text:span></text:p>
      <text:p text:style-name="P539"><text:span text:style-name="T540">68</text:span><text:span text:style-name="T541">. Varnių palaikomojo gydymo ir<text:s/></text:span><text:span text:style-name="T542">slaugos ligoninė.</text:span></text:p>
      <text:p text:style-name="P543"><text:span text:style-name="T544">Utenos rajonas:</text:span></text:p>
      <text:p text:style-name="P545"><text:span text:style-name="T546">69</text:span><text:span text:style-name="T547">. Šv. Klaros palaikomojo gydymo ir slaugos ligoninė.</text:span></text:p>
      <text:p text:style-name="P548"><text:span text:style-name="T549">Zarasų rajonas:</text:span></text:p>
      <text:p text:style-name="P550"><text:span text:style-name="T551">70</text:span><text:span text:style-name="T552">. Dusetų palaikomojo gydymo ir slaugos ligoninė.</text:span></text:p>
      <text:p text:style-name="P553"/>
      <text:p text:style-name="P554"><text:span text:style-name="T555">______________</text:span></text:p>
      <text:p text:style-name="P556"><text:span text:style-name="T557">2 priedas.</text:span><text:span text:style-name="T558"><text:s/>Neteko galios nuo 2000-02-01</text:span></text:p>
      <text:p text:style-name="P559">Priedo naikinimas:</text:p>
      <text:p text:style-name="P560"><text:span text:style-name="T561">Nr.<text:s/></text:span><text:a xlink:href="https://www.e-tar.lt/portal/legalAct.html?documentId=TAR.ACDE6C578EC1" office:target-frame-name="_top" xlink:show="replace"><text:span text:style-name="T562">37</text:span></text:a><text:span text:style-name="T563">, 2000-01-20, Žin. 2000, Nr. 7-203 (2000-01-26) ; Žin. 2000, Nr. 14-0 (2000-02-18), i. k. 1002250ISAK00000037</text:span></text:p>
      <text:p text:style-name="Normal"/>
      <text:soft-page-break/>
      <text:p text:style-name="P564">PATVIRTINTA</text:p>
      <text:p text:style-name="P572">Lietuvos Respublikos</text:p>
      <text:p text:style-name="P573">sveikatos apsaugos ministerijos</text:p>
      <text:p text:style-name="P574">1997 06 30 įsakymu Nr. 359</text:p>
      <text:p text:style-name="P575"><text:span text:style-name="T576">3</text:span><text:span text:style-name="T577"><text:s/>priedas</text:span></text:p>
      <text:p text:style-name="P578"/>
      <text:p text:style-name="P579"><text:span text:style-name="T580">Pirminės ambulatorinės asmens sveikatos priežiūros paslaugos</text:span></text:p>
      <text:p text:style-name="P581"/>
      <text:p text:style-name="P582">Pirminės ambulatorinės asmens sveikatos priežiūros paslaugos (PSP) – tai nespecializuota kvalifikuota asmens sveikatos<text:s/>priežiūra ir psichinės sveikatos priežiūra, teikiama ambulatorinėje asmens sveikatos priežiūros įstaigoje (ASPĮ).</text:p>
      <text:p text:style-name="P583">Pirminės asmens sveikatos priežiūros paslaugas teikia ambulatorinės asmens sveikatos priežiūros įstaigos, akredituotos pirminei sveikatos priežiūrai: medicinos punktai, ambulatorijos, poliklinikos, moterų konsultacijos, pirminės sveikatos priežiūros centrai (kuriuose yra terapijos ir (arba) pediatrijos, ir (arba) akušerijos – ginekologijos gydytojų apylinkės, gydytojai stomatologai), bendrosios<text:s/>praktikos gydytojų kabinetai, psichikos sveikatos centrai ir kabinetai, esantys įstaigose, teikiančiose pirminę sveikatos priežiūrą.</text:p>
      <text:p text:style-name="P584">Pirmines ambulatorines asmens sveikatos priežiūros paslaugas teikia šie gydytojai su slaugos darbuotojais:</text:p>
      <text:p text:style-name="P585">01 – bendrosios<text:s/>praktikos gydytojai;</text:p>
      <text:p text:style-name="P586">02 – apylinkės terapeutai;</text:p>
      <text:p text:style-name="P587">03 – apylinkės pediatrai;</text:p>
      <text:p text:style-name="P588">04 – akušeriai – ginekologai;</text:p>
      <text:p text:style-name="P589">05 – chirurgai;</text:p>
      <text:p text:style-name="P590">06 – bendrosios praktikos gydytojai stomatologai;</text:p>
      <text:p text:style-name="P591">07 – psichiatrai (tarp jų – vaikų ir paauglių psichiatrai).</text:p>
      <text:p text:style-name="P592">Pirminė ambulatorinė asmens sveikatos priežiūra apima:</text:p>
      <text:p text:style-name="P593"><text:span text:style-name="T594">1</text:span><text:span text:style-name="T595">) patarimus ligų profilaktikos klausimais;</text:span></text:p>
      <text:p text:style-name="P596"><text:span text:style-name="T597">2</text:span><text:span text:style-name="T598">) imunizacijos paslaugas;</text:span></text:p>
      <text:p text:style-name="P599"><text:span text:style-name="T600">3</text:span><text:span text:style-name="T601">) profilaktinius sveikatos patikrinimus;</text:span></text:p>
      <text:p text:style-name="P602"><text:span text:style-name="T603">4</text:span><text:span text:style-name="T604">) pirmines ambulatorines atstatomosios medicinos paslaugas, teikiamas sveikatos priežiūros<text:s/></text:span><text:span text:style-name="T605">įstaigose ir paciento namuose;</text:span></text:p>
      <text:p text:style-name="P606"><text:span text:style-name="T607">5</text:span><text:span text:style-name="T608">) laikinojo nedarbingumo ekspertizes.</text:span></text:p>
      <text:p text:style-name="P609">Pirminės ambulatorinės asmens sveikatos priežiūros paslaugos teikiamos vadovaujantis vadovaujantis“ įrašyti žodžius „Lietuvos Respublikos psichikos sveikatos priežiūros įstatymu, Lietuvos Respublikos narkologinės priežiūros įstatymu ir MN 14:1996 „Bendrosios praktikos gydytojas“ ir MN 42:1997 „Bendrosios praktikos gydytojas stomatologas“, ir MN 28:1996 „Bendrosios praktikos slaugytoja (slaugytojas)“. Šiose medicinos normose nurodytos<text:s/>funkcijos, pareigos, teisės, kompetencija ir atsakomybė.</text:p>
      <text:p text:style-name="P610"><text:span text:style-name="T611">Ligoniui apsilankius ambulatorinėje asmens sveikatos priežiūros įstaigoje ar jį lankydamas namie, gydytojas teikia šias paslaugas:</text:span></text:p>
      <text:p text:style-name="P612"><text:span text:style-name="T613">1</text:span><text:span text:style-name="T614">) kalba su ligoniu, surenka anamnezę;</text:span></text:p>
      <text:p text:style-name="P615"><text:span text:style-name="T616">2</text:span><text:span text:style-name="T617">) apžiūri ligonį, nu</text:span><text:span text:style-name="T618">stato preliminarią diagnozę;<text:s/></text:span></text:p>
      <text:p text:style-name="P619"><text:span text:style-name="T620">3</text:span><text:span text:style-name="T621">) sudaro tolimesnį tyrimo planą;</text:span></text:p>
      <text:p text:style-name="P622"><text:span text:style-name="T623">4</text:span><text:span text:style-name="T624">) atlieka tyrimus;</text:span></text:p>
      <text:p text:style-name="P625"><text:span text:style-name="T626">5</text:span><text:span text:style-name="T627">) nustato klinikinę diagnozę;</text:span></text:p>
      <text:p text:style-name="P628"><text:span text:style-name="T629">6</text:span><text:span text:style-name="T630">) skiria ir kontroliuoja gydymą;</text:span></text:p>
      <text:p text:style-name="P631"><text:span text:style-name="T632">7</text:span><text:span text:style-name="T633">) pataria, kaip saugoti ir gerinti sveikatą;</text:span></text:p>
      <text:p text:style-name="P634"><text:span text:style-name="T635">8</text:span><text:span text:style-name="T636">) pataria darbo ir gyvenimo klausima</text:span><text:span text:style-name="T637">is;</text:span></text:p>
      <text:p text:style-name="P638"><text:span text:style-name="T639">9</text:span><text:span text:style-name="T640">) išrašo vaistų ir nurodo, kaip juos vartoti;</text:span></text:p>
      <text:p text:style-name="P641"><text:span text:style-name="T642">10</text:span><text:span text:style-name="T643">) tvarko medicininius dokumentus;</text:span></text:p>
      <text:p text:style-name="P644"><text:span text:style-name="T645">11</text:span><text:span text:style-name="T646">) atlieka kitus veiksmus, būtinus sveikatai gerinti;</text:span></text:p>
      <text:p text:style-name="P647"><text:span text:style-name="T648">12</text:span><text:span text:style-name="T649">) propaguoja sveiką gyvenseną, ligų profilaktikos ir sveikatos saugojimo bei ugdymo priemones.</text:span></text:p>
      <text:p text:style-name="P650">Už PSP paslaugas apmokama pagal įrašytų į ASPĮ gyventojų sąrašą ir pagal nustatytą vieno asmens metinę sveikatos priežiūros bazinę kainą. Ši kaina, esant poreikiui, diferencijuojama pagal PSP paslaugas teikiančių gydytojų specialybes: apylinkės terapeuto, pediatro, akušerio-ginekologo, bendrosios praktikos gydytojo chirurgo ir bendrosios praktikos gydytojo stomatologo, psichiatro (tarp jų – vaikų ir paauglių psichiatro).</text:p>
      <text:p text:style-name="P651"><text:span text:style-name="T652">______________</text:span></text:p>
      <text:p text:style-name="P653">Priedo pakeitimai:</text:p>
      <text:p text:style-name="P654"><text:span text:style-name="T655">Nr.<text:s/></text:span><text:a xlink:href="https://www.e-tar.lt/portal/legalAct.html?documentId=TAR.875E9C200768" office:target-frame-name="_top" xlink:show="replace"><text:span text:style-name="T656">478</text:span></text:a><text:span text:style-name="T657">, 1997-09-10, Žin., 1997, Nr. 84-2120 (1997-09-12), i. k. 0972250ISAK00000478</text:span></text:p>
      <text:p text:style-name="Normal"/>
      <text:soft-page-break/>
      <text:p text:style-name="P658">PATVIRTINTA</text:p>
      <text:p text:style-name="P666">Lietuvos Respublikos</text:p>
      <text:p text:style-name="P667">sveikatos apsaugos ministerijos</text:p>
      <text:p text:style-name="P668">1997 06 30 įsakymu Nr. 359</text:p>
      <text:p text:style-name="P669"><text:span text:style-name="T670">4</text:span><text:span text:style-name="T671"><text:s/>priedas</text:span></text:p>
      <text:p text:style-name="P672"/>
      <text:p text:style-name="P673"><text:span text:style-name="T674">Antrinės (kvalifikuotos) ambulatorinės asmens sveikatos priežiūros paslaugos</text:span></text:p>
      <text:p text:style-name="P675"/>
      <text:p text:style-name="P676"><text:span text:style-name="T677">Antrinės (kvalifikuotos) ambulatorinės asmens sveikatos priežiūros paslaugos – tai paslaugos, kurias teikia gydytojai specialistai ambul</text:span><text:span text:style-name="T678">atorinėse asmens sveikatos priežiūros įstaigose.</text:span></text:p>
      <text:p text:style-name="P679"><text:span text:style-name="T680">Antrinės (kvalifikuotos) asmens sveikatos priežiūros paslaugos yra šios:</text:span></text:p>
      <text:p text:style-name="P681"><text:span text:style-name="T682">1</text:span><text:span text:style-name="T683">) informacinės paslaugos ligų profilaktikos klausimais;</text:span></text:p>
      <text:p text:style-name="P684"><text:span text:style-name="T685">2</text:span><text:span text:style-name="T686">) antrinės ambulatorinės atstatomosios medicinos paslaugos;</text:span></text:p>
      <text:p text:style-name="P687"><text:span text:style-name="T688">3</text:span><text:span text:style-name="T689">) l</text:span><text:span text:style-name="T690">aikinojo nedarbingumo ekspertizė;</text:span></text:p>
      <text:p text:style-name="P691"><text:span text:style-name="T692">4</text:span><text:span text:style-name="T693">) invalidumo iš vaikystės vaikams, nesulaukusiems 16 metų amžiaus, ekspertizė.</text:span></text:p>
      <text:p text:style-name="P694">Antrinės (kvalifikuotos) ambulatorinės asmens sveikatos priežiūros paslaugos gali būti teikiamos bendrojo profilio poliklinikose ir ligoninių konsultacinėse poliklinikose.</text:p>
      <text:p text:style-name="P695">Gydytojai specialistai, teikiantys antrinę (kvalifikuotą) asmens sveikatos priežiūrą suaugusiesiems ir vaikams:</text:p>
      <text:p text:style-name="P696"><text:span text:style-name="T697">08</text:span><text:span text:style-name="T698">. Terapeutas.</text:span></text:p>
      <text:p text:style-name="P699">Punkto pakeitimai:</text:p>
      <text:p text:style-name="P700"><text:span text:style-name="T701">Nr.<text:s/></text:span><text:a xlink:href="https://www.e-tar.lt/portal/legalAct.html?documentId=TAR.875E9C200768" office:target-frame-name="_top" xlink:show="replace"><text:span text:style-name="T702">478</text:span></text:a><text:span text:style-name="T703">, 1997-09-10, Žin., 1997, Nr. 84-2120 (1997-09-12), i. k. 0972250ISAK00000478</text:span></text:p>
      <text:p text:style-name="Normal"/>
      <text:p text:style-name="P704"><text:span text:style-name="T705">09</text:span><text:span text:style-name="T706">. Kardiologas</text:span></text:p>
      <text:p text:style-name="P707">Punkto pakeitimai:</text:p>
      <text:p text:style-name="P708"><text:span text:style-name="T709">Nr.<text:s/></text:span><text:a xlink:href="https://www.e-tar.lt/portal/legalAct.html?documentId=TAR.875E9C200768" office:target-frame-name="_top" xlink:show="replace"><text:span text:style-name="T710">478</text:span></text:a><text:span text:style-name="T711">, 1997-09-10, Žin., 1997, Nr. 84-2120 (1997-09-12), i. k. 0972250ISAK00000478</text:span></text:p>
      <text:p text:style-name="Normal"/>
      <text:p text:style-name="P712"><text:span text:style-name="T713">10</text:span><text:span text:style-name="T714">. Endokrinologas.</text:span></text:p>
      <text:p text:style-name="P715">Punkto pakeitimai:</text:p>
      <text:p text:style-name="P716"><text:span text:style-name="T717">Nr.<text:s/></text:span><text:a xlink:href="https://www.e-tar.lt/portal/legalAct.html?documentId=TAR.875E9C200768" office:target-frame-name="_top" xlink:show="replace"><text:span text:style-name="T718">478</text:span></text:a><text:span text:style-name="T719">, 1997-09-10, Žin., 1997, Nr. 84-2120 (1997-09-12), i. k. 0972250ISAK00000478</text:span></text:p>
      <text:p text:style-name="Normal"/>
      <text:p text:style-name="P720"><text:span text:style-name="T721">11</text:span><text:span text:style-name="T722">. Onkologas.</text:span></text:p>
      <text:p text:style-name="P723">Punkto pakeitimai:</text:p>
      <text:p text:style-name="P724"><text:span text:style-name="T725">Nr.<text:s/></text:span><text:a xlink:href="https://www.e-tar.lt/portal/legalAct.html?documentId=TAR.875E9C200768" office:target-frame-name="_top" xlink:show="replace"><text:span text:style-name="T726">478</text:span></text:a><text:span text:style-name="T727">, 1997-09-10</text:span><text:span text:style-name="T728">, Žin., 1997, Nr. 84-2120 (1997-09-12), i. k. 0972250ISAK00000478</text:span></text:p>
      <text:p text:style-name="Normal"/>
      <text:p text:style-name="P729"><text:span text:style-name="T730">12</text:span><text:span text:style-name="T731">. Infektologas.</text:span></text:p>
      <text:p text:style-name="P732">Punkto pakeitimai:</text:p>
      <text:p text:style-name="P733"><text:span text:style-name="T734">Nr.<text:s/></text:span><text:a xlink:href="https://www.e-tar.lt/portal/legalAct.html?documentId=TAR.875E9C200768" office:target-frame-name="_top" xlink:show="replace"><text:span text:style-name="T735">478</text:span></text:a><text:span text:style-name="T736">, 1997-09-10, Žin., 1997, Nr. 84-2120 (1997-09-12), i. k.<text:s/></text:span><text:span text:style-name="T737">0972250ISAK00000478</text:span></text:p>
      <text:p text:style-name="Normal"/>
      <text:p text:style-name="P738"><text:span text:style-name="T739">13</text:span><text:span text:style-name="T740">. Neurologas.</text:span></text:p>
      <text:p text:style-name="P741">Punkto pakeitimai:</text:p>
      <text:p text:style-name="P742"><text:span text:style-name="T743">Nr.<text:s/></text:span><text:a xlink:href="https://www.e-tar.lt/portal/legalAct.html?documentId=TAR.875E9C200768" office:target-frame-name="_top" xlink:show="replace"><text:span text:style-name="T744">478</text:span></text:a><text:span text:style-name="T745">, 1997-09-10, Žin., 1997, Nr. 84-2120 (1997-09-12), i. k. 0972250ISAK00000478</text:span></text:p>
      <text:p text:style-name="Normal"/>
      <text:p text:style-name="P746"><text:span text:style-name="T747">14</text:span><text:span text:style-name="T748">. Chirurgas.</text:span></text:p>
      <text:p text:style-name="P749">Punkto pakeitimai:</text:p>
      <text:p text:style-name="P750"><text:span text:style-name="T751">Nr.<text:s/></text:span><text:a xlink:href="https://www.e-tar.lt/portal/legalAct.html?documentId=TAR.875E9C200768" office:target-frame-name="_top" xlink:show="replace"><text:span text:style-name="T752">478</text:span></text:a><text:span text:style-name="T753">, 1997-09-10, Žin., 1997, Nr. 84-2120 (1997-09-12), i. k. 0972250ISAK00000478</text:span></text:p>
      <text:p text:style-name="Normal"/>
      <text:p text:style-name="P754"><text:span text:style-name="T755">15</text:span><text:span text:style-name="T756">. Traumatologas-ortopedas.</text:span></text:p>
      <text:p text:style-name="P757">Punkto pakeitimai:</text:p>
      <text:p text:style-name="P758"><text:span text:style-name="T759">Nr.<text:s/></text:span><text:a xlink:href="https://www.e-tar.lt/portal/legalAct.html?documentId=TAR.875E9C200768" office:target-frame-name="_top" xlink:show="replace"><text:span text:style-name="T760">478</text:span></text:a><text:span text:style-name="T761">, 1997-09-10, Žin., 1997, Nr. 84-2120 (1997-09-12), i. k. 0972250ISAK00000478</text:span></text:p>
      <text:p text:style-name="Normal"/>
      <text:p text:style-name="P762"><text:span text:style-name="T763">16</text:span><text:span text:style-name="T764">. Akušeris-ginekologas.</text:span></text:p>
      <text:p text:style-name="P765">Punkto pakeitimai:</text:p>
      <text:p text:style-name="P766"><text:span text:style-name="T767">Nr.<text:s/></text:span><text:a xlink:href="https://www.e-tar.lt/portal/legalAct.html?documentId=TAR.875E9C200768" office:target-frame-name="_top" xlink:show="replace"><text:span text:style-name="T768">478</text:span></text:a><text:span text:style-name="T769">, 1997-09-10, Žin., 1997, Nr. 84-2120 (1997-09-12), i. k. 0972250ISAK00000478</text:span></text:p>
      <text:p text:style-name="Normal"/>
      <text:p text:style-name="P770"><text:span text:style-name="T771">17</text:span><text:span text:style-name="T772">. Oftalmologas.</text:span></text:p>
      <text:p text:style-name="P773">Punkto pakeitimai:</text:p>
      <text:p text:style-name="P774"><text:span text:style-name="T775">Nr.<text:s/></text:span><text:a xlink:href="https://www.e-tar.lt/portal/legalAct.html?documentId=TAR.875E9C200768" office:target-frame-name="_top" xlink:show="replace"><text:span text:style-name="T776">478</text:span></text:a><text:span text:style-name="T777">,<text:s/></text:span><text:span text:style-name="T778">1997-09-10, Žin., 1997, Nr. 84-2120 (1997-09-12), i. k. 0972250ISAK00000478</text:span></text:p>
      <text:p text:style-name="Normal"/>
      <text:p text:style-name="P779"><text:span text:style-name="T780">18</text:span><text:span text:style-name="T781">. Otorinolaringologas.</text:span></text:p>
      <text:p text:style-name="P782">Punkto pakeitimai:</text:p>
      <text:p text:style-name="P783"><text:span text:style-name="T784">Nr.<text:s/></text:span><text:a xlink:href="https://www.e-tar.lt/portal/legalAct.html?documentId=TAR.875E9C200768" office:target-frame-name="_top" xlink:show="replace"><text:span text:style-name="T785">478</text:span></text:a><text:span text:style-name="T786">, 1997-09-10, Žin., 1997, Nr. 84-2120 (199</text:span><text:span text:style-name="T787">7-09-12), i. k. 0972250ISAK00000478</text:span></text:p>
      <text:p text:style-name="Normal"/>
      <text:p text:style-name="P788"><text:span text:style-name="T789">19</text:span><text:span text:style-name="T790">. Ftiziatras.</text:span></text:p>
      <text:p text:style-name="P791">Punkto pakeitimai:</text:p>
      <text:p text:style-name="P792"><text:span text:style-name="T793">Nr.<text:s/></text:span><text:a xlink:href="https://www.e-tar.lt/portal/legalAct.html?documentId=TAR.875E9C200768" office:target-frame-name="_top" xlink:show="replace"><text:span text:style-name="T794">478</text:span></text:a><text:span text:style-name="T795">, 1997-09-10, Žin., 1997, Nr. 84-2120 (1997-09-12), i. k. 0972250ISAK00000478</text:span></text:p>
      <text:p text:style-name="Normal"/>
      <text:p text:style-name="P796"><text:span text:style-name="T797">20</text:span><text:span text:style-name="T798">. Derm</text:span><text:span text:style-name="T799">atovenerologas.</text:span></text:p>
      <text:p text:style-name="P800">Punkto pakeitimai:</text:p>
      <text:p text:style-name="P801"><text:span text:style-name="T802">Nr.<text:s/></text:span><text:a xlink:href="https://www.e-tar.lt/portal/legalAct.html?documentId=TAR.875E9C200768" office:target-frame-name="_top" xlink:show="replace"><text:span text:style-name="T803">478</text:span></text:a><text:span text:style-name="T804">, 1997-09-10, Žin., 1997, Nr. 84-2120 (1997-09-12), i. k. 0972250ISAK00000478</text:span></text:p>
      <text:p text:style-name="Normal"/>
      <text:p text:style-name="P805"><text:span text:style-name="T806">21</text:span><text:span text:style-name="T807">. Psichiatras.</text:span></text:p>
      <text:p text:style-name="P808">Punkto pakeitimai:</text:p>
      <text:p text:style-name="P809"><text:span text:style-name="T810">Nr.<text:s/></text:span><text:a xlink:href="https://www.e-tar.lt/portal/legalAct.html?documentId=TAR.875E9C200768" office:target-frame-name="_top" xlink:show="replace"><text:span text:style-name="T811">478</text:span></text:a><text:span text:style-name="T812">, 1997-09-10, Žin., 1997, Nr. 84-2120 (1997-09-12), i. k. 0972250ISAK00000478</text:span></text:p>
      <text:p text:style-name="Normal"/>
      <text:p text:style-name="P813"><text:span text:style-name="T814">22</text:span><text:span text:style-name="T815">. Pediatras.</text:span></text:p>
      <text:p text:style-name="P816">Punkto pakeitimai:</text:p>
      <text:p text:style-name="P817"><text:span text:style-name="T818">Nr.<text:s/></text:span><text:a xlink:href="https://www.e-tar.lt/portal/legalAct.html?documentId=TAR.875E9C200768" office:target-frame-name="_top" xlink:show="replace"><text:span text:style-name="T819">478</text:span></text:a><text:span text:style-name="T820">, 1997-09-10, Žin., 1997, Nr. 84-2120 (1997-09-12), i. k. 0972250ISAK00000478</text:span></text:p>
      <text:p text:style-name="Normal"/>
      <text:p text:style-name="P821"><text:span text:style-name="T822">23</text:span><text:span text:style-name="T823">. Vaikų kardioreumatologas.</text:span></text:p>
      <text:p text:style-name="P824">Punkto pakeitimai:</text:p>
      <text:p text:style-name="P825"><text:span text:style-name="T826">Nr.<text:s/></text:span><text:a xlink:href="https://www.e-tar.lt/portal/legalAct.html?documentId=TAR.875E9C200768" office:target-frame-name="_top" xlink:show="replace"><text:span text:style-name="T827">478</text:span></text:a><text:span text:style-name="T828">, 1997-09-10, Žin., 1997, Nr. 84-2120 (1997-09-12), i. k. 0972250ISAK00000478</text:span></text:p>
      <text:p text:style-name="Normal"/>
      <text:p text:style-name="P829"><text:span text:style-name="T830">24</text:span><text:span text:style-name="T831">. Stomatologas chirurgas.</text:span></text:p>
      <text:p text:style-name="P832">Punkto pakeitimai:</text:p>
      <text:p text:style-name="P833"><text:span text:style-name="T834">Nr.<text:s/></text:span><text:a xlink:href="https://www.e-tar.lt/portal/legalAct.html?documentId=TAR.875E9C200768" office:target-frame-name="_top" xlink:show="replace"><text:span text:style-name="T835">478</text:span></text:a><text:span text:style-name="T836">, 1997-09-10, Žin., 1997, Nr. 84-2120 (1997-09-12), i. k. 0972250ISAK00000478</text:span></text:p>
      <text:p text:style-name="Normal"/>
      <text:p text:style-name="P837"><text:span text:style-name="T838">25</text:span><text:span text:style-name="T839">. Stomatologas ortodontas.</text:span></text:p>
      <text:p text:style-name="P840">Punkto pakeitimai:</text:p>
      <text:p text:style-name="P841"><text:span text:style-name="T842">Nr.<text:s/></text:span><text:a xlink:href="https://www.e-tar.lt/portal/legalAct.html?documentId=TAR.875E9C200768" office:target-frame-name="_top" xlink:show="replace"><text:span text:style-name="T843">478</text:span></text:a><text:span text:style-name="T844">, 1997-09-10, Žin., 1997,</text:span><text:span text:style-name="T845"><text:s/>Nr. 84-2120 (1997-09-12), i. k. 0972250ISAK00000478</text:span></text:p>
      <text:p text:style-name="Normal"/>
      <text:p text:style-name="P846"><text:span text:style-name="T847">26</text:span><text:span text:style-name="T848">. Vaikų stomatologai.</text:span></text:p>
      <text:p text:style-name="P849">Papildyta punktu:</text:p>
      <text:p text:style-name="P850"><text:span text:style-name="T851">Nr.<text:s/></text:span><text:a xlink:href="https://www.e-tar.lt/portal/legalAct.html?documentId=TAR.E705894822A6" office:target-frame-name="_top" xlink:show="replace"><text:span text:style-name="T852">615</text:span></text:a><text:span text:style-name="T853">, 1998-10-26, Žin., 1998, Nr. 95-2645 (1998-10-30), i. k.<text:s/></text:span><text:span text:style-name="T854">0982250ISAK00000615</text:span></text:p>
      <text:p text:style-name="Normal"/>
      <text:p text:style-name="P855"><text:span text:style-name="T856">27</text:span><text:span text:style-name="T857">. Stomatologai endodontologai.</text:span><text:s/></text:p>
      <text:p text:style-name="P858">Papildyta punktu:</text:p>
      <text:p text:style-name="P859"><text:span text:style-name="T860">Nr.<text:s/></text:span><text:a xlink:href="https://www.e-tar.lt/portal/legalAct.html?documentId=TAR.E705894822A6" office:target-frame-name="_top" xlink:show="replace"><text:span text:style-name="T861">615</text:span></text:a><text:span text:style-name="T862">, 1998-10-26, Žin., 1998, Nr. 95-2645 (1998-10-30), i. k. 0982250ISAK00000615</text:span></text:p>
      <text:p text:style-name="Normal"/>
      <text:p text:style-name="P863"><text:span text:style-name="T864">28</text:span><text:span text:style-name="T865">. Sto</text:span><text:span text:style-name="T866">matologas ortopedas.</text:span></text:p>
      <text:p text:style-name="P867">Punkto pakeitimai:</text:p>
      <text:p text:style-name="P868"><text:span text:style-name="T869">Nr.<text:s/></text:span><text:a xlink:href="https://www.e-tar.lt/portal/legalAct.html?documentId=TAR.875E9C200768" office:target-frame-name="_top" xlink:show="replace"><text:span text:style-name="T870">478</text:span></text:a><text:span text:style-name="T871">, 1997-09-10, Žin., 1997, Nr. 84-2120 (1997-09-12), i. k. 0972250ISAK00000478</text:span></text:p>
      <text:p text:style-name="P872">Punkto numeracijos pakeitimas:</text:p>
      <text:p text:style-name="P873"><text:span text:style-name="T874">Nr.<text:s/></text:span><text:a xlink:href="https://www.e-tar.lt/portal/legalAct.html?documentId=TAR.E705894822A6" office:target-frame-name="_top" xlink:show="replace"><text:span text:style-name="T875">615</text:span></text:a><text:span text:style-name="T876">, 1998-10-26, Žin., 1998, Nr. 95-2645 (1998-10-30), i. k. 0982250ISAK00000615</text:span></text:p>
      <text:p text:style-name="Normal"/>
      <text:p text:style-name="P877"><text:span text:style-name="T878">29</text:span><text:span text:style-name="T879">. Vaikų ir paauglių psichiatras.</text:span></text:p>
      <text:p text:style-name="P880">Punkto pakeitimai:</text:p>
      <text:p text:style-name="P881"><text:span text:style-name="T882">Nr.<text:s/></text:span><text:a xlink:href="https://www.e-tar.lt/portal/legalAct.html?documentId=TAR.875E9C200768" office:target-frame-name="_top" xlink:show="replace"><text:span text:style-name="T883">478</text:span></text:a><text:span text:style-name="T884">, 1997-09-10, Žin., 1997, Nr. 84-2120 (1997-09-12), i. k. 0972250ISAK00000478</text:span></text:p>
      <text:p text:style-name="P885">Punkto numeracijos pakeitimas:</text:p>
      <text:p text:style-name="P886"><text:span text:style-name="T887">Nr.<text:s/></text:span><text:a xlink:href="https://www.e-tar.lt/portal/legalAct.html?documentId=TAR.E705894822A6" office:target-frame-name="_top" xlink:show="replace"><text:span text:style-name="T888">615</text:span></text:a><text:span text:style-name="T889">,<text:s/></text:span><text:span text:style-name="T890">1998-10-26, Žin., 1998, Nr. 95-2645 (1998-10-30), i. k. 0982250ISAK00000615</text:span></text:p>
      <text:p text:style-name="Normal"/>
      <text:p text:style-name="P891"><text:span text:style-name="T892">30</text:span><text:span text:style-name="T893">. Rentgenologas.</text:span></text:p>
      <text:p text:style-name="P894">Punkto pakeitimai:</text:p>
      <text:p text:style-name="P895"><text:span text:style-name="T896">Nr.<text:s/></text:span><text:a xlink:href="https://www.e-tar.lt/portal/legalAct.html?documentId=TAR.875E9C200768" office:target-frame-name="_top" xlink:show="replace"><text:span text:style-name="T897">478</text:span></text:a><text:span text:style-name="T898">, 1997-09-10, Žin., 1997, Nr. 84-2120 (1997-09-1</text:span><text:span text:style-name="T899">2), i. k. 0972250ISAK00000478</text:span></text:p>
      <text:p text:style-name="P900">Punkto numeracijos pakeitimas:</text:p>
      <text:p text:style-name="P901"><text:span text:style-name="T902">Nr.<text:s/></text:span><text:a xlink:href="https://www.e-tar.lt/portal/legalAct.html?documentId=TAR.E705894822A6" office:target-frame-name="_top" xlink:show="replace"><text:span text:style-name="T903">615</text:span></text:a><text:span text:style-name="T904">, 1998-10-26, Žin., 1998, Nr. 95-2645 (1998-10-30), i. k. 0982250ISAK00000615</text:span></text:p>
      <text:p text:style-name="Normal"/>
      <text:p text:style-name="P905"><text:span text:style-name="T906">31</text:span><text:span text:style-name="T907">. Endoskopuotojas.</text:span></text:p>
      <text:p text:style-name="P908">Punkto pakeitimai:</text:p>
      <text:p text:style-name="P909"><text:span text:style-name="T910">Nr.<text:s/></text:span><text:a xlink:href="https://www.e-tar.lt/portal/legalAct.html?documentId=TAR.875E9C200768" office:target-frame-name="_top" xlink:show="replace"><text:span text:style-name="T911">478</text:span></text:a><text:span text:style-name="T912">, 1997-09-10, Žin., 1997, Nr. 84-2120 (1997-09-12), i. k. 0972250ISAK00000478</text:span></text:p>
      <text:p text:style-name="P913">Punkto numeracijos pakeitimas:</text:p>
      <text:p text:style-name="P914"><text:span text:style-name="T915">Nr.<text:s/></text:span><text:a xlink:href="https://www.e-tar.lt/portal/legalAct.html?documentId=TAR.E705894822A6" office:target-frame-name="_top" xlink:show="replace"><text:span text:style-name="T916">615</text:span></text:a><text:span text:style-name="T917">, 1998-10-26, Žin., 1998, Nr. 95-2645 (1998-10-30), i. k. 0982250ISAK00000615</text:span></text:p>
      <text:p text:style-name="Normal"/>
      <text:p text:style-name="P918"><text:span text:style-name="T919">32</text:span><text:span text:style-name="T920">. Echoskopuotojas.</text:span></text:p>
      <text:p text:style-name="P921">Punkto pakeitimai:</text:p>
      <text:p text:style-name="P922"><text:span text:style-name="T923">Nr.<text:s/></text:span><text:a xlink:href="https://www.e-tar.lt/portal/legalAct.html?documentId=TAR.875E9C200768" office:target-frame-name="_top" xlink:show="replace"><text:span text:style-name="T924">478</text:span></text:a><text:span text:style-name="T925">, 1997-09-10, Žin., 1997, Nr. 84-2120 (1997-09-12), i. k. 0972250ISAK00000478</text:span></text:p>
      <text:p text:style-name="P926">Punkto numeracijos pakeitimas:</text:p>
      <text:p text:style-name="P927"><text:span text:style-name="T928">Nr.<text:s/></text:span><text:a xlink:href="https://www.e-tar.lt/portal/legalAct.html?documentId=TAR.E705894822A6" office:target-frame-name="_top" xlink:show="replace"><text:span text:style-name="T929">615</text:span></text:a><text:span text:style-name="T930">, 1998-10-26, Žin., 1998, Nr. 95-2645 (1998-10-30), i.</text:span><text:span text:style-name="T931"><text:s/>k. 0982250ISAK00000615</text:span></text:p>
      <text:p text:style-name="Normal"/>
      <text:p text:style-name="P932"><text:span text:style-name="T933">33</text:span><text:span text:style-name="T934">. Klinikos fiziologas.</text:span></text:p>
      <text:p text:style-name="P935">Punkto pakeitimai:</text:p>
      <text:p text:style-name="P936"><text:span text:style-name="T937">Nr.<text:s/></text:span><text:a xlink:href="https://www.e-tar.lt/portal/legalAct.html?documentId=TAR.875E9C200768" office:target-frame-name="_top" xlink:show="replace"><text:span text:style-name="T938">478</text:span></text:a><text:span text:style-name="T939">, 1997-09-10, Žin., 1997, Nr. 84-2120 (1997-09-12), i. k. 0972250ISAK00000478</text:span></text:p>
      <text:p text:style-name="P940">Punkto<text:s/>numeracijos pakeitimas:</text:p>
      <text:p text:style-name="P941"><text:span text:style-name="T942">Nr.<text:s/></text:span><text:a xlink:href="https://www.e-tar.lt/portal/legalAct.html?documentId=TAR.E705894822A6" office:target-frame-name="_top" xlink:show="replace"><text:span text:style-name="T943">615</text:span></text:a><text:span text:style-name="T944">, 1998-10-26, Žin., 1998, Nr. 95-2645 (1998-10-30), i. k. 0982250ISAK00000615</text:span></text:p>
      <text:p text:style-name="Normal"/>
      <text:p text:style-name="P945"><text:span text:style-name="T946">34</text:span><text:span text:style-name="T947">. Fizinės medicinos ir reabilitacijos gydytojas.</text:span></text:p>
      <text:p text:style-name="P948">Punkto pakeitimai:</text:p>
      <text:p text:style-name="P949"><text:span text:style-name="T950">Nr.<text:s/></text:span><text:a xlink:href="https://www.e-tar.lt/portal/legalAct.html?documentId=TAR.875E9C200768" office:target-frame-name="_top" xlink:show="replace"><text:span text:style-name="T951">478</text:span></text:a><text:span text:style-name="T952">, 1997-09-10, Žin., 1997, Nr. 84-2120 (1997-09-12), i. k. 0972250ISAK00000478</text:span></text:p>
      <text:p text:style-name="P953">Punkto numeracijos pakeitimas:</text:p>
      <text:p text:style-name="P954"><text:span text:style-name="T955">Nr.<text:s/></text:span><text:a xlink:href="https://www.e-tar.lt/portal/legalAct.html?documentId=TAR.E705894822A6" office:target-frame-name="_top" xlink:show="replace"><text:span text:style-name="T956">615</text:span></text:a><text:span text:style-name="T957">, 1998-10-26, Žin., 1998, Nr. 95-2645 (1998-10-30), i. k. 0982250ISAK00000615</text:span></text:p>
      <text:p text:style-name="Normal"/>
      <text:p text:style-name="P958"><text:span text:style-name="T959">35</text:span><text:span text:style-name="T960">. Anesteziologas-reanimatologas.</text:span></text:p>
      <text:p text:style-name="P961">Punkto pakeitimai:</text:p>
      <text:p text:style-name="P962"><text:span text:style-name="T963">Nr.<text:s/></text:span><text:a xlink:href="https://www.e-tar.lt/portal/legalAct.html?documentId=TAR.875E9C200768" office:target-frame-name="_top" xlink:show="replace"><text:span text:style-name="T964">478</text:span></text:a><text:span text:style-name="T965">, 1997-09-10, Žin., 1997, Nr. 84-2120 (1997-09-12), i. k. 0972250ISAK00000478</text:span></text:p>
      <text:p text:style-name="P966">Punkto numeracijos pakeitimas:</text:p>
      <text:p text:style-name="P967"><text:span text:style-name="T968">Nr.<text:s/></text:span><text:a xlink:href="https://www.e-tar.lt/portal/legalAct.html?documentId=TAR.E705894822A6" office:target-frame-name="_top" xlink:show="replace"><text:span text:style-name="T969">615</text:span></text:a><text:span text:style-name="T970">, 1998-10-26, Žin., 1998, Nr. 95-2645<text:s/></text:span><text:span text:style-name="T971">(1998-10-30), i. k. 0982250ISAK00000615</text:span></text:p>
      <text:p text:style-name="Normal"/>
      <text:p text:style-name="P972"><text:span text:style-name="T973">36</text:span><text:span text:style-name="T974">. Laboratorijos gydytojas</text:span></text:p>
      <text:p text:style-name="P975">Papildyta punktu:</text:p>
      <text:p text:style-name="P976"><text:span text:style-name="T977">Nr.<text:s/></text:span><text:a xlink:href="https://www.e-tar.lt/portal/legalAct.html?documentId=TAR.875E9C200768" office:target-frame-name="_top" xlink:show="replace"><text:span text:style-name="T978">478</text:span></text:a><text:span text:style-name="T979">, 1997-09-10, Žin., 1997, Nr. 84-2120 (1997-09-12), i. k. 0972250ISAK0000047</text:span><text:span text:style-name="T980">8</text:span></text:p>
      <text:p text:style-name="P981">Punkto numeracijos pakeitimas:</text:p>
      <text:p text:style-name="P982"><text:span text:style-name="T983">Nr.<text:s/></text:span><text:a xlink:href="https://www.e-tar.lt/portal/legalAct.html?documentId=TAR.E705894822A6" office:target-frame-name="_top" xlink:show="replace"><text:span text:style-name="T984">615</text:span></text:a><text:span text:style-name="T985">, 1998-10-26, Žin., 1998, Nr. 95-2645 (1998-10-30), i. k. 0982250ISAK00000615</text:span></text:p>
      <text:p text:style-name="Normal"/>
      <text:p text:style-name="P986"><text:span text:style-name="T987">37</text:span><text:span text:style-name="T988">. Klinikas biologas.</text:span></text:p>
      <text:p text:style-name="P989">Papildyta punktu:</text:p>
      <text:p text:style-name="P990"><text:span text:style-name="T991">Nr.<text:s/></text:span><text:a xlink:href="https://www.e-tar.lt/portal/legalAct.html?documentId=TAR.875E9C200768" office:target-frame-name="_top" xlink:show="replace"><text:span text:style-name="T992">478</text:span></text:a><text:span text:style-name="T993">, 1997-09-10, Žin., 1997, Nr. 84-2120 (1997-09-12), i. k. 0972250ISAK00000478</text:span></text:p>
      <text:p text:style-name="P994">Punkto numeracijos pakeitimas:</text:p>
      <text:p text:style-name="P995"><text:span text:style-name="T996">Nr.<text:s/></text:span><text:a xlink:href="https://www.e-tar.lt/portal/legalAct.html?documentId=TAR.E705894822A6" office:target-frame-name="_top" xlink:show="replace"><text:span text:style-name="T997">615</text:span></text:a><text:span text:style-name="T998">, 1998-10-26, Žin., 1998, Nr. 95-2645 (1998-10-30), i. k. 0982250ISAK00000615</text:span></text:p>
      <text:p text:style-name="Normal"/>
      <text:p text:style-name="P999"><text:span text:style-name="T1000">38</text:span><text:span text:style-name="T1001">. Alergologas ir klinikinis imunologas.</text:span></text:p>
      <text:p text:style-name="P1002">Papildyta punktu:</text:p>
      <text:p text:style-name="P1003"><text:span text:style-name="T1004">Nr.<text:s/></text:span><text:a xlink:href="https://www.e-tar.lt/portal/legalAct.html?documentId=TAR.875E9C200768" office:target-frame-name="_top" xlink:show="replace"><text:span text:style-name="T1005">478</text:span></text:a><text:span text:style-name="T1006">, 1997-09-10, Žin., 1997, Nr. 84-2120 (1997-09-12), i. k. 0972250ISAK00000478</text:span></text:p>
      <text:p text:style-name="P1007">Punkto pakeitimai:</text:p>
      <text:p text:style-name="P1008"><text:span text:style-name="T1009">Nr.<text:s/></text:span><text:a xlink:href="https://www.e-tar.lt/portal/legalAct.html?documentId=TAR.9D84C50ABC83" office:target-frame-name="_top" xlink:show="replace"><text:span text:style-name="T1010">V-196</text:span></text:a><text:span text:style-name="T1011">,<text:s/></text:span><text:span text:style-name="T1012">2003-04-07, Žin., 2003, Nr. 37-1624 (2003-04-18), i. k. 1032250ISAK000V-196</text:span></text:p>
      <text:p text:style-name="P1013">Punkto numeracijos pakeitimas:</text:p>
      <text:p text:style-name="P1014"><text:span text:style-name="T1015">Nr.<text:s/></text:span><text:a xlink:href="https://www.e-tar.lt/portal/legalAct.html?documentId=TAR.E705894822A6" office:target-frame-name="_top" xlink:show="replace"><text:span text:style-name="T1016">615</text:span></text:a><text:span text:style-name="T1017">, 1998-10-26, Žin., 1998, Nr. 95-2645 (1998-10-30), i. k. 09</text:span><text:span text:style-name="T1018">82250ISAK00000615</text:span></text:p>
      <text:p text:style-name="Normal"/>
      <text:p text:style-name="P1019"><text:span text:style-name="T1020">39</text:span><text:span text:style-name="T1021">. Gastroenterologas.</text:span></text:p>
      <text:p text:style-name="P1022">Papildyta punktu:</text:p>
      <text:p text:style-name="P1023"><text:span text:style-name="T1024">Nr.<text:s/></text:span><text:a xlink:href="https://www.e-tar.lt/portal/legalAct.html?documentId=TAR.875E9C200768" office:target-frame-name="_top" xlink:show="replace"><text:span text:style-name="T1025">478</text:span></text:a><text:span text:style-name="T1026">, 1997-09-10, Žin., 1997, Nr. 84-2120 (1997-09-12), i. k. 0972250ISAK00000478</text:span></text:p>
      <text:soft-page-break/>
      <text:p text:style-name="P1027">Punkto numeracijos pakeitimas:</text:p>
      <text:p text:style-name="P1028"><text:span text:style-name="T1029">Nr.<text:s/></text:span><text:a xlink:href="https://www.e-tar.lt/portal/legalAct.html?documentId=TAR.E705894822A6" office:target-frame-name="_top" xlink:show="replace"><text:span text:style-name="T1030">615</text:span></text:a><text:span text:style-name="T1031">, 1998-10-26, Žin., 1998, Nr. 95-2645 (1998-10-30), i. k. 0982250ISAK00000615</text:span></text:p>
      <text:p text:style-name="Normal"/>
      <text:p text:style-name="P1032"><text:span text:style-name="T1033">40</text:span><text:span text:style-name="T1034">. Genetikas.</text:span></text:p>
      <text:p text:style-name="P1035">Papildyta punktu:</text:p>
      <text:p text:style-name="P1036"><text:span text:style-name="T1037">Nr.<text:s/></text:span><text:a xlink:href="https://www.e-tar.lt/portal/legalAct.html?documentId=TAR.875E9C200768" office:target-frame-name="_top" xlink:show="replace"><text:span text:style-name="T1038">478</text:span></text:a><text:span text:style-name="T1039">, 1997-09-10, Žin., 1997, Nr. 84-2120 (1997-09-12), i. k. 0972250ISAK00000478</text:span></text:p>
      <text:p text:style-name="P1040">Punkto numeracijos pakeitimas:</text:p>
      <text:p text:style-name="P1041"><text:span text:style-name="T1042">Nr.<text:s/></text:span><text:a xlink:href="https://www.e-tar.lt/portal/legalAct.html?documentId=TAR.E705894822A6" office:target-frame-name="_top" xlink:show="replace"><text:span text:style-name="T1043">615</text:span></text:a><text:span text:style-name="T1044">, 1998-10-26,<text:s/></text:span><text:span text:style-name="T1045">Žin., 1998, Nr. 95-2645 (1998-10-30), i. k. 0982250ISAK00000615</text:span></text:p>
      <text:p text:style-name="Normal"/>
      <text:p text:style-name="P1046"><text:span text:style-name="T1047">41</text:span><text:span text:style-name="T1048">. Hematologas.</text:span></text:p>
      <text:p text:style-name="P1049">Papildyta punktu:</text:p>
      <text:p text:style-name="P1050"><text:span text:style-name="T1051">Nr.<text:s/></text:span><text:a xlink:href="https://www.e-tar.lt/portal/legalAct.html?documentId=TAR.875E9C200768" office:target-frame-name="_top" xlink:show="replace"><text:span text:style-name="T1052">478</text:span></text:a><text:span text:style-name="T1053">, 1997-09-10, Žin., 1997, Nr. 84-2120 (1997-09-12), i. k.<text:s/></text:span><text:span text:style-name="T1054">0972250ISAK00000478</text:span></text:p>
      <text:p text:style-name="P1055">Punkto numeracijos pakeitimas:</text:p>
      <text:p text:style-name="P1056"><text:span text:style-name="T1057">Nr.<text:s/></text:span><text:a xlink:href="https://www.e-tar.lt/portal/legalAct.html?documentId=TAR.E705894822A6" office:target-frame-name="_top" xlink:show="replace"><text:span text:style-name="T1058">615</text:span></text:a><text:span text:style-name="T1059">, 1998-10-26, Žin., 1998, Nr. 95-2645 (1998-10-30), i. k. 0982250ISAK00000615</text:span></text:p>
      <text:p text:style-name="Normal"/>
      <text:p text:style-name="P1060"><text:span text:style-name="T1061">42</text:span><text:span text:style-name="T1062">. Chemioterapeutas.</text:span></text:p>
      <text:p text:style-name="P1063">Papildyta<text:s/>punktu:</text:p>
      <text:p text:style-name="P1064"><text:span text:style-name="T1065">Nr.<text:s/></text:span><text:a xlink:href="https://www.e-tar.lt/portal/legalAct.html?documentId=TAR.875E9C200768" office:target-frame-name="_top" xlink:show="replace"><text:span text:style-name="T1066">478</text:span></text:a><text:span text:style-name="T1067">, 1997-09-10, Žin., 1997, Nr. 84-2120 (1997-09-12), i. k. 0972250ISAK00000478</text:span></text:p>
      <text:p text:style-name="P1068">Punkto numeracijos pakeitimas:</text:p>
      <text:p text:style-name="P1069"><text:span text:style-name="T1070">Nr.<text:s/></text:span><text:a xlink:href="https://www.e-tar.lt/portal/legalAct.html?documentId=TAR.E705894822A6" office:target-frame-name="_top" xlink:show="replace"><text:span text:style-name="T1071">615</text:span></text:a><text:span text:style-name="T1072">, 1998-10-26, Žin., 1998, Nr. 95-2645 (1998-10-30), i. k. 0982250ISAK00000615</text:span></text:p>
      <text:p text:style-name="Normal"/>
      <text:p text:style-name="P1073"><text:span text:style-name="T1074">43</text:span><text:span text:style-name="T1075">. Nefrologas.</text:span></text:p>
      <text:p text:style-name="P1076">Papildyta punktu:</text:p>
      <text:p text:style-name="P1077"><text:span text:style-name="T1078">Nr.<text:s/></text:span><text:a xlink:href="https://www.e-tar.lt/portal/legalAct.html?documentId=TAR.875E9C200768" office:target-frame-name="_top" xlink:show="replace"><text:span text:style-name="T1079">478</text:span></text:a><text:span text:style-name="T1080">, 1997-09-1</text:span><text:span text:style-name="T1081">0, Žin., 1997, Nr. 84-2120 (1997-09-12), i. k. 0972250ISAK00000478</text:span></text:p>
      <text:p text:style-name="P1082">Punkto numeracijos pakeitimas:</text:p>
      <text:p text:style-name="P1083"><text:span text:style-name="T1084">Nr.<text:s/></text:span><text:a xlink:href="https://www.e-tar.lt/portal/legalAct.html?documentId=TAR.E705894822A6" office:target-frame-name="_top" xlink:show="replace"><text:span text:style-name="T1085">615</text:span></text:a><text:span text:style-name="T1086">, 1998-10-26, Žin., 1998, Nr. 95-2645 (1998-10-30), i. k. 0982250ISAK</text:span><text:span text:style-name="T1087">00000615</text:span></text:p>
      <text:p text:style-name="Normal"/>
      <text:p text:style-name="P1088"><text:span text:style-name="T1089">44</text:span><text:span text:style-name="T1090">. Pulmonologas.</text:span></text:p>
      <text:p text:style-name="P1091">Papildyta punktu:</text:p>
      <text:p text:style-name="P1092"><text:span text:style-name="T1093">Nr.<text:s/></text:span><text:a xlink:href="https://www.e-tar.lt/portal/legalAct.html?documentId=TAR.875E9C200768" office:target-frame-name="_top" xlink:show="replace"><text:span text:style-name="T1094">478</text:span></text:a><text:span text:style-name="T1095">, 1997-09-10, Žin., 1997, Nr. 84-2120 (1997-09-12), i. k. 0972250ISAK00000478</text:span></text:p>
      <text:p text:style-name="P1096">Punkto numeracijos pakeitimas:</text:p>
      <text:p text:style-name="P1097"><text:span text:style-name="T1098">Nr.<text:s/></text:span><text:a xlink:href="https://www.e-tar.lt/portal/legalAct.html?documentId=TAR.E705894822A6" office:target-frame-name="_top" xlink:show="replace"><text:span text:style-name="T1099">615</text:span></text:a><text:span text:style-name="T1100">, 1998-10-26, Žin., 1998, Nr. 95-2645 (1998-10-30), i. k. 0982250ISAK00000615</text:span></text:p>
      <text:p text:style-name="Normal"/>
      <text:p text:style-name="P1101"><text:span text:style-name="T1102">45</text:span><text:span text:style-name="T1103">. Radiologas.</text:span></text:p>
      <text:p text:style-name="P1104">Papildyta punktu:</text:p>
      <text:p text:style-name="P1105"><text:span text:style-name="T1106">Nr.<text:s/></text:span><text:a xlink:href="https://www.e-tar.lt/portal/legalAct.html?documentId=TAR.875E9C200768" office:target-frame-name="_top" xlink:show="replace"><text:span text:style-name="T1107">478</text:span></text:a><text:span text:style-name="T1108">, 1997-09-10, Žin., 1997, Nr. 84-2120 (1997-09-12), i. k. 0972250ISAK00000478</text:span></text:p>
      <text:p text:style-name="P1109">Punkto numeracijos pakeitimas:</text:p>
      <text:p text:style-name="P1110"><text:span text:style-name="T1111">Nr.<text:s/></text:span><text:a xlink:href="https://www.e-tar.lt/portal/legalAct.html?documentId=TAR.E705894822A6" office:target-frame-name="_top" xlink:show="replace"><text:span text:style-name="T1112">615</text:span></text:a><text:span text:style-name="T1113">, 1998-10-26, Žin., 1998,</text:span><text:span text:style-name="T1114"><text:s/>Nr. 95-2645 (1998-10-30), i. k. 0982250ISAK00000615</text:span></text:p>
      <text:p text:style-name="Normal"/>
      <text:p text:style-name="P1115"><text:span text:style-name="T1116">46</text:span><text:span text:style-name="T1117">. Reumatologas.</text:span></text:p>
      <text:p text:style-name="P1118">Papildyta punktu:</text:p>
      <text:p text:style-name="P1119"><text:span text:style-name="T1120">Nr.<text:s/></text:span><text:a xlink:href="https://www.e-tar.lt/portal/legalAct.html?documentId=TAR.875E9C200768" office:target-frame-name="_top" xlink:show="replace"><text:span text:style-name="T1121">478</text:span></text:a><text:span text:style-name="T1122">, 1997-09-10, Žin., 1997, Nr. 84-2120 (1997-09-12), i. k.<text:s/></text:span><text:span text:style-name="T1123">0972250ISAK00000478</text:span></text:p>
      <text:p text:style-name="P1124">Punkto numeracijos pakeitimas:</text:p>
      <text:p text:style-name="P1125"><text:span text:style-name="T1126">Nr.<text:s/></text:span><text:a xlink:href="https://www.e-tar.lt/portal/legalAct.html?documentId=TAR.E705894822A6" office:target-frame-name="_top" xlink:show="replace"><text:span text:style-name="T1127">615</text:span></text:a><text:span text:style-name="T1128">, 1998-10-26, Žin., 1998, Nr. 95-2645 (1998-10-30), i. k. 0982250ISAK00000615</text:span></text:p>
      <text:p text:style-name="Normal"/>
      <text:p text:style-name="P1129"><text:span text:style-name="T1130">47</text:span><text:span text:style-name="T1131">. Abdominalinės srities chirurg</text:span><text:span text:style-name="T1132">as.</text:span></text:p>
      <text:p text:style-name="P1133">Papildyta punktu:</text:p>
      <text:p text:style-name="P1134"><text:span text:style-name="T1135">Nr.<text:s/></text:span><text:a xlink:href="https://www.e-tar.lt/portal/legalAct.html?documentId=TAR.875E9C200768" office:target-frame-name="_top" xlink:show="replace"><text:span text:style-name="T1136">478</text:span></text:a><text:span text:style-name="T1137">, 1997-09-10, Žin., 1997, Nr. 84-2120 (1997-09-12), i. k. 0972250ISAK00000478</text:span></text:p>
      <text:p text:style-name="P1138">Punkto numeracijos pakeitimas:</text:p>
      <text:p text:style-name="P1139"><text:span text:style-name="T1140">Nr.<text:s/></text:span><text:a xlink:href="https://www.e-tar.lt/portal/legalAct.html?documentId=TAR.E705894822A6" office:target-frame-name="_top" xlink:show="replace"><text:span text:style-name="T1141">615</text:span></text:a><text:span text:style-name="T1142">, 1998-10-26, Žin., 1998, Nr. 95-2645 (1998-10-30), i. k. 0982250ISAK00000615</text:span></text:p>
      <text:p text:style-name="Normal"/>
      <text:p text:style-name="P1143"><text:span text:style-name="T1144">48</text:span><text:span text:style-name="T1145">. Angiochirurgas.</text:span></text:p>
      <text:p text:style-name="P1146">Papildyta punktu:</text:p>
      <text:p text:style-name="P1147"><text:span text:style-name="T1148">Nr.<text:s/></text:span><text:a xlink:href="https://www.e-tar.lt/portal/legalAct.html?documentId=TAR.875E9C200768" office:target-frame-name="_top" xlink:show="replace"><text:span text:style-name="T1149">478</text:span></text:a><text:span text:style-name="T1150">, 1997-09-10, Žin., 1997, Nr. 84-2120 (1997-09-12), i. k. 0972250ISAK00000478</text:span></text:p>
      <text:p text:style-name="P1151">Punkto numeracijos pakeitimas:</text:p>
      <text:p text:style-name="P1152"><text:span text:style-name="T1153">Nr.<text:s/></text:span><text:a xlink:href="https://www.e-tar.lt/portal/legalAct.html?documentId=TAR.E705894822A6" office:target-frame-name="_top" xlink:show="replace"><text:span text:style-name="T1154">615</text:span></text:a><text:span text:style-name="T1155">, 1998-10-26, Žin., 1</text:span><text:span text:style-name="T1156">998, Nr. 95-2645 (1998-10-30), i. k. 0982250ISAK00000615</text:span></text:p>
      <text:p text:style-name="Normal"/>
      <text:p text:style-name="P1157"><text:span text:style-name="T1158">49</text:span><text:span text:style-name="T1159">. Kardiochirurgas.</text:span></text:p>
      <text:p text:style-name="P1160">Papildyta punktu:</text:p>
      <text:soft-page-break/>
      <text:p text:style-name="P1161"><text:span text:style-name="T1162">Nr.<text:s/></text:span><text:a xlink:href="https://www.e-tar.lt/portal/legalAct.html?documentId=TAR.875E9C200768" office:target-frame-name="_top" xlink:show="replace"><text:span text:style-name="T1163">478</text:span></text:a><text:span text:style-name="T1164">, 1997-09-10, Žin., 1997, Nr. 84-2120 (1997-09-12), i. k. 0972250I</text:span><text:span text:style-name="T1165">SAK00000478</text:span></text:p>
      <text:p text:style-name="P1166">Punkto numeracijos pakeitimas:</text:p>
      <text:p text:style-name="P1167"><text:span text:style-name="T1168">Nr.<text:s/></text:span><text:a xlink:href="https://www.e-tar.lt/portal/legalAct.html?documentId=TAR.E705894822A6" office:target-frame-name="_top" xlink:show="replace"><text:span text:style-name="T1169">615</text:span></text:a><text:span text:style-name="T1170">, 1998-10-26, Žin., 1998, Nr. 95-2645 (1998-10-30), i. k. 0982250ISAK00000615</text:span></text:p>
      <text:p text:style-name="Normal"/>
      <text:p text:style-name="P1171"><text:span text:style-name="T1172">50</text:span><text:span text:style-name="T1173">. Mikrochirurgas.</text:span></text:p>
      <text:p text:style-name="P1174">Papildyta punktu:</text:p>
      <text:p text:style-name="P1175"><text:span text:style-name="T1176">Nr.</text:span><text:span text:style-name="T1177"><text:s/></text:span><text:a xlink:href="https://www.e-tar.lt/portal/legalAct.html?documentId=TAR.875E9C200768" office:target-frame-name="_top" xlink:show="replace"><text:span text:style-name="T1178">478</text:span></text:a><text:span text:style-name="T1179">, 1997-09-10, Žin., 1997, Nr. 84-2120 (1997-09-12), i. k. 0972250ISAK00000478</text:span></text:p>
      <text:p text:style-name="P1180">Punkto numeracijos pakeitimas:</text:p>
      <text:p text:style-name="P1181"><text:span text:style-name="T1182">Nr.<text:s/></text:span><text:a xlink:href="https://www.e-tar.lt/portal/legalAct.html?documentId=TAR.E705894822A6" office:target-frame-name="_top" xlink:show="replace"><text:span text:style-name="T1183">615</text:span></text:a><text:span text:style-name="T1184">, 1998-10-26, Žin., 1998, Nr. 95-2645 (1998-10-30), i. k. 0982250ISAK00000615</text:span></text:p>
      <text:p text:style-name="Normal"/>
      <text:p text:style-name="P1185"><text:span text:style-name="T1186">51</text:span><text:span text:style-name="T1187">. Neurochirurgas.</text:span></text:p>
      <text:p text:style-name="P1188">Papildyta punktu:</text:p>
      <text:p text:style-name="P1189"><text:span text:style-name="T1190">Nr.<text:s/></text:span><text:a xlink:href="https://www.e-tar.lt/portal/legalAct.html?documentId=TAR.875E9C200768" office:target-frame-name="_top" xlink:show="replace"><text:span text:style-name="T1191">478</text:span></text:a><text:span text:style-name="T1192">, 1997-09-10, Žin., 1997, Nr. 84-2120 (1997-09-12), i. k. 0972250ISAK00000478</text:span></text:p>
      <text:p text:style-name="P1193">Punkto numeracijos pakeitimas:</text:p>
      <text:p text:style-name="P1194"><text:span text:style-name="T1195">Nr.<text:s/></text:span><text:a xlink:href="https://www.e-tar.lt/portal/legalAct.html?documentId=TAR.E705894822A6" office:target-frame-name="_top" xlink:show="replace"><text:span text:style-name="T1196">615</text:span></text:a><text:span text:style-name="T1197">, 1998-10-26, Žin., 1998, Nr. 95-2645 (1998-10-30), i. k. 0982250ISAK00000615</text:span></text:p>
      <text:p text:style-name="Normal"/>
      <text:p text:style-name="P1198"><text:span text:style-name="T1199">52</text:span><text:span text:style-name="T1200">. Torakochirurgas.</text:span></text:p>
      <text:p text:style-name="P1201">Papildyta punktu:</text:p>
      <text:p text:style-name="P1202"><text:span text:style-name="T1203">Nr.<text:s/></text:span><text:a xlink:href="https://www.e-tar.lt/portal/legalAct.html?documentId=TAR.875E9C200768" office:target-frame-name="_top" xlink:show="replace"><text:span text:style-name="T1204">478</text:span></text:a><text:span text:style-name="T1205">, 1997-09-10, Žin.,<text:s/></text:span><text:span text:style-name="T1206">1997, Nr. 84-2120 (1997-09-12), i. k. 0972250ISAK00000478</text:span></text:p>
      <text:p text:style-name="P1207">Punkto numeracijos pakeitimas:</text:p>
      <text:p text:style-name="P1208"><text:span text:style-name="T1209">Nr.<text:s/></text:span><text:a xlink:href="https://www.e-tar.lt/portal/legalAct.html?documentId=TAR.E705894822A6" office:target-frame-name="_top" xlink:show="replace"><text:span text:style-name="T1210">615</text:span></text:a><text:span text:style-name="T1211">, 1998-10-26, Žin., 1998, Nr. 95-2645 (1998-10-30), i. k. 0982250ISAK00000615</text:span></text:p>
      <text:p text:style-name="Normal"/>
      <text:p text:style-name="P1212"><text:span text:style-name="T1213">53</text:span><text:span text:style-name="T1214">. Oftalmologas.</text:span></text:p>
      <text:p text:style-name="P1215">Papildyta punktu:</text:p>
      <text:p text:style-name="P1216"><text:span text:style-name="T1217">Nr.<text:s/></text:span><text:a xlink:href="https://www.e-tar.lt/portal/legalAct.html?documentId=TAR.875E9C200768" office:target-frame-name="_top" xlink:show="replace"><text:span text:style-name="T1218">478</text:span></text:a><text:span text:style-name="T1219">, 1997-09-10, Žin., 1997, Nr. 84-2120 (1997-09-12), i. k. 0972250ISAK00000478</text:span></text:p>
      <text:p text:style-name="P1220">Punkto numeracijos pakeitimas:</text:p>
      <text:p text:style-name="P1221"><text:span text:style-name="T1222">Nr.<text:s/></text:span><text:a xlink:href="https://www.e-tar.lt/portal/legalAct.html?documentId=TAR.E705894822A6" office:target-frame-name="_top" xlink:show="replace"><text:span text:style-name="T1223">615</text:span></text:a><text:span text:style-name="T1224">, 1998-10-26, Žin., 1998, Nr. 95-2645 (1998-10-30), i. k. 0982250ISAK00000615</text:span></text:p>
      <text:p text:style-name="Normal"/>
      <text:p text:style-name="P1225"><text:span text:style-name="T1226">54</text:span><text:span text:style-name="T1227">. Proktologas.</text:span></text:p>
      <text:p text:style-name="P1228">Papildyta punktu:</text:p>
      <text:p text:style-name="P1229"><text:span text:style-name="T1230">Nr.<text:s/></text:span><text:a xlink:href="https://www.e-tar.lt/portal/legalAct.html?documentId=TAR.875E9C200768" office:target-frame-name="_top" xlink:show="replace"><text:span text:style-name="T1231">478</text:span></text:a><text:span text:style-name="T1232">, 1997-09-10, Žin., 1997, Nr. 84-2120 (1997-09-12), i. k. 0972250ISAK00000478</text:span></text:p>
      <text:p text:style-name="P1233">Punkto numeracijos pakeitimas:</text:p>
      <text:p text:style-name="P1234"><text:span text:style-name="T1235">Nr.<text:s/></text:span><text:a xlink:href="https://www.e-tar.lt/portal/legalAct.html?documentId=TAR.E705894822A6" office:target-frame-name="_top" xlink:show="replace"><text:span text:style-name="T1236">615</text:span></text:a><text:span text:style-name="T1237">, 1998-10-26, Žin., 1998, Nr. 95-2645 (1998-10-30), i. k. 0982250ISAK00000615</text:span></text:p>
      <text:p text:style-name="Normal"/>
      <text:p text:style-name="P1238"><text:span text:style-name="T1239">55</text:span><text:span text:style-name="T1240">. Urologas.</text:span></text:p>
      <text:p text:style-name="P1241">Papildyta punktu:</text:p>
      <text:p text:style-name="P1242"><text:span text:style-name="T1243">Nr.<text:s/></text:span><text:a xlink:href="https://www.e-tar.lt/portal/legalAct.html?documentId=TAR.875E9C200768" office:target-frame-name="_top" xlink:show="replace"><text:span text:style-name="T1244">478</text:span></text:a><text:span text:style-name="T1245">, 1997-09-10, Žin., 1997,<text:s/></text:span><text:span text:style-name="T1246">Nr. 84-2120 (1997-09-12), i. k. 0972250ISAK00000478</text:span></text:p>
      <text:p text:style-name="P1247">Punkto numeracijos pakeitimas:</text:p>
      <text:p text:style-name="P1248"><text:span text:style-name="T1249">Nr.<text:s/></text:span><text:a xlink:href="https://www.e-tar.lt/portal/legalAct.html?documentId=TAR.E705894822A6" office:target-frame-name="_top" xlink:show="replace"><text:span text:style-name="T1250">615</text:span></text:a><text:span text:style-name="T1251">, 1998-10-26, Žin., 1998, Nr. 95-2645 (1998-10-30), i. k. 0982250ISAK00000615</text:span></text:p>
      <text:p text:style-name="Normal"/>
      <text:p text:style-name="P1252"><text:span text:style-name="T1253">56</text:span><text:span text:style-name="T1254">. Neonatologas.</text:span></text:p>
      <text:p text:style-name="P1255">Papildyta punktu:</text:p>
      <text:p text:style-name="P1256"><text:span text:style-name="T1257">Nr.<text:s/></text:span><text:a xlink:href="https://www.e-tar.lt/portal/legalAct.html?documentId=TAR.875E9C200768" office:target-frame-name="_top" xlink:show="replace"><text:span text:style-name="T1258">478</text:span></text:a><text:span text:style-name="T1259">, 1997-09-10, Žin., 1997, Nr. 84-2120 (1997-09-12), i. k. 0972250ISAK00000478</text:span></text:p>
      <text:p text:style-name="P1260">Punkto numeracijos pakeitimas:</text:p>
      <text:p text:style-name="P1261"><text:span text:style-name="T1262">Nr.<text:s/></text:span><text:a xlink:href="https://www.e-tar.lt/portal/legalAct.html?documentId=TAR.E705894822A6" office:target-frame-name="_top" xlink:show="replace"><text:span text:style-name="T1263">615</text:span></text:a><text:span text:style-name="T1264">, 1998-10-26, Žin., 1998, Nr. 95-2645 (1998-10-30), i. k. 0982250ISAK00000615</text:span></text:p>
      <text:p text:style-name="Normal"/>
      <text:p text:style-name="P1265"><text:span text:style-name="T1266">57</text:span><text:span text:style-name="T1267">. Psichoterapeutas.</text:span></text:p>
      <text:p text:style-name="P1268">Papildyta punktu:</text:p>
      <text:p text:style-name="P1269"><text:span text:style-name="T1270">Nr.<text:s/></text:span><text:a xlink:href="https://www.e-tar.lt/portal/legalAct.html?documentId=TAR.875E9C200768" office:target-frame-name="_top" xlink:show="replace"><text:span text:style-name="T1271">478</text:span></text:a><text:span text:style-name="T1272">, 1997-09-10, Žin., 1997, Nr. 84-2120 (1997-09-12), i. k. 0972250ISAK00000478</text:span></text:p>
      <text:p text:style-name="P1273">Punkto numeracijos pakeitimas:</text:p>
      <text:p text:style-name="P1274"><text:span text:style-name="T1275">Nr.<text:s/></text:span><text:a xlink:href="https://www.e-tar.lt/portal/legalAct.html?documentId=TAR.E705894822A6" office:target-frame-name="_top" xlink:show="replace"><text:span text:style-name="T1276">615</text:span></text:a><text:span text:style-name="T1277">, 1998-10-26, Žin., 1998, Nr. 95-2645 (1998-10-30), i. k. 0982250ISAK00000615</text:span></text:p>
      <text:p text:style-name="Normal"/>
      <text:p text:style-name="P1278"><text:span text:style-name="T1279">58</text:span><text:span text:style-name="T1280">. Veido ir žandikaulių chirurgas.</text:span></text:p>
      <text:p text:style-name="P1281">Papildyta punktu:</text:p>
      <text:p text:style-name="P1282"><text:span text:style-name="T1283">Nr.<text:s/></text:span><text:a xlink:href="https://www.e-tar.lt/portal/legalAct.html?documentId=TAR.875E9C200768" office:target-frame-name="_top" xlink:show="replace"><text:span text:style-name="T1284">478</text:span></text:a><text:span text:style-name="T1285">, 199</text:span><text:span text:style-name="T1286">7-09-10, Žin., 1997, Nr. 84-2120 (1997-09-12), i. k. 0972250ISAK00000478</text:span></text:p>
      <text:p text:style-name="P1287">Punkto numeracijos pakeitimas:</text:p>
      <text:p text:style-name="P1288"><text:span text:style-name="T1289">Nr.<text:s/></text:span><text:a xlink:href="https://www.e-tar.lt/portal/legalAct.html?documentId=TAR.E705894822A6" office:target-frame-name="_top" xlink:show="replace"><text:span text:style-name="T1290">615</text:span></text:a><text:span text:style-name="T1291">, 1998-10-26, Žin., 1998, Nr. 95-2645 (1998-10-30), i. k. 09822</text:span><text:span text:style-name="T1292">50ISAK00000615</text:span></text:p>
      <text:p text:style-name="Normal"/>
      <text:p text:style-name="P1293"><text:span text:style-name="T1294">59</text:span><text:span text:style-name="T1295">. Stomatologas periodontologas.</text:span></text:p>
      <text:soft-page-break/>
      <text:p text:style-name="P1296">Papildyta punktu:</text:p>
      <text:p text:style-name="P1297"><text:span text:style-name="T1298">Nr.<text:s/></text:span><text:a xlink:href="https://www.e-tar.lt/portal/legalAct.html?documentId=TAR.875E9C200768" office:target-frame-name="_top" xlink:show="replace"><text:span text:style-name="T1299">478</text:span></text:a><text:span text:style-name="T1300">, 1997-09-10, Žin., 1997, Nr. 84-2120 (1997-09-12), i. k. 0972250ISAK00000478</text:span></text:p>
      <text:p text:style-name="P1301">Punkto numeracijos pakeitimas:</text:p>
      <text:p text:style-name="P1302"><text:span text:style-name="T1303">Nr.<text:s/></text:span><text:a xlink:href="https://www.e-tar.lt/portal/legalAct.html?documentId=TAR.E705894822A6" office:target-frame-name="_top" xlink:show="replace"><text:span text:style-name="T1304">615</text:span></text:a><text:span text:style-name="T1305">, 1998-10-26, Žin., 1998, Nr. 95-2645 (1998-10-30), i. k. 0982250ISAK00000615</text:span></text:p>
      <text:p text:style-name="Normal"/>
      <text:p text:style-name="P1306"><text:span text:style-name="T1307">60</text:span><text:span text:style-name="T1308">. Toksikologas.</text:span></text:p>
      <text:p text:style-name="P1309">Papildyta punktu:</text:p>
      <text:p text:style-name="P1310"><text:span text:style-name="T1311">Nr.<text:s/></text:span><text:a xlink:href="https://www.e-tar.lt/portal/legalAct.html?documentId=TAR.875E9C200768" office:target-frame-name="_top" xlink:show="replace"><text:span text:style-name="T1312">478</text:span></text:a><text:span text:style-name="T1313">, 1997-09-10, Žin., 1997, Nr. 84-2120 (1997-09-12), i. k. 0972250ISAK00000478</text:span></text:p>
      <text:p text:style-name="P1314">Punkto numeracijos pakeitimas:</text:p>
      <text:p text:style-name="P1315"><text:span text:style-name="T1316">Nr.<text:s/></text:span><text:a xlink:href="https://www.e-tar.lt/portal/legalAct.html?documentId=TAR.E705894822A6" office:target-frame-name="_top" xlink:show="replace"><text:span text:style-name="T1317">615</text:span></text:a><text:span text:style-name="T1318">, 1998-10-26, Žin., 1998, Nr. 95-2645 (1998-10-30), i. k. 0982250ISAK00000615</text:span></text:p>
      <text:p text:style-name="Normal"/>
      <text:p text:style-name="P1319"><text:span text:style-name="T1320">61</text:span><text:span text:style-name="T1321">. Darbo medicinos gydytojas.</text:span></text:p>
      <text:p text:style-name="P1322">Papildyta punktu:</text:p>
      <text:p text:style-name="P1323"><text:span text:style-name="T1324">Nr.<text:s/></text:span><text:a xlink:href="https://www.e-tar.lt/portal/legalAct.html?documentId=TAR.875E9C200768" office:target-frame-name="_top" xlink:show="replace"><text:span text:style-name="T1325">478</text:span></text:a><text:span text:style-name="T1326">, 1997-09-</text:span><text:span text:style-name="T1327">10, Žin., 1997, Nr. 84-2120 (1997-09-12), i. k. 0972250ISAK00000478</text:span></text:p>
      <text:p text:style-name="P1328">Punkto numeracijos pakeitimas:</text:p>
      <text:p text:style-name="P1329"><text:span text:style-name="T1330">Nr.<text:s/></text:span><text:a xlink:href="https://www.e-tar.lt/portal/legalAct.html?documentId=TAR.E705894822A6" office:target-frame-name="_top" xlink:show="replace"><text:span text:style-name="T1331">615</text:span></text:a><text:span text:style-name="T1332">, 1998-10-26, Žin., 1998, Nr. 95-2645 (1998-10-30), i. k. 0982250ISA</text:span><text:span text:style-name="T1333">K00000615</text:span></text:p>
      <text:p text:style-name="Normal"/>
      <text:p text:style-name="P1334"><text:span text:style-name="T1335">62</text:span><text:span text:style-name="T1336">. Fizinės medicinos ir reabilitacijos gydytojas.</text:span></text:p>
      <text:p text:style-name="P1337">Papildyta punktu:</text:p>
      <text:p text:style-name="P1338"><text:span text:style-name="T1339">Nr.<text:s/></text:span><text:a xlink:href="https://www.e-tar.lt/portal/legalAct.html?documentId=TAR.875E9C200768" office:target-frame-name="_top" xlink:show="replace"><text:span text:style-name="T1340">478</text:span></text:a><text:span text:style-name="T1341">, 1997-09-10, Žin., 1997, Nr. 84-2120 (1997-09-12), i. k. 0972250ISAK00000478</text:span></text:p>
      <text:p text:style-name="P1342">Punkto numeracijos pakeitimas:</text:p>
      <text:p text:style-name="P1343"><text:span text:style-name="T1344">Nr.<text:s/></text:span><text:a xlink:href="https://www.e-tar.lt/portal/legalAct.html?documentId=TAR.E705894822A6" office:target-frame-name="_top" xlink:show="replace"><text:span text:style-name="T1345">615</text:span></text:a><text:span text:style-name="T1346">, 1998-10-26, Žin., 1998, Nr. 95-2645 (1998-10-30), i. k. 0982250ISAK00000615</text:span></text:p>
      <text:p text:style-name="Normal"/>
      <text:p text:style-name="P1347"><text:span text:style-name="T1348">63.</text:span><text:span text:style-name="T1349"><text:s/>Neteko galios nuo 2003-04-19</text:span></text:p>
      <text:p text:style-name="P1350">Punkto naikinimas:</text:p>
      <text:p text:style-name="P1351"><text:span text:style-name="T1352">Nr.<text:s/></text:span><text:a xlink:href="https://www.e-tar.lt/portal/legalAct.html?documentId=TAR.9D84C50ABC83" office:target-frame-name="_top" xlink:show="replace"><text:span text:style-name="T1353">V-196</text:span></text:a><text:span text:style-name="T1354">, 2003-04-07, Žin. 2003, Nr. 37-1624 (2003-04-18), i. k. 1032250ISAK000V-196</text:span></text:p>
      <text:p text:style-name="P1355">Papildyta punktu:</text:p>
      <text:p text:style-name="P1356"><text:span text:style-name="T1357">Nr.<text:s/></text:span><text:a xlink:href="https://www.e-tar.lt/portal/legalAct.html?documentId=TAR.875E9C200768" office:target-frame-name="_top" xlink:show="replace"><text:span text:style-name="T1358">478</text:span></text:a><text:span text:style-name="T1359">, 1997-09-10, Žin., 1997, Nr. 84-2120 (1997-09-12), i. k. 0972250ISAK00000478</text:span></text:p>
      <text:p text:style-name="P1360">Punkto numeracijos pakeitimas:</text:p>
      <text:p text:style-name="P1361"><text:span text:style-name="T1362">Nr.<text:s/></text:span><text:a xlink:href="https://www.e-tar.lt/portal/legalAct.html?documentId=TAR.E705894822A6" office:target-frame-name="_top" xlink:show="replace"><text:span text:style-name="T1363">615</text:span></text:a><text:span text:style-name="T1364">, 1998-10-26, Žin., 1998, Nr. 95-2645 (1998-1</text:span><text:span text:style-name="T1365">0-30), i. k. 0982250ISAK00000615</text:span></text:p>
      <text:p text:style-name="Normal"/>
      <text:p text:style-name="P1366"><text:span text:style-name="T1367">64</text:span><text:span text:style-name="T1368">. Klinikas fiziologas.</text:span></text:p>
      <text:p text:style-name="P1369">Papildyta punktu:</text:p>
      <text:p text:style-name="P1370"><text:span text:style-name="T1371">Nr.<text:s/></text:span><text:a xlink:href="https://www.e-tar.lt/portal/legalAct.html?documentId=TAR.875E9C200768" office:target-frame-name="_top" xlink:show="replace"><text:span text:style-name="T1372">478</text:span></text:a><text:span text:style-name="T1373">, 1997-09-10, Žin., 1997, Nr. 84-2120 (1997-09-12), i. k. 0972250ISAK00000478</text:span></text:p>
      <text:p text:style-name="P1374">Punkto<text:s/>numeracijos pakeitimas:</text:p>
      <text:p text:style-name="P1375"><text:span text:style-name="T1376">Nr.<text:s/></text:span><text:a xlink:href="https://www.e-tar.lt/portal/legalAct.html?documentId=TAR.E705894822A6" office:target-frame-name="_top" xlink:show="replace"><text:span text:style-name="T1377">615</text:span></text:a><text:span text:style-name="T1378">, 1998-10-26, Žin., 1998, Nr. 95-2645 (1998-10-30), i. k. 0982250ISAK00000615</text:span></text:p>
      <text:p text:style-name="Normal"/>
      <text:p text:style-name="P1379"><text:span text:style-name="T1380">65</text:span><text:span text:style-name="T1381">. Klinikas laborantas (aukštesnysis medicininis išsilavini</text:span><text:span text:style-name="T1382">mas)</text:span>.</text:p>
      <text:p text:style-name="P1383">Papildyta punktu:</text:p>
      <text:p text:style-name="P1384"><text:span text:style-name="T1385">Nr.<text:s/></text:span><text:a xlink:href="https://www.e-tar.lt/portal/legalAct.html?documentId=TAR.875E9C200768" office:target-frame-name="_top" xlink:show="replace"><text:span text:style-name="T1386">478</text:span></text:a><text:span text:style-name="T1387">, 1997-09-10, Žin., 1997, Nr. 84-2120 (1997-09-12), i. k. 0972250ISAK00000478</text:span></text:p>
      <text:p text:style-name="P1388">Punkto numeracijos pakeitimas:</text:p>
      <text:p text:style-name="P1389"><text:span text:style-name="T1390">Nr.<text:s/></text:span><text:a xlink:href="https://www.e-tar.lt/portal/legalAct.html?documentId=TAR.E705894822A6" office:target-frame-name="_top" xlink:show="replace"><text:span text:style-name="T1391">615</text:span></text:a><text:span text:style-name="T1392">, 1998-10-26, Žin., 1998, Nr. 95-2645 (1998-10-30), i. k. 0982250ISAK00000615</text:span></text:p>
      <text:p text:style-name="Normal"/>
      <text:p text:style-name="P1393"><text:span text:style-name="T1394">Antrinės (kvalifikuotos) asmens sveikatos priežiūros paslaugos, teikiamos ligoniui apsilanki</text:span><text:span text:style-name="T1395">us asmens sveikatos priežiūros įstaigoje ar lankant namie:</text:span></text:p>
      <text:p text:style-name="P1396">- kalbamasi su ligoniu, surenkama anamnezė;</text:p>
      <text:p text:style-name="P1397">- apžiūrimas ligonis, įvertinami siuntimo duomenys, nustatoma preliminari diagnozė;</text:p>
      <text:p text:style-name="P1398">- sudaromas tolimesnis tyrimo planas;</text:p>
      <text:p text:style-name="P1399">- atliekami papildomi tyrimai;</text:p>
      <text:p text:style-name="P1400">- nustatoma klinikinė diagnozė;</text:p>
      <text:p text:style-name="P1401">- atliekamos gydomosios, reabilitacijos procedūros;</text:p>
      <text:p text:style-name="P1402">- skiriamas ir kontroliuojamas gydymas;</text:p>
      <text:p text:style-name="P1403">- sudaromas tolesnio gydymo ir stebėjimo planas;</text:p>
      <text:p text:style-name="P1404">- patariama sveikatos išsaugojimo ir gerinimo klausimais;</text:p>
      <text:p text:style-name="P1405">- patariama darbo ir gyvenimo klausimais;</text:p>
      <text:p text:style-name="P1406">- išrašomi vaistai ir patariama (nurodoma), kaip juos vartoti;</text:p>
      <text:p text:style-name="P1407">- pildomi medicininiai dokumentai;</text:p>
      <text:soft-page-break/>
      <text:p text:style-name="P1408">- atliekami kiti būtini veiksmai, reikalingi paciento sveikatai gerinti.</text:p>
      <text:p text:style-name="P1409"><text:span text:style-name="T1410">Antrinės (kvalifikuotos) ambulatorinės asmens sveikatos priežiūros<text:s/></text:span><text:span text:style-name="T1411">paslaugos teikiamos specialistų pagal ligonio poreikį visiškai apmokant už keturias konsultacijas metuose, o dispanserizuotiems ligoniams – už šešias konsultacijas metuose.</text:span></text:p>
      <text:p text:style-name="P1412">Pastraipos pakeitimai:</text:p>
      <text:p text:style-name="P1413"><text:span text:style-name="T1414">Nr.<text:s/></text:span><text:a xlink:href="https://www.e-tar.lt/portal/legalAct.html?documentId=TAR.875E9C200768" office:target-frame-name="_top" xlink:show="replace"><text:span text:style-name="T1415">478</text:span></text:a><text:span text:style-name="T1416">, 1997-09-10, Žin., 1997, Nr. 84-2120 (1997-09-12), i. k. 0972250ISAK00000478</text:span></text:p>
      <text:p text:style-name="Normal"/>
      <text:p text:style-name="P1417"><text:span text:style-name="T1418">Pacientas, sumokėjęs antrinio lygio asmens sveikatos priežiūros įstaigai nustatytą bazinę kainą už antrinio lygio gydytojo specialisto konsultacij</text:span><text:span text:style-name="T1419">ą, savo iniciatyva (neturėdamas siuntimo) gali kreiptis ir gauti pageidaujamo gydytojo specialisto konsultaciją</text:span><text:s/></text:p>
      <text:p text:style-name="P1420">Papildyta pastraipa:</text:p>
      <text:p text:style-name="P1421"><text:span text:style-name="T1422">Nr.<text:s/></text:span><text:a xlink:href="https://www.e-tar.lt/portal/legalAct.html?documentId=TAR.9CA44E04651E" office:target-frame-name="_top" xlink:show="replace"><text:span text:style-name="T1423">602</text:span></text:a><text:span text:style-name="T1424">, 1997-11-10, Žin., 1997, Nr. 103</text:span><text:span text:style-name="T1425">-2607 (1997-11-14), i. k. 0972250ISAK00000602</text:span></text:p>
      <text:p text:style-name="Normal"/>
      <text:soft-page-break/>
      <text:p text:style-name="P1426">PATVIRTINTA</text:p>
      <text:p text:style-name="P1434">Lietuvos Respublikos</text:p>
      <text:p text:style-name="P1435">sveikatos apsaugos ministerijos</text:p>
      <text:p text:style-name="P1436">1997 06 30 įsakymu Nr. 359</text:p>
      <text:p text:style-name="P1437"><text:span text:style-name="T1438">5</text:span><text:span text:style-name="T1439"><text:s/>priedas</text:span></text:p>
      <text:p text:style-name="P1440"/>
      <text:p text:style-name="P1441"><text:span text:style-name="T1442">Tretinės (specializuotos) ambulatorinės asmens sveikatos priežiūros<text:s/></text:span><text:span text:style-name="T1443">paslaugos</text:span></text:p>
      <text:p text:style-name="P1444"/>
      <text:p text:style-name="P1445">Tretinės (specializuotos) ambulatorinės asmens sveikatos priežiūros paslaugos – tai paslaugos, kurias teikia gydytojai konsultantai, konsultuodami pacientus ir teikdami patarimus bei gydymo metodikas pirminio ar antrinio lygio sveikatos priežiūros įstaigų gydytojams.</text:p>
      <text:p text:style-name="P1446">Šios paslaugos teikiamos ligoniui lankantis ambulatorinėje specializuotoje asmens sveikatos priežiūros įstaigoje.</text:p>
      <text:p text:style-name="P1447">Tretinės (specializuotos) ambulatorinės asmens sveikatos priežiūros paslaugos yra šios:</text:p>
      <text:p text:style-name="P1448"><text:span text:style-name="T1449">1</text:span><text:span text:style-name="T1450">) teikiama informacija lig</text:span><text:span text:style-name="T1451">ų profilaktikos klausimais;</text:span></text:p>
      <text:p text:style-name="P1452"><text:span text:style-name="T1453">2</text:span><text:span text:style-name="T1454">) tretinės ambulatorinės atstatomosios medicinos paslaugos;</text:span></text:p>
      <text:p text:style-name="P1455"><text:span text:style-name="T1456">3</text:span><text:span text:style-name="T1457">) laikinojo nedarbingumo ekspertizė.</text:span></text:p>
      <text:p text:style-name="P1458">Tretines (specializuotas) ambulatorines asmens sveikatos priežiūros paslaugas teikia konsultacinės poliklinikos, esančios<text:s/>prie specializuotų stacionarinių asmens sveikatos priežiūros įstaigų, bei stacionaro specializuotą pagalbą teikiančių skyrių gydytojai konsultantai.</text:p>
      <text:p text:style-name="P1459"><text:span text:style-name="T1460">Suaugusiųjų ir vaikų gydytojai konsultantai:</text:span></text:p>
      <text:p text:style-name="P1461"><text:span text:style-name="T1462">64</text:span><text:span text:style-name="T1463">. Alergologas ir klinikinis imunologas.</text:span></text:p>
      <text:p text:style-name="P1464">Punkto<text:s/>pakeitimai:</text:p>
      <text:p text:style-name="P1465"><text:span text:style-name="T1466">Nr.<text:s/></text:span><text:a xlink:href="https://www.e-tar.lt/portal/legalAct.html?documentId=TAR.9D84C50ABC83" office:target-frame-name="_top" xlink:show="replace"><text:span text:style-name="T1467">V-196</text:span></text:a><text:span text:style-name="T1468">, 2003-04-07, Žin., 2003, Nr. 37-1624 (2003-04-18), i. k. 1032250ISAK000V-196</text:span></text:p>
      <text:p text:style-name="Normal"/>
      <text:p text:style-name="P1469"><text:span text:style-name="T1470">65</text:span><text:span text:style-name="T1471">. Dermatovenerologas.</text:span></text:p>
      <text:p text:style-name="P1472"><text:span text:style-name="T1473">66</text:span><text:span text:style-name="T1474">. Endokrinologas.</text:span></text:p>
      <text:p text:style-name="P1475"><text:span text:style-name="T1476">67</text:span><text:span text:style-name="T1477">. Ftiziatras.</text:span></text:p>
      <text:p text:style-name="P1478"><text:span text:style-name="T1479">68</text:span><text:span text:style-name="T1480">. Gastroenterologas.</text:span></text:p>
      <text:p text:style-name="P1481"><text:span text:style-name="T1482">69</text:span><text:span text:style-name="T1483">. Gydytojas stomatologas ortopedas.</text:span><text:s/></text:p>
      <text:p text:style-name="P1484">Papildyta punktu:</text:p>
      <text:p text:style-name="P1485"><text:span text:style-name="T1486">Nr.<text:s/></text:span><text:a xlink:href="https://www.e-tar.lt/portal/legalAct.html?documentId=TAR.E705894822A6" office:target-frame-name="_top" xlink:show="replace"><text:span text:style-name="T1487">615</text:span></text:a><text:span text:style-name="T1488">, 1998-10-26, Žin., 1998, Nr. 95-2645 (1998-10-30), i. k. 0982250ISAK00000615</text:span></text:p>
      <text:p text:style-name="P1489">Punkto pakeitimai:</text:p>
      <text:p text:style-name="P1490"><text:span text:style-name="T1491">Nr.<text:s/></text:span><text:a xlink:href="https://www.e-tar.lt/portal/legalAct.html?documentId=TAR.80B6ECF1CC7C" office:target-frame-name="_top" xlink:show="replace"><text:span text:style-name="T1492">145</text:span></text:a><text:span text:style-name="T1493">, 1999-03-31, Žin., 1999, Nr. 32-926 (1999-04-09), i. k. 0992250ISAK00000145</text:span></text:p>
      <text:p text:style-name="Normal"/>
      <text:p text:style-name="P1494"><text:span text:style-name="T1495">70</text:span><text:span text:style-name="T1496">. Stomatologas endodontologas.</text:span><text:s/></text:p>
      <text:p text:style-name="P1497">Papildyta punktu:</text:p>
      <text:p text:style-name="P1498"><text:span text:style-name="T1499">Nr.<text:s/></text:span><text:a xlink:href="https://www.e-tar.lt/portal/legalAct.html?documentId=TAR.E705894822A6" office:target-frame-name="_top" xlink:show="replace"><text:span text:style-name="T1500">615</text:span></text:a><text:span text:style-name="T1501">, 1998-10-26, Žin., 1998, Nr. 95-2645 (1998-10-30), i. k. 0982250ISAK00000615</text:span></text:p>
      <text:p text:style-name="Normal"/>
      <text:p text:style-name="P1502"><text:span text:style-name="T1503">71</text:span><text:span text:style-name="T1504">. Genetikas.</text:span></text:p>
      <text:p text:style-name="P1505">Punkto numeracijos pakeitimas:</text:p>
      <text:p text:style-name="P1506"><text:span text:style-name="T1507">Nr.<text:s/></text:span><text:a xlink:href="https://www.e-tar.lt/portal/legalAct.html?documentId=TAR.E705894822A6" office:target-frame-name="_top" xlink:show="replace"><text:span text:style-name="T1508">615</text:span></text:a><text:span text:style-name="T1509">, 1998-10-26, Žin., 1998, Nr. 95-2645 (1998-10-30), i. k. 0982250ISAK00000615</text:span></text:p>
      <text:p text:style-name="Normal"/>
      <text:p text:style-name="P1510"><text:span text:style-name="T1511">72</text:span><text:span text:style-name="T1512">. Hematologas.</text:span></text:p>
      <text:p text:style-name="P1513">Punkto numeracijos pakeitimas:</text:p>
      <text:p text:style-name="P1514"><text:span text:style-name="T1515">Nr.<text:s/></text:span><text:a xlink:href="https://www.e-tar.lt/portal/legalAct.html?documentId=TAR.E705894822A6" office:target-frame-name="_top" xlink:show="replace"><text:span text:style-name="T1516">615</text:span></text:a><text:span text:style-name="T1517">,<text:s/></text:span><text:span text:style-name="T1518">1998-10-26, Žin., 1998, Nr. 95-2645 (1998-10-30), i. k. 0982250ISAK00000615</text:span></text:p>
      <text:p text:style-name="Normal"/>
      <text:p text:style-name="P1519"><text:span text:style-name="T1520">73</text:span><text:span text:style-name="T1521">. Chemioterapeutas.</text:span></text:p>
      <text:p text:style-name="P1522">Punkto numeracijos pakeitimas:</text:p>
      <text:p text:style-name="P1523"><text:span text:style-name="T1524">Nr.<text:s/></text:span><text:a xlink:href="https://www.e-tar.lt/portal/legalAct.html?documentId=TAR.E705894822A6" office:target-frame-name="_top" xlink:show="replace"><text:span text:style-name="T1525">615</text:span></text:a><text:span text:style-name="T1526">, 1998-10-26, Žin., 1998, Nr.<text:s/></text:span><text:span text:style-name="T1527">95-2645 (1998-10-30), i. k. 0982250ISAK00000615</text:span></text:p>
      <text:p text:style-name="Normal"/>
      <text:p text:style-name="P1528"><text:span text:style-name="T1529">74</text:span><text:span text:style-name="T1530">. Infektologas.</text:span></text:p>
      <text:p text:style-name="P1531">Punkto numeracijos pakeitimas:</text:p>
      <text:p text:style-name="P1532"><text:span text:style-name="T1533">Nr.<text:s/></text:span><text:a xlink:href="https://www.e-tar.lt/portal/legalAct.html?documentId=TAR.E705894822A6" office:target-frame-name="_top" xlink:show="replace"><text:span text:style-name="T1534">615</text:span></text:a><text:span text:style-name="T1535">, 1998-10-26, Žin., 1998, Nr. 95-2645 (1998-10-30), i. k. 0982250</text:span><text:span text:style-name="T1536">ISAK00000615</text:span></text:p>
      <text:p text:style-name="Normal"/>
      <text:p text:style-name="P1537"><text:span text:style-name="T1538">75</text:span><text:span text:style-name="T1539">. Kardiologas.</text:span></text:p>
      <text:p text:style-name="P1540">Punkto numeracijos pakeitimas:</text:p>
      <text:p text:style-name="P1541"><text:span text:style-name="T1542">Nr.<text:s/></text:span><text:a xlink:href="https://www.e-tar.lt/portal/legalAct.html?documentId=TAR.E705894822A6" office:target-frame-name="_top" xlink:show="replace"><text:span text:style-name="T1543">615</text:span></text:a><text:span text:style-name="T1544">, 1998-10-26, Žin., 1998, Nr. 95-2645 (1998-10-30), i. k. 0982250ISAK00000615</text:span></text:p>
      <text:p text:style-name="Normal"/>
      <text:p text:style-name="P1545"><text:span text:style-name="T1546">76</text:span><text:span text:style-name="T1547">. Nefrologas.</text:span></text:p>
      <text:p text:style-name="P1548">Punkto numeracijos pakeitimas:</text:p>
      <text:p text:style-name="P1549"><text:span text:style-name="T1550">Nr.<text:s/></text:span><text:a xlink:href="https://www.e-tar.lt/portal/legalAct.html?documentId=TAR.E705894822A6" office:target-frame-name="_top" xlink:show="replace"><text:span text:style-name="T1551">615</text:span></text:a><text:span text:style-name="T1552">, 1998-10-26, Žin., 1998, Nr. 95-2645 (1998-10-30), i. k. 0982250ISAK00000615</text:span></text:p>
      <text:p text:style-name="Normal"/>
      <text:p text:style-name="P1553"><text:span text:style-name="T1554">77</text:span><text:span text:style-name="T1555">. Neurologas.</text:span></text:p>
      <text:p text:style-name="P1556">Punkto numeracijos pakeitimas:</text:p>
      <text:p text:style-name="P1557"><text:span text:style-name="T1558">Nr.<text:s/></text:span><text:a xlink:href="https://www.e-tar.lt/portal/legalAct.html?documentId=TAR.E705894822A6" office:target-frame-name="_top" xlink:show="replace"><text:span text:style-name="T1559">615</text:span></text:a><text:span text:style-name="T1560">, 1998-10-26, Žin., 1998, Nr. 95-2645 (1998-10-30), i. k. 0982250ISAK00000615</text:span></text:p>
      <text:p text:style-name="Normal"/>
      <text:p text:style-name="P1561"><text:span text:style-name="T1562">78</text:span><text:span text:style-name="T1563">. Onkologas.</text:span></text:p>
      <text:p text:style-name="P1564">Punkto numeracijos pakeitimas:</text:p>
      <text:p text:style-name="P1565"><text:span text:style-name="T1566">Nr.<text:s/></text:span><text:a xlink:href="https://www.e-tar.lt/portal/legalAct.html?documentId=TAR.E705894822A6" office:target-frame-name="_top" xlink:show="replace"><text:span text:style-name="T1567">615</text:span></text:a><text:span text:style-name="T1568">, 1998-10-26, Žin., 1998, Nr. 95-2645 (1998-10-30), i. k. 0982250ISAK00000615</text:span></text:p>
      <text:p text:style-name="Normal"/>
      <text:p text:style-name="P1569"><text:span text:style-name="T1570">79</text:span><text:span text:style-name="T1571">. Pulmonologas.</text:span></text:p>
      <text:p text:style-name="P1572">Punkto numeracijos pakeitimas:</text:p>
      <text:p text:style-name="P1573"><text:span text:style-name="T1574">Nr.<text:s/></text:span><text:a xlink:href="https://www.e-tar.lt/portal/legalAct.html?documentId=TAR.E705894822A6" office:target-frame-name="_top" xlink:show="replace"><text:span text:style-name="T1575">615</text:span></text:a><text:span text:style-name="T1576">, 1998-10-26, Žin., 1998, Nr. 95-2645 (1998-10-30), i. k. 0982250ISAK00000615</text:span></text:p>
      <text:p text:style-name="Normal"/>
      <text:p text:style-name="P1577"><text:span text:style-name="T1578">80</text:span><text:span text:style-name="T1579">. Radiologas.</text:span></text:p>
      <text:p text:style-name="P1580">Punkto numeracijos pakeitimas:</text:p>
      <text:p text:style-name="P1581"><text:span text:style-name="T1582">Nr.<text:s/></text:span><text:a xlink:href="https://www.e-tar.lt/portal/legalAct.html?documentId=TAR.E705894822A6" office:target-frame-name="_top" xlink:show="replace"><text:span text:style-name="T1583">615</text:span></text:a><text:span text:style-name="T1584">, 1998-10-26, Žin., 1998,<text:s/></text:span><text:span text:style-name="T1585">Nr. 95-2645 (1998-10-30), i. k. 0982250ISAK00000615</text:span></text:p>
      <text:p text:style-name="Normal"/>
      <text:p text:style-name="P1586"><text:span text:style-name="T1587">81</text:span><text:span text:style-name="T1588">. Reumatologas.</text:span></text:p>
      <text:p text:style-name="P1589">Punkto numeracijos pakeitimas:</text:p>
      <text:p text:style-name="P1590"><text:span text:style-name="T1591">Nr.<text:s/></text:span><text:a xlink:href="https://www.e-tar.lt/portal/legalAct.html?documentId=TAR.E705894822A6" office:target-frame-name="_top" xlink:show="replace"><text:span text:style-name="T1592">615</text:span></text:a><text:span text:style-name="T1593">, 1998-10-26, Žin., 1998, Nr. 95-2645 (1998-10-30), i. k.<text:s/></text:span><text:span text:style-name="T1594">0982250ISAK00000615</text:span></text:p>
      <text:p text:style-name="Normal"/>
      <text:p text:style-name="P1595"><text:span text:style-name="T1596">82</text:span><text:span text:style-name="T1597">. Abdominalinės srities chirurgas.</text:span></text:p>
      <text:p text:style-name="P1598">Punkto numeracijos pakeitimas:</text:p>
      <text:p text:style-name="P1599"><text:span text:style-name="T1600">Nr.<text:s/></text:span><text:a xlink:href="https://www.e-tar.lt/portal/legalAct.html?documentId=TAR.E705894822A6" office:target-frame-name="_top" xlink:show="replace"><text:span text:style-name="T1601">615</text:span></text:a><text:span text:style-name="T1602">, 1998-10-26, Žin., 1998, Nr. 95-2645 (1998-10-30), i. k. 0982250ISAK00000</text:span><text:span text:style-name="T1603">615</text:span></text:p>
      <text:p text:style-name="Normal"/>
      <text:p text:style-name="P1604"><text:span text:style-name="T1605">83</text:span><text:span text:style-name="T1606">. Angiochirurgas.</text:span></text:p>
      <text:p text:style-name="P1607">Punkto numeracijos pakeitimas:</text:p>
      <text:p text:style-name="P1608"><text:span text:style-name="T1609">Nr.<text:s/></text:span><text:a xlink:href="https://www.e-tar.lt/portal/legalAct.html?documentId=TAR.E705894822A6" office:target-frame-name="_top" xlink:show="replace"><text:span text:style-name="T1610">615</text:span></text:a><text:span text:style-name="T1611">, 1998-10-26, Žin., 1998, Nr. 95-2645 (1998-10-30), i. k. 0982250ISAK00000615</text:span></text:p>
      <text:p text:style-name="Normal"/>
      <text:p text:style-name="P1612"><text:span text:style-name="T1613">84</text:span><text:span text:style-name="T1614">. Kardiochirurgas.</text:span></text:p>
      <text:p text:style-name="P1615">Punkto numeracijos pakeitimas:</text:p>
      <text:p text:style-name="P1616"><text:span text:style-name="T1617">Nr.<text:s/></text:span><text:a xlink:href="https://www.e-tar.lt/portal/legalAct.html?documentId=TAR.E705894822A6" office:target-frame-name="_top" xlink:show="replace"><text:span text:style-name="T1618">615</text:span></text:a><text:span text:style-name="T1619">, 1998-10-26, Žin., 1998, Nr. 95-2645 (1998-10-30), i. k. 0982250ISAK00000615</text:span></text:p>
      <text:p text:style-name="Normal"/>
      <text:p text:style-name="P1620"><text:span text:style-name="T1621">85</text:span><text:span text:style-name="T1622">. Mikrochirurgas (plastinės ir atstatomosios chirurgij</text:span><text:span text:style-name="T1623">os).</text:span></text:p>
      <text:p text:style-name="P1624">Punkto numeracijos pakeitimas:</text:p>
      <text:p text:style-name="P1625"><text:span text:style-name="T1626">Nr.<text:s/></text:span><text:a xlink:href="https://www.e-tar.lt/portal/legalAct.html?documentId=TAR.E705894822A6" office:target-frame-name="_top" xlink:show="replace"><text:span text:style-name="T1627">615</text:span></text:a><text:span text:style-name="T1628">, 1998-10-26, Žin., 1998, Nr. 95-2645 (1998-10-30), i. k. 0982250ISAK00000615</text:span></text:p>
      <text:p text:style-name="Normal"/>
      <text:p text:style-name="P1629"><text:span text:style-name="T1630">86</text:span><text:span text:style-name="T1631">. Neurochirurgas.</text:span></text:p>
      <text:p text:style-name="P1632">Punkto numeracijos<text:s/>pakeitimas:</text:p>
      <text:p text:style-name="P1633"><text:span text:style-name="T1634">Nr.<text:s/></text:span><text:a xlink:href="https://www.e-tar.lt/portal/legalAct.html?documentId=TAR.E705894822A6" office:target-frame-name="_top" xlink:show="replace"><text:span text:style-name="T1635">615</text:span></text:a><text:span text:style-name="T1636">, 1998-10-26, Žin., 1998, Nr. 95-2645 (1998-10-30), i. k. 0982250ISAK00000615</text:span></text:p>
      <text:p text:style-name="Normal"/>
      <text:p text:style-name="P1637"><text:span text:style-name="T1638">87</text:span><text:span text:style-name="T1639">. Oftalmologas.</text:span></text:p>
      <text:p text:style-name="P1640">Punkto numeracijos pakeitimas:</text:p>
      <text:p text:style-name="P1641"><text:span text:style-name="T1642">Nr.<text:s/></text:span><text:a xlink:href="https://www.e-tar.lt/portal/legalAct.html?documentId=TAR.E705894822A6" office:target-frame-name="_top" xlink:show="replace"><text:span text:style-name="T1643">615</text:span></text:a><text:span text:style-name="T1644">, 1998-10-26, Žin., 1998, Nr. 95-2645 (1998-10-30), i. k. 0982250ISAK00000615</text:span></text:p>
      <text:p text:style-name="Normal"/>
      <text:p text:style-name="P1645"><text:span text:style-name="T1646">88</text:span><text:span text:style-name="T1647">. Torakochirurgas.</text:span></text:p>
      <text:p text:style-name="P1648">Punkto numeracijos pakeitimas:</text:p>
      <text:p text:style-name="P1649"><text:span text:style-name="T1650">Nr.<text:s/></text:span><text:a xlink:href="https://www.e-tar.lt/portal/legalAct.html?documentId=TAR.E705894822A6" office:target-frame-name="_top" xlink:show="replace"><text:span text:style-name="T1651">615</text:span></text:a><text:span text:style-name="T1652">, 1998-10-26, Žin., 1998, Nr. 95-2645 (1998-10-30), i. k. 0982250ISAK00000615</text:span></text:p>
      <text:p text:style-name="Normal"/>
      <text:p text:style-name="P1653"><text:span text:style-name="T1654">89</text:span><text:span text:style-name="T1655">. Otorinolaringologas.</text:span></text:p>
      <text:p text:style-name="P1656">Punkto numeracijos pakeitimas:</text:p>
      <text:p text:style-name="P1657"><text:span text:style-name="T1658">Nr.<text:s/></text:span><text:a xlink:href="https://www.e-tar.lt/portal/legalAct.html?documentId=TAR.E705894822A6" office:target-frame-name="_top" xlink:show="replace"><text:span text:style-name="T1659">615</text:span></text:a><text:span text:style-name="T1660">, 1998-10-26, Žin., 1998, Nr. 95-2645 (1998-10-30), i. k. 0982250ISAK00000615</text:span></text:p>
      <text:p text:style-name="Normal"/>
      <text:p text:style-name="P1661"><text:span text:style-name="T1662">90</text:span><text:span text:style-name="T1663">. Proktologas.</text:span></text:p>
      <text:p text:style-name="P1664">Punkto numeracijos pakeitimas:</text:p>
      <text:p text:style-name="P1665"><text:span text:style-name="T1666">Nr.<text:s/></text:span><text:a xlink:href="https://www.e-tar.lt/portal/legalAct.html?documentId=TAR.E705894822A6" office:target-frame-name="_top" xlink:show="replace"><text:span text:style-name="T1667">615</text:span></text:a><text:span text:style-name="T1668">, 1998-10-26,</text:span><text:span text:style-name="T1669"><text:s/>Žin., 1998, Nr. 95-2645 (1998-10-30), i. k. 0982250ISAK00000615</text:span></text:p>
      <text:p text:style-name="Normal"/>
      <text:p text:style-name="P1670"><text:span text:style-name="T1671">91</text:span><text:span text:style-name="T1672">. Traumatologas – ortopedas.</text:span></text:p>
      <text:p text:style-name="P1673">Punkto numeracijos pakeitimas:</text:p>
      <text:p text:style-name="P1674"><text:span text:style-name="T1675">Nr.<text:s/></text:span><text:a xlink:href="https://www.e-tar.lt/portal/legalAct.html?documentId=TAR.E705894822A6" office:target-frame-name="_top" xlink:show="replace"><text:span text:style-name="T1676">615</text:span></text:a><text:span text:style-name="T1677">, 1998-10-26, Žin., 1998, Nr. 95-26</text:span><text:span text:style-name="T1678">45 (1998-10-30), i. k. 0982250ISAK00000615</text:span></text:p>
      <text:p text:style-name="Normal"/>
      <text:p text:style-name="P1679"><text:span text:style-name="T1680">92</text:span><text:span text:style-name="T1681">. Urologas.</text:span></text:p>
      <text:p text:style-name="P1682">Punkto numeracijos pakeitimas:</text:p>
      <text:p text:style-name="P1683"><text:span text:style-name="T1684">Nr.<text:s/></text:span><text:a xlink:href="https://www.e-tar.lt/portal/legalAct.html?documentId=TAR.E705894822A6" office:target-frame-name="_top" xlink:show="replace"><text:span text:style-name="T1685">615</text:span></text:a><text:span text:style-name="T1686">, 1998-10-26, Žin., 1998, Nr. 95-2645 (1998-10-30), i. k. 0982250ISAK00000</text:span><text:span text:style-name="T1687">615</text:span></text:p>
      <text:p text:style-name="Normal"/>
      <text:p text:style-name="P1688"><text:span text:style-name="T1689">93</text:span><text:span text:style-name="T1690">. Akušeris – ginekologas.</text:span></text:p>
      <text:p text:style-name="P1691">Punkto numeracijos pakeitimas:</text:p>
      <text:p text:style-name="P1692"><text:span text:style-name="T1693">Nr.<text:s/></text:span><text:a xlink:href="https://www.e-tar.lt/portal/legalAct.html?documentId=TAR.E705894822A6" office:target-frame-name="_top" xlink:show="replace"><text:span text:style-name="T1694">615</text:span></text:a><text:span text:style-name="T1695">, 1998-10-26, Žin., 1998, Nr. 95-2645 (1998-10-30), i. k. 0982250ISAK00000615</text:span></text:p>
      <text:p text:style-name="Normal"/>
      <text:p text:style-name="P1696"><text:span text:style-name="T1697">94</text:span><text:span text:style-name="T1698">.<text:s/></text:span><text:span text:style-name="T1699">Neonatologas.</text:span></text:p>
      <text:p text:style-name="P1700">Punkto numeracijos pakeitimas:</text:p>
      <text:p text:style-name="P1701"><text:span text:style-name="T1702">Nr.<text:s/></text:span><text:a xlink:href="https://www.e-tar.lt/portal/legalAct.html?documentId=TAR.E705894822A6" office:target-frame-name="_top" xlink:show="replace"><text:span text:style-name="T1703">615</text:span></text:a><text:span text:style-name="T1704">, 1998-10-26, Žin., 1998, Nr. 95-2645 (1998-10-30), i. k. 0982250ISAK00000615</text:span></text:p>
      <text:p text:style-name="Normal"/>
      <text:p text:style-name="P1705"><text:span text:style-name="T1706">95</text:span><text:span text:style-name="T1707">. Pediatras.</text:span></text:p>
      <text:p text:style-name="P1708">Punkto numeracijos<text:s/>pakeitimas:</text:p>
      <text:p text:style-name="P1709"><text:span text:style-name="T1710">Nr.<text:s/></text:span><text:a xlink:href="https://www.e-tar.lt/portal/legalAct.html?documentId=TAR.E705894822A6" office:target-frame-name="_top" xlink:show="replace"><text:span text:style-name="T1711">615</text:span></text:a><text:span text:style-name="T1712">, 1998-10-26, Žin., 1998, Nr. 95-2645 (1998-10-30), i. k. 0982250ISAK00000615</text:span></text:p>
      <text:p text:style-name="Normal"/>
      <text:p text:style-name="P1713"><text:span text:style-name="T1714">96</text:span><text:span text:style-name="T1715">. Vaikų kardioreumatologas.</text:span></text:p>
      <text:p text:style-name="P1716">Punkto numeracijos pakeitimas:</text:p>
      <text:p text:style-name="P1717"><text:span text:style-name="T1718">Nr.<text:s/></text:span><text:a xlink:href="https://www.e-tar.lt/portal/legalAct.html?documentId=TAR.E705894822A6" office:target-frame-name="_top" xlink:show="replace"><text:span text:style-name="T1719">615</text:span></text:a><text:span text:style-name="T1720">, 1998-10-26, Žin., 1998, Nr. 95-2645 (1998-10-30), i. k. 0982250ISAK00000615</text:span></text:p>
      <text:p text:style-name="Normal"/>
      <text:p text:style-name="P1721"><text:span text:style-name="T1722">97</text:span><text:span text:style-name="T1723">. Psichiatras.</text:span></text:p>
      <text:p text:style-name="P1724">Punkto numeracijos pakeitimas:</text:p>
      <text:p text:style-name="P1725"><text:span text:style-name="T1726">Nr.<text:s/></text:span><text:a xlink:href="https://www.e-tar.lt/portal/legalAct.html?documentId=TAR.E705894822A6" office:target-frame-name="_top" xlink:show="replace"><text:span text:style-name="T1727">615</text:span></text:a><text:span text:style-name="T1728">, 1998-10-26, Žin., 1998, Nr. 95-2645 (1998-10-30), i. k. 0982250ISAK00000615</text:span></text:p>
      <text:p text:style-name="Normal"/>
      <text:p text:style-name="P1729"><text:span text:style-name="T1730">98</text:span><text:span text:style-name="T1731">. Psichoterapeutas.</text:span></text:p>
      <text:p text:style-name="P1732">Punkto numeracijos pakeitimas:</text:p>
      <text:p text:style-name="P1733"><text:span text:style-name="T1734">Nr.<text:s/></text:span><text:a xlink:href="https://www.e-tar.lt/portal/legalAct.html?documentId=TAR.E705894822A6" office:target-frame-name="_top" xlink:show="replace"><text:span text:style-name="T1735">615</text:span></text:a><text:span text:style-name="T1736">, 1998-10-26, Žin., 1998, Nr. 95-2645 (1998-10-30), i. k. 0982250ISAK00000615</text:span></text:p>
      <text:p text:style-name="Normal"/>
      <text:p text:style-name="P1737"><text:span text:style-name="T1738">99</text:span><text:span text:style-name="T1739">. Veido ir žandikaulių chirurgas.</text:span></text:p>
      <text:p text:style-name="P1740">Punkto numeracijos pakeitimas:</text:p>
      <text:p text:style-name="P1741"><text:span text:style-name="T1742">Nr.<text:s/></text:span><text:a xlink:href="https://www.e-tar.lt/portal/legalAct.html?documentId=TAR.E705894822A6" office:target-frame-name="_top" xlink:show="replace"><text:span text:style-name="T1743">615</text:span></text:a><text:span text:style-name="T1744">,<text:s/></text:span><text:span text:style-name="T1745">1998-10-26, Žin., 1998, Nr. 95-2645 (1998-10-30), i. k. 0982250ISAK00000615</text:span></text:p>
      <text:p text:style-name="Normal"/>
      <text:p text:style-name="P1746"><text:span text:style-name="T1747">100</text:span><text:span text:style-name="T1748">. Stomatologas ortodontas.</text:span></text:p>
      <text:p text:style-name="P1749">Punkto numeracijos pakeitimas:</text:p>
      <text:p text:style-name="P1750"><text:span text:style-name="T1751">Nr.<text:s/></text:span><text:a xlink:href="https://www.e-tar.lt/portal/legalAct.html?documentId=TAR.E705894822A6" office:target-frame-name="_top" xlink:show="replace"><text:span text:style-name="T1752">615</text:span></text:a><text:span text:style-name="T1753">, 1998-10-26, Žin., 1998,</text:span><text:span text:style-name="T1754"><text:s/>Nr. 95-2645 (1998-10-30), i. k. 0982250ISAK00000615</text:span></text:p>
      <text:p text:style-name="Normal"/>
      <text:p text:style-name="P1755"><text:span text:style-name="T1756">101</text:span><text:span text:style-name="T1757">. Stomatologas periodontologas.</text:span></text:p>
      <text:p text:style-name="P1758">Punkto numeracijos pakeitimas:</text:p>
      <text:p text:style-name="P1759"><text:span text:style-name="T1760">Nr.<text:s/></text:span><text:a xlink:href="https://www.e-tar.lt/portal/legalAct.html?documentId=TAR.E705894822A6" office:target-frame-name="_top" xlink:show="replace"><text:span text:style-name="T1761">615</text:span></text:a><text:span text:style-name="T1762">, 1998-10-26, Žin., 1998, Nr. 95-2645 (1998</text:span><text:span text:style-name="T1763">-10-30), i. k. 0982250ISAK00000615</text:span></text:p>
      <text:p text:style-name="Normal"/>
      <text:p text:style-name="P1764"><text:span text:style-name="T1765">102</text:span><text:span text:style-name="T1766">. Toksikologas.</text:span></text:p>
      <text:p text:style-name="P1767">Punkto numeracijos pakeitimas:</text:p>
      <text:p text:style-name="P1768"><text:span text:style-name="T1769">Nr.<text:s/></text:span><text:a xlink:href="https://www.e-tar.lt/portal/legalAct.html?documentId=TAR.E705894822A6" office:target-frame-name="_top" xlink:show="replace"><text:span text:style-name="T1770">615</text:span></text:a><text:span text:style-name="T1771">, 1998-10-26, Žin., 1998, Nr. 95-2645 (1998-10-30), i. k. 0982250ISAK00000615</text:span></text:p>
      <text:p text:style-name="Normal"/>
      <text:p text:style-name="P1772"><text:span text:style-name="T1773">103</text:span><text:span text:style-name="T1774">. Darbo medicinos gydytojas.</text:span></text:p>
      <text:soft-page-break/>
      <text:p text:style-name="P1775">Punkto numeracijos pakeitimas:</text:p>
      <text:p text:style-name="P1776"><text:span text:style-name="T1777">Nr.<text:s/></text:span><text:a xlink:href="https://www.e-tar.lt/portal/legalAct.html?documentId=TAR.E705894822A6" office:target-frame-name="_top" xlink:show="replace"><text:span text:style-name="T1778">615</text:span></text:a><text:span text:style-name="T1779">, 1998-10-26, Žin., 1998, Nr. 95-2645 (1998-10-30), i. k. 0982250ISAK00000615</text:span></text:p>
      <text:p text:style-name="Normal"/>
      <text:p text:style-name="P1780"><text:span text:style-name="T1781">104</text:span><text:span text:style-name="T1782">. Fizinės me</text:span><text:span text:style-name="T1783">dicinos ir reabilitacijos gydytojas.</text:span></text:p>
      <text:p text:style-name="P1784">Punkto numeracijos pakeitimas:</text:p>
      <text:p text:style-name="P1785"><text:span text:style-name="T1786">Nr.<text:s/></text:span><text:a xlink:href="https://www.e-tar.lt/portal/legalAct.html?documentId=TAR.E705894822A6" office:target-frame-name="_top" xlink:show="replace"><text:span text:style-name="T1787">615</text:span></text:a><text:span text:style-name="T1788">, 1998-10-26, Žin., 1998, Nr. 95-2645 (1998-10-30), i. k. 0982250ISAK00000615</text:span></text:p>
      <text:p text:style-name="Normal"/>
      <text:p text:style-name="P1789"><text:span text:style-name="T1790">105</text:span><text:span text:style-name="T1791">.<text:s/></text:span><text:span text:style-name="T1792">Laboratorijos gydytojas.</text:span></text:p>
      <text:p text:style-name="P1793">Punkto numeracijos pakeitimas:</text:p>
      <text:p text:style-name="P1794"><text:span text:style-name="T1795">Nr.<text:s/></text:span><text:a xlink:href="https://www.e-tar.lt/portal/legalAct.html?documentId=TAR.E705894822A6" office:target-frame-name="_top" xlink:show="replace"><text:span text:style-name="T1796">615</text:span></text:a><text:span text:style-name="T1797">, 1998-10-26, Žin., 1998, Nr. 95-2645 (1998-10-30), i. k. 0982250ISAK00000615</text:span></text:p>
      <text:p text:style-name="Normal"/>
      <text:p text:style-name="P1798"><text:span text:style-name="T1799">106</text:span><text:span text:style-name="T1800">. Klinikas biologas.</text:span></text:p>
      <text:p text:style-name="P1801">Punkto numeracijos pakeitimas:</text:p>
      <text:p text:style-name="P1802"><text:span text:style-name="T1803">Nr.<text:s/></text:span><text:a xlink:href="https://www.e-tar.lt/portal/legalAct.html?documentId=TAR.E705894822A6" office:target-frame-name="_top" xlink:show="replace"><text:span text:style-name="T1804">615</text:span></text:a><text:span text:style-name="T1805">, 1998-10-26, Žin., 1998, Nr. 95-2645 (1998-10-30), i. k. 0982250ISAK00000615</text:span></text:p>
      <text:p text:style-name="Normal"/>
      <text:p text:style-name="P1806">107<text:span text:style-name="T1807">. Echoskopuotojas.</text:span></text:p>
      <text:p text:style-name="P1808">Punkto numeracijos pakeitimas:</text:p>
      <text:p text:style-name="P1809"><text:span text:style-name="T1810">Nr.<text:s/></text:span><text:a xlink:href="https://www.e-tar.lt/portal/legalAct.html?documentId=TAR.E705894822A6" office:target-frame-name="_top" xlink:show="replace"><text:span text:style-name="T1811">615</text:span></text:a><text:span text:style-name="T1812">, 1998-10-26, Žin., 1998, Nr. 95-2645 (1998-10-30), i. k. 0982250ISAK00000615</text:span></text:p>
      <text:p text:style-name="Normal"/>
      <text:p text:style-name="P1813"><text:span text:style-name="T1814">108</text:span><text:span text:style-name="T1815">. Endoskopuotojas.</text:span></text:p>
      <text:p text:style-name="P1816">Punkto numeracijos pakeitimas:</text:p>
      <text:p text:style-name="P1817"><text:span text:style-name="T1818">Nr.<text:s/></text:span><text:a xlink:href="https://www.e-tar.lt/portal/legalAct.html?documentId=TAR.E705894822A6" office:target-frame-name="_top" xlink:show="replace"><text:span text:style-name="T1819">615</text:span></text:a><text:span text:style-name="T1820">, 1998-10-26, Žin., 1998, Nr. 95-2645 (1998-10-30), i. k. 0982250ISAK00000615</text:span></text:p>
      <text:p text:style-name="Normal"/>
      <text:p text:style-name="P1821"><text:span text:style-name="T1822">109</text:span><text:span text:style-name="T1823">. Anesteziologas-reanimatologas.</text:span></text:p>
      <text:p text:style-name="P1824">Punkto numeracijos pakeitimas:</text:p>
      <text:p text:style-name="P1825"><text:span text:style-name="T1826">Nr.<text:s/></text:span><text:a xlink:href="https://www.e-tar.lt/portal/legalAct.html?documentId=TAR.E705894822A6" office:target-frame-name="_top" xlink:show="replace"><text:span text:style-name="T1827">615</text:span></text:a><text:span text:style-name="T1828">, 1998-10-26, Žin., 1998, Nr. 95-2645 (1998-10-30), i. k. 0982250ISAK00000615</text:span></text:p>
      <text:p text:style-name="Normal"/>
      <text:p text:style-name="P1829"><text:span text:style-name="T1830">110</text:span><text:span text:style-name="T1831">. Klinikas laborantas.</text:span></text:p>
      <text:p text:style-name="P1832">Punkto numeracijos pakeitimas:</text:p>
      <text:p text:style-name="P1833"><text:span text:style-name="T1834">Nr.<text:s/></text:span><text:a xlink:href="https://www.e-tar.lt/portal/legalAct.html?documentId=TAR.E705894822A6" office:target-frame-name="_top" xlink:show="replace"><text:span text:style-name="T1835">615</text:span></text:a><text:span text:style-name="T1836">, 1998-10-26, Žin., 1998, Nr. 95-2645 (1998-10-30), i. k. 0982250ISAK00000615</text:span></text:p>
      <text:p text:style-name="Normal"/>
      <text:p text:style-name="P1837"><text:span text:style-name="T1838">111.</text:span><text:span text:style-name="T1839"><text:s/>Neteko galios nuo 2003-04-19</text:span></text:p>
      <text:p text:style-name="P1840">Punkto naikinimas:</text:p>
      <text:p text:style-name="P1841"><text:span text:style-name="T1842">Nr.<text:s/></text:span><text:a xlink:href="https://www.e-tar.lt/portal/legalAct.html?documentId=TAR.9D84C50ABC83" office:target-frame-name="_top" xlink:show="replace"><text:span text:style-name="T1843">V-196</text:span></text:a><text:span text:style-name="T1844">, 2003-04-07, Žin. 2003, Nr. 37-1624 (2003-04-18), i. k. 1032250ISAK000V-196</text:span></text:p>
      <text:p text:style-name="P1845">Punkto numeracijos pakeitimas:</text:p>
      <text:p text:style-name="P1846"><text:span text:style-name="T1847">Nr.<text:s/></text:span><text:a xlink:href="https://www.e-tar.lt/portal/legalAct.html?documentId=TAR.E705894822A6" office:target-frame-name="_top" xlink:show="replace"><text:span text:style-name="T1848">615</text:span></text:a><text:span text:style-name="T1849">, 1998-10-26, Žin., 1998, Nr. 95-2</text:span><text:span text:style-name="T1850">645 (1998-10-30), i. k. 0982250ISAK00000615</text:span></text:p>
      <text:p text:style-name="Normal"/>
      <text:p text:style-name="P1851"><text:span text:style-name="T1852">112</text:span><text:span text:style-name="T1853">. Klinikas fiziologas.</text:span></text:p>
      <text:p text:style-name="P1854">Punkto numeracijos pakeitimas:</text:p>
      <text:p text:style-name="P1855"><text:span text:style-name="T1856">Nr.<text:s/></text:span><text:a xlink:href="https://www.e-tar.lt/portal/legalAct.html?documentId=TAR.E705894822A6" office:target-frame-name="_top" xlink:show="replace"><text:span text:style-name="T1857">615</text:span></text:a><text:span text:style-name="T1858">, 1998-10-26, Žin., 1998, Nr. 95-2645 (1998-10-30), i. k.<text:s/></text:span><text:span text:style-name="T1859">0982250ISAK00000615</text:span></text:p>
      <text:p text:style-name="Normal"/>
      <text:p text:style-name="P1860"><text:span text:style-name="T1861">113</text:span><text:span text:style-name="T1862">. Rentgenologas.</text:span></text:p>
      <text:p text:style-name="P1863">114. Vaikų ir paauglių psichiatras.</text:p>
      <text:p text:style-name="P1864">Gydytojai konsultantai priima tik pacientus, turinčius pirminio ar antrinio lygio sveikatos priežiūros įstaigų gydytojų siuntimus.</text:p>
      <text:p text:style-name="P1865">Konsultuojant ligonį specializuotoje<text:s/>ambulatorinėje asmens sveikatos priežiūros įstaigoje:</text:p>
      <text:p text:style-name="P1866">- surenkama papildoma anamnezė;</text:p>
      <text:p text:style-name="P1867">- apžiūrimas ligonis, įvertinami siuntimo duomenys;</text:p>
      <text:p text:style-name="P1868">- paskiriami ir atliekami papildomi tyrimai;</text:p>
      <text:p text:style-name="P1869">- nustatoma ir patikslinama klinikinė diagnozė;</text:p>
      <text:p text:style-name="P1870">- atliekamos gydomosios procedūros;</text:p>
      <text:p text:style-name="P1871">- skiriamas ir koreguojamas gydymas;</text:p>
      <text:p text:style-name="P1872">- sudaromas tolesnio stebėjimo ir gydymo planas;</text:p>
      <text:p text:style-name="P1873">- patariama, kaip saugoti ir gerinti sveikatą;</text:p>
      <text:p text:style-name="P1874">- patariama darbo ir gyvenimo klausimais;</text:p>
      <text:p text:style-name="P1875">- išrašomi vaistai ir patariama (nurodoma), kaip juos vartoti;</text:p>
      <text:soft-page-break/>
      <text:p text:style-name="P1876">- teikiamos rekomendacijos ligonį siuntusiam gydytojui dėl tolesnio ligonio stebėjimo, gydymo ir konsultavimo;</text:p>
      <text:p text:style-name="P1877">- pildomi medicininiai dokumentai;</text:p>
      <text:p text:style-name="P1878">- atliekami kiti būtini veiksmai, reikalingi draudžiamojo sveikatai gerinti.</text:p>
      <text:p text:style-name="P1879">Tretinės (kvalifikuotos) ambulatorinės asmens sveikatos priežiūros paslaugos teikiamos specialistų pagal ligonio poreikį visiškai apmokant už keturias konsultacijas metuose, o dispanserizuotiems ligoniams – už šešias konsultacijas metuose.</text:p>
      <text:p text:style-name="P1880">Pacientas, sumokėjęs tretinio lygio asmens sveikatos priežiūros įstaigai nustatytą bazinę kainą už tretinio lygio gydytojo specialisto konsultaciją, savo iniciatyva (neturėdamas siuntimo) gali kreiptis ir gauti pageidaujamo gydytojo specialisto konsultaciją.</text:p>
      <text:p text:style-name="P1881">______________</text:p>
      <text:p text:style-name="P1882">Punkto numeracijos pakeitimas:</text:p>
      <text:p text:style-name="P1883"><text:span text:style-name="T1884">Nr.<text:s/></text:span><text:a xlink:href="https://www.e-tar.lt/portal/legalAct.html?documentId=TAR.E705894822A6" office:target-frame-name="_top" xlink:show="replace"><text:span text:style-name="T1885">615</text:span></text:a><text:span text:style-name="T1886">, 1998-10-26, Žin., 1998, Nr. 95-2645 (1998-10-30), i. k. 0982250ISAK00000615</text:span></text:p>
      <text:p text:style-name="Normal"/>
      <text:p text:style-name="P1887">Priedo pakeitimai:</text:p>
      <text:p text:style-name="P1888"><text:span text:style-name="T1889">Nr.<text:s/></text:span><text:a xlink:href="https://www.e-tar.lt/portal/legalAct.html?documentId=TAR.875E9C200768" office:target-frame-name="_top" xlink:show="replace"><text:span text:style-name="T1890">478</text:span></text:a><text:span text:style-name="T1891">, 1997-09-10, Žin., 1997, Nr. 84-2120 (1997-09-12), i. k. 0972250ISAK00000478</text:span></text:p>
      <text:p text:style-name="P1892"><text:span text:style-name="T1893">Nr.<text:s/></text:span><text:a xlink:href="https://www.e-tar.lt/portal/legalAct.html?documentId=TAR.9CA44E04651E" office:target-frame-name="_top" xlink:show="replace"><text:span text:style-name="T1894">602</text:span></text:a><text:span text:style-name="T1895">, 1997-11-10, Žin., 1997, Nr. 103-2607 (1997-11-14), i. k.<text:s/></text:span><text:span text:style-name="T1896">0972250ISAK00000602</text:span></text:p>
      <text:p text:style-name="Normal"/>
      <text:soft-page-break/>
      <text:p text:style-name="P1897">PATVIRTINTA</text:p>
      <text:p text:style-name="P1905">Lietuvos Respublikos</text:p>
      <text:p text:style-name="P1906">sveikatos apsaugos ministerijos</text:p>
      <text:p text:style-name="P1907">1997 06 30 įsakymu Nr. 359</text:p>
      <text:p text:style-name="P1908"><text:span text:style-name="T1909">6</text:span><text:span text:style-name="T1910"><text:s/>priedas</text:span></text:p>
      <text:p text:style-name="P1911"/>
      <text:p text:style-name="P1912"><text:span text:style-name="T1913">Stacionarinės asmens sveikatos priežiūros paslaugos</text:span></text:p>
      <text:p text:style-name="P1914">Neteko galios nuo 1999-04-01</text:p>
      <text:p text:style-name="P1915">Priedo pakeitimai:</text:p>
      <text:p text:style-name="P1916"><text:span text:style-name="T1917">Nr</text:span><text:span text:style-name="T1918">.<text:s/></text:span><text:a xlink:href="https://www.e-tar.lt/portal/legalAct.html?documentId=TAR.B9558D9D2208" office:target-frame-name="_top" xlink:show="replace"><text:span text:style-name="T1919">132</text:span></text:a><text:span text:style-name="T1920">, 1999-03-25, Žin., 1999, Nr. 29-843 (1999-03-31), i. k. 0992250ISAK00000132</text:span></text:p>
      <text:p text:style-name="Normal"/>
      <text:soft-page-break/>
      <text:p text:style-name="P1921">PATVIRTINTA</text:p>
      <text:p text:style-name="P1929">Lietuvos Respublikos</text:p>
      <text:p text:style-name="P1930">sveikatos apsaugos ministerijos</text:p>
      <text:p text:style-name="P1931">1997 06 30 įsakymu Nr. 359</text:p>
      <text:p text:style-name="P1932"><text:span text:style-name="T1933">7</text:span><text:span text:style-name="T1934"><text:s/>priedas</text:span></text:p>
      <text:p text:style-name="P1935"/>
      <text:p text:style-name="P1936"><text:span text:style-name="T1937">Sanatorinio gydymo paslaugos</text:span></text:p>
      <text:p text:style-name="P1938"/>
      <text:p text:style-name="P1939"><text:span text:style-name="T1940">Sanatorinio gydymo paslaugos apima antirecidyvinį, sveikatą grąžinantįjį gydymą ir reabilitaciją.</text:span></text:p>
      <text:p text:style-name="P1941">Sveikatą grąžinančiojo gydymo paslaugos – tai medicinos priemonių kompleksas<text:s/>(fizioterapija, kineziterapija, dietinis gydymas, psichologinė pagalba, ligonio mokymas, gydymas vaistais), padedantis ligoniui kuo greičiau sugrąžinti funkcijas, kurios buvo sutrikusios, ar palaikyti jau sugrąžintąsias.</text:p>
      <text:p text:style-name="P1942">Reabilitacijos paslaugos –<text:s/>koordinuotas, kompleksinis medicinos, socialinių, pedagoginių priemonių taikymas kuo didesniam reabilituojamo asmens, turinčio biosocialinių funkcijų sutrikimų, funkciniam aktyvumui pasiekti.</text:p>
      <text:p text:style-name="P1943">Antirecidyvinio sanatorinio gydymo paslaugos – tai lėtinėmis ligomis sergančių pacientų gydymas, papildomai taikant natūralius bei performuotus gamtinius veiksnius.</text:p>
      <text:p text:style-name="P1944">Antirecidyviniam gydymui naudojami natūralūs ir performuoti gamtiniai veiksniai: mineraliniai vandenys (balneologija), gydomasis purvas (peloidoterapija),<text:s/>klimatoterapija.</text:p>
      <text:p text:style-name="P1945">Sanatorinio gydymo paslaugas teikia sanatorinio gydymo įstaigos. Sanatorinio gydymo įstaigose ligoniai gydomi pagal atitinkamą ligų gydymo profilį.</text:p>
      <text:p text:style-name="P1946"><text:span text:style-name="T1947">Sanatoriniam gydymui visada reikalingas gydytojo siuntimas. Antirecidyvinio sanatorinio gyd</text:span><text:span text:style-name="T1948">ymo siuntimą išduoda ambulatorines asmens sveikatos priežiūros paslaugas teikiantys gydytojai pagal Sveikatos apsaugos ministerijos patvirtintą indikacijų ir kontraindikacijų antirecidyviniam gydymui sąrašą. Ligoniams sveikatą grąžinančiajam gydymui ir rea</text:span><text:span text:style-name="T1949">bilitacijai siuntimą išduoda stacionaro gydytojai kartu su skyriaus vedėjais pagal Sveikatos apsaugos ministerijos patvirtintą indikacijų ir kontraindikacijų sveikatą grąžinančiajam gydymui ir reabilitacijai sąrašą.</text:span></text:p>
      <text:p text:style-name="P1950"><text:span text:style-name="T1951">Ligonį gydant sanatorinėse įstaigose,<text:s/></text:span><text:span text:style-name="T1952">gali būti teikiamos šios paslaugos:</text:span></text:p>
      <text:p text:style-name="P1953"><text:span text:style-name="T1954">1</text:span><text:span text:style-name="T1955">. Sveikatą grąžinančiojo gydymo ir reabilitacijos srityje:</text:span></text:p>
      <text:p text:style-name="P1956"><text:span text:style-name="T1957">1.1</text:span><text:span text:style-name="T1958">. sveikatą grąžinančiojo gydymo ir medicininės reabilitacijos srityje:</text:span></text:p>
      <text:p text:style-name="P1959">- įvertinama ligonio funkcinė būklė;</text:p>
      <text:p text:style-name="P1960">- sudaroma individuali ligonio gydymo ir reabilitacijos programa (tik sveikatą grąžinančiajam gydymui);</text:p>
      <text:p text:style-name="P1961">- ligonis kruopščiai slaugomas ir taikomos tokios priemonės, kad būtų išvengta komplikacijų;</text:p>
      <text:p text:style-name="P1962">- taikoma aktyvioji kineziterapija rezervinėms paciento funkcinėms galioms palaikyti, sugrąžinti ir fizinėms galioms skatinti;</text:p>
      <text:p text:style-name="P1963">- taikoma taikomoji kineziterapija – ergoterapija paciento gebėjimui atlikti kasdieninę veiklą, sugrąžinti ir palaikyti, profesinės veiklos galimybėms įvertinti, užsiimti nauja profesine veikla orientuoti bei naujiems įgūdžiams vykdyti;</text:p>
      <text:p text:style-name="P1964">- skiriama fizioterapija (nuo uždegimų apsaugoti, regeneracijai skatinti ir kt.);</text:p>
      <text:p text:style-name="P1965">- pacientas mokamas reabilitacijos priemones taikyti namie bei imtis komplikacijų profilaktikos priemonių.</text:p>
      <text:p text:style-name="P1966">Jei yra specifinių poreikių, gali būti teikiamos šios papildomos medicininės reabilitacijos priemonės:</text:p>
      <text:p text:style-name="P1967">- ortopedijos ir protezavimo;</text:p>
      <text:p text:style-name="P1968">- logopedinės pagalbos;</text:p>
      <text:p text:style-name="P1969">- specialiojo ugdymo;</text:p>
      <text:p text:style-name="P1970">- alternatyviojo bendravimo;</text:p>
      <text:p text:style-name="P1971">- dietinio maitinimo;</text:p>
      <text:soft-page-break/>
      <text:p text:style-name="P1972">- kompensacinės technikos (parinkimo, pritaikymo, mokymo naudotis);</text:p>
      <text:p text:style-name="P1973">- kitų specialistų konsultacijos;</text:p>
      <text:p text:style-name="P1974"><text:span text:style-name="T1975">- aklųjų, kurčiųjų ir proto neįgaliųjų mokymas orientuotis aplinkoje, bendrauti ir kt.;</text:span></text:p>
      <text:p text:style-name="P1976"><text:span text:style-name="T1977">1.2</text:span><text:span text:style-name="T1978">. psichologinės reabilitacijos srityje:</text:span></text:p>
      <text:p text:style-name="P1979">– įvertinama paciento psichoemocinė būklė;</text:p>
      <text:p text:style-name="P1980"><text:span text:style-name="T1981">– skiriama psichoterapija (individualioji ir šeimos);</text:span></text:p>
      <text:p text:style-name="P1982"><text:span text:style-name="T1983">1.3</text:span><text:span text:style-name="T1984">.<text:s/></text:span><text:span text:style-name="T1985">socialinės reabilitacijos srityje:</text:span></text:p>
      <text:p text:style-name="P1986">– nustatoma socialinė prognozė;</text:p>
      <text:p text:style-name="P1987">– išaiškinama pacientui ir jo šeimai lengvatų, kompensacijų teikimo tvarka;</text:p>
      <text:p text:style-name="P1988">– padedama aprūpinti kompensuojamąja technika;</text:p>
      <text:p text:style-name="P1989">– padedama pakeisti profesiją, persikvalifikuoti ir surasti<text:s/>tinkamą darbo vietą;</text:p>
      <text:p text:style-name="P1990">– padedama pritaikyti gyvenamąją aplinką ir darbo vietą pagal specialius paciento poreikius;</text:p>
      <text:p text:style-name="P1991">– organizuojamas laisvalaikis (kultūrinės priemonės, sporto, turizmo ir kt.).</text:p>
      <text:p text:style-name="P1992"><text:span text:style-name="T1993">Sveikatą grąžinančiojo gydymo bei reabilitacijos paslaugas teiki</text:span><text:span text:style-name="T1994">a reabilitacijos specialistų grupė fizinės medicinos ir reabilitacijos gydytojas, kineziterapeutas, ergoterapeutas, psichologas ar psichoterapeutas, fizinės medicinos ir reabilitacijos medicinos sesuo, socialinis darbuotojas. Jei reikia, papildomai grupėje</text:span><text:span text:style-name="T1995"><text:s/>gali dirbti logopedas, ortopedas, technikas-ortopedas, dietologas, masažo medicinos sesuo ir kt.</text:span></text:p>
      <text:p text:style-name="P1996"><text:span text:style-name="T1997">2</text:span><text:span text:style-name="T1998">. Antirecidyvinio gydymo srityje:</text:span></text:p>
      <text:p text:style-name="P1999">– ligonių, sergančių lėtinėmis ligomis, kompleksinis antirecidyvinis gydymas (kompleksą sudaro dietinis maitinimas, klimato terapija, balneoterapija, peloidoterapija, kineziterapija, fizioterapija, psichoterapija, ligonio mokymas, laisvalaikio organizavimas).</text:p>
      <text:p text:style-name="P2000">Paciento sveikatos būklei įvertinti periodiškai atliekami funkciniai tyrimai, klinikiniai, biocheminiai kraujo, šlapimo tyrimai, registruojama ir vertinama EKG.</text:p>
      <text:p text:style-name="P2001">Pacientui susirgus gretutine liga ar paūmėjus pagrindinei lėtinei ligai, organizuojama gydytojo specialisto konsultacija, prireikus pacientas nukreipiamas į specializuotą sveikatos priežiūros įstaigą.</text:p>
      <text:p text:style-name="P2002">Organizuojamas laisvalaikis.</text:p>
      <text:p text:style-name="P2003">Antirecidyvinio gydymo paslaugas teikia fizinės medicinos ir reabilitacijos gydytojas, kineziterapeutas, psichologas ar psichoterapeutas, fizinės medicinos ir reabilitacijos medicinos sesuo, masažo medicinos sesuo, laisvalaikio organizatorius.</text:p>
      <text:p text:style-name="P2004">Pagal ligų gydymo profilį nustatoma bazinė vienos dienos sanatorinio gydymo kaina ir vidutinė gydymo trukmė.</text:p>
      <text:p text:style-name="P2005">______________</text:p>
      <text:p text:style-name="Normal"/>
      <text:p text:style-name="P2006"/>
      <text:p text:style-name="P2007"/>
      <text:p text:style-name="P2008"><text:span text:style-name="T2009">Pakeitimai:</text:span></text:p>
      <text:p text:style-name="P2010"/>
      <text:p text:style-name="P2011"><text:span text:style-name="T2012">1.</text:span></text:p>
      <text:p text:style-name="P2013"><text:span text:style-name="T2014">Lietuvos Respublikos sveikatos apsaugos ministerija, Įsakymas</text:span></text:p>
      <text:p text:style-name="P2015"><text:span text:style-name="T2016">Nr.<text:s/></text:span><text:a xlink:href="https://www.e-tar.lt/portal/legalAct.html?documentId=TAR.7CABC62D1CEA" office:target-frame-name="_top" xlink:show="replace"><text:span text:style-name="T2017">396</text:span></text:a><text:span text:style-name="T2018">, 1997-07-15, Žin., 1997, Nr. 68-1715 (1997-07-18), i. k. 0972250ISAK00000396</text:span></text:p>
      <text:p text:style-name="P2019"><text:span text:style-name="T2020">Dėl 1997 06 30 įsakymo Nr. 359 2 priedo "Būtinosios medicinos pagalbos paslaugų sąrašas" papildymo</text:span></text:p>
      <text:p text:style-name="P2021"/>
      <text:p text:style-name="P2022"><text:span text:style-name="T2023">2.</text:span></text:p>
      <text:p text:style-name="P2024"><text:span text:style-name="T2025">Lietuvos Respublikos<text:s/></text:span><text:span text:style-name="T2026">sveikatos apsaugos ministerija, Įsakymas</text:span></text:p>
      <text:p text:style-name="P2027"><text:span text:style-name="T2028">Nr.<text:s/></text:span><text:a xlink:href="https://www.e-tar.lt/portal/legalAct.html?documentId=TAR.875E9C200768" office:target-frame-name="_top" xlink:show="replace"><text:span text:style-name="T2029">478</text:span></text:a><text:span text:style-name="T2030">, 1997-09-10, Žin., 1997, Nr. 84-2120 (1997-09-12), i. k. 0972250ISAK00000478</text:span></text:p>
      <text:p text:style-name="P2031"><text:span text:style-name="T2032">Dėl Sveikatos apsaugos ministerijos 1997 06 30<text:s/></text:span><text:span text:style-name="T2033">įsakymo Nr.359 pakeitimo ir papildymo</text:span></text:p>
      <text:p text:style-name="P2034"/>
      <text:p text:style-name="P2035"><text:span text:style-name="T2036">3.</text:span></text:p>
      <text:p text:style-name="P2037"><text:span text:style-name="T2038">Lietuvos Respublikos sveikatos apsaugos ministerija, Įsakymas</text:span></text:p>
      <text:p text:style-name="P2039"><text:span text:style-name="T2040">Nr.<text:s/></text:span><text:a xlink:href="https://www.e-tar.lt/portal/legalAct.html?documentId=TAR.9CA44E04651E" office:target-frame-name="_top" xlink:show="replace"><text:span text:style-name="T2041">602</text:span></text:a><text:span text:style-name="T2042">, 1997-11-10, Žin., 1997, Nr. 103-2607 (1997-11-14), i. k. 0972</text:span><text:span text:style-name="T2043">250ISAK00000602</text:span></text:p>
      <text:p text:style-name="P2044"><text:span text:style-name="T2045">Dėl bazinių kainų tikslinimo</text:span></text:p>
      <text:p text:style-name="P2046"/>
      <text:p text:style-name="P2047"><text:span text:style-name="T2048">4.</text:span></text:p>
      <text:p text:style-name="P2049"><text:span text:style-name="T2050">Lietuvos Respublikos sveikatos apsaugos ministerija, Įsakymas</text:span></text:p>
      <text:soft-page-break/>
      <text:p text:style-name="P2051"><text:span text:style-name="T2052">Nr.<text:s/></text:span><text:a xlink:href="https://www.e-tar.lt/portal/legalAct.html?documentId=TAR.D1880785EC53" office:target-frame-name="_top" xlink:show="replace"><text:span text:style-name="T2053">1</text:span></text:a><text:span text:style-name="T2054">, 1998-01-05, Žin., 1998, Nr. 3-72 (1998-01-09); Žin., 199</text:span><text:span text:style-name="T2055">8, Nr. 5-0 (1998-01-14), i. k. 0982250ISAK00000001</text:span></text:p>
      <text:p text:style-name="P2056"><text:span text:style-name="T2057">Dėl Sveikatos apsaugos ministerijos 1997 06 30 įsakymo Nr. 359 ir 1997 07 15 įsakymo Nr. 399 dalinio pakeitimo ir papildymo</text:span></text:p>
      <text:p text:style-name="P2058"/>
      <text:p text:style-name="P2059"><text:span text:style-name="T2060">5.</text:span></text:p>
      <text:p text:style-name="P2061"><text:span text:style-name="T2062">Lietuvos Respublikos sveikatos apsaugos ministerija, Įsakymas</text:span></text:p>
      <text:p text:style-name="P2063"><text:span text:style-name="T2064">Nr.<text:s/></text:span><text:a xlink:href="https://www.e-tar.lt/portal/legalAct.html?documentId=TAR.E705894822A6" office:target-frame-name="_top" xlink:show="replace"><text:span text:style-name="T2065">615</text:span></text:a><text:span text:style-name="T2066">, 1998-10-26, Žin., 1998, Nr. 95-2645 (1998-10-30), i. k. 0982250ISAK00000615</text:span></text:p>
      <text:p text:style-name="P2067"><text:span text:style-name="T2068">Dėl dalinio SAM 1997 06 30 įsakymo Nr. 359 pakeitimo ir papildymo</text:span></text:p>
      <text:p text:style-name="P2069"/>
      <text:p text:style-name="P2070"><text:span text:style-name="T2071">6.</text:span></text:p>
      <text:p text:style-name="P2072"><text:span text:style-name="T2073">Lietuvos Respublikos sveikatos aps</text:span><text:span text:style-name="T2074">augos ministerija, Įsakymas</text:span></text:p>
      <text:p text:style-name="P2075"><text:span text:style-name="T2076">Nr.<text:s/></text:span><text:a xlink:href="https://www.e-tar.lt/portal/legalAct.html?documentId=TAR.954A894A6E36" office:target-frame-name="_top" xlink:show="replace"><text:span text:style-name="T2077">757</text:span></text:a><text:span text:style-name="T2078">, 1998-12-21, Žin., 1998, Nr. 114-3210 (1998-12-30), i. k. 0982250ISAK00000757</text:span></text:p>
      <text:p text:style-name="P2079"><text:span text:style-name="T2080">Dėl SAM 1998 10 26 įsakymo Nr.615 pakeitimo</text:span></text:p>
      <text:p text:style-name="P2081"/>
      <text:p text:style-name="P2082"><text:span text:style-name="T2083">7.</text:span></text:p>
      <text:p text:style-name="P2084"><text:span text:style-name="T2085">Lietuvos Res</text:span><text:span text:style-name="T2086">publikos sveikatos apsaugos ministerija, Įsakymas</text:span></text:p>
      <text:p text:style-name="P2087"><text:span text:style-name="T2088">Nr.<text:s/></text:span><text:a xlink:href="https://www.e-tar.lt/portal/legalAct.html?documentId=TAR.B9558D9D2208" office:target-frame-name="_top" xlink:show="replace"><text:span text:style-name="T2089">132</text:span></text:a><text:span text:style-name="T2090">, 1999-03-25, Žin., 1999, Nr. 29-843 (1999-03-31), i. k. 0992250ISAK00000132</text:span></text:p>
      <text:p text:style-name="P2091"><text:span text:style-name="T2092">Dėl sveikatos priežiūros paslaugų,<text:s/></text:span><text:span text:style-name="T2093">apmokamų iš Privalomojo sveikatos draudimo fondo biudžeto, klasifikatoriaus naudojimo</text:span></text:p>
      <text:p text:style-name="P2094"/>
      <text:p text:style-name="P2095"><text:span text:style-name="T2096">8.</text:span></text:p>
      <text:p text:style-name="P2097"><text:span text:style-name="T2098">Lietuvos Respublikos sveikatos apsaugos ministerija, Įsakymas</text:span></text:p>
      <text:p text:style-name="P2099"><text:span text:style-name="T2100">Nr.<text:s/></text:span><text:a xlink:href="https://www.e-tar.lt/portal/legalAct.html?documentId=TAR.80B6ECF1CC7C" office:target-frame-name="_top" xlink:show="replace"><text:span text:style-name="T2101">145</text:span></text:a><text:span text:style-name="T2102">, 1999-03-31,<text:s/></text:span><text:span text:style-name="T2103">Žin., 1999, Nr. 32-926 (1999-04-09), i. k. 0992250ISAK00000145</text:span></text:p>
      <text:p text:style-name="P2104"><text:span text:style-name="T2105">Dėl Lietuvos Respublikos sveikatos apsaugos ministerijos 1997 06 30 įsakymo Nr.359 dalinio pakeitimo</text:span></text:p>
      <text:p text:style-name="P2106"/>
      <text:p text:style-name="P2107"><text:span text:style-name="T2108">9.</text:span></text:p>
      <text:p text:style-name="P2109"><text:span text:style-name="T2110">Lietuvos Respublikos sveikatos apsaugos ministerija, Įsakymas</text:span></text:p>
      <text:p text:style-name="P2111"><text:span text:style-name="T2112">Nr.<text:s/></text:span><text:a xlink:href="https://www.e-tar.lt/portal/legalAct.html?documentId=TAR.ACDE6C578EC1" office:target-frame-name="_top" xlink:show="replace"><text:span text:style-name="T2113">37</text:span></text:a><text:span text:style-name="T2114">, 2000-01-20, Žin., 2000, Nr. 7-203 (2000-01-26); Žin., 2000, Nr. 14-0 (2000-02-18), i. k. 1002250ISAK00000037</text:span></text:p>
      <text:p text:style-name="P2115"><text:span text:style-name="T2116">Dėl Būtinosios medicinos pagalbos paslaugų teikimo tvarkos ir Būtinosios medicinos<text:s/></text:span><text:span text:style-name="T2117">pagalbos paslaugų sąrašo patvirtinimo</text:span></text:p>
      <text:p text:style-name="P2118"/>
      <text:p text:style-name="P2119"><text:span text:style-name="T2120">10.</text:span></text:p>
      <text:p text:style-name="P2121"><text:span text:style-name="T2122">Lietuvos Respublikos sveikatos apsaugos ministerija, Įsakymas</text:span></text:p>
      <text:p text:style-name="P2123"><text:span text:style-name="T2124">Nr.<text:s/></text:span><text:a xlink:href="https://www.e-tar.lt/portal/legalAct.html?documentId=TAR.9D84C50ABC83" office:target-frame-name="_top" xlink:show="replace"><text:span text:style-name="T2125">V-196</text:span></text:a><text:span text:style-name="T2126">, 2003-04-07, Žin., 2003, Nr. 37-1624 (2003-04-18), i. k. 10</text:span><text:span text:style-name="T2127">32250ISAK000V-196</text:span></text:p>
      <text:p text:style-name="P2128"><text:span text:style-name="T2129">Dėl Lietuvos Respublikos sveikatos apsaugos ministerijos 1997 m. birželio 30 d. įsakymo Nr. 359 "Dėl stacionarinių asmens sveikatos priežiūros įstaigų lygių ir asmens sveikatos priežiūros paslaugų sąrašo patvirtinimo" pakeitimo</text:span></text:p>
      <text:p text:style-name="P2130"/>
      <text:p text:style-name="P2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8" style:parent-style-name="DefaultParagraphFont" style:family="text"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8" style:parent-style-name="DefaultParagraphFont" style:family="text">
      <style:text-properties fo:language="en" fo:country="GB"/>
    </style:style>
    <style:style style:name="P5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style style:name="P5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2" style:parent-style-name="DefaultParagraphFont" style:family="text">
      <style:text-properties fo:language="en" fo:country="GB"/>
    </style:style>
    <style:style style:name="P6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style style:name="P6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30" style:parent-style-name="DefaultParagraphFont" style:family="text">
      <style:text-properties fo:language="en" fo:country="GB"/>
    </style:style>
    <style:style style:name="P14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style style:name="P14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01" style:parent-style-name="DefaultParagraphFont" style:family="text">
      <style:text-properties fo:language="en" fo:country="GB"/>
    </style:style>
    <style:style style:name="P19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style style:name="P19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25" style:parent-style-name="DefaultParagraphFont" style:family="text">
      <style:text-properties fo:language="en" fo:country="GB"/>
    </style:style>
    <style:style style:name="P19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  <style:style style:name="P19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6"><draw:frame draw:style-name="F87" text:anchor-type="paragraph" svg:y="0.0006in" draw:z-index="0"><draw:text-box fo:min-height="0in" fo:min-width="0in"><text:p text:style-name="P85"><text:span text:style-name="T88"><text:page-number text:fixed="false">3</text:page-number></text:span></text:p></draw:text-box></draw:frame></text:p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  <style:master-page style:name="MP2" style:page-layout-name="PL2">
      <style:header>
        <text:p text:style-name="P566"><draw:frame draw:style-name="F567" text:anchor-type="paragraph" svg:y="0.0006in" draw:z-index="0"><draw:text-box fo:min-height="0in" fo:min-width="0in"><text:p text:style-name="P565"><text:span text:style-name="T568"><text:page-number text:fixed="false">3</text:page-number></text:span></text:p></draw:text-box></draw:frame></text:p>
      </style:header>
      <style:footer>
        <text:p text:style-name="P569"/>
      </style:footer>
    </style:master-page>
    <style:master-page style:next-style-name="MP2" style:name="MPF2" style:page-layout-name="PL2">
      <style:header>
        <text:p text:style-name="P570"/>
      </style:header>
      <style:footer>
        <text:p text:style-name="P571"/>
      </style:footer>
    </style:master-page>
    <style:master-page style:name="MP3" style:page-layout-name="PL3">
      <style:header>
        <text:p text:style-name="P660"><draw:frame draw:style-name="F661" text:anchor-type="paragraph" svg:y="0.0006in" draw:z-index="0"><draw:text-box fo:min-height="0in" fo:min-width="0in"><text:p text:style-name="P659"><text:span text:style-name="T662"><text:page-number text:fixed="false">3</text:page-number></text:span></text:p></draw:text-box></draw:frame></text:p>
      </style:header>
      <style:footer>
        <text:p text:style-name="P663"/>
      </style:footer>
    </style:master-page>
    <style:master-page style:next-style-name="MP3" style:name="MPF3" style:page-layout-name="PL3">
      <style:header>
        <text:p text:style-name="P664"/>
      </style:header>
      <style:footer>
        <text:p text:style-name="P665"/>
      </style:footer>
    </style:master-page>
    <style:master-page style:name="MP4" style:page-layout-name="PL4">
      <style:header>
        <text:p text:style-name="P1428"><draw:frame draw:style-name="F1429" text:anchor-type="paragraph" svg:y="0.0006in" draw:z-index="0"><draw:text-box fo:min-height="0in" fo:min-width="0in"><text:p text:style-name="P1427"><text:span text:style-name="T1430"><text:page-number text:fixed="false">3</text:page-number></text:span></text:p></draw:text-box></draw:frame></text:p>
      </style:header>
      <style:footer>
        <text:p text:style-name="P1431"/>
      </style:footer>
    </style:master-page>
    <style:master-page style:next-style-name="MP4" style:name="MPF4" style:page-layout-name="PL4">
      <style:header>
        <text:p text:style-name="P1432"/>
      </style:header>
      <style:footer>
        <text:p text:style-name="P1433"/>
      </style:footer>
    </style:master-page>
    <style:master-page style:name="MP5" style:page-layout-name="PL5">
      <style:header>
        <text:p text:style-name="P1899"><draw:frame draw:style-name="F1900" text:anchor-type="paragraph" svg:y="0.0006in" draw:z-index="0"><draw:text-box fo:min-height="0in" fo:min-width="0in"><text:p text:style-name="P1898"><text:span text:style-name="T1901"><text:page-number text:fixed="false">3</text:page-number></text:span></text:p></draw:text-box></draw:frame></text:p>
      </style:header>
      <style:footer>
        <text:p text:style-name="P1902"/>
      </style:footer>
    </style:master-page>
    <style:master-page style:next-style-name="MP5" style:name="MPF5" style:page-layout-name="PL5">
      <style:header>
        <text:p text:style-name="P1903"/>
      </style:header>
      <style:footer>
        <text:p text:style-name="P1904"/>
      </style:footer>
    </style:master-page>
    <style:master-page style:name="MP6" style:page-layout-name="PL6">
      <style:header>
        <text:p text:style-name="P1923"><draw:frame draw:style-name="F1924" text:anchor-type="paragraph" svg:y="0.0006in" draw:z-index="0"><draw:text-box fo:min-height="0in" fo:min-width="0in"><text:p text:style-name="P1922"><text:span text:style-name="T1925"><text:page-number text:fixed="false">3</text:page-number></text:span></text:p></draw:text-box></draw:frame></text:p>
      </style:header>
      <style:footer>
        <text:p text:style-name="P1926"/>
      </style:footer>
    </style:master-page>
    <style:master-page style:next-style-name="MP6" style:name="MPF6" style:page-layout-name="PL6">
      <style:header>
        <text:p text:style-name="P1927"/>
      </style:header>
      <style:footer>
        <text:p text:style-name="P19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9T12:35:00Z</meta:creation-date>
    <dc:date>2019-03-19T12:35:00Z</dc:date>
    <meta:template xlink:href="Normal.dotm" xlink:type="simple"/>
    <meta:editing-cycles>2</meta:editing-cycles>
    <meta:editing-duration>PT0S</meta:editing-duration>
    <meta:document-statistic meta:page-count="23" meta:paragraph-count="1237" meta:word-count="6889" meta:character-count="56907" meta:row-count="2329" meta:non-whitespace-character-count="51255"/>
  </office:meta>
</office:document-meta>
</file>