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style>
    <style:style style:name="T71" style:parent-style-name="DefaultParagraphFont" style:family="text">
      <style:text-properties fo:language="en" fo:country="US"/>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per 66.6%"/>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text-position="super 66.6%"/>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per 66.6%"/>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style:text-position="super 66.6%"/>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text-position="super 66.6%"/>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6.6%"/>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text-position="super 66.6%"/>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6.6%"/>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text-position="super 66.6%"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text-position="super 66.6%"/>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6.6%"/>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per 66.6%"/>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text-position="super 66.6%"/>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indent="0.4923in"/>
    </style:style>
    <style:style style:name="TableColumn488" style:family="table-column">
      <style:table-column-properties style:column-width="1.8076in"/>
    </style:style>
    <style:style style:name="TableColumn489" style:family="table-column">
      <style:table-column-properties style:column-width="3.5437in"/>
    </style:style>
    <style:style style:name="TableColumn490" style:family="table-column">
      <style:table-column-properties style:column-width="1.3409in"/>
    </style:style>
    <style:style style:name="Table487" style:family="table">
      <style:table-properties style:width="6.6923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P521" style:parent-style-name="Normal" style:family="paragraph">
      <style:text-properties fo:font-size="10pt" style:font-size-asian="10pt"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P529" style:parent-style-name="Normal" style:family="paragraph">
      <style:paragraph-properties fo:text-indent="0.0347in"/>
      <style:text-properties fo:font-size="10pt" style:font-size-asian="10pt"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paragraph-properties fo:text-indent="0.0347in"/>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fo:text-indent="0.4923in"/>
    </style:style>
    <style:style style:name="TableColumn631" style:family="table-column">
      <style:table-column-properties style:column-width="1.1673in"/>
    </style:style>
    <style:style style:name="TableColumn632" style:family="table-column">
      <style:table-column-properties style:column-width="2.1409in"/>
    </style:style>
    <style:style style:name="TableColumn633" style:family="table-column">
      <style:table-column-properties style:column-width="1.9937in"/>
    </style:style>
    <style:style style:name="TableColumn634" style:family="table-column">
      <style:table-column-properties style:column-width="0.3638in"/>
    </style:style>
    <style:style style:name="TableColumn635" style:family="table-column">
      <style:table-column-properties style:column-width="0.2854in"/>
    </style:style>
    <style:style style:name="TableColumn636" style:family="table-column">
      <style:table-column-properties style:column-width="0.7409in"/>
    </style:style>
    <style:style style:name="Table630" style:family="table">
      <style:table-properties style:width="6.6923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0pt" style:font-size-asian="10pt" style:font-size-complex="12pt" style:language-asian="lt" style:country-asian="LT"/>
    </style:style>
    <style:style style:name="T800" style:parent-style-name="DefaultParagraphFont" style:family="text">
      <style:text-properties fo:font-size="10pt" style:font-size-asian="10pt" style:font-size-complex="12pt" style:language-asian="lt" style:country-asian="LT"/>
    </style:style>
    <style:style style:name="T801" style:parent-style-name="DefaultParagraphFont" style:family="text">
      <style:text-properties fo:font-style="italic" style:font-style-asian="italic"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fo:font-size="10pt" style:font-size-asian="10pt" style:font-size-complex="12pt" style:language-asian="lt" style:country-asian="LT"/>
    </style:style>
    <style:style style:name="T814" style:parent-style-name="DefaultParagraphFont" style:family="text">
      <style:text-properties fo:font-style="italic" style:font-style-asian="italic"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0pt" style:font-size-asian="10pt" style:font-size-complex="12pt" style:language-asian="lt" style:country-asian="LT"/>
    </style:style>
    <style:style style:name="T826" style:parent-style-name="DefaultParagraphFont" style:family="text">
      <style:text-properties fo:font-style="italic" style:font-style-asian="italic"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font-size-complex="12pt" style:language-asian="lt" style:country-asian="LT"/>
    </style:style>
    <style:style style:name="T882" style:parent-style-name="DefaultParagraphFont" style:family="text">
      <style:text-properties fo:font-style="italic" style:font-style-asian="italic" fo:font-size="10pt" style:font-size-asian="10pt" style:font-size-complex="12pt" style:language-asian="lt" style:country-asian="LT"/>
    </style:style>
    <style:style style:name="T883" style:parent-style-name="DefaultParagraphFont" style:family="text">
      <style:text-properties fo:font-style="italic" style:font-style-asian="italic"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10pt" style:font-size-asian="10pt" style:font-size-complex="12pt" style:language-asian="lt" style:country-asian="LT"/>
    </style:style>
    <style:style style:name="T895" style:parent-style-name="DefaultParagraphFont" style:family="text">
      <style:text-properties fo:font-style="italic" style:font-style-asian="italic"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fo:font-style="italic" style:font-style-asian="italic"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0pt" style:font-size-asian="10pt" style:font-size-complex="12pt" style:language-asian="lt" style:country-asian="LT"/>
    </style:style>
    <style:style style:name="T941" style:parent-style-name="DefaultParagraphFont" style:family="text">
      <style:text-properties fo:font-style="italic" style:font-style-asian="italic"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0pt" style:font-size-asian="10pt" style:font-size-complex="12pt" style:language-asian="lt" style:country-asian="LT"/>
    </style:style>
    <style:style style:name="T964" style:parent-style-name="DefaultParagraphFont" style:family="text">
      <style:text-properties fo:font-style="italic" style:font-style-asian="italic"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ableColumn1035" style:family="table-column">
      <style:table-column-properties style:column-width="0.884in"/>
    </style:style>
    <style:style style:name="TableColumn1036" style:family="table-column">
      <style:table-column-properties style:column-width="2.2277in"/>
    </style:style>
    <style:style style:name="TableColumn1037" style:family="table-column">
      <style:table-column-properties style:column-width="2.1902in"/>
    </style:style>
    <style:style style:name="TableColumn1038" style:family="table-column">
      <style:table-column-properties style:column-width="0.3638in"/>
    </style:style>
    <style:style style:name="TableColumn1039" style:family="table-column">
      <style:table-column-properties style:column-width="0.2854in"/>
    </style:style>
    <style:style style:name="TableColumn1040" style:family="table-column">
      <style:table-column-properties style:column-width="0.7409in"/>
    </style:style>
    <style:style style:name="Table1034" style:family="table">
      <style:table-properties style:width="6.6923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font-size-complex="12pt" style:language-asian="lt" style:country-asian="LT"/>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P1045" style:parent-style-name="Normal" style:family="paragraph">
      <style:paragraph-properties fo:text-align="justify"/>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weight="bold" style:font-weight-asian="bold"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10pt" style:font-size-asian="10pt" style:font-size-complex="12pt" style:language-asian="lt" style:country-asian="LT"/>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fo:font-style="italic" style:font-style-asian="italic"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font-size-complex="12pt" style:language-asian="lt" style:country-asian="LT"/>
    </style:style>
    <style:style style:name="T1220" style:parent-style-name="DefaultParagraphFont" style:family="text">
      <style:text-properties fo:font-style="italic" style:font-style-asian="italic"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P1382" style:parent-style-name="Normal" style:family="paragraph">
      <style:paragraph-properties fo:text-align="center"/>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Normal" style:family="paragraph">
      <style:paragraph-properties fo:text-indent="0.4923in"/>
    </style:style>
    <style:style style:name="TableColumn1390" style:family="table-column">
      <style:table-column-properties style:column-width="1.0097in"/>
    </style:style>
    <style:style style:name="TableColumn1391" style:family="table-column">
      <style:table-column-properties style:column-width="1.8888in"/>
    </style:style>
    <style:style style:name="TableColumn1392" style:family="table-column">
      <style:table-column-properties style:column-width="1.8465in"/>
    </style:style>
    <style:style style:name="TableColumn1393" style:family="table-column">
      <style:table-column-properties style:column-width="1.9472in"/>
    </style:style>
    <style:style style:name="Table1389" style:family="table">
      <style:table-properties style:width="6.6923in" fo:margin-left="0in" table:align="lef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P1397" style:parent-style-name="Normal" style:family="paragraph">
      <style:text-properties fo:font-size="10pt" style:font-size-asian="10pt" style:font-size-complex="12pt" style:language-asian="lt" style:country-asian="LT"/>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P1401" style:parent-style-name="Normal" style:family="paragraph">
      <style:text-properties fo:font-size="10pt" style:font-size-asian="10pt" style:font-size-complex="12pt" style:language-asian="lt" style:country-asian="LT"/>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right" style:position="4.9805in"/>
        </style:tab-stops>
      </style:paragraph-properties>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P1420" style:parent-style-name="Normal" style:family="paragraph">
      <style:text-properties fo:font-size="10pt" style:font-size-asian="10pt" style:font-size-complex="12pt" style:language-asian="lt" style:country-asian="LT"/>
    </style:style>
    <style:style style:name="P1421" style:parent-style-name="Normal" style:family="paragraph">
      <style:text-properties fo:font-size="10pt" style:font-size-asian="10pt" style:font-size-complex="12pt" style:language-asian="lt" style:country-asian="LT"/>
    </style:style>
    <style:style style:name="P1422" style:parent-style-name="Normal" style:family="paragraph">
      <style:text-properties fo:font-size="10pt" style:font-size-asian="10pt" style:font-size-complex="12pt" style:language-asian="lt" style:country-asian="LT"/>
    </style:style>
    <style:style style:name="P1423" style:parent-style-name="Normal" style:family="paragraph">
      <style:text-properties fo:font-size="10pt" style:font-size-asian="10pt" style:font-size-complex="12pt" style:language-asian="lt" style:country-asian="LT"/>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P1432" style:parent-style-name="Normal" style:family="paragraph">
      <style:text-properties fo:font-size="10pt" style:font-size-asian="10pt" style:font-size-complex="12pt" style:language-asian="lt" style:country-asian="LT"/>
    </style:style>
    <style:style style:name="P1433" style:parent-style-name="Normal" style:family="paragraph">
      <style:text-properties fo:font-size="10pt" style:font-size-asian="10pt" style:font-size-complex="12pt" style:language-asian="lt" style:country-asian="LT"/>
    </style:style>
    <style:style style:name="P1434" style:parent-style-name="Normal" style:family="paragraph">
      <style:text-properties fo:font-size="10pt" style:font-size-asian="10pt" style:font-size-complex="12pt" style:language-asian="lt" style:country-asian="LT"/>
    </style:style>
    <style:style style:name="P1435" style:parent-style-name="Normal" style:family="paragraph">
      <style:text-properties fo:font-size="10pt" style:font-size-asian="10pt" style:font-size-complex="12pt" style:language-asian="lt" style:country-asian="LT"/>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right" style:position="4.8965in"/>
        </style:tab-stops>
      </style:paragraph-properties>
      <style:text-properties fo:font-weight="bold" style:font-weight-asian="bold" fo:font-size="10pt" style:font-size-asian="10pt"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paragraph-properties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tab-stops>
          <style:tab-stop style:type="right" style:position="2.25in"/>
        </style:tab-stops>
      </style:paragraph-properties>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center"/>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3937in"/>
    </style:style>
    <style:style style:name="T1497" style:parent-style-name="DefaultParagraphFont" style:family="text">
      <style:text-properties fo:font-size="11pt" style:font-size-asian="11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T1560" style:parent-style-name="DefaultParagraphFont" style:family="text">
      <style:text-properties fo:color="#0000FF" style:text-underline-type="single" style:text-underline-style="solid" style:text-underline-width="auto" style:text-underline-mode="continuous"/>
    </style:style>
    <style:style style:name="P1561" style:parent-style-name="Normal" style:family="paragraph">
      <style:paragraph-properties fo:text-align="justify" fo:text-indent="0.492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style:text-position="super 66.6%"/>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style>
    <style:style style:name="P1648" style:parent-style-name="Normal" style:family="paragraph">
      <style:paragraph-properties fo:text-align="justify" fo:text-indent="0.4923in"/>
    </style:style>
    <style:style style:name="T1649" style:parent-style-name="DefaultParagraphFont" style:family="text">
      <style:text-properties style:text-position="super 66.6%"/>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color="#000000"/>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1-12 iki 2010-09-23</text:span></text:p>
      <text:p text:style-name="P10"/>
      <text:p text:style-name="P11"><text:span text:style-name="T12">Įsakymas paskelbtas: Žin. 2004, Nr.<text:s/></text:span><text:a xlink:href="https://www.e-tar.lt/portal/legalAct.html?documentId=TAR.BA853A1932F3" office:target-frame-name="_top" xlink:show="replace"><text:span text:style-name="T13">121-4454</text:span></text:a><text:span text:style-name="T14">, i. k. 1042330ISAK003D-442</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Ę „JAUNŲJŲ ŪKININKŲ ĮSIKŪRIMAS“ PATVIRTINIMO</text:p>
      <text:p text:style-name="P22"/>
      <text:p text:style-name="P23">2004 m. liepos 16 d. Nr. 3D-442</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text:span><text:span text:style-name="T29"><text:s/>31 d. nutarimu Nr. 649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text:span><text:span text:style-name="T34">ekdamas laiku pradėti įgyvendinti 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ę „Jaunųjų ūkininkų įsikūrimas“ (pridedama).</text:span></text:p>
      <text:p text:style-name="P44">Pastraipos pakeitimai:</text:p>
      <text:p text:style-name="P45"><text:span text:style-name="T46">Nr.<text:s/></text:span><text:a xlink:href="https://www.e-tar.lt/portal/legalAct.html?documentId=TAR.296B89328A4A" office:target-frame-name="_top" xlink:show="replace"><text:span text:style-name="T47">3D-549</text:span></text:a><text:span text:style-name="T48">, 2004-10-11, Žin., 2004, Nr. 151-5513 (2004-10-14), i. k. 1042330ISAK003D-549</text:span></text:p>
      <text:p text:style-name="Normal"/>
      <text:p text:style-name="P49"/>
      <text:p text:style-name="P50"/>
      <text:p text:style-name="P51"/>
      <text:p text:style-name="P52">ŽEMĖS ŪKIO MINISTRAS<text:tab/>JERONIMAS KRAUJELIS</text:p>
      <text:p text:style-name="P53"/>
      <text:p text:style-name="P54">SUDERINTA</text:p>
      <text:p text:style-name="P55">Lietuvos Respublikos finansų ministerijos</text:p>
      <text:p text:style-name="P56"><text:span text:style-name="T57">2004 07 15 raštu Nr.<text:s/></text:span><text:span text:style-name="T58">((4.18-04)-5K-0420050)-6K-0408384</text:span></text:p>
      <text:soft-page-break/>
      <text:p text:style-name="P59">PATVIRTINTA</text:p>
      <text:p text:style-name="P67">Lietuvos Respublikos žemės ūkio ministro<text:s/></text:p>
      <text:p text:style-name="P68">2004 m. liepos 16 d. įsakymu Nr. 3D-442</text:p>
      <text:p text:style-name="P69"/>
      <text:p text:style-name="P70"><text:span text:style-name="T71"><draw:frame draw:style-name="a1" draw:name="Picture 2" text:anchor-type="as-char" svg:x="0in" svg:y="0in" svg:width="6.72917in" svg:height="1.35417in" style:rel-width="scale" style:rel-height="scale"><draw:image xlink:href="media/image1.emf" xlink:type="simple" xlink:show="embed" xlink:actuate="onLoad"/><svg:title/><svg:desc/></draw:frame></text:span></text:p>
      <text:p text:style-name="P72"/>
      <text:p text:style-name="P73"><text:span text:style-name="T74">GAIRĖS PAREIŠKĖJAMS, TEIKIANTIEMS PROJEKTUS PARAMAI GAUTI PAGAL LIETUVOS 2004–2006 METŲ BENDROJO PROGRAMAVIMO DOKUMENTO (BPD) KAIMO PLĖTROS IR ŽUVININKYSTĖS PRIORITETO PRIEMONĘ „JAUNŲJŲ ŪKININKŲ ĮSIKŪRIMAS“<text:s/></text:span></text:p>
      <text:p text:style-name="P75"/>
      <text:p text:style-name="P76">Pakeistas priedo pavadinimas:</text:p>
      <text:p text:style-name="P77"><text:span text:style-name="T78">Nr.<text:s/></text:span><text:a xlink:href="https://www.e-tar.lt/portal/legalAct.html?documentId=TAR.296B89328A4A" office:target-frame-name="_top" xlink:show="replace"><text:span text:style-name="T79">3D-549</text:span></text:a><text:span text:style-name="T80">, 2004-10-11, Žin., 2004, Nr. 151-5513 (2004-10-14), i. k. 1042330ISAK003D-549</text:span></text:p>
      <text:p text:style-name="Normal"/>
      <text:p text:style-name="P81"><text:span text:style-name="T82">I</text:span><text:span text:style-name="T83">.<text:s/></text:span><text:span text:style-name="T84">BENDROSIOS NUOSTATOS</text:span></text:p>
      <text:p text:style-name="P85"/>
      <text:p text:style-name="P86">Lietuva, tapusi pilnateise Europos Sąjungos (toliau – ES) nare, prisijungė prie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87">ES struktūrinių fondų lėšų efektyviam naudojimui buvo parengtas<text:s/>ir suderintas su Europos Komisija Lietuvos 2004–2006 m.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8">BPD yra numatyti<text:s/>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numatyta skirti 423,678 mln. Lt, o bendrojo finansavimo iš Lietuvos biudžeto – 179,016 mln. Lt.</text:p>
      <text:p text:style-name="P89">Šis dokumentas<text:s/>(toliau – Gairės) skirtas projektų rengėjams, kurių projektai bus teikiami pagal Lietuvos 2004–2006 metų bendrojo programavimo dokumento Kaimo plėtros ir žuvininkystės prioriteto priemonę „Jaunųjų ūkininkų įsikūrimas“.</text:p>
      <text:p text:style-name="P90">Gairės parengtos vadovaujantis 1999 m. gegužės 17 d. Tarybos reglamentu (EB) Nr. 1257/1999 dėl Europos žemės ūkio ir orientavimo ir garantijų fondo (EŽŪOGF) paramos kaimo plėtrai,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 plėtrai<text:s/>taikymo taisykles, 1999 m. birželio 21 d. Tarybos reglamentu (EB) Nr. 1260/1999,<text:s/><text:soft-page-break/>nustatančiu bendrąsias nuostatas dėl struktūrinių fondų (su paskutiniais pakeitimais, padarytais 2003 m. gegužės 26 d. Tarybos reglamentu (EB) Nr. 1105/2003), 2000 m. liepos<text:s/>28 d. Komisijos reglamentu (EB) Nr. 1685/2000, nustatančiu išsamias Tarybos reglamento (EB) Nr. 1260/1999 įgyvendinimo taisykles dėl struktūrinių fondų bendrai finansuojamos veiklos išlaidų tinkamumo (su paskutiniais pakeitimais, padarytais 2004 m. kovo 10<text:s/>d. Komisijos reglamentu (EB) Nr. 448/2004.</text:p>
      <text:p text:style-name="P91">Keičiantis Gairėse nurodytiems teisės aktams, turi būti vadovaujamasi galiojančiais teisės aktais.</text:p>
      <text:p text:style-name="P92">Už BPD rengimą bei įgyvendinimo priežiūrą, visų ES struktūrinių fondų mokėjimo funkcijas atsakinga Lietuvos Respublikos finansų ministerija (toliau – Finansų ministerija), adresas: J. Tumo-Vaižganto g. 8A /2, LT-01512 Vilnius, Lietuvos Respublika.</text:p>
      <text:p text:style-name="P93">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94">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5"/>
      <text:p text:style-name="P96"><text:span text:style-name="T97">II</text:span><text:span text:style-name="T98">.<text:s/></text:span><text:span text:style-name="T99">VARTOJAMOS SĄVOKOS</text:span></text:p>
      <text:p text:style-name="P100"/>
      <text:p text:style-name="P101"><text:span text:style-name="T102">Pareiškėjas</text:span><text:s/>– asmuo, teikiantis paraišką gauti ES struktūrinių fondų paramą.</text:p>
      <text:p text:style-name="P103"><text:span text:style-name="T104">Paraiška</text:span><text:s/>– nustatytos formos dokumentas, kurį turi užpildyti ir pateikti pareiškėjas, siekiantis gauti paramą projektui įgyvendinti. Paraiškos forma susideda iš dviejų dalių –<text:s/>bendrosios ir specialiosios. Bendroji paraiškos formos dalis yra parengta Finansų ministerijos, o specialioji – Žemės ūkio ministerijos.</text:p>
      <text:p text:style-name="P105"><text:span text:style-name="T106">Patikra vietoje</text:span><text:s/>– Agentūros Kontrolės departamento darbuotojų atliekamas fizinis ir administracinis pareiškėjo paraiškoje ar mokėjimo prašyme pateiktų duomenų ir dokumentų patikrinimas projekto įgyvendinimo vietoje.</text:p>
      <text:p text:style-name="P107"><text:span text:style-name="T108">Projektas (veiklos planas)</text:span><text:s/>– dokumentas, pagrindžiantis numatomų rezultatų tikslingumą, finansiškai (ekonomiškai) ir techniškai įrodantis rezultatams pasiekti<text:s/>pasirinkto būdo efektyvumą, taip pat reikiamus išteklius, pasirinkto būdo taikymo pradžios ir rezultatų pasiekimo laiką, detalų pasirinkto būdo taikymo planą.</text:p>
      <text:p text:style-name="P109"><text:span text:style-name="T110">Projekto įgyvendinimo laikotarpis</text:span><text:s/>– tai laikotarpis nuo projekto išlaidų darymo pradžios iki paskutinio mokėjimo prašymo pateikimo Agentūrai.</text:p>
      <text:p text:style-name="P111"><text:span text:style-name="T112">Parama</text:span><text:s/>– ES struktūrinių fondų ir bendrojo finansavimo lėšos, skirtos projektams finansuoti. Parama apima visas galimas finansavimo formas (subsidiją, dotaciją ir kitas).</text:p>
      <text:p text:style-name="P113"><text:span text:style-name="T114">Projekto vykdytojas</text:span><text:s/>– asmuo, pateikęs projekto paraišką, gaunantis ar gavęs ES struktūrinių fondų ir bendrojo finansavimo lėšų.</text:p>
      <text:p text:style-name="P115"><text:span text:style-name="T116">Tinkamos kompensuoti išlaidos</text:span><text:s/>– projekto įgyvendinimo metu faktiškai patirtos išlaidos, atitinkančios šiose Gairėse bei paramos sutartyje nurodytas<text:s/>sąlygas.</text:p>
      <text:p text:style-name="P117"><text:span text:style-name="T118">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19"><text:span text:style-name="T120">Statybinės medžiagos</text:span><text:span text:style-name="T121"><text:s/>– naujos prekės, kurios gali būti panaudotos statybos, kai ji yra sudedamoji projekto dalis, reikmėms, medžiagų įsigijimas pagrįstas projekto vykdytojo išlaidų deklaracijomis, jas įrodančių dokumentų originalais arba (jei tai neįmanoma) oficialiai patvirt</text:span><text:span text:style-name="T122">intomis kopijomis, kurių data ne ankstesnė nei paraiškos užregistravimo Agentūroje data ir kurios yra sertifikuotos; įvykdžius projektą, įgyvendinta investicija taps projekto vykdytojo nuosavybe</text:span>.</text:p>
      <text:p text:style-name="P123"><text:span text:style-name="T124">Statybos ir rekonstrukcijos darbai</text:span><text:span text:style-name="T125"><text:s/>– įvairūs veiksmai, atlie</text:span><text:span text:style-name="T126">kami statant statinį, bei veiksmai, kurių tikslas – iš esmės pertvarkyti esamą statinį, pagerinti jo kokybę ir kurie yra glaudžiai susiję su projekto tikslais, kai jie yra sudedamoji projekto dalis, neįskaičiavus išlaidų,<text:s/></text:span><text:soft-page-break/><text:span text:style-name="T127">susijusių su esamų pastatų ar įran</text:span><text:span text:style-name="T128">gos nugriovimu ar išardymu; yra pagrįsti projekto vykdytojo išlaidų deklaracijomis, jas įrodančių dokumentų originalais arba (jei tai neįmanoma) oficialiai patvirtintomis kopijomis, kurių data ne ankstesnė nei paraiškos užregistravimo Agentūroje data; įvyk</text:span><text:span text:style-name="T129">džius projektą, įgyvendinta investicija taps projekto vykdytojo nuosavybe</text:span>.</text:p>
      <text:p text:style-name="P130"><text:span text:style-name="T131">Įrenginiai ir mechanizmai</text:span><text:span text:style-name="T132"><text:s/>– nauji įrenginiai ir mechanizmai (įskaitant programinę įrangą, mašinas, prietaisus, įtaisus energijai, medžiagoms gaminti ir informacijai priimti, perduot</text:span><text:span text:style-name="T133">i ar keisti), kai jie yra sudedamoji projekto dalis, atitinkantys Lietuvos 2004–2006 metų bendrojo programavimo dokumento priemonių specifinius reikalavimus; jų įsigijimas pagrįstas projekto vykdytojo išlaidų deklaracijomis, jas įrodančių dokumentų origina</text:span><text:span text:style-name="T134">lais arba (jei tai neįmanoma) oficialiai patvirtintomis kopijomis, kurių data ne ankstesnė nei paraiškos užregistravimo Agentūroje data; atitinka Europos Sąjungos teisės aktais nustatytus saugos reikalavimus; jų instaliavimo ir montavimo išlaidos neviršija</text:span><text:span text:style-name="T135"><text:s/>išlaidų, pagrįstų projekto vykdytojo ir rangovo sutartimis; įvykdžius projektą, įgyvendinta investicija taps projekto vykdytojo nuosavybe</text:span>.</text:p>
      <text:p text:style-name="P136"><text:span text:style-name="T137">Bendrosios išlaidos</text:span><text:s/>– atlyginimas architektams, inžinieriams ir konsultantams, statinio projekto (įskaitant statinio<text:s/>projekto ekspertizę) parengimo išlaidos, projekto techninio tyrimo, patentų ir licencijų įsigijimo išlaidos, jei jos yra sudedamoji projekto dalis, yra pagrįstos projekto vykdytojo išlaidų deklaracijomis, jas įrodančių dokumentų originalais arba (jei tai<text:s/>neįmanoma) oficialiai patvirtintomis kopijomis, kurių data yra ne ankstesnė nei paraiškos užregistravimo Agentūroje data.</text:p>
      <text:p text:style-name="P138"><text:span text:style-name="T139">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text:s/>projekte numatytoms investicijoms įgyvendinti.</text:p>
      <text:p text:style-name="P140"><text:span text:style-name="T141">Žemės ūkio produktų apdorojimas</text:span><text:s/>– žemės ūkio produktų paruošimas nekeičiant jų pirminės fizinės ar cheminės sudėties.</text:p>
      <text:p text:style-name="P142"><text:span text:style-name="T143">Žemės ūkio produktų perdirbimas</text:span><text:s/>– žemės ūkio produktų paruošimas pakeičiant jų pirminę fizinę ar cheminę sudėtį.</text:p>
      <text:p text:style-name="P144"><text:span text:style-name="T145">Užsakomoji patikra vietoje</text:span><text:s/>– Agentūros Kontrolės departamento darbuotojų atliekama paraiškos ar mokėjimo prašymo duomenų patikra vietoje pagal Agentūros struktūrinių padalinių pateiktą paklausimą arba Agentūros direktoriaus pavedimu.</text:p>
      <text:p text:style-name="P146"/>
      <text:p text:style-name="P147">Skyriaus pakeitimai:</text:p>
      <text:p text:style-name="P148"><text:span text:style-name="T149">Nr.<text:s/></text:span><text:a xlink:href="https://www.e-tar.lt/portal/legalAct.html?documentId=TAR.FE0C418941F6" office:target-frame-name="_top" xlink:show="replace"><text:span text:style-name="T150">3D-175</text:span></text:a><text:span text:style-name="T151">, 2005-03-25, Žin., 2005, Nr. 42-1351 (2005-03-31), i. k. 1052330ISAK003D-175</text:span></text:p>
      <text:p text:style-name="Normal"/>
      <text:p text:style-name="P152"><text:span text:style-name="T153">III</text:span><text:span text:style-name="T154">.<text:s/></text:span><text:span text:style-name="T155">BPD STRATEGIJA IR TIKSLAI</text:span></text:p>
      <text:p text:style-name="P156"/>
      <text:p text:style-name="P157">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58">1.1. plėtoti ir modernizuoti šalies infrastruktūrą skatinant ekonominį augimą bei sudaryti geresnes sąlygas laisvam žmonių, prekių bei paslaugų judėjimui;</text:p>
      <text:p text:style-name="P159">1.2. užtikrinti visuotinius darnios plėtros principus;</text:p>
      <text:p text:style-name="P160">1.3. gerinti darbo jėgos gebėjimus prisitaikyti prie<text:s/>rinkos pokyčių. Suteikti žinių ir kvalifikaciją, kuri atitiktų rinkos poreikius, ypač orientuojantis į bedarbius ir jaunimą.</text:p>
      <text:p text:style-name="P161">1.4. didinti ekonomikos dalyvių konkurencingumą, sukuriant būtinas verslo plėtros sąlygas bei tinkamą aplinką, skatinti investicinio klimato gerėjimą tiek veikiančiam, tiek besikuriančiam verslui;</text:p>
      <text:p text:style-name="P162">1.5. užtikrinti pradėto ekonominio persitvarkymo tęstinumą.</text:p>
      <text:p text:style-name="P163"/>
      <text:p text:style-name="P164"><text:span text:style-name="T165">IV</text:span><text:span text:style-name="T166">.<text:s/></text:span><text:span text:style-name="T167">ES ŽEMĖS ŪKIO ORIENTAVIMO IR GARANTIJŲ FONDO TIKSLAI IR FINANSAVIMO SRITYS</text:span></text:p>
      <text:p text:style-name="P168"/>
      <text:p text:style-name="P169">2. Parama Kaimo plėtros ir<text:s/>žuvininkystės prioriteto priemonėms įgyvendinti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 ūkininkavimo veiklos rūšimis ir jų pertvarka. Šio reglamento 2 straipsnis nustato, kam gali būti skirta EŽŪOGF parama:</text:p>
      <text:p text:style-name="P170">2.1. žemės ūkio valdų struktūroms ir žemės ūkio produktų perdirbimo ir prekybos struktūroms gerinti;</text:p>
      <text:p text:style-name="P171">2.2. žemės ūkio gamybos pajėgumams pertvarkyti ir perorientuoti, naujoms technologijoms įdiegti ir produktų kokybei gerinti;</text:p>
      <text:p text:style-name="P172">2.3. ne maisto produktų gamybai skatinti;</text:p>
      <text:p text:style-name="P173">2.4. subalansuotai miškų plėtrai;</text:p>
      <text:p text:style-name="P174">2.5. veiklos<text:s/>rūšių diversifikacijai, siekiant sukurti papildomas arba alternatyvias veiklos rūšis;</text:p>
      <text:p text:style-name="P175">2.6. gyvybingai socialinei struktūrai kaimo vietovėse išlaikyti ir stiprinti;</text:p>
      <text:p text:style-name="P176">2.7. ekonominės veiklos rūšių plėtrai ir užimtumui išsaugoti bei sukurti, siekiant užtikrinti geresnį esamo potencialo panaudojimą;</text:p>
      <text:p text:style-name="P177">2.8. darbo ir gyvenimo sąlygoms gerinti;</text:p>
      <text:p text:style-name="P178">2.9. mažų sąnaudų ūkininkavimo sistemoms išlaikyti ir skatinti;</text:p>
      <text:p text:style-name="P179">2.10. didelei gamtos vertei bei subalansuotam ir besilaikančiam aplinkosaugos reikalavimų žemės ūkiui išsaugoti ir skatinti;</text:p>
      <text:p text:style-name="P180">2.11. nelygioms moterų ir vyrų teisėms panaikinti ir vienodoms galimybėms sudaryti, ypač remiant moterų inicijuojamus ir įgyvendinamus projektus.</text:p>
      <text:p text:style-name="P181"/>
      <text:p text:style-name="P182"><text:span text:style-name="T183">V</text:span><text:span text:style-name="T184">.<text:s/></text:span><text:span text:style-name="T185">PRIEMONĖS TIKSLAI IR UŽDAVINIAI</text:span></text:p>
      <text:p text:style-name="P186"/>
      <text:p text:style-name="P187">3. Priemonės „Jaunųjų ūkininkų įsikūrimas“ bendrasis tikslas – skatinti jaunuosius ūkininkus užsiimti žemės ūkio veikla, padėti modernizuoti žemės ūkio valdas ir stabilizuoti demografinę situaciją kaimo vietovėse.</text:p>
      <text:p text:style-name="P188">4. Konkretūs uždaviniai, kurių siekiama įgyvendinant šią priemonę, yra:</text:p>
      <text:p text:style-name="P189">4.1. skatinti jaunųjų ūkininkų skaičiaus didėjimą;</text:p>
      <text:p text:style-name="P190">4.2. teikti įsikūrimo paramą jauniesiems ūkininkams kaip pagrindą tolesnei ūkio plėtrai;</text:p>
      <text:p text:style-name="P191">4.3. panaudoti jaunųjų ūkininkų pranašumus, prisitaikant prie pasikeitusių moderniųjų<text:s/>technologijų ir naujos verslo aplinkos;</text:p>
      <text:p text:style-name="P192">4.4. suteikti galimybę jauniesiems ūkininkams užsitikrinti pakankamas pajamas ir tinkamą gyvenimo lygį sau, šeimos nariams ir kitiems ūkiuose dirbantiems asmenims.</text:p>
      <text:p text:style-name="P193"/>
      <text:p text:style-name="P194"><text:span text:style-name="T195">VI</text:span><text:span text:style-name="T196">.<text:s/></text:span><text:span text:style-name="T197">LĖŠOS PRIEMONEI ĮGYVENDINTI BEI PAR</text:span><text:span text:style-name="T198">AMOS DYDIS</text:span></text:p>
      <text:p text:style-name="P199"/>
      <text:p text:style-name="P200">5. Lėšos priemonei įgyvendinti skiriamos iš EŽŪOGF Orientavimo skyriaus ir bendrojo finansavimo lėšų, numatytų valstybės biudžete.</text:p>
      <text:p text:style-name="P201">6. Iš viso šiai priemonei numatyta skirti 56,269 mln. Lt.</text:p>
      <text:p text:style-name="P202">7. Visos numatytos išlaidos turi būti faktiškai patirtos iki 2008 m. gruodžio 31 d.</text:p>
      <text:p text:style-name="P203">8. Parama yra vienkartinė įsikūrimo išmoka. Paramos dydis projektui priklauso nuo valdomos žemės ūkio paskirties žemės ploto, t. y. už 1 ha žemės ūkio paskirties<text:span text:style-name="T204"><text:note text:note-class="footnote" text:id="_ftn0"><text:note-citation>1</text:note-citation><text:note-body><text:p text:style-name="Normal"><text:span text:style-name="T205"><text:s/>Žemės ūkio naudmenos</text:span><text:span text:style-name="T206">.</text:span></text:p></text:note-body></text:note></text:span><text:s/>žemės galima gauti<text:s/><text:soft-page-break/>3,4528 tūkst. Lt, tačiau maksimali paramos suma vienam ūkiui negali viršyti daugiau kaip 86,32 tūkst. Lt, kaip nustatyta 1999 m. gegužės 17 d. Tarybos reglamento (EB) 1257/1999 8 straipsnio 2 dalyje.</text:p>
      <text:p text:style-name="P207"/>
      <text:p text:style-name="P208"><text:span text:style-name="T209">VII</text:span><text:span text:style-name="T210">.<text:s/></text:span><text:span text:style-name="T211">GALIMI PAREIŠKĖJAI</text:span></text:p>
      <text:p text:style-name="P212"/>
      <text:p text:style-name="P213">9. Jaunieji ūkininkai (iki 40 metų), įregistruoti<text:s/>Lietuvos Respublikos įstatymų nustatyta tvarka bei įregistravę žemės ūkio ir kaimo valdą Lietuvos Respublikos Žemės ūkio ir kaimo verslo registre.</text:p>
      <text:p text:style-name="P214"/>
      <text:p text:style-name="P215"><text:span text:style-name="T216">VIII</text:span><text:span text:style-name="T217">.<text:s/></text:span><text:span text:style-name="T218">NETINKAMI PAREIŠKĖJAI</text:span></text:p>
      <text:p text:style-name="P219"/>
      <text:p text:style-name="P220">10. Pareiškėjui parama negali būti suteikiama, jei:</text:p>
      <text:p text:style-name="P221">10.1. jam yra<text:s/>iškelta byla dėl bankroto, jis likviduojamas arba yra bet kokioje panašioje situacijoje, numatytoje Lietuvos Respublikos įstatymuose ar kituose teisės aktuose;</text:p>
      <text:p text:style-name="P222">10.2. yra neįvykdęs įsipareigojimų, susijusių su socialinio draudimo įnašų mokėjimu pagal Lietuvos Respublikos teisės aktus;</text:p>
      <text:p text:style-name="P223">10.3. yra neįvykdęs su mokesčių mokėjimu susijusių įsipareigojimų pagal Lietuvos Respublikos teisės aktus;</text:p>
      <text:p text:style-name="P224">10.4. paraiškoje arba jos prieduose Agentūrai pateikė žinomai neteisingą informaciją;</text:p>
      <text:p text:style-name="P225">10.5. pažeidė kitą<text:s/>sutartį dėl paramos skyrimo iš Europos Bendrijos arba Lietuvos Respublikos biudžeto lėšų;</text:p>
      <text:p text:style-name="P226">10.6. bandė gauti konfidencialią informaciją arba daryti įtaką vertinimą arba atranką atliekančiai institucijai arba komitetui dabartinio ar ankstesnio konkurso<text:s/>vertinimo metu.</text:p>
      <text:p text:style-name="P227">11. Pateikus neteisingą ar nepilną informaciją, nurodytą 10 punkte, ir jos nepatikslinus per Agentūros nustatytą laiką, paraiška bus atmesta.</text:p>
      <text:p text:style-name="P228"/>
      <text:p text:style-name="P229"><text:span text:style-name="T230">IX</text:span><text:span text:style-name="T231">.<text:s/></text:span><text:span text:style-name="T232">PROJEKTO TINKAMUMO KRITERIJAI</text:span></text:p>
      <text:p text:style-name="P233"/>
      <text:p text:style-name="P234">12. Projekto tinkamumo kriterijai yra šie:</text:p>
      <text:p text:style-name="P235">12.1. paraišką pateikia subjektas, kuris įvardytas galimu pareiškėju šių Gairių 9 punkte;</text:p>
      <text:p text:style-name="P236">12.2. projektas atitinka šioje priemonėje numatytus tikslus ir uždavinius;</text:p>
      <text:p text:style-name="P237">12.3. pareiškėjo gyvenamoji vieta ir projekto įgyvendinimo vieta yra kaimo vietovė;</text:p>
      <text:p text:style-name="P238">12.4. paraiškos pateikimo metu pareiškėjas yra jaunesnis nei 40 metų ūkininkas ir pats imasi ūkio valdos vadovo vaidmens;</text:p>
      <text:p text:style-name="P239">12.5. naujai įkurtas ūkis (valda) yra įregistruotas<text:span text:style-name="T240"><text:note text:note-class="footnote" text:id="_ftn1"><text:note-citation>2</text:note-citation><text:note-body><text:p text:style-name="P241"><text:span text:style-name="T242"><text:s/>Valda turi būti registruota Lietuvos Respublikos žemės ūkio ir kaimo verslo registre. Kaimai yra apibrėžiami Lietuvos Respublikos teritorijos administracinių vienetų ir jų ribų įstatyme (Žin., 1994, Nr. 60-1183).</text:span></text:p></text:note-body></text:note></text:span><text:s/>ne anksčiau kaip per dvylika pastarųjų mėnesių iki paraiškos paramai gauti pateikimo<text:span text:style-name="T243"><text:note text:note-class="footnote" text:id="_ftn2"><text:note-citation>3</text:note-citation><text:note-body><text:p text:style-name="P244"><text:span text:style-name="T245"><text:s/>Tuo atveju, kai ūkininko ūkio ir vald</text:span><text:span text:style-name="T246">ų registracijų datos skiriasi, dvylika mėnesių bus skaičiuojama nuo pirmosios ūkio ar valdos įregistravimo datos.</text:span></text:p></text:note-body></text:note></text:span><text:s/>ir iki tol nebuvo registruotas kuriame nors žemės ūkio veiklos registre pareiškėjo, jo sutuoktinio vardu arba jų padalytas;</text:p>
      <text:p text:style-name="P247">12.6. ūkininkas įsipareigoja, kad ūkis priklausomai nuo jo veiklos pobūdžio, atitiks higienos, aplinkosaugos ir<text:s/>gyvūnų gerovės reikalavimus<text:span text:style-name="T248"><text:note text:note-class="footnote" text:id="_ftn3"><text:note-citation>4</text:note-citation><text:note-body><text:p text:style-name="P249"><text:span text:style-name="T250"><text:s/>Lietuvos Respublikos gyvūnų globos, laikymo ir naudojimo įstatymas (Žin., 1997, Nr. 108-2728); Lietuvos Respublikos augalų apsaugos įstatyma</text:span><text:span text:style-name="T251">s (Žin., 1995, Nr. 90-2013; 2003, Nr. 102-4583); Lietuvos Respublikos Vyriausybės 1992 m. gegužės 12 d. nutarimas Nr. 343 „Dėl specialių žemės ir miško naudojimo sąlygų patvirtinimo“ (Žin., 1992, Nr. 22-652); Lietuvos Respublikos pašarų įstatymas (Žin., 20</text:span><text:span text:style-name="T252">00, Nr. 34-952; 2004, Nr. 73-2541); Lietuvos Respublikos valstybinės maisto ir veterinarijos tarnybos direktoriaus 2002 m. gegužės 16 d. įsakymas Nr. 223 „Dėl Ūkinės paskirties gyvūnų gerovės reikalavimų patvirtinimo“ (Žin., 2002, Nr. 51-1974); Lietuvos Re</text:span><text:span text:style-name="T253">spublikos valstybinės maisto ir veterinarijos tarnybos direktoriaus 2002 m. gruodžio 11 d. įsakymas Nr. 659 „Dėl Skerdžiamų arba žudomų gyvūnų gerovės reikalavimų patvirtinimo“ (Žin., 2002, Nr. 126-5747).</text:span></text:p></text:note-body></text:note></text:span><text:s/>per ne ilgesnį kaip penkerių metų laikotarpį nuo įsikūrimo;</text:p>
      <text:p text:style-name="P254">12.7. pareiškėjas turi atitinkamą kvalifikaciją ir/ar kompetenciją užsiimti produkcijos, į kurią bus investuojama, gamyba. Pakanka žemės ūkio profesinio išsilavinimo pabaigti Ūkininkavimo pradmenų mokymo programą<text:span text:style-name="T255"><text:note text:note-class="footnote" text:id="_ftn4"><text:note-citation>5</text:note-citation><text:note-body><text:p text:style-name="P256"><text:span text:style-name="T257"><text:s/>Lietuvos Respublikos žemės ūkio ministro 2003 m.<text:s/></text:span><text:span text:style-name="T258">kovo 31 d. įsakymas Nr. 3D-131 „Dėl ūkininko profesinio pasirengimo reikalavimų“ (Žin., 2003, Nr. 33-1388).</text:span></text:p></text:note-body></text:note></text:span>. Parama taip pat gali būti suteikiama ir pareiškėjui, turinčiam mažiausiai trejų pastarųjų metų ūkininkavimo patirtį<text:span text:style-name="T259"><text:note text:note-class="footnote" text:id="_ftn5"><text:note-citation>6</text:note-citation><text:note-body><text:p text:style-name="P260"><text:span text:style-name="T261"><text:s/>Ūkininkavimo veiklos patirtis nustatoma pagal seniūnijos išduotą pažymą, taip pat ūkininko ar žemės ūkio įmonės išduotą pažymą apie samdomą darbą<text:s/></text:span><text:span text:style-name="T262">ūkininko ūkyje ar žemės ūkio įmonėje.</text:span></text:p></text:note-body></text:note></text:span>;</text:p>
      <text:p text:style-name="P263">12.8. pareiškėjas veiklos plane<text:span text:style-name="T264"><text:note text:note-class="footnote" text:id="_ftn6"><text:note-citation>7</text:note-citation><text:note-body><text:p text:style-name="P265"><text:span text:style-name="T266"><text:s/>Lietuvos Respublikos žemės ūkio ministro 2004 m. balandžio 13 d. įsakymas Nr. 3D-163 „Dėl Verslo ir veiklos planų finansinei paramai gauti pagal Lietuvos 2004-2006 metų bendrojo programavimo dokumento Kaimo plėtros i</text:span><text:span text:style-name="T267">r žuvininkystės prioritetą rengimo rekomendacijų“ (Žin., 2004, Nr. 60-2142). Tais atvejais, kai pareiškėjai įsikūrimo išmoką pagal šią priemonę planuoja panaudoti kaip nuosavas lėšas projektui pagal priemones „Investicijos į žemės ūkio valdas“ arba „Kaimo<text:s/></text:span><text:span text:style-name="T268">vietovių pritaikymo ir plėtros skatinimas“ (veiklos sritis „Žemės ūkio ir artimų ekonominės veiklos sektorių įvairinimas, siekiant įvairiapusio ekonominės veiklos pobūdžio ir alternatyvių pajamų šaltinių“ sektorius „Netradicinių žemės ūkio produktų gamyba“</text:span><text:span text:style-name="T269">) finansuoti, pareiškėjai privalo parengti ir Agentūrai pateikti ne veiklos, o verslo planą.</text:span></text:p></text:note-body></text:note></text:span><text:s/>įrodo, kad ūkis atitiks ekonominio gyvybingumo rodiklius<text:span text:style-name="T270"><text:note text:note-class="footnote" text:id="_ftn7"><text:note-citation>8</text:note-citation><text:note-body><text:p text:style-name="P271"><text:span text:style-name="T272"><text:s/>Lietuvos Respublikos žemės ūkio ministro 2004 m. vasario 27 d. įsakymas Nr. 3D-73 „Dėl Ūkio subjektų, siekiančių pasinaudoti parama pagal Bendrojo programavimo d</text:span><text:span text:style-name="T273">okumento Kaimo plėtros ir žuvininkystės prioritetą, ekonominio gyvybingumo nustatymo taisyklių“ (Žin., 2004, Nr. 34-1112).</text:span></text:p></text:note-body></text:note></text:span>, nustatytus žemės ūkio ministro įsakymu, per ne ilgesnį kaip penkerių metų laikotarpį nuo įsikūrimo<text:span text:style-name="T274"><text:note text:note-class="footnote" text:id="_ftn8"><text:note-citation>9</text:note-citation><text:note-body><text:p text:style-name="P275"><text:span text:style-name="T276"><text:s/>Penkerių metų laikotarpis bus skaičiuojamas nuo pirmųjų prognozinių metų, numatytų verslo plane. Ūkininko ūkio ekonominio gyvybingu</text:span><text:span text:style-name="T277">mo rodikliai penktais prognozuojamais metais turės atitikti Lietuvos Respublikos žemės ūkio ministro 2004 m. vasario 27 d. įsakymu Nr. 3D-73 „Dėl Ūkio subjektų, siekiančių pasinaudoti parama pagal Bendrojo programavimo dokumento Kaimo plėtros ir žuvininkys</text:span><text:span text:style-name="T278">tės prioritetą, ekonominio gyvybingumo nustatymo taisyklių“ (Žin., 2004, Nr. 34-1112) nustatytas reikšmes. Tai yra pelningumas arba vidutinis turto pelningumas atitiks nustatytas reikšmes penktais prognozuojamais metais, o kiti rodikliai, išskyrus vieną, a</text:span><text:span text:style-name="T279">titiks nustatytas reikšmes penktais prognozuojamais metais.</text:span></text:p></text:note-body></text:note></text:span>;</text:p>
      <text:p text:style-name="P280">12.9. projekte numatytos ir pagal šią programą finansuojamos investicijos tuo pačiu metu nefinansuojamos iš kitų nacionalinių programų ir ES<text:s/>fondų (išskyrus pareiškėjus, kurie gautą įsikūrimo išmoką pagal šią priemonę panaudoja kaip nuosavas lėšas pagal priemones „Investicijos į žemės ūkio valdas“ ir „Kaimo vietovių pritaikymo ir plėtros skatinimas“veiklos sritį „Žemės ūkio ir artimų ekonominės<text:s/>veiklos sektorių įvairinimas, siekiant įvairiapusio ekonominės veiklos pobūdžio ir alternatyvių pajamų šaltinių“ sektorių „Netradicinių žemės ūkio produktų gamyba“);</text:p>
      <text:p text:style-name="P281">12.10. numatytos investicijos (įrenginiai, mechanizmai) atitinka ES teisės aktų<text:s/>nustatytus saugos reikalavimus<text:span text:style-name="T282"><text:note text:note-class="footnote" text:id="_ftn9"><text:note-citation>10</text:note-citation><text:note-body><text:p text:style-name="P283"><text:span text:style-name="T284"><text:s/>Lietuvos Respublikos žemės ūkio ministro 2002 m. gruodžio 20 d. įsakymas Nr. 507 „Dėl traktorių atitikties įvertinimo“ (Žin., 2003, Nr. 5-220). Traktoriai turi turėti minėtame reglamente numatyt</text:span><text:span text:style-name="T285">us atitikties sertifikatus, kuriuose vienas iš pagrindinių techninių rodiklių yra – variklio išmetamų teršalų kiekiai neturi viršyti nustatytų normų (vadinamų EURO-2 arba Tier-2). Lietuvos Respublikos susisiekimo ministro 2001 m. balandžio 19 d. įsakymas N</text:span><text:span text:style-name="T286">r. 130 „Dėl Transporto priemonių ir sudėtinių transporto priemonių dalių atitikties įvertinimo tvarkos“ (Žin., 2001, Nr. 36-1221). Automobiliai turi turėti šiuose teisės aktuose numatytus tipo atitikties sertifikatus. Lietuvos Respublikos socialinės apsaug</text:span><text:span text:style-name="T287">os ir darbo ministro 2000 m. kovo 6 d. įsakymas Nr. 28 „Dėl techninio reglamento „Mašinų sauga“ patvirtinimo“ (Žin., 2000, Nr. 23-601), Lietuvos Respublikos ūkio ministro ir Lietuvos Respublikos standartizacijos departamento direktoriaus 1999 m. spalio 19<text:s/></text:span><text:span text:style-name="T288">d. įsakymas Nr. 351/61 „Dėl Elektrotechninių gaminių saugos techninio reglamento patvirtinimo“ (Žin., 1999, Nr. 90-2663) bei Lietuvos Respublikos susisiekimo ministro ir Lietuvos Respublikos ūkio ministro 2001 m. gegužės 30 d. įsakymas Nr. 184/183 „Dėl Ele</text:span><text:span text:style-name="T289">ktromagnetinio suderinamumo techninio reglamento patvirtinimo“ (Žin., 2001, Nr. 47-1637). Šiuos teisės aktus atitinkančios mašinos ir gaminiai turi turėti atitikties ženklą CE, vartotojo instrukciją, EB atitikties deklaraciją, turi būti nustatyta tvarka pa</text:span><text:span text:style-name="T290">ženklintos (gamintojo pavadinimas, serijos numeris, pagaminimo metai). Žemės ūkio mašinoms, turinčioms dyzelinius variklius, papildomai taikoma Ne keliais judančių mechanizmų vidaus degimo variklių tipo patvirtinimo ir teršalų išmetimo ribojimo tvarka, pat</text:span><text:span text:style-name="T291">virtinta Lietuvos Respublikos aplinkos ministro 2003 m. sausio 7 d. įsakymu Nr. 5 (Žin., 2003, Nr. 86-3913). Pagal šią tvarką varikliai turi atitikti teršalų išmetimo ribojimo reikalavimus (EURO-2 arba Tier-2). Šie varikliai turi būti atitinkami paženklint</text:span><text:span text:style-name="T292">i, nurodant prekinį ženklą, variklio identifikavimo numerį ir tipo patvirtinimo numerį.</text:span></text:p></text:note-body></text:note></text:span>;</text:p>
      <text:p text:style-name="P293">12.11. pareiškėjas tvarko buhalterinę apskaitą pagal Lietuvos Respublikos teisės aktų nustatytus reikalavimus<text:span text:style-name="T294"><text:note text:note-class="footnote" text:id="_ftn10"><text:note-citation>11</text:note-citation><text:note-body><text:p text:style-name="P295"><text:span text:style-name="T296"><text:s/>Norintys gauti paramą ūkininkai privalo/įsipareigoja tvarkyti buhalterinę apskaitą, vadovaudamiesi Lietuvos Respublikos teisės aktais, reglamentuojančiais ūkininko ūk</text:span><text:span text:style-name="T297">io buhalterinės apskaitos tvarką (Lietuvos Respublikos Vyriausybės 1999 m. gruodžio 1 d. nutarimas Nr. 1333 „Dėl Ūkininko ūkio veiklos buhalterinės apskaitos tvarkos patvirtinimo“ (Žin., 1999, Nr. 104-2989), Lietuvos Respublikos žemės ūkio ministro 2001 m.</text:span><text:span text:style-name="T298"><text:s/>lapkričio 26 d. įsakymas Nr. 414 „Dėl Ūkininko ūkio veiklos buhalterinės apskaitos tvarkymo dvejybine apskaitos sistema rekomendacijų patvirtinimo“ (Žin., 2001, Nr. 102-3645)). Kaimo gyventojai, pretenduojantys į paramą, privalo tvarkyti buhalterinę apska</text:span><text:span text:style-name="T299">itą (jei jos netvarkė, įsipareigoja tvarkyti) pasirinktinai, vadovaudamiesi Lietuvos Respublikos teisės aktais, reglamentuojančiais ūkininko ūkio ar kitų ūkio subjektų buhalterinės apskaitos tvarką.</text:span></text:p></text:note-body></text:note></text:span>;</text:p>
      <text:p text:style-name="P300">12.12. pareiškėjas neturi įsiskolinimų Lietuvos Respublikos valstybės biudžetui;</text:p>
      <text:p text:style-name="P301">12.13. pareiškėjas<text:s/>įsipareigoja nekeisti projekto įgyvendinimo vietos ir sąlygų bei gyvenamosios vietos, neparduoti ir kitaip neperduoti kitam asmeniui už paramos lėšas įgytos nuosavybės mažiausiai penkerius metus nuo sprendimo suteikti projektui paramą priėmimo (paramos sutarties pasirašymo datos);</text:p>
      <text:p text:style-name="P302">12.14. vaisių ir daržovių sektoriuje parama teikiama tik tiems individualiems projektams ir tik tokiai veiklai, kuriems nebuvo skirta parama per gamintojų grupes iš Gamintojų organizacijų veiklos fondo. Pareiškėjai turi pateikti pažymą iš atitinkamos gamintojų grupės, patvirtinančios šį faktą (taikoma tik vaisių ir daržovių sektoriui);</text:p>
      <text:p text:style-name="P303">12.15. ketinant verstis tradicine žemdirbyste, dirbamos žemės plotas turi būti ne mažesnis nei 10 ha (šis reikalavimas netaikomas specializuotiems ūkiams)<text:span text:style-name="T304"><text:note text:note-class="footnote" text:id="_ftn11"><text:note-citation>12</text:note-citation><text:note-body><text:p text:style-name="P305"><text:span text:style-name="T306"><text:s/>Lietuvos Respublikos žemės ūkio ministro 2004 m. gegužė</text:span><text:span text:style-name="T307">s 20 d. įsakymas Nr. 3D-312 „Dėl specializuoto ūkio apibrėžimo bei tradicinių žemės ūkio produktų sąrašo“ (Žin., 2004, Nr. 84-3053).</text:span></text:p></text:note-body></text:note></text:span>;</text:p>
      <text:p text:style-name="P308">12.16. sutuoktinis, ketinantis įkurti atskirą ūkį, gali pateikti prašymą paramai gauti, jei atstumas tarp valdų, į kurias numatoma investuoti, yra ne mažesnis kaip 50 km;</text:p>
      <text:p text:style-name="P309">12.17. pareiškėjas, ketinantis kurti ūkį ne nuosavoje žemėje, turi ją išsinuomoti ne trumpesniam kaip 10 metų laikotarpiui;</text:p>
      <text:p text:style-name="P310">12.18. jeigu pareiškėjas ketina paramą, gautą pagal šią priemonę, naudoti kaip privatų indėlį didelės apimties investicijų projektuose pagal BPD priemonę „Investicijos į žemės ūkio valdas“ ir priemonės „Kaimo vietovių pritaikymo ir plėtros skatinimas“ veiklos sritį „Žemės ūkio ir artimų ekonominės veiklos sektorių įvairinimas, siekiant įvairiapusio ekonominės veiklos pobūdžio ir alternatyvių pajamų šaltinių“ sektorių „Netradicinių žemės ūkio produktų gamyba“, parama pagal šią priemonę jam bus suteikta tokiu atveju, jei jis bus pripažintas tinkamu gauti paramą pagal priemones „Investicijos į žemės ūkio valdas“ ir „Kaimo vietovių pritaikymo ir plėtros skatinimas“.</text:p>
      <text:p text:style-name="P311">13. Projektai turi būti labai nuoseklūs (o ne atskiri fragmentiški veiksmai), suprantami, aiškūs, įvykdomi bei, kuriuose numatyta efektyviai panaudoti lėšas.</text:p>
      <text:p text:style-name="P312"/>
      <text:p text:style-name="P313"><text:span text:style-name="T314">X</text:span><text:span text:style-name="T315">.<text:s/></text:span><text:span text:style-name="T316">PROJEKTO TRUKMĖ</text:span></text:p>
      <text:p text:style-name="P317"/>
      <text:p text:style-name="P318">14. Galutinis terminas visų veiklos sričių projektams įgyvendinti pagal kiekvieną kvietimą teikti paraiškas bus patvirtintas Lietuvos Respublikos žemės ūkio ministro įsakymu ir skelbiamas kartu su kvietimu teikti paraiškas paramai gauti. Projekto vykdytojas iki šios datos turės užbaigti visą projekte numatytą veiklą ir Agentūrai pateikti galutinę projekto įgyvendinimo ataskaitą bei mokėjimo prašymą.</text:p>
      <text:p text:style-name="P319"><text:span text:style-name="T320">15.</text:span><text:span text:style-name="T321"><text:s/>Neteko galios nuo 2006-11-12</text:span></text:p>
      <text:p text:style-name="P322">Punkto naikinimas:</text:p>
      <text:p text:style-name="P323"><text:span text:style-name="T324">Nr.<text:s/></text:span><text:a xlink:href="https://www.e-tar.lt/portal/legalAct.html?documentId=TAR.FB33DA720B7C" office:target-frame-name="_top" xlink:show="replace"><text:span text:style-name="T325">3D-427</text:span></text:a><text:span text:style-name="T326">, 2006-11-07, Žin. 2006, Nr. 121-4605 (2006-11-11),<text:s/></text:span><text:span text:style-name="T327">i. k. 1062330ISAK003D-427</text:span></text:p>
      <text:p text:style-name="Normal"/>
      <text:p text:style-name="P328"><text:span text:style-name="T329">XI</text:span><text:span text:style-name="T330">.<text:s/></text:span><text:span text:style-name="T331">TINKAMOS IR NETINKAMOS KOMPENSUOTI IŠLAIDOS</text:span></text:p>
      <text:p text:style-name="P332"/>
      <text:p text:style-name="P333">16. Projekte gali būti numatytos visos išlaidos, kurios yra tiesiogiai susijusios su projekto įgyvendinimu. Tačiau paramos lėšomis bus finansuojamos tik tinkamos<text:s/>kompensuoti išlaidos ir ne daugiau, nei numatytas paramos dydis. Tinkamos kompensuoti išlaidos turi būti aiškiai išvardytos, o ne pateikiamos bendra suma.</text:p>
      <text:p text:style-name="P334">17. Rengiant projekto sąmatą, pildant projekto finansavimo šaltinių lentelę specialiosios (B) dalies paraiškoje, taip pat nustatant pareiškėjo suteikiamo bendrojo finansavimo sumą, turi būti atsižvelgiama tik į tinkamas kompensuoti išlaidas.</text:p>
      <text:p text:style-name="P335">18. Tinkamomis finansuoti pripažįstamos išlaidos:</text:p>
      <text:p text:style-name="P336">18.1. būtinos projektui vykdyti ir numatytos sutartyje;</text:p>
      <text:p text:style-name="P337">18.2. investicijų (prekės, paslaugos, darbai) pirkimai atlikti vadovaujantis Žemės ūkio ministerijos nustatyta tvarka;</text:p>
      <text:p text:style-name="P338"><text:span text:style-name="T339">18.3</text:span><text:span text:style-name="T340">. patirtos įgyvendinant projektą ne anksčiau kaip nuo paraiškos užregistravimo Agentūroje datos ir projekto įgyvendinimo met</text:span><text:span text:style-name="T341">u, kaip apibrėžta paramos sutartyje, tačiau, jei parama projektui neskiriama, pareiškėjas šias išlaidas turi padengti pats;</text:span><text:s/></text:p>
      <text:p text:style-name="P342">Papunkčio pakeitimai:</text:p>
      <text:p text:style-name="P343"><text:span text:style-name="T344">Nr.<text:s/></text:span><text:a xlink:href="https://www.e-tar.lt/portal/legalAct.html?documentId=TAR.FE0C418941F6" office:target-frame-name="_top" xlink:show="replace"><text:span text:style-name="T345">3D-175</text:span></text:a><text:span text:style-name="T346">, 2005-03-25,<text:s/></text:span><text:span text:style-name="T347">Žin., 2005, Nr. 42-1351 (2005-03-31), i. k. 1052330ISAK003D-175</text:span></text:p>
      <text:p text:style-name="Normal"/>
      <text:p text:style-name="P348">18.4. faktiškai patirtos, užregistruotos projekto vykdytojo apskaitoje bei pagrįstos dokumentų originalais arba (jei tai neįmanoma) oficialiai patvirtintomis kopijomis;</text:p>
      <text:p text:style-name="P349">18.5. išlaidų<text:s/>tinkamumas finansuoti taip pat apibrėžiamas ir pagal išlaidų kategorijas: prekių, paslaugų ir darbų pirkimo ir kt.</text:p>
      <text:p text:style-name="P350">19. Pagal priemonę „Jaunųjų ūkininkų įsikūrimas“ galima kompensuoti:</text:p>
      <text:p text:style-name="P351">19.1. privatinės nuosavybės teise priklausančio nekilnojamojo turto (gamybinių pastatų ir patalpų), skirto projekto reikmėms, statybą ir rekonstrukciją;</text:p>
      <text:p text:style-name="P352">19.2. naujos žemės ūkio technikos ir įrangos, įskaitant programinę įrangą, skirtą projekto reikmėms, įsigijimą;</text:p>
      <text:p text:style-name="P353">19.3. per privačius laukus einančių kelių, vietinio vandentiekio ir vietinės kanalizacijos sistemų įrengimą ir rekonstrukciją ūkio valdoje;</text:p>
      <text:p text:style-name="P354">19.4. įsikūrimo išmoka gali būti skirta privačiam finansavimui, kai pareiškėjas ketina daryti dideles investicijas pagal priemonę „Investicijos į žemės ūkio<text:s/>valdas“ ir pagal priemonę „Kaimo vietovių pritaikymo ir plėtros skatinimas“<text:span text:style-name="T355"><text:note text:note-class="footnote" text:id="_ftn12"><text:note-citation>13</text:note-citation><text:note-body><text:p text:style-name="P356"><text:span text:style-name="T357"><text:s/>Taikoma priemonės „Kaimo vietovių pritaikymo ir plėtros skatinimas“ veiklos sričiai „Žemės ūkio ir artimų ekonominės veiklos sektorių įvairinimas, siekiant įvairiapusio ekonominės veiklos pobūdžio ir alternatyvių pajamų šaltinių“ sektoriui „Netradicinių ž</text:span><text:span text:style-name="T358">emės ūkio produktų gamyba“.</text:span></text:p></text:note-body></text:note></text:span>;</text:p>
      <text:p text:style-name="P359">19.5. bendrąsias išlaidas – atlyginimus architektams, inžinieriams ir konsultantams, statinio projekto (įskaitant statinio projekto ekspertizę) parengimo išlaidas, projekto techninio tyrimo, patentų ir licencijų įsigijimą, ne didesnes kaip 10 proc. tinkamų kompensuoti projekto išlaidų (techniniams tyrimams ir konsultavimui – ne daugiau kaip 5 proc. tinkamų kompensuoti projekto išlaidų).</text:p>
      <text:p text:style-name="P360">20. Detalus tinkamų kompensuoti išlaidų sąrašas yra:</text:p>
      <text:p text:style-name="P361">20.1. įranga:</text:p>
      <text:p text:style-name="P362">20.1.1. nauji įrenginiai ir mechanizmai, technika, būtini aplinkosaugos, veterinarijos, higienos, sanitarijos, maisto kokybės, gyvūnų gerovės standartams ir reikalavimams įgyvendinti ūkio valdoje:</text:p>
      <text:p text:style-name="P363">20.1.1.1. tiesiogiai<text:s/>susiję su vykdoma veikla;</text:p>
      <text:p text:style-name="P364">20.1.1.2. programinė įranga;</text:p>
      <text:p text:style-name="P365">20.2. darbai:</text:p>
      <text:p text:style-name="P366">20.2.1. statyba ir rekonstrukcija, būtina aplinkosaugos, veterinarijos, higienos, sanitarijos, maisto kokybės, gyvūnų gerovės standartams ir reikalavimams įgyvendinti ūkio<text:s/>valdoje:</text:p>
      <text:p text:style-name="P367">20.2.1.1. gamybinių pastatų ir patalpų;</text:p>
      <text:p text:style-name="P368">20.2.1.2. vandens tiekimo ir kanalizacijos sistemų;</text:p>
      <text:p text:style-name="P369">20.2.1.3. kelių;</text:p>
      <text:p text:style-name="P370">20.2.2. naujos statybinės medžiagos;</text:p>
      <text:p text:style-name="P371">20.3. paslaugų pirkimas:</text:p>
      <text:p text:style-name="P372">20.3.1. bendrosios išlaidos;</text:p>
      <text:p text:style-name="P373">20.3.2. viešumo priemonės.</text:p>
      <text:p text:style-name="P374">21. Pridėtinės vertės mokestis (PVM) nėra tinkamos kompensuoti išlaidos, išskyrus tuos atvejus, kai projekto vykdytojas negali susigrąžinti PVM.</text:p>
      <text:p text:style-name="P375">22. Netinkamos kompensuoti išlaidos:</text:p>
      <text:p text:style-name="P376">22.1. išlaidos, neįvardytos šių Gairių 20 punkte;</text:p>
      <text:p text:style-name="P377">22.2. trumpalaikis turtas;</text:p>
      <text:p text:style-name="P378"><text:span text:style-name="T379">22.3</text:span><text:span text:style-name="T380">. išlaidos ar jų dalis, padarytos iki paraiškos užregistravimo Agentūroje datos;</text:span><text:s/></text:p>
      <text:p text:style-name="P381">Papunkčio pakeitimai:</text:p>
      <text:p text:style-name="P382"><text:span text:style-name="T383">Nr.<text:s/></text:span><text:a xlink:href="https://www.e-tar.lt/portal/legalAct.html?documentId=TAR.FE0C418941F6" office:target-frame-name="_top" xlink:show="replace"><text:span text:style-name="T384">3D-175</text:span></text:a><text:span text:style-name="T385">, 2005-03-25, Žin.,<text:s/></text:span><text:span text:style-name="T386">2005, Nr. 42-1351 (2005-03-31), i. k. 1052330ISAK003D-175</text:span></text:p>
      <text:p text:style-name="Normal"/>
      <text:p text:style-name="P387">22.4. išlaidos ar jų dalis, patirtos perkant prekes ir paslaugas, kurios neatitinka ES teisės aktais nustatytų saugos reikalavimų;</text:p>
      <text:p text:style-name="P388">22.5. išlaidos ar jų dalis, patirtos perkant prekes, darbus ar paslaugas nesilaikant prekių, paslaugų ar darbų pirkimų taisyklių pagal Lietuvos Respublikos žemės ūkio ministerijos nustatytą tvarką.</text:p>
      <text:p text:style-name="P389">23. Įvykdžius projektą, įgyvendinta investicija taps projekto vykdytojo nuosavybe.</text:p>
      <text:p text:style-name="P390"/>
      <text:p text:style-name="P391"><text:span text:style-name="T392">XII</text:span><text:span text:style-name="T393">.<text:s/></text:span><text:span text:style-name="T394">PARAIŠKOS PILDY</text:span><text:span text:style-name="T395">MAS, TEIKIMAS IR REGISTRAVIMAS</text:span></text:p>
      <text:p text:style-name="P396"/>
      <text:p text:style-name="P397">24.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398">19-599</text:span></text:a>, Nr.<text:s/><text:a xlink:href="https://www.e-tar.lt/portal/lt/legalAct/TAR.9649DD8D76B7" office:target-frame-name="_blank" xlink:show="new"><text:span text:style-name="T399">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400">114-4271</text:span></text:a>), kurioje išvardyti kartu prie paraiškos pridedami dokumentai. Paraiškos formos skelbiamos Agentūros interneto tinklapyje adresu:<text:s/><text:span text:style-name="T401">www.nma.lt</text:span>. Pareiškėjai turėtų įsitikinti, kad jų paraiška yra iki galo sukomplektuota, sutikrindami ją su paraiškos B dalyje pridedama priedų lentele.</text:p>
      <text:p text:style-name="P402">25. Pareiškėjai paraiškas pildo lietuvių kalba. Kita kalba užpildytos paraiškos nebus priimamos.</text:p>
      <text:p text:style-name="P403">26. Paraiška turi būti užpildyta aiškiai, siekiant palengvinti vertinimą. Turi būti pateikiama išsami informacija, ypač apie tai, kaip<text:s/>projektas padės pasiekti tikslus, kokia bus jo nauda ir kaip siūlomas projektas susijęs su priemonės „Jaunųjų ūkininkų įsikūrimas“ tikslais.</text:p>
      <text:p text:style-name="P404">27. Paraiška ir jos priedai turi būti pateikti spausdintine forma (surinkti kompiuteriu). Ranka užpildytos paraiškos nebus priimamos. Prie paraiškos turi būti pateikta ir elektroninė paraiškos versija (įrašyta į kompiuterinę laikmeną).</text:p>
      <text:p text:style-name="P405">28. Prie užpildytos nustatytos formos paraiškos (bendroji (A) dalis ir specialioji (B) dalis) būtina pridėti šiuos dokumentus (pateikiamas originalas ir kopija arba notaro patvirtintas nuorašas, išskyrus veiklos planą, kurio pateikiamas originalas ir kopija):</text:p>
      <text:p text:style-name="P406">28.1. veiklos planą<text:span text:style-name="T407"><text:note text:note-class="footnote" text:id="_ftn13"><text:note-citation>14</text:note-citation><text:note-body><text:p text:style-name="Normal"><text:span text:style-name="T408"><text:s/>Lietuvos Respublikos žemės ūkio ministro 2004 m. balandžio 13 d. įsakymas Nr. 3D-163. Tais atvejais, kai pareiškėjai įsikūrimo išmoką pagal šią priemonę planuoja panaudoti kaip nuosavas lėšas projektui pagal priemones „Investi</text:span><text:span text:style-name="T409">cijos į žemės ūkio valdas“ arba „Kaimo vietovių pritaikymo ir plėtros skatinimas“ (veiklos sritis „Žemės ūkio ir artimų ekonominės veiklos sektorių įvairinimas, siekiant įvairiapusio ekonominės veiklos pobūdžio ir alternatyvių pajamų šaltinių“ sektorius „N</text:span><text:span text:style-name="T410">etradicinių žemės ūkio produktų gamyba“) finansuoti, pareiškėjai privalo parengti ir Agentūrai pateikti ne veiklos, o verslo planą.</text:span></text:p></text:note-body></text:note></text:span>;</text:p>
      <text:p text:style-name="P411"><text:span text:style-name="T412">28.20. statinio techninės, finansinės-ekonominės ekspertizės išvadą</text:span><text:span text:style-name="T413">20</text:span><text:span text:style-name="T414">, o statybos/rekonstrukcijos</text:span><text:span text:style-name="T415"><text:s/>leidimas gali būti pateikiamas projekto įgyvendinimo metu, bet ne vėliau kaip su pirmuoju mokėjimo prašymu</text:span><text:s/></text:p>
      <text:p text:style-name="P416">Papunkčio pakeitimai:</text:p>
      <text:p text:style-name="P417"><text:span text:style-name="T418">Nr.<text:s/></text:span><text:a xlink:href="https://www.e-tar.lt/portal/legalAct.html?documentId=TAR.296B89328A4A" office:target-frame-name="_top" xlink:show="replace"><text:span text:style-name="T419">3D-549</text:span></text:a><text:span text:style-name="T420">, 2004-10-11, Žin., 2004, Nr. 151</text:span><text:span text:style-name="T421">-5513 (2004-10-14), i. k. 1042330ISAK003D-549</text:span></text:p>
      <text:p text:style-name="Normal"/>
      <text:p text:style-name="P422">28.3. ūkininko ūkio įregistravimo pažymėjimą (jei toks užregistruotas);</text:p>
      <text:p text:style-name="P423">28.4. dokumentus, patvirtinančius, kad ūkis/žemės ūkio ir kaimo valda nebuvo anksčiau registruotas kuriame nors registre pareiškėjo, jo sutuoktinio vardu ir nebuvo jų padalytas;</text:p>
      <text:p text:style-name="P424">28.5. Valstybinės mokesčių inspekcijos pažymą apie atsiskaitymą su biudžetu. Pažyma turi būti išduota ne anksčiau kaip prieš mėnesį iki paraiškos pateikimo;</text:p>
      <text:p text:style-name="P425">28.6. Valstybinio socialinio draudimo fondo valdybos pažymą apie atsiskaitymą su šiuo am fondu. Pažyma turi būti išduota ne anksčiau kaip prieš mėnesį iki paraiškos pateikimo;</text:p>
      <text:p text:style-name="P426">28.7. Aplinkos ministerijos regioninio aplinkos apsaugos departamento deklaraciją apie numatomo įgyvendinti projekto atitikimą aplinkosaugos standartams<text:span text:style-name="T427"><text:note text:note-class="footnote" text:id="_ftn14"><text:note-citation>15</text:note-citation><text:note-body><text:p text:style-name="P428"><text:span text:style-name="T429"><text:s/>Prireikus atitikimas aplinkosaugos standartams atliekamas pakartotinai pagal galiojančių teisės aktų reikalavimus.</text:span></text:p></text:note-body></text:note></text:span>;</text:p>
      <text:p text:style-name="P430">28.8. Europos Sąjungos lėšomis finansuojamų investicinių projektų poveikio aplinkai vertinimo deklaraciją (iš Aplinkos ministerijos regioninio aplinkos apsaugos departamento)<text:span text:style-name="T431"><text:note text:note-class="footnote" text:id="_ftn15"><text:note-citation>16</text:note-citation><text:note-body><text:p text:style-name="P432"><text:span text:style-name="T433"><text:s/>Lietu</text:span><text:span text:style-name="T434">vos Respublikos aplinkos ministro 2004 m. sausio 27 d. įsakymas Nr. D1-44 „Dėl Europos Sąjungos lėšomis finansuojamų investicinių projektų poveikio aplinkai vertinimo deklaracijos formos ir institucijos, atsakingos už Europos Sąjungos ekologinio tinklo NAT</text:span><text:span text:style-name="T435">URA 2000 teritorijų monitoringą, deklaracijos formos patvirtinimo bei šių deklaracijų pasirašymo“ (Žin., 2004, Nr. 50- 1677).</text:span></text:p></text:note-body></text:note></text:span><text:s/>(jei reikia);</text:p>
      <text:p text:style-name="P436">28.9. Valstybinės<text:s/>maisto ir veterinarijos tarnybos teritorinio padalinio deklaraciją apie numatomo įgyvendinti projekto atitikimą veterinarijos, higienos, sanitarijos ir gyvūnų gerovės standartams ir reikalavimams<text:span text:style-name="T437"><text:note text:note-class="footnote" text:id="_ftn16"><text:note-citation>17</text:note-citation><text:note-body><text:p text:style-name="P438"><text:span text:style-name="T439"><text:s/>Tik tiems projektams, kurie įeina į pieno ir mėsos sektorius.</text:span></text:p></text:note-body></text:note></text:span>;</text:p>
      <text:p text:style-name="P440">28.10. dokumentus, patvirtinančius laikomų įregistruotų gyvulių skaičių paskutinę mėnesio dieną prieš pateikiant paraišką (iš Valstybinės maisto ir veterinarijos tarnybos teritorinio padalinio) (jei reikia);</text:p>
      <text:p text:style-name="P441">28.11. Valstybinės augalų apsaugos tarnybos registravimo fitosanitariniame registre pažymėjimą (jei reikia);</text:p>
      <text:p text:style-name="P442">28.12. dokumentus, patvirtinančius profesinį žemės ūkio srities pasirengimą arba mažiausiai trejų pastarųjų metų ūkininkavimo patirtį (pvz., mokslų baigimo pažymėjimą, minimalaus profesinio pasirengimo ūkininkauti pažymėjimą, pažymą, kad pareiškėjas dirbo samdomą darbą ūkyje ir pan.);</text:p>
      <text:p text:style-name="P443">28.13. teises į nekilnojamąjį turtą (disponavimą, valdymą, naudojimą), kuris tiesiogiai susijęs su projektu, patvirtinančių dokumentų nuorašus (nereikia nekilnojamajam turtui, kuriam neprašoma paramos);</text:p>
      <text:p text:style-name="P444">28.14. dokumentus, patvirtinančius žemės valdymo faktą (žemės nuosavybės teisę, nuomą, panaudą patvirtinančius dokumentus);</text:p>
      <text:p text:style-name="P445">28.15. konkrečiai investicijai komercinį siūlymą iš prekių, darbų ar paslaugų teikėjų<text:span text:style-name="T446"><text:note text:note-class="footnote" text:id="_ftn17"><text:note-citation>18</text:note-citation><text:note-body><text:p text:style-name="P447"><text:span text:style-name="T448"><text:s/>Komerciniai siūlymai parenkami pareiškėjo nuožiūra, siekiant nus</text:span><text:span text:style-name="T449">tatyti galimą investicijos vertę. Jei numatomos įsigyti investicijos (prekės, darbai ar paslaugos) suma viršija 34,528 tūkst. Lt, komercinis siūlymas turi būti atrinktas ne mažiau kaip iš trijų komercinių siūlymų, kuriuose turi būti nurodyta investicijos k</text:span><text:span text:style-name="T450">aina litais (eurais pagal kursą) su PVM ir be PVM bei atitikimas ES teisės aktų nustatytiems saugos reikalavimams. Pareiškėjas Agentūrai prie paraiškos turi pateikti pasirinktą vieną komercinį siūlymą bei nurodyti ir pagrįsti jo pasirinkimą (turi būti prii</text:span><text:span text:style-name="T451">mamas ekonominiu atžvilgiu naudingiausias sprendimas). Jeigu investicijos vertė neviršija šios sumos, komercinis siūlymas gali būti pasirenkamas iš vienintelio tiekėjo (rangovo). Pareiškėjas Agentūrai prie paraiškos turi pateikti pasirinktą komercinį siūly</text:span><text:span text:style-name="T452">mą. Jei bus priimtas sprendimas suteikti paramą, pareiškėjas, pasirašęs paramos sutartį su Agentūrą, privalės organizuoti investicijų (prekių, darbų ar paslaugų) pirkimų konkursą, vadovaujantis Žemės ūkio ministerijos nustatyta tvarka.</text:span></text:p></text:note-body></text:note></text:span>;</text:p>
      <text:p text:style-name="P453">28.16. gamintojų organizacijos pažymą, kad projekto investicijos nefinansuojamos iš gamintojų organizacijų veiklos fondo<text:span text:style-name="T454"><text:note text:note-class="footnote" text:id="_ftn18"><text:note-citation>19</text:note-citation><text:note-body><text:p text:style-name="P455"><text:span text:style-name="T456"><text:s/>Tik tiems projekta</text:span><text:span text:style-name="T457">ms, kurie įeina į vaisių ir daržovių sektorius.</text:span></text:p></text:note-body></text:note></text:span>;</text:p>
      <text:p text:style-name="P458">28.17. VšĮ „Ekoagros“ išduotą ekologinės gamybos sertifikatą (jei toks turimas);</text:p>
      <text:p text:style-name="P459">28.18. PVM deklaracijas už ataskaitinius metus (jei esate PVM mokėtojas);</text:p>
      <text:p text:style-name="P460">28.19. ūkinės veiklos pradžios balansą;</text:p>
      <text:p text:style-name="P461">28.20. statybos/rekonstrukcijos leidimą bei statinio techninės, finansinės – ekonominės ekspertizės išvadą<text:span text:style-name="T462"><text:note text:note-class="footnote" text:id="_ftn19"><text:note-citation>20</text:note-citation><text:note-body><text:p text:style-name="P463"><text:span text:style-name="T464"><text:s/>Investiciniuose projektuose numatytiems statybos bei rekonstrukcijos darbams turi būti parengta projektinė-sąmatinė dokumentacija, gautas statybos leidimas, išskyrus nesudėtingus (tarp jų laikinus) statiniu</text:span><text:span text:style-name="T465">s (Statybos techninis reglamentas STR1.01.07:2002 „Nesudėtingi (tarp jų laikini) statiniai“, patvirtintas Lietuvos Respublikos aplinkos ministro 2002 m. balandžio 16 d. įsakymu Nr. 184 (Žin., 2002, Nr. 43-1639; 2004, Nr. 90). Žemės ūkio paskirties statinių</text:span><text:span text:style-name="T466"><text:s/>projektams, kurių sąmatinė vertė 500 tūkst. Lt ir daugiau, turi būti atlikta bendroji projekto ekspertizė, vadovaujantis Statybos techniniu reglamentu STR.1.06.03:2002 „Statinio projekto ekspertizė ir statinio ekspertizė“, patvirtintu Lietuvos Respublikos</text:span><text:span text:style-name="T467"><text:s/>aplinkos ministro 2002 m. balandžio 30 d. įsakymu Nr. 214 (Žin., 2002, Nr. 55-220). Ekspertizės išvada turi būti parengta įstaigos, turinčios teisę užsiimti šia veikla. Jei projekte numatyta statyba ir/ar rekonstrukcija, bet jai paramos neprašoma, šie dok</text:span><text:span text:style-name="T468">umentai neteikiami.</text:span></text:p></text:note-body></text:note></text:span>;</text:p>
      <text:p text:style-name="P469">28.21. numatomų statybos/rekonstrukcijos darbų projektinius dokumentus su projekto vertės apskaičiavimais;</text:p>
      <text:p text:style-name="P470">28.22. Žemės ūkio produkcijos gamintojų asociacijos nario pažymėjimą (jei turimas);</text:p>
      <text:p text:style-name="P471">28.23. žemės ūkio naudmenų ir pasėlių deklaraciją (jei deklaruota);</text:p>
      <text:p text:style-name="P472">28.24. dokumentus, patvirtinančius mėšlo panaudojimą ar pardavimą<text:span text:style-name="T473"><text:note text:note-class="footnote" text:id="_ftn20"><text:note-citation>21</text:note-citation><text:note-body><text:p text:style-name="P474"><text:span text:style-name="T475"><text:s/>Tik tiems projektams, kurie įeina į pieno ir mėsos sektorius.</text:span></text:p></text:note-body></text:note></text:span>;</text:p>
      <text:p text:style-name="P476">28.25. dokumentus, patvirtinančius, kad sutuoktinių žemės ūkio ir kaimo valdos, vienai kurių prašoma paramos pagal priemonę „Jaunųjų ūkininkų įsikūrimas“, yra nutolę viena nuo kitos daugiau kaip 50 km atstumu<text:span text:style-name="T477"><text:note text:note-class="footnote" text:id="_ftn21"><text:note-citation>22</text:note-citation><text:note-body><text:p text:style-name="P478"><text:span text:style-name="T479"><text:s/>Atstumas nustatomas tarp valdos centrų pagal pranešimus apie žemės ūkio ir kaimo valdos įregistravimą Lietuvos Respublikos žemės ūkio ir kaimo verslo registre.</text:span></text:p></text:note-body></text:note></text:span>;</text:p>
      <text:p text:style-name="P480">28.26. pažymą, kurioje pareiškėjas įsipareigoja<text:s/>nekeisti projekto įgyvendinimo vietos ir sąlygų bei gyvenamosios vietos, neparduoti ir kitaip neperduoti kitam asmeniui už paramos lėšas įgytos nuosavybės mažiausiai penkerius metus nuo sprendimo suteikti projektui paramą priėmimo (paramos sutarties pasirašymo datos) (pažymos forma gaunama Agentūros teritoriniame skyriuje);</text:p>
      <text:p text:style-name="P481">28.27. pasirašytą pažymą, kurioje pareiškėjas patvirtina, kad projekte numatytos ir pagal šią programą finansuojamos investicijos tuo pačiu metu nefinansuojamos iš kitų nacionalinių<text:s/>programų ir ES fondų (pažymos forma gaunama Agentūros teritoriniame skyriuje);</text:p>
      <text:p text:style-name="P482">28.28. papildomų duomenų klausimyną (gaunamas Agentūros teritoriniame skyriuje).</text:p>
      <text:p text:style-name="P483">29. Pareiškėjas gali pateikti kitus papildomus dokumentus, kurie, jo manymu, gali būti<text:s/>svarbūs vertinant projektą.</text:p>
      <text:p text:style-name="P484">30. Iškilus specifiniams su projekto vykdymu ar pareiškėjo veikla susijusiems klausimams, gali būti paprašyta pateikti papildomų dokumentų.</text:p>
      <text:p text:style-name="P485">31. Paraiškas paramai iš ES struktūrinių fondų gauti kartu su reikalaujamais priedais iš pareiškėjų priima ir registruoja Agentūros Kontrolės departamento teritoriniai skyriai pagal pareiškėjų registracijos vietą (ūkininko ūkio (valdos) įregistravimo vieta) žemiau nurodytais adresais:</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ritorinis skyrius</text:p>
          </table:table-cell>
          <table:table-cell table:style-name="TableCell494">
            <text:p text:style-name="P495">Adresas</text:p>
          </table:table-cell>
          <table:table-cell table:style-name="TableCell496">
            <text:p text:style-name="P497">Telefonas</text:p>
          </table:table-cell>
        </table:table-row>
        <table:table-row table:style-name="TableRow498">
          <table:table-cell table:style-name="TableCell499">
            <text:p text:style-name="P500">Alytaus<text:s/>skyrius</text:p>
          </table:table-cell>
          <table:table-cell table:style-name="TableCell501">
            <text:p text:style-name="P502">Tvirtovės g. 1/Naujoji g. 2, LT-62116 Alytus</text:p>
          </table:table-cell>
          <table:table-cell table:style-name="TableCell503">
            <text:p text:style-name="P504">(8 315) 7 00 54<text:s/></text:p>
            <text:p text:style-name="P505">(8 315) 7 00 59</text:p>
          </table:table-cell>
        </table:table-row>
        <table:table-row table:style-name="TableRow506">
          <table:table-cell table:style-name="TableCell507">
            <text:p text:style-name="P508">Kauno skyrius</text:p>
          </table:table-cell>
          <table:table-cell table:style-name="TableCell509">
            <text:p text:style-name="P510">Donelaičio g. 33, LT-44240 Kaunas</text:p>
          </table:table-cell>
          <table:table-cell table:style-name="TableCell511">
            <text:p text:style-name="P512">(8 37) 20 00 04<text:s/></text:p>
            <text:p text:style-name="P513">(8 37) 32 11 54</text:p>
          </table:table-cell>
        </table:table-row>
        <table:table-row table:style-name="TableRow514">
          <table:table-cell table:style-name="TableCell515">
            <text:p text:style-name="P516">Klaipėdos skyrius</text:p>
          </table:table-cell>
          <table:table-cell table:style-name="TableCell517">
            <text:p text:style-name="P518">Taikos pr. 28, LT-91220 Klaipėda</text:p>
          </table:table-cell>
          <table:table-cell table:style-name="TableCell519">
            <text:p text:style-name="P520">(8 46) 41 55 50<text:s/></text:p>
            <text:p text:style-name="P521">(8 46) 41 55 30</text:p>
          </table:table-cell>
        </table:table-row>
        <table:table-row table:style-name="TableRow522">
          <table:table-cell table:style-name="TableCell523">
            <text:p text:style-name="P524">Marijampolės skyrius</text:p>
          </table:table-cell>
          <table:table-cell table:style-name="TableCell525">
            <text:p text:style-name="P526">Vytauto g. 19, LT-68300 Marijampolė</text:p>
          </table:table-cell>
          <table:table-cell table:style-name="TableCell527">
            <text:p text:style-name="P528">(8 343) 9 15 06</text:p>
            <text:p text:style-name="P529">(8 343) 9 13 63</text:p>
          </table:table-cell>
        </table:table-row>
        <table:table-row table:style-name="TableRow530">
          <table:table-cell table:style-name="TableCell531">
            <text:p text:style-name="P532">Panevėžio skyrius</text:p>
          </table:table-cell>
          <table:table-cell table:style-name="TableCell533">
            <text:p text:style-name="P534">Anykščių g. 4, LT-35171 Panevėžys</text:p>
          </table:table-cell>
          <table:table-cell table:style-name="TableCell535">
            <text:p text:style-name="P536">(8 45) 46 00 74<text:s/></text:p>
            <text:p text:style-name="P537">(8 45) 46 00 59</text:p>
          </table:table-cell>
        </table:table-row>
        <table:table-row table:style-name="TableRow538">
          <table:table-cell table:style-name="TableCell539">
            <text:p text:style-name="P540">Šiaulių skyrius</text:p>
          </table:table-cell>
          <table:table-cell table:style-name="TableCell541">
            <text:p text:style-name="P542">Dvaro g. 78, LT-76298 Šiauliai</text:p>
          </table:table-cell>
          <table:table-cell table:style-name="TableCell543">
            <text:p text:style-name="P544">(8 41) 52 49 62<text:s/></text:p>
            <text:p text:style-name="P545">(8 41) 52 45 43</text:p>
          </table:table-cell>
        </table:table-row>
        <table:table-row table:style-name="TableRow546">
          <table:table-cell table:style-name="TableCell547">
            <text:p text:style-name="P548">Tauragės skyrius</text:p>
          </table:table-cell>
          <table:table-cell table:style-name="TableCell549">
            <text:p text:style-name="P550">Prezidento g. 7, LT-72258 Tauragė</text:p>
          </table:table-cell>
          <table:table-cell table:style-name="TableCell551">
            <text:p text:style-name="P552">(8 446) 5 42 62<text:s/></text:p>
            <text:p text:style-name="P553">(8 446) 5 42 35</text:p>
          </table:table-cell>
        </table:table-row>
        <table:table-row table:style-name="TableRow554">
          <table:table-cell table:style-name="TableCell555">
            <text:p text:style-name="P556">Telšių skyrius</text:p>
          </table:table-cell>
          <table:table-cell table:style-name="TableCell557">
            <text:p text:style-name="P558">Respublikos g. 32, LT-87333 Telšiai</text:p>
          </table:table-cell>
          <table:table-cell table:style-name="TableCell559">
            <text:p text:style-name="P560">(8 444) 5 61 27</text:p>
            <text:p text:style-name="P561">(8 444) 5 61 26</text:p>
          </table:table-cell>
        </table:table-row>
        <table:table-row table:style-name="TableRow562">
          <table:table-cell table:style-name="TableCell563">
            <text:p text:style-name="P564">Utenos skyrius</text:p>
          </table:table-cell>
          <table:table-cell table:style-name="TableCell565">
            <text:p text:style-name="P566">Basanavičiaus g. 126, LT-28214 Utena</text:p>
          </table:table-cell>
          <table:table-cell table:style-name="TableCell567">
            <text:p text:style-name="P568">(8 389) 5 47 61<text:s/></text:p>
            <text:p text:style-name="P569">(8 389) 6 91 92</text:p>
          </table:table-cell>
        </table:table-row>
        <text:soft-page-break/>
        <table:table-row table:style-name="TableRow570">
          <table:table-cell table:style-name="TableCell571">
            <text:p text:style-name="P572">Vilniaus skyrius</text:p>
          </table:table-cell>
          <table:table-cell table:style-name="TableCell573">
            <text:p text:style-name="P574">Liauksmino g. 5, LT-01101 Vilnius</text:p>
          </table:table-cell>
          <table:table-cell table:style-name="TableCell575">
            <text:p text:style-name="P576">(8 5) 231 31 71<text:s/></text:p>
            <text:p text:style-name="P577">(8 5) 231 31 70</text:p>
          </table:table-cell>
        </table:table-row>
      </table:table>
      <text:p text:style-name="P578"/>
      <text:p text:style-name="P579">32. Paraiškos turi būti pristatytos asmeniškai ar per įgaliotą asmenį. Kitais būdais (pvz., faksu arba elektroniniu paštu) arba kitais adresais pristatytos paraiškos<text:s/>bus atmestos.</text:p>
      <text:p text:style-name="P580">33. Turi būti pateikiamas vienas originalus paraiškos (paraiškos forma, biudžeto lapai ir kartu pridedami dokumentai) egzempliorius, ant kurio aiškiai nurodoma „ORIGINALAS“, 2 kopijos, ant kiekvienos nurodant „KOPIJA“, ir paraiškos versija kompiuterinėje laikmenoje<text:s/><text:span text:style-name="T581">Word</text:span><text:s/>formatu.</text:p>
      <text:p text:style-name="P582">34. Pareiškėjas privalo pasirašyti kiekvieną paraiškos ir jos priedų kopijų lapus. Tai darydamas pareiškėjas prisiima atsakomybę už paraiškos kopijos duomenų atitikimą jos originalui.</text:p>
      <text:p text:style-name="P583">35. Paraiškos originalo ir jos kopijų turinys turi būti tas pats įskaitant visus priedus. Jeigu paraiškos originalo ir paraiškos elektroninės versijos duomenys nesutampa, Agentūra vadovaujasi pareiškėjo parašu patvirtintu paraiškos originalu.</text:p>
      <text:p text:style-name="P584">36. Paraiškos registruojamos Paraiškų registravimo žurnale nurodant paraiškos gavimo datą, pareiškėjo vardą, pavardę ar įmonės pavadinimą, pareiškėjo adresą, paraiškos pateikimo būdą ir paraišką užregistravusio darbuotojo duomenis. Paraiškos gavimas patvirtinamas ją pristačiusio asmens<text:s/>parašu.</text:p>
      <text:p text:style-name="P585"><text:span text:style-name="T586">XIII</text:span><text:span text:style-name="T587">.<text:s/></text:span><text:span text:style-name="T588">KVIETIMAS TEIKTI PARAIŠKAS</text:span></text:p>
      <text:p text:style-name="P589"/>
      <text:p text:style-name="P590">37.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591">38. Kvietimas gali būti skelbiamas ir kituose leidiniuose, internete bei kitais būdais.</text:p>
      <text:p text:style-name="P592">39. Paraiškos,<text:s/>pateiktos po tvarkaraštyje nustatyto termino, bus atmetamos.</text:p>
      <text:p text:style-name="P593"/>
      <text:p text:style-name="P594"><text:span text:style-name="T595">XIV</text:span><text:span text:style-name="T596">.<text:s/></text:span><text:span text:style-name="T597">INFORMACIJOS TEIKIMAS</text:span></text:p>
      <text:p text:style-name="P598"/>
      <text:p text:style-name="P599">40. Iki paraiškos pateikimo pretendentai į paramą gali teirautis informacijos ir paaiškinimų:</text:p>
      <text:p text:style-name="P600">40.1. telefonais, nurodytais Agentūros interneto svetainėje<text:s/>www.nma.lt, „Ryšių su visuomene skyrius“, tel.: (8 5) 268 39 64, (8 5) 268 39 74;</text:p>
      <text:p text:style-name="P601">40.2. faksu (85) 239 13 76;</text:p>
      <text:p text:style-name="P602">40.3. elektroniniu paštu adresu: info@nma.lt.</text:p>
      <text:p text:style-name="P603">41. Klausiant faksu ar elektroniniu paštu turi būti pateikiama aiški nuoroda į šias Gaires (ar kvietimo teikti paraiškas numerį ir pavadinimą), klausiančiojo vardas ir pavardė arba organizacijos pavadinimas ir telefonas.</text:p>
      <text:p text:style-name="P604">42. Atsakymai į klausimus, kurie gali būti aktualūs daugeliui potencialių pareiškėjų, skelbiami Agentūros tinklapyje<text:s/>www.nma.lt, skiltyje „Klausimai“.</text:p>
      <text:p text:style-name="P605">43. Informacija apie paraiškos vertinimo eigą (vertinimo tarpinius rezultatus bei paraišką vertinančius asmenis) neteikiama.</text:p>
      <text:p text:style-name="P606">44. Agentūrai užregistravus paraišką, pareiškėjas negali teikti papildomos informacijos,<text:s/>jei jos nepareikalauja Agentūra. Į papildomą informaciją, kurią pareiškėjas pateikia savo iniciatyva, paraiškos vertinimo ir atrankos metu neatsižvelgiama.</text:p>
      <text:p text:style-name="P607">45. Jei po paraiškos pateikimo susiklostė tam tikros aplinkybės, susijusios su pareiškėju ar numatytu projektu, iš esmės keičiančios projekto įgyvendinimo galimybes, pareiškėjas turi teisę raštu pranešti Agentūrai apie pateiktos paraiškos atšaukimą. Pareiškėjas turi teisę pateikti naują paraišką kitu paraiškų surinkimo etapu.</text:p>
      <text:p text:style-name="P608"/>
      <text:p text:style-name="P609"><text:span text:style-name="T610">XV</text:span><text:span text:style-name="T611">.<text:s/></text:span><text:span text:style-name="T612">PARAIŠKOS VER</text:span><text:span text:style-name="T613">TINIMAS IR ATRANKA</text:span></text:p>
      <text:p text:style-name="P614"/>
      <text:p text:style-name="P615">46. Užregistruota paraiška vertinama Agentūroje pagal jos patvirtintą ir su Žemės ūkio ministerija suderintą vidinę paraiškų vertinimo tvarką.</text:p>
      <text:p text:style-name="P616">47. Paraiškų vertinimo procesas susideda iš trijų etapų:</text:p>
      <text:p text:style-name="P617">47.1. administracinės<text:s/>atitikties vertinimo, kurio metu patikrinama, ar paraiška yra visiškai sukomplektuota, tai yra, ar pateikti visi prašomi dokumentai bei reikiama informacija;</text:p>
      <text:p text:style-name="P618">47.2. tinkamumo vertinimo, kurio metu nustatoma, ar projektas yra tinkamas gauti paramą iš ES<text:s/>struktūrinių fondų;</text:p>
      <text:p text:style-name="P619">47.3. techninio, ekonominio ir finansinio vertinimo, kurio metu įvertinama pateiktų projektų kokybė ir atitiktis atrankos kriterijams.</text:p>
      <text:p text:style-name="P620"/>
      <text:p text:style-name="P621"><text:span text:style-name="T622">XVI</text:span><text:span text:style-name="T623">.<text:s/></text:span><text:span text:style-name="T624">ADMINISTRACINĖS ATITIKTIES VERTINIMAS</text:span></text:p>
      <text:p text:style-name="P625"/>
      <text:p text:style-name="P626">48. Užregistravus paraišką, pirmiausia,<text:s/>atliekamas paraiškos administracinės atitikties vertinimas (patikrinimas). Nustatoma, ar paraiška yra visiškai sukomplektuota, tai yra, ar tinkamai užpildyta, ar pateikti visi šiose Gairėse nurodyti dokumentai.</text:p>
      <text:p text:style-name="P627">49. Administracinis tikrinimas atliekamas<text:s/>pagal užpildytą patikros lentelę<text:s/><text:span text:style-name="T628">(pateikiama pavyzdinė šios lentelės forma):</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2">
            <text:p text:style-name="P639"/>
            <text:p text:style-name="P640">Paraiškos pristatymo data: Paraiškos Nr.: Paraišką priėmė:</text:p>
          </table:table-cell>
          <table:covered-table-cell/>
          <table:table-cell table:style-name="TableCell641" table:number-columns-spanned="4">
            <text:p text:style-name="P642">Pareiškėjo pavadinimas:</text:p>
          </table:table-cell>
          <table:covered-table-cell/>
          <table:covered-table-cell/>
          <table:covered-table-cell/>
        </table:table-row>
        <table:table-row table:style-name="TableRow643">
          <table:table-cell table:style-name="TableCell644" table:number-columns-spanned="3">
            <text:p text:style-name="P645">Tikrinimo elementai</text:p>
          </table:table-cell>
          <table:covered-table-cell/>
          <table:covered-table-cell/>
          <table:table-cell table:style-name="TableCell646">
            <text:p text:style-name="P647">taip</text:p>
          </table:table-cell>
          <table:table-cell table:style-name="TableCell648">
            <text:p text:style-name="P649">ne</text:p>
          </table:table-cell>
          <table:table-cell table:style-name="TableCell650">
            <text:p text:style-name="P651">netaikoma</text:p>
          </table:table-cell>
        </table:table-row>
        <table:table-row table:style-name="TableRow652">
          <table:table-cell table:style-name="TableCell653">
            <text:p text:style-name="P654">1.</text:p>
          </table:table-cell>
          <table:table-cell table:style-name="TableCell655" table:number-columns-spanned="2">
            <text:p text:style-name="P656">Paraiška ir kartu pridedami dokumentai gauti iki<text:s/>galutinio paraiškų pateikimo termino</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able:number-columns-spanned="2">
            <text:p text:style-name="P667">Paraiška visiškai užpildyta, atitinka paraiškos formą</text:p>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3.</text:p>
          </table:table-cell>
          <table:table-cell table:style-name="TableCell677" table:number-columns-spanned="2">
            <text:p text:style-name="P678">Pateiktas vienas originalas, dvi kopijos ir paraiškos versija kompiuterinėje laikmenoje</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text:p>
          </table:table-cell>
          <table:table-cell table:style-name="TableCell688" table:number-columns-spanned="2">
            <text:p text:style-name="P689">Paraiška surinkta kompiuteriu (išspausdinta) ir pateikta<text:s/>lietuvių kalba</text:p>
          </table:table-cell>
          <table:covered-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able:number-columns-spanned="2">
            <text:p text:style-name="P700">Paraiškoje nurodytas dokumentų ir lapų skaičius atitinka faktiškai pateiktus</text:p>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6.</text:p>
          </table:table-cell>
          <table:table-cell table:style-name="TableCell710" table:number-columns-spanned="2">
            <text:p text:style-name="P711">Pateiktas veiklos planas</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7.</text:p>
          </table:table-cell>
          <table:table-cell table:style-name="TableCell721" table:number-columns-spanned="2">
            <text:p text:style-name="P722">Pateiktas pranešimas apie žemės ūkio ir kaimo valdos įregistravimą valstybės žemės ūkio ir kaimo verslo registre ir<text:s/>identifikavimo kodo suteikimą</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8.</text:p>
          </table:table-cell>
          <table:table-cell table:style-name="TableCell732" table:number-columns-spanned="2">
            <text:p text:style-name="P733">Pateiktas ūkininko ūkio įregistravimo pažymėjimo (jei ūkis įregistruotas) nuorašas</text:p>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9.</text:p>
          </table:table-cell>
          <table:table-cell table:style-name="TableCell743" table:number-columns-spanned="2">
            <text:p text:style-name="P744">Pateikti dokumentai, patvirtinantys, kad ūkis/žemės ūkio ir kaimo valda nebuvo registruotas kuriame nors registre pareiškėjo, jo<text:s/>sutuoktinio vardu ir nebuvo jų padalytas</text:p>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0.</text:p>
          </table:table-cell>
          <table:table-cell table:style-name="TableCell754" table:number-columns-spanned="2">
            <text:p text:style-name="P755">Pateiktas pareiškėjo ūkinės veiklos pradžios balansas</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1.</text:p>
          </table:table-cell>
          <table:table-cell table:style-name="TableCell765" table:number-columns-spanned="2">
            <text:p text:style-name="P766">Pateikta Valstybinės mokesčių inspekcijos pažyma apie atsiskaitymą su biudžetu. Pažyma turi būti išduota ne anksčiau kaip prieš mėnesį iki<text:s/>paraiškos pateikimo</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2.</text:p>
          </table:table-cell>
          <table:table-cell table:style-name="TableCell776" table:number-columns-spanned="2">
            <text:p text:style-name="P777">Pateikta Valstybinio socialinio draudimo fondo valdybos pažyma apie atsiskaitymą su šiuo fondu. Pažyma turi būti išduota ne anksčiau kaip prieš 1 mėnesį iki paraiškos pateikimo</text:p>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13.</text:p>
          </table:table-cell>
          <table:table-cell table:style-name="TableCell787" table:number-columns-spanned="2">
            <text:p text:style-name="P788">Pateikta Aplinkos ministerijos regioninio<text:s/>aplinkos apsaugos departamento deklaracija apie numatomo įgyvendinti projekto atitikimą aplinkosaugos standartus</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4.</text:p>
          </table:table-cell>
          <table:table-cell table:style-name="TableCell798" table:number-columns-spanned="2">
            <text:p text:style-name="Normal"><text:span text:style-name="T799">Pateikta Valstybinės maisto ir veterinarijos tarnybos teritorinių padalinių deklaracija apie numatomo įgyvendinti projekto atitikimą ve</text:span><text:span text:style-name="T800">terinarijos, higienos, sanitarijos ir gyvūnų gerovės standartus ir reikalavimus<text:s/></text:span><text:span text:style-name="T801">(taikoma tik tiems projektams, kurie įeina į pieno ir mėsos sektorius)</text:span></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5.</text:p>
          </table:table-cell>
          <table:table-cell table:style-name="TableCell811" table:number-columns-spanned="2">
            <text:p text:style-name="Normal"><text:span text:style-name="T812">Pateikti dokumentai, patvirtinantys laikomų įregistruotų gyvūnų skaičių paskutinę mėnesio dieną p</text:span><text:span text:style-name="T813">rieš pateikiant paraišką (iš Valstybinės maisto ir veterinarijos tarnybos teritorinių padalinių)<text:s/></text:span><text:span text:style-name="T814">(taikoma tik tiems projektams, kurie įeina į pieno ir mėsos sektorius)</text:span></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6.</text:p>
          </table:table-cell>
          <table:table-cell table:style-name="TableCell824" table:number-columns-spanned="2">
            <text:p text:style-name="Normal"><text:span text:style-name="T825">Pateiktas Valstybinės augalų apsaugos tarnybos registravimo fitosanitariniame registre pažymėjimas<text:s/></text:span><text:span text:style-name="T826">(jei reikia)</text:span></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7.</text:p>
          </table:table-cell>
          <table:table-cell table:style-name="TableCell836" table:number-columns-spanned="2">
            <text:p text:style-name="P837">Pateikti dokumentai, patvirtinantys profesinį žemės ūkio srities<text:s/><text:soft-page-break/>pasirengimą arba mažiausiai trejų pastarųjų metų ūkininkavimo patirtį</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ext:soft-page-break/>
        <table:table-row table:style-name="TableRow844">
          <table:table-cell table:style-name="TableCell845">
            <text:p text:style-name="P846">18.</text:p>
          </table:table-cell>
          <table:table-cell table:style-name="TableCell847" table:number-columns-spanned="2">
            <text:p text:style-name="P848">Pateikti teises į nekilnojamąjį turtą (disponavimą, valdymą, naudojimą), kuris tiesiogiai susijęs su projektu, patvirtinančių dokumentų nuorašai</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9.</text:p>
          </table:table-cell>
          <table:table-cell table:style-name="TableCell858" table:number-columns-spanned="2">
            <text:p text:style-name="P859">Pateikti dokumentai, patvirtinantys žemės valdymo faktą (žemės nuosavybės teisę, nuomą, panaudą<text:s/>patvirtinantys dokumentai)</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0.</text:p>
          </table:table-cell>
          <table:table-cell table:style-name="TableCell869" table:number-columns-spanned="2">
            <text:p text:style-name="P870">Pateikti komerciniai siūlymai iš galimų prekių, darbų ar paslaugų teikėjų</text:p>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1.</text:p>
          </table:table-cell>
          <table:table-cell table:style-name="TableCell880" table:number-columns-spanned="2">
            <text:p text:style-name="Normal"><text:span text:style-name="T881">Pateikta gamintojų organizacijos pažyma, kad projekto investicijos nefinansuojamos iš gamintojų organizacijų veiklos fondo<text:s/></text:span><text:span text:style-name="T882">(jei toks turima</text:span><text:span text:style-name="T883">s)</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2.</text:p>
          </table:table-cell>
          <table:table-cell table:style-name="TableCell893" table:number-columns-spanned="2">
            <text:p text:style-name="Normal"><text:span text:style-name="T894">Pateiktas VšĮ „Ekoagros“ išduotas ekologinės gamybos sertifikatas</text:span><text:span text:style-name="T895"><text:s/>(jei toks turimas)</text:span></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3.</text:p>
          </table:table-cell>
          <table:table-cell table:style-name="TableCell905" table:number-columns-spanned="2">
            <text:p text:style-name="Normal"><text:span text:style-name="T906">Pateiktos PVM deklaracijos už ataskaitinius metus<text:s/></text:span><text:span text:style-name="T907">(jei pareiškėjas yra PVM mokėtojas)</text:span></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4.</text:p>
          </table:table-cell>
          <table:table-cell table:style-name="TableCell917" table:number-columns-spanned="2">
            <text:p text:style-name="P918">Pateiktas statybos/rekonstrukcijos leidimas ir statinio<text:s/>techninės, finansinės-ekonominės ekspertizės išvados</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25.</text:p>
          </table:table-cell>
          <table:table-cell table:style-name="TableCell928" table:number-columns-spanned="2">
            <text:p text:style-name="P929">Pateikti numatomų darbų projektiniai dokumentai su projekto vertės apskaičiavimais</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6.</text:p>
          </table:table-cell>
          <table:table-cell table:style-name="TableCell939" table:number-columns-spanned="2">
            <text:p text:style-name="Normal"><text:span text:style-name="T940">Pateiktas Žemės ūkio produkcijos gamintojų asociacijos nario pažymėjimas<text:s/></text:span><text:span text:style-name="T941">(taikoma tik ūkininkams)</text:span></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7.</text:p>
          </table:table-cell>
          <table:table-cell table:style-name="TableCell951" table:number-columns-spanned="2">
            <text:p text:style-name="P952">Pateikta žemės ūkio naudmenų ir pasėlių deklaracija (jei deklaruota)</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8.</text:p>
          </table:table-cell>
          <table:table-cell table:style-name="TableCell962" table:number-columns-spanned="2">
            <text:p text:style-name="Normal"><text:span text:style-name="T963">Pateikti dokumentai, patvirtinantys mėšlo panaudojimą ar pardavimą<text:s/></text:span><text:span text:style-name="T964">(taikoma tik tiems projektams, kurie įeina į pieno ir mėsos sektorius)</text:span></text:p>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9.</text:p>
          </table:table-cell>
          <table:table-cell table:style-name="TableCell974" table:number-columns-spanned="2">
            <text:p text:style-name="P975">Pateikti dokumentai,<text:s/>patvirtinantys, kad sutuoktinių žemės ūkio ir kaimo valdos, vienai kurių prašoma paramos pagal priemonę „Jaunųjų ūkininkų įsikūrimas“, yra nutolę viena nuo kitos daugiau kaip 50 km atstumu</text:p>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30.</text:p>
          </table:table-cell>
          <table:table-cell table:style-name="TableCell985" table:number-columns-spanned="2">
            <text:p text:style-name="P986">Pateiktas papildomų duomenų klausimynas</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1.</text:p>
          </table:table-cell>
          <table:table-cell table:style-name="TableCell996" table:number-columns-spanned="2">
            <text:p text:style-name="P997">Pateikta<text:s/>pažyma, kurioje pareiškėjas įsipareigoja nekeisti projekto įgyvendinimo vietos ir sąlygų bei gyvenamosios vietos, neparduoti ir kitaip neperduoti kitam asmeniui už paramos lėšas įgytos nuosavybės mažiausiai penkerius metus nuo sprendimo suteikti projektui<text:s/>paramą priėmimo (paramos sutarties pasirašymo data)</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32.</text:p>
          </table:table-cell>
          <table:table-cell table:style-name="TableCell1007" table:number-columns-spanned="2">
            <text:p text:style-name="P1008">Pateikta pažyma, kurioje pareiškėjas patvirtina, kad projekte numatytos ir pagal šią programą finansuojamos investicijos tuo pačiu metu nefinansuojamos iš kitų nacionalinių programų ir ES fondų</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6">
            <text:p text:style-name="P1017">VERTINTOJO PASTABOS:</text:p>
            <text:p text:style-name="P1018">(Kokios informacijos ar dokumentų trūksta)</text:p>
          </table:table-cell>
          <table:covered-table-cell/>
          <table:covered-table-cell/>
          <table:covered-table-cell/>
          <table:covered-table-cell/>
          <table:covered-table-cell/>
        </table:table-row>
      </table:table>
      <text:p text:style-name="P1019"/>
      <text:p text:style-name="P1020">50. Jei atlikus paraiškos administracinės atitikties vertinimą nustatoma, kad ji yra tinkama vertinti toliau, Agentūra pareiškėjui siunčia pranešimą apie paraiškos užregistravimą ir<text:s/>jai suteiktą unikalų identifikavimo numerį.</text:p>
      <text:p text:style-name="P1021">51. Atlikus administracinės atitikties vertinimą, atliekama tinkamai įformintų paraiškų patikra vietoje. Patikros vietoje metu bus tikrinami pareiškėjo paraiškoje ir jų prieduose pateikti duomenys ir jų atitikimas tikrovei.</text:p>
      <text:p text:style-name="P1022">52. Jeigu atlikus administracinės atitikties vertinimą administracinės atitikties lentelėje pažymimas bent vienas atsakymas „ne“ ir nustatoma, kad pareiškėjo pateikta paraiška nėra iki galo sukomplektuota, t. y. pateikti ne visi reikiami dokumentai, pareiškėjui siunčiamas pranešimas apie paraiškos užregistravimą ir jai suteiktą unikalų identifikavimo numerį. Kartu nurodomi nustatyti trūkumai ir jiems pašalinti pareiškėjui suteikiamas 10 darbo dienų terminas nuo pranešimo išsiunt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bus atmetama. Apie priimtą sprendimą atmesti paraišką Agentūra informuoja pareiškėją per 5 darbo dienas išsiųsdama jam informacinį raštą.</text:p>
      <text:p text:style-name="P1023"/>
      <text:p text:style-name="P1024"><text:span text:style-name="T1025">XVII</text:span><text:span text:style-name="T1026">.<text:s/></text:span><text:span text:style-name="T1027">TINKAMUMO VERTINIMAS</text:span></text:p>
      <text:p text:style-name="P1028"/>
      <text:p text:style-name="P1029">53. Atlikus<text:s/>administracinės atitikties vertinimą, tinkamai užpildytos paraiškos kartu su priedais siunčiamos į Agentūrą tolesniam vertinimui.</text:p>
      <text:p text:style-name="P1030">54. Paraiškas nagrinėja ir vertina Agentūros darbuotojai. Jei reikia, gali būti pasamdyti nepriklausomi vertintojai.</text:p>
      <text:p text:style-name="P1031">55. Paraiškos tinkamumo vertinimo metu nustatoma, ar projektas tinkamas gauti paramą iš ES struktūrinių fondų. Vertinimą atlieka bent du Agentūros Kaimo plėtros programų departamento Projektų vertinimo skyriaus darbuotojai.</text:p>
      <text:p text:style-name="P1032">56. Ar paraiška atitinka tinkamumo kriterijus, tikrinama pagal užpildytą tinkamumo vertinimo lentelę (pateikiama pavyzdinė šios lentelės forma):</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Paraiškos pristatymo data:</text:p>
            <text:p text:style-name="P1044">Paraiškos Nr.:<text:s/></text:p>
            <text:p text:style-name="P1045">Paraišką priėmė:</text:p>
          </table:table-cell>
          <table:covered-table-cell/>
          <table:table-cell table:style-name="TableCell1046" table:number-columns-spanned="4">
            <text:p text:style-name="P1047">Pareiškėjo pavadinimas:</text:p>
          </table:table-cell>
          <table:covered-table-cell/>
          <table:covered-table-cell/>
          <table:covered-table-cell/>
        </table:table-row>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taip</text:p>
          </table:table-cell>
          <table:table-cell table:style-name="TableCell1055">
            <text:p text:style-name="P1056">ne</text:p>
          </table:table-cell>
          <table:table-cell table:style-name="TableCell1057">
            <text:p text:style-name="P1058">netaikoma</text:p>
          </table:table-cell>
        </table:table-row>
        <table:table-row table:style-name="TableRow1059">
          <table:table-cell table:style-name="TableCell1060">
            <text:p text:style-name="P1061">1.</text:p>
          </table:table-cell>
          <table:table-cell table:style-name="TableCell1062" table:number-columns-spanned="2">
            <text:p text:style-name="P1063">Pareiškėjo vertinimas ir<text:s/>projekto veiklos tinkamumas finansuoti</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text:p>
          </table:table-cell>
          <table:table-cell table:style-name="TableCell1073" table:number-columns-spanned="2">
            <text:p text:style-name="P1074">Ar pareiškėjo gyvenamoji vieta ir projekto įgyvendinimo vieta yra kaimo vietovė</text:p>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2.</text:p>
          </table:table-cell>
          <table:table-cell table:style-name="TableCell1084" table:number-columns-spanned="2">
            <text:p text:style-name="P1085">Ar paraiškos pateikimo metu pareiškėjas yra jaunesnis nei 40 metų ūkininkas ir pats imasi ūkio valdos vadovo vaidmens</text:p>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3.</text:p>
          </table:table-cell>
          <table:table-cell table:style-name="TableCell1095" table:number-columns-spanned="2">
            <text:p text:style-name="P1096">Ar naujai įkurtas ūkis (valda) yra įregistruotas ne anksčiau kaip per dvylika pastarųjų mėnesių iki paraiškos paramai gauti pateikimo ir iki tol nebuvo registruotas kuriame nors žemės ūkio veiklos registre pareiškėjo, jo sutuoktinio vardu arba jų padalytas</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4.</text:p>
          </table:table-cell>
          <table:table-cell table:style-name="TableCell1106" table:number-columns-spanned="2">
            <text:p text:style-name="P1107">Ar ūkininkas įsipareigoja, kad ūkis priklausomai nuo jo veiklos pobūdžio atitiks higienos, aplinkosaugos ir gyvūnų gerovės reikalavimus per ne ilgesnį kaip penkerių metų laikotarpį nuo įsikūrimo</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5.</text:p>
          </table:table-cell>
          <table:table-cell table:style-name="TableCell1117" table:number-columns-spanned="2">
            <text:p text:style-name="P1118">Ar pareiškėjas veiklos plane<text:s/>įrodo, kad atitiks ekonominio gyvybingumo rodiklius, nustatytus žemės ūkio ministro įsakymu, per ne ilgesnį kaip pnkerių metų laikotarpį nuo įsikūrimo</text:p>
          </table: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6.</text:p>
          </table:table-cell>
          <table:table-cell table:style-name="TableCell1128" table:number-columns-spanned="2">
            <text:p text:style-name="P1129">Ar pareiškėjas užtikrina, kad projekte numatytos ir pagal šią programą finansuojamos investicijos tuo pačiu metu nėra finansuojamos iš kitų nacionalinių programų ir ES fondų</text:p>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7.</text:p>
          </table:table-cell>
          <table:table-cell table:style-name="TableCell1139" table:number-columns-spanned="2">
            <text:p text:style-name="P1140">Ar pareiškėjas turi atitinkamą kvalifikaciją ir/ar kompetenciją užsiimti produkcijos, į kurią bus investuojama, gamyba</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8.</text:p>
          </table:table-cell>
          <table:table-cell table:style-name="TableCell1150" table:number-columns-spanned="2">
            <text:p text:style-name="P1151">Ar numatytos investicijos (įrenginiai,<text:s/>mechanizmai) atitinka Europos Sąjungos teisės aktų nustatytus saugos reikalavimus</text:p>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9.</text:p>
          </table:table-cell>
          <table:table-cell table:style-name="TableCell1161" table:number-columns-spanned="2">
            <text:p text:style-name="P1162">Ar pareiškėjas tvarko buhalterinę apskaitą pagal Lietuvos Respublikos teisės aktų nustatytus reikalavimus</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10.</text:p>
          </table:table-cell>
          <table:table-cell table:style-name="TableCell1172" table:number-columns-spanned="2">
            <text:p text:style-name="P1173">Ar pareiškėjas neturi įsiskolinimų Lietuvos Respublikos Valstybės biudžetui</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1.</text:p>
          </table:table-cell>
          <table:table-cell table:style-name="TableCell1183" table:number-columns-spanned="2">
            <text:p text:style-name="P1184">Ar pareiškėjas neturi įsiskolinimų Valstybinio socialinio draudimo fondui</text:p>
          </table: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12.</text:p>
          </table:table-cell>
          <table:table-cell table:style-name="TableCell1194" table:number-columns-spanned="2">
            <text:p text:style-name="P1195">Ar pareiškėjas įsipareigoja nekeisti projekto įgyvendinimo vietos ir sąlygų, neparduoti ir kitaip neperduoti kitam asmeniui ar ūkio<text:s/>subjektui už paramos lėšas įgytos nuosavybės mažiausiai penkerius metus nuo sprendimo suteikti projektui paramą priėmimo (paramos sutarties pasirašymo datos)</text:p>
          </table: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13.</text:p>
          </table:table-cell>
          <table:table-cell table:style-name="TableCell1205" table:number-columns-spanned="2">
            <text:p text:style-name="Normal"><text:span text:style-name="T1206">Ar pareiškėjas nėra gavęs paramos per gamintojų grupes iš Gamintojų organizacijų veiklos</text:span><text:span text:style-name="T1207"><text:s/>fondo<text:s/></text:span><text:span text:style-name="T1208">(taikoma tik vaisių ir daržovių sektoriui)</text:span></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14.</text:p>
          </table:table-cell>
          <table:table-cell table:style-name="TableCell1218" table:number-columns-spanned="2">
            <text:p text:style-name="Normal"><text:span text:style-name="T1219">Ar pareiškėjo, ketinančio verstis tradicine žemdirbyste, dirbamos žemės plotas yra ne mažesnis nei 10 ha<text:s/></text:span><text:span text:style-name="T1220">(šis reikalavimas netaikomas specializuotiems ūkiams)</text:span></text:p>
          </table: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15.</text:p>
          </table:table-cell>
          <table:table-cell table:style-name="TableCell1230" table:number-columns-spanned="2">
            <text:p text:style-name="P1231">Ar atstumas tarp pareiškėjo<text:s/>ir jo sutuoktinio, ketinančio įkurti atskirą ūkį, valdų, į kurias numatoma investuoti, yra ne mažesnis kaip 50 km</text:p>
          </table:table-cell>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16.</text:p>
          </table:table-cell>
          <table:table-cell table:style-name="TableCell1241" table:number-columns-spanned="2">
            <text:p text:style-name="P1242">Ar pareiškėjo, ketinančio kurti ūkį ne nuosavoje žemėje, žemė išsinuomota ne trumpesniam kaip 10 metų laikotarpiui</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17.</text:p>
          </table:table-cell>
          <table:table-cell table:style-name="TableCell1252" table:number-columns-spanned="2">
            <text:p text:style-name="P1253">Ar<text:s/>pareiškėjas ketinantis gautą paramą pagal šią priemonę, naudoti kaip privatų indėlį pagal BPD priemones „Investicijos į žemės ūkio valdas“ ir priemonės „Kaimo vietovių pritaikymo ir plėtros skatinimas“ veiklos sritį „Netradicinių žemės ūkio produktų gamyba“ yra pripažintas tinkamu gauti paramą pagal priemones „Investicijos į žemės ūkio valdas“ ir „Kaimo vietovių pritaikymo ir plėtros skatinimas“</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row>
        <text:soft-page-break/>
        <table:table-row table:style-name="TableRow1260">
          <table:table-cell table:style-name="TableCell1261">
            <text:p text:style-name="P1262">2.</text:p>
          </table:table-cell>
          <table:table-cell table:style-name="TableCell1263" table:number-columns-spanned="2">
            <text:p text:style-name="P1264">Projekto atitiktis bendrojo finansavimo reikalavimams</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1.</text:p>
          </table:table-cell>
          <table:table-cell table:style-name="TableCell1274" table:number-columns-spanned="2">
            <text:p text:style-name="P1275">Pareiškėjo prašomos paramos suma neviršija<text:s/>didžiausios galimos pagal šį kvietimą paramos normos</text:p>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2.</text:p>
          </table:table-cell>
          <table:table-cell table:style-name="TableCell1285" table:number-columns-spanned="2">
            <text:p text:style-name="P1286">Pareiškėjo siūlomas bendrojo finansavimo šaltinis (pvz., pinigais, įnašu natūra) yra tinkamas</text:p>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3.</text:p>
          </table:table-cell>
          <table:table-cell table:style-name="TableCell1296" table:number-columns-spanned="2">
            <text:p text:style-name="P1297">Prašoma suma neviršija nustatyto maksimumo</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text:p>
          </table:table-cell>
          <table:table-cell table:style-name="TableCell1307" table:number-columns-spanned="2">
            <text:p text:style-name="P1308">Prašomų kompensuoti projekto išlaidų<text:s/>tinkamumas finansuoti</text:p>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3.1.</text:p>
          </table:table-cell>
          <table:table-cell table:style-name="TableCell1318" table:number-columns-spanned="2">
            <text:p text:style-name="P1319">Projekto išlaidos atitinka šios priemonės investicijų sričių kodus</text:p>
          </table: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2.</text:p>
          </table:table-cell>
          <table:table-cell table:style-name="TableCell1329" table:number-columns-spanned="2">
            <text:p text:style-name="P1330">Paramos prašoma tinkamų finansuoti išlaidų kategorijoms</text:p>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text:p>
          </table:table-cell>
          <table:table-cell table:style-name="TableCell1340" table:number-columns-spanned="2">
            <text:p text:style-name="P1341">Projekto įgyvendinimo laikotarpio tinkamumas</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1.</text:p>
          </table:table-cell>
          <table:table-cell table:style-name="TableCell1351" table:number-columns-spanned="2">
            <text:p text:style-name="P1352">Projekto pradžios data atitinka<text:s/>kvietime teikti paraiškai pareiškėjams nustatytus reikalavimus</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2.</text:p>
          </table:table-cell>
          <table:table-cell table:style-name="TableCell1362" table:number-columns-spanned="2">
            <text:p text:style-name="P1363">Projektą numatoma įgyvendinti iki Gairėse pareiškėjams nurodytos vėliausios projekto įgyvendinimo pabaigos datos</text:p>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6">
            <text:p text:style-name="P1372">VERTINTOJO PASTABOS:</text:p>
          </table:table-cell>
          <table:covered-table-cell/>
          <table:covered-table-cell/>
          <table:covered-table-cell/>
          <table:covered-table-cell/>
          <table:covered-table-cell/>
        </table:table-row>
      </table:table>
      <text:p text:style-name="P1373"/>
      <text:p text:style-name="P1374">57. Atlikus paraiškos tinkamumo<text:s/>vertinimą ir pripažinus ją tinkama paramai gauti, atliekamas projekto techninis, finansinis ir ekonominis vertinimas.</text:p>
      <text:p text:style-name="P1375">58. Agentūra gali pareiškėjo prašyti pateikti paraiškoje trūkstamus duomenis ar dokumentus, taip pat papildomų dokumentų, jei jų reikia paraiškai įvertinti. Gali būti atliekama patikra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376"/>
      <text:p text:style-name="P1377"><text:span text:style-name="T1378">XVIII</text:span><text:span text:style-name="T1379">. PROJEKTŲ TECHNINIO, FINANSINIO IR EKONOMINIO VERTINIMO</text:span></text:p>
      <text:p text:style-name="P1380"><text:span text:style-name="T1381">PROCEDŪRA</text:span></text:p>
      <text:p text:style-name="P1382"/>
      <text:p text:style-name="P1383">59. Techninio, finansinio ir<text:s/>ekonominio vertinimo etape įvertinama pateiktų projektų kokybė ir atitiktis atrankos kriterijams (balais). Vertinimą atlieka bent du Agentūros Kaimo plėtros programų departamento Projektų vertinimo skyriaus darbuotojai.</text:p>
      <text:p text:style-name="P1384">60. Vertinti gali ir Agentūros paskirti nepriklausomi vertintojai, jei teikiami projektai yra sudėtingi ir reikalauja specifinių žinių.</text:p>
      <text:p text:style-name="P1385">61. Atliekant projekto techninį, finansinį ir ekonominį vertinimą, pildoma techninio, finansinio ir ekonominio vertinimo lentelė<text:s/><text:span text:style-name="T1386">(pateikiama pavyzdi</text:span><text:span text:style-name="T1387">nė šios lentelės forma):</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2">
            <text:p text:style-name="P1396">Pareiškėjo Nr.:<text:s/></text:p>
            <text:p text:style-name="P1397">Pareiškėjo pavadinimas:<text:s/></text:p>
            <text:p text:style-name="P1398">Prašoma paramos suma:</text:p>
          </table:table-cell>
          <table:covered-table-cell/>
          <table:table-cell table:style-name="TableCell1399" table:number-columns-spanned="2">
            <text:p text:style-name="P1400">Projekto pavadinimas:<text:s/></text:p>
            <text:p text:style-name="P1401">Projekto įgyvendinimo vieta:<text:s/></text:p>
            <text:p text:style-name="P1402">Projekto trukmė:</text:p>
          </table:table-cell>
          <table:covered-table-cell/>
        </table:table-row>
        <table:table-row table:style-name="TableRow1403">
          <table:table-cell table:style-name="TableCell1404">
            <text:p text:style-name="P1405">Eil. Nr.</text:p>
          </table:table-cell>
          <table:table-cell table:style-name="TableCell1406" table:number-columns-spanned="2">
            <text:p text:style-name="P1407"/>
          </table:table-cell>
          <table:covered-table-cell/>
          <table:table-cell table:style-name="TableCell1408">
            <text:p text:style-name="P1409">Maksimalus balų skaičius</text:p>
          </table:table-cell>
        </table:table-row>
        <table:table-row table:style-name="TableRow1410">
          <table:table-cell table:style-name="TableCell1411">
            <text:p text:style-name="P1412">1.</text:p>
          </table:table-cell>
          <table:table-cell table:style-name="TableCell1413" table:number-columns-spanned="3">
            <text:p text:style-name="P1414">Pareiškėjo finansiniai ir veiklos vykdymo iš viso:<text:s/><text:tab/>55<text:s/>pajėgumai balai</text:p>
          </table:table-cell>
          <table:covered-table-cell/>
          <table:covered-table-cell/>
        </table:table-row>
        <table:table-row table:style-name="TableRow1415">
          <table:table-cell table:style-name="TableCell1416">
            <text:p text:style-name="P1417">1.1.</text:p>
          </table:table-cell>
          <table:table-cell table:style-name="TableCell1418" table:number-columns-spanned="2">
            <text:p text:style-name="P1419">Ūkį kuriantys nuosavybės teise valdomoje žemėje:<text:s/></text:p>
            <text:p text:style-name="P1420">– nuo 5 (imtinai) iki 10 ha – 5 balai;<text:s/></text:p>
            <text:p text:style-name="P1421">– nuo 10 (imtinai) iki 15 ha – 10 balų;</text:p>
            <text:p text:style-name="P1422">– nuo 15 (imtinai) iki 20 ha – 15 balų;</text:p>
            <text:p text:style-name="P1423">– nuo 20 (imtinai) iki 25 ha – 20 balų;</text:p>
            <text:p text:style-name="P1424">– 25 ha ir didesnėje –<text:s/>25 balai</text:p>
          </table:table-cell>
          <table:covered-table-cell/>
          <table:table-cell table:style-name="TableCell1425">
            <text:p text:style-name="P1426">25</text:p>
          </table:table-cell>
        </table:table-row>
        <table:table-row table:style-name="TableRow1427">
          <table:table-cell table:style-name="TableCell1428">
            <text:p text:style-name="P1429">1.2.</text:p>
          </table:table-cell>
          <table:table-cell table:style-name="TableCell1430" table:number-columns-spanned="2">
            <text:p text:style-name="P1431">Didesnis valdomos žemės plotas:</text:p>
            <text:p text:style-name="P1432">– nuo 5 (imtinai) iki 10 ha – 6 balai;</text:p>
            <text:p text:style-name="P1433">– nuo 10 (imtinai) iki 15 ha – 12 balų;</text:p>
            <text:p text:style-name="P1434">– nuo 15 (imtinai) iki 20 ha – 18 balų;</text:p>
            <text:p text:style-name="P1435">– nuo 20 (imtinai) iki 25 ha – 24 balai;</text:p>
            <text:p text:style-name="P1436">– 25 ha ir didesnis – 30 balų</text:p>
          </table:table-cell>
          <table:covered-table-cell/>
          <table:table-cell table:style-name="TableCell1437">
            <text:p text:style-name="P1438">30</text:p>
          </table:table-cell>
        </table:table-row>
        <table:table-row table:style-name="TableRow1439">
          <table:table-cell table:style-name="TableCell1440">
            <text:p text:style-name="P1441">2.</text:p>
          </table:table-cell>
          <table:table-cell table:style-name="TableCell1442" table:number-columns-spanned="3">
            <text:p text:style-name="P1443">Projekto<text:s/>biudžeto ir išlaidų efektyvumas<text:tab/><text:s/>iš viso: 45 balai</text:p>
          </table:table-cell>
          <table:covered-table-cell/>
          <table:covered-table-cell/>
        </table:table-row>
        <table:table-row table:style-name="TableRow1444">
          <table:table-cell table:style-name="TableCell1445">
            <text:p text:style-name="P1446">2.1.</text:p>
          </table:table-cell>
          <table:table-cell table:style-name="TableCell1447" table:number-columns-spanned="2">
            <text:p text:style-name="P1448">Kuriantys specializuotą ūkį</text:p>
          </table:table-cell>
          <table:covered-table-cell/>
          <table:table-cell table:style-name="TableCell1449">
            <text:p text:style-name="P1450">15</text:p>
          </table:table-cell>
        </table:table-row>
        <table:table-row table:style-name="TableRow1451">
          <table:table-cell table:style-name="TableCell1452">
            <text:p text:style-name="P1453">2.2.</text:p>
          </table:table-cell>
          <table:table-cell table:style-name="TableCell1454" table:number-columns-spanned="2">
            <text:p text:style-name="P1455">Perimantiems ūkį iš dalyvaujančio Kaimo plėtros 2004–2006 metų plano priemonėje „Ankstyvas pasitraukimas iš prekinės žemės ūkio gamybos“, finansuojamoje iš<text:s/>Europos žemės ūkio<text:s/><text:soft-page-break/>orientavimo ir garantijų fondo Garantijų dalies arba iš tėvų, vyresnių nei 55 metai</text:p>
          </table:table-cell>
          <table:covered-table-cell/>
          <table:table-cell table:style-name="TableCell1456">
            <text:p text:style-name="P1457">30</text:p>
          </table:table-cell>
        </table:table-row>
        <table:table-row table:style-name="TableRow1458">
          <table:table-cell table:style-name="TableCell1459">
            <text:p text:style-name="P1460"/>
          </table:table-cell>
          <table:table-cell table:style-name="TableCell1461" table:number-columns-spanned="2">
            <text:p text:style-name="P1462">Iš viso</text:p>
          </table:table-cell>
          <table:covered-table-cell/>
          <table:table-cell table:style-name="TableCell1463">
            <text:p text:style-name="P1464">100 balų</text:p>
          </table:table-cell>
        </table:table-row>
        <table:table-row table:style-name="TableRow1465">
          <table:table-cell table:style-name="TableCell1466">
            <text:p text:style-name="P1467"/>
          </table:table-cell>
          <table:table-cell table:style-name="TableCell1468" table:number-columns-spanned="3">
            <text:p text:style-name="P1469">VERTINTOJO REKOMENDACIJA:</text:p>
          </table:table-cell>
          <table:covered-table-cell/>
          <table:covered-table-cell/>
        </table:table-row>
      </table:table>
      <text:p text:style-name="P1470"/>
      <text:p text:style-name="P1471">62. Jei vertintojams kyla neaiškumų ar trūksta informacijos, pareiškėjui siunčiamas raštas,<text:s/>kuriame prašoma pateikti aiškinimus ar papildymus per 10 darbo dienų. Esant reikalui, Agentūra gali nustatyti ir ilgesnį informacijos pateikimo terminą. Pranešimas laikomas įteiktu praėjus 2 darbo dienoms po jo išsiuntimo registruotu paštu.</text:p>
      <text:p text:style-name="P1472">63. Jeigu galutiniai paraiškų įvertinimai, atlikti dviejų vertintojų, skiriasi, projektui vertinti skiriamas trečias vertintojas.</text:p>
      <text:p text:style-name="P1473">64. Jei konkretaus kvietimo teikti paraiškas metu pareiškėjų prašoma paramos suma yra ne didesnė, nei šiam kvietimui skirta paramos suma, parama skiriama visiems pareiškėjams, kurie praeina visus tris vertinimo etapus ir yra pripažįstami tinkamais gauti paramą. Tačiau jei į konkretų kvietimą teikti paraiškas atsiliepia daugiau pareiškėjų, parama skiriama daugiausiai surinkusiems balų.</text:p>
      <text:p text:style-name="P1474"/>
      <text:p text:style-name="P1475"><text:span text:style-name="T1476">XIX</text:span><text:span text:style-name="T1477">.<text:s/></text:span><text:span text:style-name="T1478">PARAIŠKŲ TVIRTINIMAS IR PARAMOS SUTARČIŲ SUDARYMAS</text:span></text:p>
      <text:p text:style-name="P1479"/>
      <text:p text:style-name="P1480">65.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481">66. Projektų atrankos<text:s/>komitetas svarsto, kuriuos projektus finansuoti pagal Agentūros pateiktą vertinimo ataskaitą-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dydžių. Projektų atrankos komitetas išklauso socialinių-ekonominių partnerių nuomonę, kuri yra rekomendacinio pobūdžio. Visi Projektų<text:s/>atrankos komiteto posėdžiai protokoluojami. Priimdamas sprendimus Projektų atrankos komitetas siekia bendro susitarimo. Jei tokio sutarimo pasiekti nepavyksta, sprendimai priimami balsuojant paprasta balų dauguma.</text:p>
      <text:p text:style-name="P1482">67. Projektų atrankos komiteto posėdžiuose dalyvauja Finansų ministerijos ir kitų institucijų, kurių kompetencijos sričiai priskiriami svarstomi projektai, atstovai.</text:p>
      <text:p text:style-name="P1483">68. Sprendimą dėl projekto finansavimo priima Žemės ūkio ministerija pagal Projektų atrankos komiteto rekomendacijas.<text:s/>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 kurių projekto vertinimas užtruko, pareiškėjui informaciją apie sprendimą skirti arba neskirti paramą išsiunčiama vėliau tiek, kiek buvo pratęstas projekto vertinimo laikas.</text:p>
      <text:p text:style-name="P1484">69. Gavusi Žemės ūkio ministerijos sprendimą dėl projektų finansavimo, Agentūra apie tai informuoja pareiškėjus ir sudaro su jais sutartis, kurios parengtos pagal Lietuvos Respublikos finansų ministro 2004 m. sausio 28 d. įsakymu Nr. 1K-033 patvirtintą<text:s/>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text:s/><text:soft-page-break/>įgyvendinimo ataskaitos formų patvirtinimo“). Paramos sutarties forma pateikiama Agentūros interneto tinklapyje: www.nma.lt. Su pareiškėjais, kurių projektams nuspręsta skirti paramą, Agentūra sudaro paramos sutartis per 10 darbo dienų nuo informacijos (pareiškėjas informuojamas registruotu laišku) apie sprendimą skirti projektui paramą pateikimo pareiškėjui. Jei paramos sutarties turinys yra derinamas (sutarties derinimas būtinas, jei Paramos gavėjas pageidauja keisti mokėjimo prašymų pateikimo terminus, perkelti paramos objektus iš<text:s/>vieno projekto įgyvendinimo etapo į kitą, pakeisti banką bei sąskaitos numerį ar pan. arba Paramos gavėjas iki sutarties pasirašymo Agentūrai privalo pateikti papildomus duomenis ar dokumentus), paramos sutarties pasirašymo terminas gali būti ilgesnis.</text:p>
      <text:p text:style-name="P1485">70. Jei projekto nuspręsta neremti, Agentūra tokiam pareiškėjui siunčia raštą su paaiškinimais per 10 darbo dienų, kai ji gauna ir užregistruoja Žemės ūkio ministerijos sprendimą.</text:p>
      <text:p text:style-name="P1486">71. Informacija apie priimtus sprendimus skelbiama Agentūros ir Žemės ūkio ministerijos interneto svetainėse.</text:p>
      <text:p text:style-name="P1487">72.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 ministerija turi informuoti Finansų ministeriją, kokiu teisiniu pagrindu, kokiam laikui ir dėl kokios sumos suteikiami įgaliojimai.</text:p>
      <text:p text:style-name="P1488"/>
      <text:p text:style-name="P1489"><text:span text:style-name="T1490">XX</text:span><text:span text:style-name="T1491">.<text:s/></text:span><text:span text:style-name="T1492">SKUNDŲ NAGRINĖJIMAS</text:span></text:p>
      <text:p text:style-name="P1493"/>
      <text:p text:style-name="P1494">73. Pareiškėjas turi teisę<text:s/>apskųsti Agentūros, Žemės ūkio ministerijos ir Finansų ministerijos sprendimus.</text:p>
      <text:p text:style-name="P1495">74.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496"><text:span text:style-name="T1497">75.</text:span><text:span text:style-name="T1498"><text:s/>Neteko galios nuo 2006-08-20</text:span></text:p>
      <text:p text:style-name="P1499">Punkto naikinimas:</text:p>
      <text:p text:style-name="P1500"><text:span text:style-name="T1501">Nr.<text:s/></text:span><text:a xlink:href="https://www.e-tar.lt/portal/legalAct.html?documentId=TAR.8CF47B995D37" office:target-frame-name="_top" xlink:show="replace"><text:span text:style-name="T1502">3D-327</text:span></text:a><text:span text:style-name="T1503">, 2006-08-11, Žin. 2006, Nr. 89-3513 (2006-08-19), i. k. 1062330ISAK003D-327</text:span></text:p>
      <text:p text:style-name="Normal"/>
      <text:p text:style-name="P1504">76. Dėl Agentūros, Žemės ūkio ministerijos ir Finansų ministerijos sprendimų pareiškėjas gali kreiptis į teismą Lietuvos Respublikos įstatymų nustatyta tvarka.</text:p>
      <text:p text:style-name="P1505">77. Atmestos paraiškos ir jų priedai saugomi Agentūros archyve mažiausiai 2 metus nuo sprendimo atmesti paraišką priėmimo dienos.</text:p>
      <text:p text:style-name="P1506"/>
      <text:p text:style-name="P1507"><text:span text:style-name="T1508">XXI</text:span><text:span text:style-name="T1509">.<text:s/></text:span><text:span text:style-name="T1510">PIRKIMO PROCEDŪROS</text:span></text:p>
      <text:p text:style-name="P1511"/>
      <text:p text:style-name="P1512"><text:span text:style-name="T1513">78</text:span><text:span text:style-name="T1514">. Projekto vykdytojai, siekdami, kad patirtos išlaidos būtų laikomos</text:span><text:span text:style-name="T1515"><text:s/>tinkamomis kompensuoti, prekių, paslaugų ar darbų pirkimą privalės organizuoti, vadovaudamiesi Žemės ūkio ministerijos nustatyta tvarka.</text:span><text:s/></text:p>
      <text:p text:style-name="P1516">Punkto pakeitimai:</text:p>
      <text:p text:style-name="P1517"><text:span text:style-name="T1518">Nr.<text:s/></text:span><text:a xlink:href="https://www.e-tar.lt/portal/legalAct.html?documentId=TAR.FE0C418941F6" office:target-frame-name="_top" xlink:show="replace"><text:span text:style-name="T1519">3D-175</text:span></text:a><text:span text:style-name="T1520">, 2005</text:span><text:span text:style-name="T1521">-03-25, Žin., 2005, Nr. 42-1351 (2005-03-31), i. k. 1052330ISAK003D-175</text:span></text:p>
      <text:p text:style-name="Normal"/>
      <text:p text:style-name="P1522">79. Lėšos, kurias projekto vykdytojai išleis pagal prekių, paslaugų ar darbų pirkimo sutartis, sudarytas nesilaikant Žemės ūkio ministerijos nustatytos tvarkos, bus laikomos netinkamomis kompensuoti.</text:p>
      <text:p text:style-name="P1523"/>
      <text:p text:style-name="P1524"><text:span text:style-name="T1525">XXII</text:span><text:span text:style-name="T1526">.<text:s/></text:span><text:span text:style-name="T1527">PARAMOS MOKĖJIMO BŪDAS</text:span></text:p>
      <text:p text:style-name="P1528"/>
      <text:p text:style-name="P1529">80. Šiai BPD priemonei taikoma pateiktų sąskaitų apmokėjimo būdas.</text:p>
      <text:p text:style-name="P1530">81. Projekto vykdytojas pradeda vykdyti projektą ir atlieka paramos sutartyje numatytus veiksmus. Po projekto įgyvendinimo<text:s/>projekto vykdytojas pateikia Agentūrai vieną mokėjimo<text:s/><text:soft-page-break/>prašymą, kuriame yra pateikiami visi reikalingi dokumentai: sutartys su rangovais, paslaugų teikėjais ar prekių tiekėjais, sąskaitos-faktūros, perdavimo-priėmimo aktas, užpajamavimo dokumentai, draudimo<text:s/>poliusas, techninis pasas (jei įsigyjama technika) ir kt.</text:p>
      <text:p text:style-name="P1531">82. Agentūra per ne ilgesnį laikotarpį kaip 60 kalendorinių dienų nuo mokėjimo prašymo užregistravimo Agentūros Finansų ir apskaitos departamento Mokėjimo prašymų skyriuje, įvertina pateiktą mokėjimo prašymą. Vertinimo metu yra sutikrinama mokėjimo prašymo ir paramos sutartyje numatytų sąlygų laikymasis. Jei pateikta informacija ir duomenys atitinka paramos sutarties numatytas sąlygas bei reikalavimus, Agentūra teikia Žemės ūkio ministerijai paraišką dėl lėšų pervedimo projekto vykdytojui.</text:p>
      <text:p text:style-name="P1532">83. Žemės ūkio ministerija tikrina gautos paraiškos dėl lėšų pervedimo projekto vykdytojui atitiktį jų turinio, BPD priemonės biudžeto limitų ir specialiųjų valstybės biudžeto ES struktūrinių fondų paramos<text:s/>lėšų programų, skirtų BPD priemonių įgyvendinimui finansuoti, sąmatų reikalavimams ir atlieka atrankinę išlaidas patvirtinančių ir įrodančių dokumentų kontrolę. Žemės ūkio ministerija tikrina ir tvirtina mokėjimo paraišką, jos pagrindu rengia ir teikia mokėjimo paraišką Valstybės iždui apmokėti. Valstybės iždas perveda paramos sumą projekto vykdytojui.</text:p>
      <text:p text:style-name="P1533">84. Projekto vykdytojas, gavęs lėšas, privalo per 5 darbo dienas išmokėti gautas lėšas rangovui, paslaugų teikėjui arba prekių tiekėjui ir išsiųsti Agentūrai pranešimą apie apmokėjimą, pridėdamas lėšų išmokėjimą įrodančius dokumentus.</text:p>
      <text:p text:style-name="P1534">85. Tuo atveju, kai paramos gavėjas nepanaudoja visos jam skirtos paramos sumos, jis privalo grąžinti šią nepanaudotos paramos sumą į Valstybės iždo sąskaitą. Reikiamą<text:s/>pervesti paramos sumą ir atsiskaitomosios sąskaitos numerį nurodo Agentūra.</text:p>
      <text:p text:style-name="P1535"/>
      <text:p text:style-name="P1536"><text:span text:style-name="T1537">XXIII</text:span><text:span text:style-name="T1538">.<text:s/></text:span><text:span text:style-name="T1539">MOKĖJIMO PRAŠYMO PATEIKIMAS</text:span></text:p>
      <text:p text:style-name="P1540"/>
      <text:p text:style-name="P1541">86. Pasirašęs paramos sutartį, projekto vykdytojas privalo vykdyti prekių, paslaugų ar darbų pirkimų konkursą, vadovaujantis Žemės ūkio ministerijos nustatyta tvarka, ir tik tuomet gali pradėti įgyvendinti projekte numatytas investicijas.</text:p>
      <text:p text:style-name="P1542">87. Projekto vykdytojas po projekto įgyvendinimo pateikia nustatytos formos mokėjimo prašymą.</text:p>
      <text:p text:style-name="P1543">88. Mokėjimo prašymo forma, patvirtinta Lietuvos<text:s/>Respublikos žemės ūkio ministro 2004 m. liepos 16 d. įsakymu Nr. 3D-436, pateikiama Agentūros interneto tinklapyje www.nma.lt. Joje išvardyti reikiami pridėti dokumentai. Pareiškėjas turi įsitikinti, kad jo pateiktas mokėjimo prašymas yra iki galo sukomplektuotas.</text:p>
      <text:p text:style-name="P1544">89. Projekto vykdytojas dokumentus turi pateikti lietuvių kalba. Kita kalba pateikti mokėjimo prašymai nebus priimami.</text:p>
      <text:p text:style-name="P1545">90. Mokėjimo prašymus paramai iš ES struktūrinių fondų gauti kartu su reikalaujamais priedais iš pareiškėjų priima ir registruoja Agentūros Kontrolės departamento teritoriniai skyriai šių Gairių 30 punkte nurodytais adresais pagal juridinio asmens registracijos vietą.</text:p>
      <text:p text:style-name="P1546">91. Mokėjimo prašymai turi būti pristatyti asmeniškai ar per įgaliotą asmenį. Kitais būdais (pvz., faksu arba elektroniniu paštu) arba kitais adresais pristatyti mokėjimo prašymai bus atmetami. Pareiškėjas turi pateikti vieną mokėjimo prašymo (ir pridedamų dokumentų) originalą, ant kurio aiškiai nurodoma „ORIGINALAS“, ir 2 kopijas, ant kiekvienos nurodant<text:s/>„KOPIJA“.</text:p>
      <text:p text:style-name="P1547">92. Kiekvienas mokėjimo prašymo ir pridedamų dokumentų kopijos lapas turi būti patvirtintas projekto vykdytojo, nurodant, kad kopija tikra. Pasirašydamas kiekvieną mokėjimo prašymo ir jo pridedamų dokumentų kopijos lapą, projekto vykdytojas prisiima atsakomybę už kopijos ir originalo duomenų atitikimą bei užtikrina, kad kompiuterinėje laikmenoje ir spausdintinėje versijoje pateikta ta pati informacija.</text:p>
      <text:p text:style-name="P1548">93. Kartu su mokėjimo prašymu pateikiami išlaidas įrodančių dokumentų originalai ir kopijos. Nustačius kopijų tikrumą, ant originalų ir kopijų dedamas antspaudas, Agentūros darbuotojo parašas. Jeigu duomenys, pateikti mokėjimo prašymo originale, prieštarauja duomenims, pateiktiems elektroninėje mokėjimo prašymo versijoje, Agentūra vadovaujasi<text:s/>projekto vykdytojo parašu patvirtintu mokėjimo prašymo originalu.</text:p>
      <text:p text:style-name="P1549">94. Mokėjimo prašymai registruojami Gautų mokėjimo prašymų registracijos žurnale, nurodant mokėjimo prašymo gavimo datą, projekto vykdytojo vardą, pavardę, mokėjimo prašymo pateikimo būdą ir ją užregistravusio darbuotojo identifikacinius duomenis. Pateikęs mokėjimo prašymą asmuo registracijos žurnale parašu patvirtina mokėjimo prašymo pateikimo faktą.</text:p>
      <text:p text:style-name="P1550"/>
      <text:p text:style-name="P1551"><text:span text:style-name="T1552">XXIV</text:span><text:span text:style-name="T1553">.<text:s/></text:span><text:span text:style-name="T1554">MOKĖJIMO PRAŠYMO PATEIKIMO TERMINAS</text:span></text:p>
      <text:p text:style-name="P1555"/>
      <text:p text:style-name="P1556">95. Mokėjimo prašymo pateikimo terminas nustatomas paramos sutartyje.</text:p>
      <text:p text:style-name="P1557">96. Jeigu projekto vykdytojas dėl rimtų priežasčių nori pratęsti mokėjimo prašymo pateikimo terminą, jis iki nustatyto termino pabaigos turi Agentūrai pateikti prašymą dėl termino pratęsimo. Vėliau pateikti prašymai<text:s/>nepriimami ir nesvarstomi. Sprendimą dėl termino pratęsimo priima Agentūra, atsižvelgdama į prašyme išdėstytus argumentus. Priėmus sprendimą atidėti mokėjimo prašymo pateikimo terminą, keičiama paramos sutartis.</text:p>
      <text:p text:style-name="P1558">97. Mokėjimo prašymą pateikus pavėluotai dėl objektyvių pateisinamų priežasčių, projekto vykdytojas raštu turi Agentūrai paaiškinti vėlavimo priežastis ir pateikti pateisinamus dokumentus. Kitu atveju mokėjimo prašymas atmetamas.</text:p>
      <text:p text:style-name="P1559">98. Klausimai dėl mokėjimo prašymo gali būti pateikiami elektroniniu paštu arba faksu:<text:s/><text:span text:style-name="T1560">info@nma.lt,</text:span><text:s/>fakso Nr. (8 5) 239 13 76.</text:p>
      <text:p text:style-name="P1561"/>
      <text:p text:style-name="P1562"><text:span text:style-name="T1563">XXV</text:span><text:span text:style-name="T1564">.<text:s/></text:span><text:span text:style-name="T1565">MOKĖJIMO PRAŠYMO TIKRINIMAS, VERTINIMAS IR TVIRTINIMAS</text:span></text:p>
      <text:p text:style-name="P1566"/>
      <text:p text:style-name="P1567">99. Mokėjimo prašymus tikrina ir vertina Agentūros darbuotojai. Jei reikia, gali būti samdomi nepriklausomi vertintojai.</text:p>
      <text:p text:style-name="P1568">100.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569">101. Jei projekto vykdytojo pateiktas mokėjimo prašymas yra tinkama toliau vertinti, projekto vykdytojui apie tai išsiunčiamas pranešimas.</text:p>
      <text:p text:style-name="P1570">102. Jeigu projekto vykdytojo pateiktas<text:s/>mokėjimo prašymas neteisingai užpildytas, trūksta duomenų, jam siunčiamas pranešimas, kad mokėjimo prašymas yra užregistruotas, jam suteiktas unikalus identifikavimo numeris ir nurodomi tikrinimo metu nustatyti trūkumai. Pranešimas laikomas įteiktu praėjus<text:s/>2 darbo dienoms 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yra siunčiamas į Agentūrą. Kontrolės departamento teritorinio skyriaus darbuotojai savo ataskaitoje turi užfiksuoti, kas nebuvo pateikta. Tolimesnis vertinimas bus vykdomas Agentūros Finansų ir apskaitos departamento Mokėjimo prašymų skyriuje, kur bus sprendžiamas mokėjimo prašymo tinkamumas.</text:p>
      <text:p text:style-name="P1571">103. Atlikus administracinės atitikties vertinimą, atliekama tinkamai įformintų mokėjimo prašymų patikra vietoje.</text:p>
      <text:p text:style-name="P1572">104. Po patikros vietoje mokėjimo prašymai kartu su pridedamais dokumentais bei teritorinio skyriaus darbuotojų užpildytais darbo dokumentais siunčiami vertinti į Agentūrą.</text:p>
      <text:p text:style-name="P1573">105.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 www.nma.lt.</text:p>
      <text:p text:style-name="P1574">106. Vertinant mokėjimo prašymą, nustatoma, kokia paramos suma buvo tinkamai panaudota. Tarnautojo atliktą vertinimą peržiūri skyriaus vedėjas. Galutinį sprendimą dėl mokėjimo prašymo įvertinimo priima Agentūros Finansų ir apskaitos departamento<text:s/>direktorius.</text:p>
      <text:p text:style-name="P1575">107. Jei vertinant mokėjimo prašymą kyla neaiškumų, projekto vykdytojui siunčiamas paklausimas, kuriame prašoma per 10 darbo dienų pateikti trūkstamą informaciją/dokumentus. Jei per nustatytą laiką projekto vykdytojas neatsako į Agentūros<text:s/>paklausimą ir nepateikia prašomų duomenų, siunčiamas antras paklausimas. Antrą kartą negavus atsakymo per 10 darbo dienų, mokėjimo prašymas yra atmetamas. Jei projekto vykdytojas dėl objektyvių priežasčių vėluoja pateikti prašomą informaciją, apie tai turi pranešti raštu.</text:p>
      <text:p text:style-name="P1576">108. Jei vertinant mokėjimo prašymą kyla įtarimų, kad dokumentuose pateikta neteisinga informacija, atliekama užsakomoji patikra vietoje.</text:p>
      <text:p text:style-name="P1577">109. Įvertinus mokėjimo prašymą priimamas sprendimas:</text:p>
      <text:p text:style-name="P1578">109.1. atmesti mokėjimo prašymą;</text:p>
      <text:p text:style-name="P1579">109.2. iš dalies patvirtinti mokėjimo prašymą;</text:p>
      <text:p text:style-name="P1580">109.3. patvirtinti mokėjimo prašymą.</text:p>
      <text:p text:style-name="P1581">110. Jei priimtas sprendimas dėl mokėjimo prašymo atmetimo ar dalinio patvirtinimo, Mokėjimo prašymų skyriaus darbuotojas per 10 darbo dienų nuo tokio sprendimo<text:s/>priėmimo projekto vykdytojui siunčia informacinį laišką, kuriame nurodo tokio sprendimo priežastis ir motyvus.</text:p>
      <text:p text:style-name="P1582"/>
      <text:p text:style-name="P1583"><text:span text:style-name="T1584">XXVI</text:span><text:span text:style-name="T1585">.<text:s/></text:span><text:span text:style-name="T1586">PARAIŠKŲ IR MOKĖJIMO PRAŠYMŲ PATIKROS VIETOJE</text:span></text:p>
      <text:p text:style-name="P1587"/>
      <text:p text:style-name="P1588">111. Agentūros Kontrolės departamento darbuotojai atliks paraiškų ir mokėjimo prašymų, pateiktų paramai gauti pagal BPD priemones, patikras vietoje. Patikros vietoje metu bus tikrinami pareiškėjo/projekto vykdytojo paraiškoje/mokėjimo prašyme ir jų prieduose pateikti duomenys ir jų atitikimas tikrovei.</text:p>
      <text:p text:style-name="P1589">112. Paraiškos ar mokėjimo prašymo vertinimo metu pagal Agentūros Kontrolės departamentui vertintojų pateiktą paklausimą gali būti atliekamos ir užsakomosios patikros vietoje, kurių metu tikrinami paraiškoje ar mokėjimo prašyme pateikti duomenys, dėl kurių teisingumo iškilo abejonių vertinant paraišką ar mokėjimo prašymą.</text:p>
      <text:p text:style-name="P1590">113. Apie numatomą patikrą vietoje pareiškėjas/projekto vykdytojas gali būti informuojamas iš anksto.</text:p>
      <text:p text:style-name="P1591">114. Patikrų vietoje metu atliekamas fizinis pareiškėjo paraiškoje ar projekto vykdytojo mokėjimo prašyme bei jų prieduose deklaruotų duomenų patikrinimas ir surašoma patikros vietoje ataskaita. Pareiškėjui/projekto vykdytojui turi būti sudaryta galimybė susipažinti su patikros vietoje ataskaita. Jeigu patikros vietoje metu buvo nustatyti neatitikimai, patikros<text:s/>vietoje ataskaitos kopija paliekama pareiškėjui/projekto vykdytojui tą pačią dieną arba nesant galimybės padaryti ataskaitos kopijos siunčiama pareiškėjui/projekto vykdytojui per tris darbo dienas faksu arba paštu.</text:p>
      <text:p text:style-name="P1592">115. Patikros vietoje metu nustačius<text:s/>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593">116. Nustačius sutarties pažeidimų, Agentūra apie tai informuoja Žemės ūkio ministeriją ir turi teisę sustabdyti arba nutraukti mokėjimų projekto vykdytojui procedūras, nutraukti sutartį, pareikalauti grąžinti jau išmokėtas lėšas.</text:p>
      <text:p text:style-name="P1594">117. Jei Agentūra įtaria, kad projekto vykdytojo pažeidimai yra nusikalstamo pobūdžio, apie tai per 5 darbo dienas informuoja Finansinių nusikaltimų tyrimo tarnybą prie Vidaus reikalų<text:s/>ministerijos.</text:p>
      <text:p text:style-name="P1595">118.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596"/>
      <text:p text:style-name="P1597"><text:span text:style-name="T1598">XXVII</text:span><text:span text:style-name="T1599">.<text:s/></text:span><text:span text:style-name="T1600">PROJEKTŲ ĮGYVENDINIMO ATASKAITOS</text:span></text:p>
      <text:p text:style-name="P1601"/>
      <text:p text:style-name="P1602">119. Projektų vykdytojas privalo teikti Agentūrai tarpines ir galutinę projektų įgyvendinimo ataskaitas<text:span text:style-name="T1603"><text:note text:note-class="footnote" text:id="_ftn22"><text:note-citation>23</text:note-citation><text:note-body><text:p text:style-name="Normal"><text:span text:style-name="T1604"><text:s/>Lietuvos Respublikos finansų ministro 2004 m. sausio 28 d. įsakymas Nr. 1K-033.</text:span></text:p></text:note-body></text:note></text:span><text:s/>ir veiklą pagrindžiančius dokumentus.</text:p>
      <text:p text:style-name="P1605"/>
      <text:p text:style-name="P1606">120. Tarpinės (galutinės) projekto įgyvendinimo ataskaitos forma, patvirtinta Lietuvos Respublikos žemės ūkio ministro 2004 m. liepos 16 d. įsakymu Nr. 3D-436, pateikiama Agentūros interneto tinklapyje adresu: www.nma.lt.</text:p>
      <text:p text:style-name="P1607">121. Projektų vykdytojas tarpines (per<text:s/>mėnesį pasibaigus kiekvienam metų ketvirčiui) projekto įgyvendinimo ataskaitas teikia Agentūros Kaimo plėtros programų departamento Administravimo ir analizės skyriui.</text:p>
      <text:p text:style-name="P1608">122. Gavusi tarpinę ataskaitą Agentūra ją išnagrinėja per 20 darbo dienų ir nustato,<text:s/>ar projektas vykdomas laikantis sutarties sąlygų. Patikrinusi ir įvertinusi tarpinę ataskaitą, Agentūra:</text:p>
      <text:p text:style-name="P1609">122.1. ją patvirtina;</text:p>
      <text:p text:style-name="P1610">122.2. paprašo pateikti papildomą informaciją per 20 darbo dienų ir/arba nusprendžia atlikti projekto patikrą vietoje;</text:p>
      <text:p text:style-name="P1611">122.3. atmeta, išdėstydama atmetimo motyvus, ir nustato terminą, per kurį projekto vykdytojas turi ištaisyti ataskaitos/projekto įgyvendinimo trūkumus ir pateikti naują tarpinę projekto įgyvendinimo ataskaitą.</text:p>
      <text:p text:style-name="P1612">123. Jeigu Projekto vykdytojas laiku nepateikia tarpinės projekto įgyvendinimo ataskaitos, Agentūra apie tai raštu primena projekto vykdytojui ir nustato 20 darbo dienų terminą jai pateikti.</text:p>
      <text:p text:style-name="P1613">124.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614">125. Galutinę projekto įgyvendinimo ataskaitą projekto vykdytojas teikia Agentūrai kartu<text:s/>su mokėjimo prašymu ne vėliau kaip per vieną mėnesį nuo projekto pabaigos.</text:p>
      <text:p text:style-name="P1615">126. Galutinėje projekto įgyvendinimo ataskaitoje:</text:p>
      <text:p text:style-name="P1616">126.1. pateikiama projekto įgyvendinimo santrauka, išdėstomos projekto metu įgyvendintos veiklos sritys ir pasiekti rezultatai (planuoti bei nurodyti paraiškos specialiojoje (B) dalyje ir faktiškai pasiekti);</text:p>
      <text:p text:style-name="P1617">126.2. apibendrinami iškilę sunkumai ir priemonės, kurių buvo imtasi jiems spręsti, taip pat pateikiamos rekomendacijos, kaip projektą buvo galima įgyvendinti geriau;</text:p>
      <text:p text:style-name="P1618">126.3. apibendrinami atlikti viešieji pirkimai (jei tokie buvo) ir aprašomos įgyvendintos viešumo priemonės;</text:p>
      <text:p text:style-name="P1619">126.4. pateikiama finansinė ataskaita pagal atskirus finansavimo šaltinius, kurioje nurodomos planuotos bei faktiškai panaudotos kiekvieno<text:s/>šaltinio lėšos ir visos patirtos tinkamos kompensuoti projekto išlaidos;</text:p>
      <text:p text:style-name="P1620">126.5. aprašomos veiklos tęstinumo galimybės: kaip planuojama naudoti projekto rezultatus, kas bus atsakingas už jų naudojimą, kaip gali būti užtikrinta projekto rezultatų<text:s/>sklaida.</text:p>
      <text:p text:style-name="P1621">127. Baigus įgyvendinti projektą, projekto vykdytojas privalo kasmet Agentūros Kaimo plėtros programų departamento Administravimo ir analizės skyrių informuoti apie įgyvendinto projekto pasikeitimus (pildoma projekto įgyvendinimo ataskaita).</text:p>
      <text:p text:style-name="P1622"/>
      <text:p text:style-name="P1623"><text:span text:style-name="T1624">XXVIII</text:span><text:span text:style-name="T1625">.<text:s/></text:span><text:span text:style-name="T1626">DOKUMENTŲ SAUGOJIMAS</text:span></text:p>
      <text:p text:style-name="P1627"/>
      <text:p text:style-name="P1628">128. Visi su BPD įgyvendinimu susiję dokumentai turi būti saugomi mažiausiai 10 metų nuo paramos sutarties pasirašymo datos.</text:p>
      <text:p text:style-name="P1629">129.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630">78-2006</text:span></text:a>).</text:p>
      <text:p text:style-name="P1631">130. Projekto vykdytojas privalo užtikrinti su BPD įgyvendinimu susijusių dokumentų saugumą ir prieinamumą Finansų, Žemės ūkio ministerijų, Valstybės kontrolės, Europos Komisijos ir ES Audito Rūmų įgaliotiems<text:s/>atstovams.</text:p>
      <text:p text:style-name="P1632">131. Projekto vykdytojas privalo saugoti:</text:p>
      <text:p text:style-name="P1633">131.1. paraiškos ir jos priedų kopijas;</text:p>
      <text:p text:style-name="P1634">131.2. paraiškos keitimo vertinimo metu dokumentų kopijas;</text:p>
      <text:p text:style-name="P1635">131.3. sutarties ir visų sutarties pakeitimų originalus;</text:p>
      <text:p text:style-name="P1636">131.4. tarpinių ir galutinių<text:s/>projektų įgyvendinimo ataskaitų ir jų priedų kopijas ir kitus;</text:p>
      <text:p text:style-name="P1637">131.5. išlaidas pateisinančių ir įrodančių dokumentų originalus;</text:p>
      <text:p text:style-name="P1638">131.6. susirašinėjimo su Agentūra ir Žemės ūkio ministerija dokumentų kopijas;</text:p>
      <text:p text:style-name="P1639">131.7. viešųjų pirkimų vykdymo dokumentų originalus arba kopijas;</text:p>
      <text:p text:style-name="P1640">131.8. įgyvendintas viešumo priemones įrodančius dokumentus ir kita;</text:p>
      <text:p text:style-name="P1641">131.9. mokėjimo prašymų kopijas.</text:p>
      <text:p text:style-name="P1642"/>
      <text:p text:style-name="P1643"><text:span text:style-name="T1644">XXIX</text:span><text:span text:style-name="T1645">.<text:s/></text:span><text:span text:style-name="T1646">VIEŠUMAS</text:span></text:p>
      <text:p text:style-name="P1647"/>
      <text:p text:style-name="P1648">132. Iš ES struktūrinių fondų pagal BPD konkrečiam projektui paramą gaunantis<text:s/>pareiškėjas privalo imtis informavimo ir viešinimo priemonių<text:span text:style-name="T1649"><text:note text:note-class="footnote" text:id="_ftn23"><text:note-citation>24</text:note-citation><text:note-body><text:p text:style-name="P1650"><text:span text:style-name="T1651"><text:s/>Lietuvos Respublikos finansų ministro 2004 m. birželio 17 d. įsakymas Nr. 1K-233 „Dėl Informavimo apie Europos Sąjungos struktūrinių fondų paramą pagal Lietuvos 2004-2006 m.</text:span><text:span text:style-name="T1652"><text:s/>bendrąj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653">133. Pagrindinės suteiktos paramos viešumo priemonės, įgyvendinant ES struktūrinių fondų iš dalies finansuojamą projektą, yra:</text:p>
      <text:p text:style-name="P1654">133.1. skelbimų lentos;</text:p>
      <text:p text:style-name="P1655">133.2. atminimo lentos;</text:p>
      <text:p text:style-name="P1656">133.3. plakatai (stendai patalpose);</text:p>
      <text:p text:style-name="P1657">133.4. informacinė medžiaga;</text:p>
      <text:p text:style-name="P1658">133.5. informaciniai renginiai;</text:p>
      <text:p text:style-name="P1659">133.6. pranešimai žiniasklaidai;</text:p>
      <text:p text:style-name="P1660">133.7. kitos.</text:p>
      <text:p text:style-name="P1661">134. Pareiškėjas privalo:</text:p>
      <text:p text:style-name="P1662">134.1. išplatinti bent vieną pranešimą žiniasklaidai;</text:p>
      <text:p text:style-name="P1663">134.2. įgyvendinti bent vieną iš šių Gairių 133.1 ar 133.5 punktuose nurodytų priemonių, kai vykdomas infrastruktūros projektas. Skelbimų<text:s/>lentos statomos pradėjus vykdyti projekte numatytus darbus, nuimamos ne vėliau kaip po šešių mėnesių juos pabaigus ir keičiamos atminimo lentomis;</text:p>
      <text:p text:style-name="P1664">134.3. įgyvendinti bent vieną iš šių Gairių 133.2, 133.3, 133.4, 133.5 punktuose nurodytų priemonių, kai<text:s/>vykdomas gamybos sektoriaus plėtros projektas. Projekto vykdytojas turi užtikrinti, kad projekte dalyvaujantys ūkio subjektai žinotų apie ES struktūrinių fondų paramą projektui;</text:p>
      <text:p text:style-name="P1665">134.4. prisiimti atsakomybę už informavimo ir viešumo priemonių turinį ir<text:s/>užtikrinti jų kokybę.</text:p>
      <text:p text:style-name="P1666">135. Visose šių Gairių 133 punkte nurodytose informavimo ir viešumo priemonėse turi būti naudojami ES ir BPD ženklai. Prie ES ženklo užrašo rašoma „Projektą iš dalies finansuoja Europos Sąjunga“. BPD ženklas naudojamas kartu su<text:s/>užrašu „Projektą remia Lietuvos Respublika“. Taip pat rekomenduojama nurodyti, kad parama teikiama iš EŽŪOGF Orientavimo skyriaus.</text:p>
      <text:p text:style-name="P1667">136. Kartu su ES ir BPD ženklais gali būti naudojamas ir projekto vykdytojo ženklas.</text:p>
      <text:p text:style-name="P1668">137.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1669">138. Vartotini šie EŽŪOGF uždavinių aprašymai:</text:p>
      <text:p text:style-name="P1670">138.1. EŽŪOGF remia konkurencingą žemės ūkį, kaip pagrindinę veiklą kaimo vietovėse;</text:p>
      <text:p text:style-name="P1671">138.2. EŽŪOGF teikia paramą diegiant naujus<text:s/>ūkininkavimo metodus;</text:p>
      <text:p text:style-name="P1672">138.3. EŽŪOGF užtikrina alternatyvių ūkio šakų plėtrą kaimo vietovėse;</text:p>
      <text:p text:style-name="P1673">138.4. EŽŪOGF saugo aplinką, kraštovaizdį ir kaimo vietovių paveldą.</text:p>
      <text:p text:style-name="P1674"/>
      <text:p text:style-name="P1675"><text:span text:style-name="T1676">XXX</text:span><text:span text:style-name="T1677">.<text:s/></text:span><text:span text:style-name="T1678">GAIRIŲ KEITIMO TVARKA</text:span></text:p>
      <text:p text:style-name="P1679"/>
      <text:p text:style-name="P1680">139. Šios Gairės gali būti keičiamos Lietuvos<text:s/>Respublikos žemės ūkio ministro įsakymu. Pasikeitus šiose Gairėse nurodytiems teisės aktams, tiesiogiai taikomos naujos tų teisės aktų nuostatos.</text:p>
      <text:p text:style-name="P1681"/>
      <text:p text:style-name="P1682">Pastaba. Šios Gairės bus išleistos atskiru leidiniu, kuriame bus pateiktos paraiškos bendroji (A), specialioji (B) dalys, jų pildymo instrukcijos ir Gairėse nurodyti teisės aktai.</text:p>
      <text:p text:style-name="P1683"><text:span text:style-name="T1684">______________</text:span></text:p>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žemės ūkio ministerija, Įsakymas</text:span></text:p>
      <text:p text:style-name="P1694"><text:span text:style-name="T1695">Nr.<text:s/></text:span><text:a xlink:href="https://www.e-tar.lt/portal/legalAct.html?documentId=TAR.296B89328A4A" office:target-frame-name="_top" xlink:show="replace"><text:span text:style-name="T1696">3D-</text:span><text:span text:style-name="T1697">549</text:span></text:a><text:span text:style-name="T1698">, 2004-10-11, Žin., 2004, Nr. 151-5513 (2004-10-14), i. k. 1042330ISAK003D-549</text:span></text:p>
      <text:p text:style-name="P1699"><text:span text:style-name="T1700">Dėl žemės ūkio ministro 2004 m. liepos 16 d. įsakymo Nr. 3D-442 "Dėl Gairių pareiškėjams, teikiantiems projektus paramai gauti pagal Lietuvos 2004-2006 metų bendrojo programa</text:span><text:span text:style-name="T1701">vimo dokumento (BPD) Kaimo plėtros ir žuvininkystės prioriteto priemonę "Jaunųjų ūkininkų įsikūrimas" patvirtinimo" pakeitimo</text:span></text:p>
      <text:p text:style-name="P1702"/>
      <text:p text:style-name="P1703"><text:span text:style-name="T1704">2.</text:span></text:p>
      <text:p text:style-name="P1705"><text:span text:style-name="T1706">Lietuvos Respublikos žemės ūkio ministerija, Įsakymas</text:span></text:p>
      <text:p text:style-name="P1707"><text:span text:style-name="T1708">Nr.<text:s/></text:span><text:a xlink:href="https://www.e-tar.lt/portal/legalAct.html?documentId=TAR.FE0C418941F6" office:target-frame-name="_top" xlink:show="replace"><text:span text:style-name="T1709">3D-175</text:span></text:a><text:span text:style-name="T1710">, 2005-03-25, Žin., 2005, Nr. 42-1351 (2005-03-31), i. k. 1052330ISAK003D-175</text:span></text:p>
      <text:p text:style-name="P1711"><text:span text:style-name="T1712">Dėl žemės ūkio ministro 2004 m. liepos 16 d. įsakymo Nr. 3D-442 "Dėl Gairių pareiškėjams, teikiantiems projektus paramai gauti pagal Lietuvos 2004-2006 metų b</text:span><text:span text:style-name="T1713">endrojo programavimo dokumento (BPD) Kaimo plėtros ir žuvininkystės prioriteto priemonę "Jaunųjų ūkininkų įsikūrimas" patvirtinimo" pakeitimo</text:span></text:p>
      <text:p text:style-name="P1714"/>
      <text:p text:style-name="P1715"><text:span text:style-name="T1716">3.</text:span></text:p>
      <text:p text:style-name="P1717"><text:span text:style-name="T1718">Lietuvos Respublikos žemės ūkio ministerija, Įsakymas</text:span></text:p>
      <text:p text:style-name="P1719"><text:span text:style-name="T1720">Nr.<text:s/></text:span><text:a xlink:href="https://www.e-tar.lt/portal/legalAct.html?documentId=TAR.8CF47B995D37" office:target-frame-name="_top" xlink:show="replace"><text:span text:style-name="T1721">3D-327</text:span></text:a><text:span text:style-name="T1722">, 2006-08-11, Žin., 2006, Nr. 89-3513 (2006-08-19), i. k. 1062330ISAK003D-327</text:span></text:p>
      <text:p text:style-name="P1723"><text:span text:style-name="T1724">Dėl žemės ūkio ministro 2004 m. liepos 16 d. įsakymo Nr. 3D-442 "Dėl Gairių pareiškėjams, te</text:span><text:span text:style-name="T1725">ikiantiems projektus paramai gauti pagal Lietuvos 2004-2006 metų bendrojo programavimo dokumento (BPD) Kaimo plėtros ir žuvininkystės prioriteto priemonę "Jaunųjų ūkininkų įsikūrimas" patvirtinimo" pakeitimo</text:span></text:p>
      <text:p text:style-name="P1726"/>
      <text:p text:style-name="P1727"><text:span text:style-name="T1728">4.</text:span></text:p>
      <text:p text:style-name="P1729"><text:span text:style-name="T1730">Lietuvos Respublikos žemės ūkio ministerija,</text:span><text:span text:style-name="T1731"><text:s/>Įsakymas</text:span></text:p>
      <text:p text:style-name="P1732"><text:span text:style-name="T1733">Nr.<text:s/></text:span><text:a xlink:href="https://www.e-tar.lt/portal/legalAct.html?documentId=TAR.FB33DA720B7C" office:target-frame-name="_top" xlink:show="replace"><text:span text:style-name="T1734">3D-427</text:span></text:a><text:span text:style-name="T1735">, 2006-11-07, Žin., 2006, Nr. 121-4605 (2006-11-11), i. k. 1062330ISAK003D-427</text:span></text:p>
      <text:p text:style-name="P1736"><text:span text:style-name="T1737">Dėl žemės ūkio ministro 2004 m. liepos 16 d. įsakymo Nr. 3D-442 "Dėl Gairių</text:span><text:span text:style-name="T1738"><text:s/>pareiškėjams, teikiantiems projektus paramai gauti pagal Lietuvos 2004–2006 metų bendrojo programavimo dokumento (BPD) Kaimo plėtros ir žuvininkystės prioriteto priemonę "Jaunųjų ūkininkų įsikūrimas",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0</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6T07:09:00Z</meta:creation-date>
    <dc:date>2018-03-06T07:09:00Z</dc:date>
    <meta:template xlink:href="Normal.dotm" xlink:type="simple"/>
    <meta:editing-cycles>2</meta:editing-cycles>
    <meta:editing-duration>PT0S</meta:editing-duration>
    <meta:document-statistic meta:page-count="22" meta:paragraph-count="530" meta:word-count="10743" meta:character-count="80585" meta:row-count="1466" meta:non-whitespace-character-count="70372"/>
  </office:meta>
</office:document-meta>
</file>