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8in"/>
    </style:style>
    <style:style style:name="T218" style:parent-style-name="DefaultParagraphFont" style:family="text">
      <style:text-properties fo:color="#000000" fo:letter-spacing="-0.0048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color="#000000" fo:letter-spacing="-0.0034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4">Suvestinė redakcija nuo 2013-09-29 iki 2015-06-22</text:span></text:p>
      <text:p text:style-name="P5"/>
      <text:p text:style-name="P6"><text:span text:style-name="T7">Įsakymas paskelbtas: Žin. 2011, Nr.<text:s/></text:span><text:a xlink:href="https://www.e-tar.lt/portal/legalAct.html?documentId=TAR.BA8BAC674632" office:target-frame-name="_top" xlink:show="replace"><text:span text:style-name="T8">33-1588</text:span></text:a><text:span text:style-name="T9">, i. k. 111203NISAK00001-63</text:span></text:p>
      <text:p text:style-name="P10"/>
      <text:p text:style-name="P11"><text:span text:style-name="T12"/><text:span text:style-name="T13">LIETUVOS RESPUBLIKOS ENERGETIKOS MINISTRO</text:span></text:p>
      <text:p text:style-name="P14">ĮSAKYMAS</text:p>
      <text:p text:style-name="P15"/>
      <text:p text:style-name="P16"><text:span text:style-name="T17">DĖL VALSTYBINĖS ENERGETIKOS INSPEKCIJOS PRIE ENERGETIKOS MINISTERIJOS NUOSTATŲ PATVIRTINIMO</text:span></text:p>
      <text:p text:style-name="P18"/>
      <text:p text:style-name="P19">2011 m. kovo 15 d. Nr. 1-63</text:p>
      <text:p text:style-name="P20">Vilnius</text:p>
      <text:p text:style-name="P21"/>
      <text:p text:style-name="P22"/>
      <text:p text:style-name="P23"><text:span text:style-name="T24">Vadovaudamasis Lietuvos Respublikos<text:s/></text:span><text:span text:style-name="T25">biudžetinių įstaigų įstatymo (Žin., 1995, Nr.<text:s/></text:span><text:a xlink:href="https://www.e-tar.lt/portal/lt/legalAct/TAR.3A756D83A99B" office:target-frame-name="_blank" xlink:show="new"><text:span text:style-name="T26">104-2322</text:span></text:a><text:span text:style-name="T27">; 2010, Nr.<text:s/></text:span><text:a xlink:href="https://www.e-tar.lt/portal/lt/legalAct/TAR.03A6EC49D1B2" office:target-frame-name="_blank" xlink:show="new"><text:span text:style-name="T28">15-699</text:span></text:a><text:span text:style-name="T29">) 4 straipsnio 3 dalies 1 punktu, Lietuvos Respublikos energetikos įstatymo (Žin., 2002, Nr.<text:s/></text:span><text:a xlink:href="https://www.e-tar.lt/portal/lt/legalAct/TAR.44235B485568" office:target-frame-name="_blank" xlink:show="new"><text:span text:style-name="T30">56-2224</text:span></text:a><text:span text:style-name="T31">; 2009, Nr.<text:s/></text:span><text:a xlink:href="https://www.e-tar.lt/portal/lt/legalAct/TAR.C9F8CAA2E2E3" office:target-frame-name="_blank" xlink:show="new"><text:span text:style-name="T32">10-352</text:span></text:a><text:span text:style-name="T33">) 18 straipsnio 3 dalimi, Lietuvos Respublikos Vyriausybės įstatymo (Žin., 1994, Nr.<text:s/></text:span><text:a xlink:href="https://www.e-tar.lt/portal/lt/legalAct/TAR.96A68BFC9E82" office:target-frame-name="_blank" xlink:show="new"><text:span text:style-name="T34">43-772</text:span></text:a><text:span text:style-name="T35">; 1998, Nr. 41(1)-1131; 2007, Nr. 72-2831; 2010,</text:span><text:span text:style-name="T36"><text:s/>Nr. 71-3541) 30 straipsnio 3 dalimi:</text:span></text:p>
      <text:p text:style-name="P37"><text:span text:style-name="T38">1</text:span><text:span text:style-name="T39">.<text:s/></text:span><text:span text:style-name="T40">Tvirtinu</text:span><text:span text:style-name="T41"><text:s/>Valstybinės energetikos inspekcijos prie Energetikos ministerijos nuostatus (pridedama).</text:span></text:p>
      <text:p text:style-name="P42"><text:span text:style-name="T43">2</text:span><text:span text:style-name="T44">.<text:s/></text:span><text:span text:style-name="T45">Įgalioju</text:span><text:span text:style-name="T46"><text:s/>Valstybinės energetikos inspekcijos prie Energetikos ministerijos viršininką Rimgaudą Špoką atlik</text:span><text:span text:style-name="T47">ti visus Lietuvos Respublikos teisės aktų nustatytus veiksmus, susijusius su šio įsakymo 1 punktu patvirtintų Valstybinės energetikos inspekcijos nuostatų įregistravimu Juridinių asmenų registre.</text:span></text:p>
      <text:p text:style-name="P48"><text:span text:style-name="T49">3</text:span><text:span text:style-name="T50">.<text:s/></text:span><text:span text:style-name="T51">Pripažįstu</text:span><text:span text:style-name="T52"><text:s/>netekusiu galios Lietuvos Respublikos ener</text:span><text:span text:style-name="T53">getikos ministro 2009 m. balandžio 10 d. įsakymą Nr. 1-32 „Dėl Valstybinės energetikos inspekcijos prie Energetikos ministerijos nuostatų patvirtinimo“ (Žin., 2009, Nr.<text:s/></text:span><text:a xlink:href="https://www.e-tar.lt/portal/lt/legalAct/TAR.27B74B461EE0" office:target-frame-name="_blank" xlink:show="new"><text:span text:style-name="T54">45</text:span><text:span text:style-name="T55">-1765</text:span></text:a><text:span text:style-name="T56">).</text:span></text:p>
      <text:p text:style-name="P57"><text:span text:style-name="T58">4</text:span><text:span text:style-name="T59">.<text:s/></text:span><text:span text:style-name="T60">Nustata</text:span><text:span text:style-name="T61">u, kad Valstybinės energetikos inspekcijos prie Energetikos ministerijos nuostatai įsigalioja įregistravus juos Juridinių asmenų registre.</text:span></text:p>
      <text:p text:style-name="P62"/>
      <text:p text:style-name="P63"/>
      <text:p text:style-name="P64"/>
      <text:p text:style-name="P65">Energetikos ministras<text:s/><text:tab/>Arvydas Sekmokas</text:p>
      <text:p text:style-name="P66"/>
      <text:p text:style-name="P67"/>
      <text:soft-page-break/>
      <text:p text:style-name="P68">PATVIRTINTA</text:p>
      <text:p text:style-name="P69">Lietuvos Respublikos energetikos<text:s/></text:p>
      <text:p text:style-name="P70">ministro 2011 m. kovo 15 d.<text:s/></text:p>
      <text:p text:style-name="P71">įsakymu Nr. 1-63</text:p>
      <text:p text:style-name="P72"/>
      <text:p text:style-name="P73"><text:span text:style-name="T74">VALSTYBINĖS ENERGETIKOS INSPEKCIJOS PRIE ENERGETIKOS MINISTERIJOS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 energetikos inspekcija prie Energetikos<text:s/></text:span><text:span text:style-name="T84">ministerijos (toliau – Inspekcija) yra įstaiga prie Lietuvos Respublikos energetikos ministerijos.</text:span></text:p>
      <text:p text:style-name="P85"><text:span text:style-name="T86">2</text:span><text:span text:style-name="T87">. Inspekcijos veiklos paskirtis – vykdyti valstybinę energetikos kontrolę, neatsižvelgiant į nuosavybės valdymo formą, siekiant užtikrinti patikimą, efe</text:span><text:span text:style-name="T88">ktyvią ir saugią energijos išteklių ir energijos gamybą, tiekimą ir vartojimą bei kontroliuoti valstybės ir rezervines energijos išteklių atsargas.</text:span></text:p>
      <text:p text:style-name="P89"><text:span text:style-name="T90">3</text:span><text:span text:style-name="T91">. Inspekcija savo veikloje vadovaujasi Lietuvos Respublikos Konstitucija (Žin., 1992, Nr.<text:s/></text:span><text:a xlink:href="https://www.e-tar.lt/portal/lt/legalAct/TAR.47BB952431DA" office:target-frame-name="_blank" xlink:show="new"><text:span text:style-name="T92">33-1014</text:span></text:a><text:span text:style-name="T93">), Lietuvos Respublikos energetikos įstatymu (Žin., 2002, Nr.<text:s/></text:span><text:a xlink:href="https://www.e-tar.lt/portal/lt/legalAct/TAR.44235B485568" office:target-frame-name="_blank" xlink:show="new"><text:span text:style-name="T94">56-2224</text:span></text:a><text:span text:style-name="T95">), Lietuvos Respublikos</text:span><text:span text:style-name="T96"><text:s/>šilumos ūkio įstatymu (Žin., 2003, Nr.<text:s/></text:span><text:a xlink:href="https://www.e-tar.lt/portal/lt/legalAct/TAR.F62AD965997D" office:target-frame-name="_blank" xlink:show="new"><text:span text:style-name="T97">51-2254</text:span></text:a><text:span text:style-name="T98">; 2007, Nr.<text:s/></text:span><text:a xlink:href="https://www.e-tar.lt/portal/lt/legalAct/TAR.A601A252F765" office:target-frame-name="_blank" xlink:show="new"><text:span text:style-name="T99">130-5259</text:span></text:a><text:span text:style-name="T100">), Lietuvos Respubl</text:span><text:span text:style-name="T101">ikos gamtinių dujų įstatymu (Žin., 2000, Nr.<text:s/></text:span><text:a xlink:href="https://www.e-tar.lt/portal/lt/legalAct/TAR.0C5C33AA865C" office:target-frame-name="_blank" xlink:show="new"><text:span text:style-name="T102">89-2743</text:span></text:a><text:span text:style-name="T103">; 2007, Nr.<text:s/></text:span><text:a xlink:href="https://www.e-tar.lt/portal/lt/legalAct/TAR.9CA9E36B4EA1" office:target-frame-name="_blank" xlink:show="new"><text:span text:style-name="T104">43-1626</text:span></text:a><text:span text:style-name="T105">), Lietuvos Res</text:span><text:span text:style-name="T106">publikos naftos produktų ir naftos valstybės atsargų įstatymu (Žin., 2002, Nr.<text:s/></text:span><text:a xlink:href="https://www.e-tar.lt/portal/lt/legalAct/TAR.74602705CADB" office:target-frame-name="_blank" xlink:show="new"><text:span text:style-name="T107">72-3008</text:span></text:a><text:span text:style-name="T108">), Lietuvos Respublikos administracinių teisės pažeidimų kodeksu (Žin., 1985, Nr. 1-1</text:span><text:span text:style-name="T109">), Lietuvos Respublikos viešojo administravimo įstatymu (Žin., 1999, Nr.<text:s/></text:span><text:a xlink:href="https://www.e-tar.lt/portal/lt/legalAct/TAR.0BDFFD850A66" office:target-frame-name="_blank" xlink:show="new"><text:span text:style-name="T110">60-1945</text:span></text:a><text:span text:style-name="T111">; 2006, Nr. 77-2975), Lietuvos Respublikos biudžetinių įstaigų įstatymu (Žin., 1995, Nr.<text:s/></text:span><text:a xlink:href="https://www.e-tar.lt/portal/lt/legalAct/TAR.3A756D83A99B" office:target-frame-name="_blank" xlink:show="new"><text:span text:style-name="T112">104-2322</text:span></text:a><text:span text:style-name="T113">; 2010, Nr.<text:s/></text:span><text:a xlink:href="https://www.e-tar.lt/portal/lt/legalAct/TAR.03A6EC49D1B2" office:target-frame-name="_blank" xlink:show="new"><text:span text:style-name="T114">15-699</text:span></text:a><text:span text:style-name="T115">), Lietuvos Respublikos valstybės tarnybos įstatymu (Žin., 199</text:span><text:span text:style-name="T116">9, Nr.<text:s/></text:span><text:a xlink:href="https://www.e-tar.lt/portal/lt/legalAct/TAR.D3ED3792F52B" office:target-frame-name="_blank" xlink:show="new"><text:span text:style-name="T117">66-2130</text:span></text:a><text:span text:style-name="T118">; 2002, Nr.<text:s/></text:span><text:a xlink:href="https://www.e-tar.lt/portal/lt/legalAct/TAR.5603BD9D8D74" office:target-frame-name="_blank" xlink:show="new"><text:span text:style-name="T119">45-1708</text:span></text:a><text:span text:style-name="T120">), kitais įstatymais, Lietuvos Respublikos<text:s/></text:span><text:span text:style-name="T121">tarptautinėmis sutartimis, Europos Sąjungos teisės aktais, Respublikos Prezidento dekretais, Lietuvos Respublikos Vyriausybės nutarimais, Ministro Pirmininko potvarkiais, Lietuvos Respublikos energetikos ministro įsakymais, kitais teisės aktais, taip pat š</text:span><text:span text:style-name="T122">iais nuostatais</text:span><text:span text:style-name="T123">.</text:span></text:p>
      <text:p text:style-name="P124"><text:span text:style-name="T125">4</text:span><text:span text:style-name="T126">. Inspekcija yra iš valstybės biudžeto išlaikoma biudžetinė įstaiga, kuriai lėšos skiriamos ir administruojamos Biudžeto sandaros įstatymo nustatyta tvarka.</text:span></text:p>
      <text:p text:style-name="P127"><text:span text:style-name="T128">5</text:span><text:span text:style-name="T129">. Inspekcijos savininkė yra valstybė. Inspekcijos savininko teises ir pa</text:span><text:span text:style-name="T130">reigas, išskyrus įstaigos reorganizavimą, pertvarkymą ir likvidavimą, įgyvendina Lietuvos Respublikos energetikos ministerija, kuri koordinuoja ir kontroliuoja Inspekcijos veiklą bei sprendžia kitus teisės aktuose jos kompetencijai priskirtus klausimus.</text:span></text:p>
      <text:p text:style-name="P131">Energetikos ministras tvirtina didžiausią leistiną Inspekcijos valstybės tarnautojų ir darbuotojų, dirbančių pagal darbo sutartis ir gaunančių darbo užmokestį iš valstybės biudžeto ir valstybės pinigų fondų, pareigybių skaičių, neviršydamas Vyriausybės patvirtinto bendro didžiausio leistino valstybės tarnautojų ir darbuotojų, dirbančių pagal darbo sutartis ir gaunančių darbo užmokestį iš valstybės biudžeto ir valstybės pinigų fondų, pareigybių skaičiaus.</text:p>
      <text:p text:style-name="P132">Punkto pakeitimai:</text:p>
      <text:p text:style-name="P133"><text:span text:style-name="T134">Nr.<text:s/></text:span><text:a xlink:href="https://www.e-tar.lt/portal/legalAct.html?documentId=TAR.81295102CBB3" office:target-frame-name="_top" xlink:show="replace"><text:span text:style-name="T135">1-38</text:span></text:a><text:span text:style-name="T136">, 2012-02-27, Žin., 2012, Nr. 27-1249 (2012-03-03), i. k. 112203NISAK00001-38</text:span></text:p>
      <text:p text:style-name="Normal"/>
      <text:p text:style-name="P137"><text:span text:style-name="T138">6</text:span><text:span text:style-name="T139">. Lietuvos Respublikos energetikos ministerija, įgyvendindama Inspekcijos savininko teises ir pareigas:</text:span></text:p>
      <text:p text:style-name="P140"><text:span text:style-name="T141">6.1</text:span><text:span text:style-name="T142">. tvirtin</text:span><text:span text:style-name="T143">a ir keičia Inspekcijos nuostatus;</text:span></text:p>
      <text:p text:style-name="P144"><text:span text:style-name="T145">6.2</text:span><text:span text:style-name="T146">. tvirtina Inspekcijos administracijos struktūrą;</text:span></text:p>
      <text:p text:style-name="P147"><text:span text:style-name="T148">6.3</text:span><text:span text:style-name="T149">. priima į pareigas ir iš jų atleidžia Inspekcijos vadovą.</text:span></text:p>
      <text:p text:style-name="P150"><text:span text:style-name="T151">7</text:span><text:span text:style-name="T152">. Inspekcija yra viešasis juridinis asmuo, turintis antspaudą su Lietuvos valstybės herbu<text:s/></text:span><text:span text:style-name="T153">ir savo pavadinimu, sąskaitą banke. Inspekcijos buveinės adresas: Algirdo g. 27, LT-03219 Vilnius, interneto svetainės adresas www.vei.lt.</text:span><text:s/></text:p>
      <text:p text:style-name="P154">Punkto pakeitimai:</text:p>
      <text:soft-page-break/>
      <text:p text:style-name="P155"><text:span text:style-name="T156">Nr.<text:s/></text:span><text:a xlink:href="https://www.e-tar.lt/portal/legalAct.html?documentId=TAR.9F0391729F5B" office:target-frame-name="_top" xlink:show="replace"><text:span text:style-name="T157">1-188</text:span></text:a><text:span text:style-name="T158">, 2013</text:span><text:span text:style-name="T159">-09-24, Žin., 2013, Nr. 102-5054 (2013-09-28), i. k. 113203NISAK0001-188</text:span></text:p>
      <text:p text:style-name="Normal"/>
      <text:p text:style-name="P160"><text:span text:style-name="T161">8</text:span><text:span text:style-name="T162">. Inspekcijos vieši pranešimai skelbiami „Valstybės žiniose“, Inspekcijos interneto svetainėje www.vei.lt ir kitomis priemonėmis.</text:span></text:p>
      <text:p text:style-name="P163"/>
      <text:p text:style-name="P164"><text:span text:style-name="T165">II</text:span><text:span text:style-name="T166">.<text:s/></text:span><text:span text:style-name="T167">INSPEKCIJOS VEIKLOS TIKSLAI IR<text:s/></text:span><text:span text:style-name="T168">FUNKCIJOS</text:span></text:p>
      <text:p text:style-name="P169"/>
      <text:p text:style-name="P170"><text:span text:style-name="T171">9</text:span><text:span text:style-name="T172">. Inspekcijos veiklos tikslai yra:</text:span></text:p>
      <text:p text:style-name="P173"><text:span text:style-name="T174">9.1</text:span><text:span text:style-name="T175">. vykdyti valstybinę energetikos kontrolę visoje šalies teritorijoje nepriklausomai nuo to, kas valdo, naudoja energetikos įrenginius ir (ar) jais disponuoja, ir nuo energetikos įrenginių galios;</text:span></text:p>
      <text:p text:style-name="P176"><text:span text:style-name="T177">9.</text:span><text:span text:style-name="T178">2</text:span><text:span text:style-name="T179">. aptarnauti energetikos politikos Lietuvos Respublikos energetikos ministrui pavestose valdymo srityse formavimą ir įgyvendinimą.</text:span></text:p>
      <text:p text:style-name="P180"><text:span text:style-name="T181">10</text:span><text:span text:style-name="T182">. Inspekcija, siekdama įgyvendinti 9.1 punkte nustatytus veiklos tikslus, vykdo šias funkcijas:</text:span></text:p>
      <text:p text:style-name="P183"><text:span text:style-name="T184">10.1</text:span><text:span text:style-name="T185">. išduoda ju</text:span><text:span text:style-name="T186">ridiniams ir fiziniams asmenims atestatus energetikos įrenginiams eksploatuoti, sustabdo, panaikina jų galiojimą ir kontroliuoja, ar laikomasi šiuose atestatuose nustatytos veiklos vykdymo sąlygų bei teisės aktų nustatytų reikalavimų;</text:span></text:p>
      <text:p text:style-name="P187"><text:span text:style-name="T188">10.2</text:span><text:span text:style-name="T189">. teikia išva</text:span><text:span text:style-name="T190">das įgaliotoms valstybės institucijoms dėl ypatingų statinių (energetikos įrenginių) projektavimo ir montavimo darbų atestatų išdavimo;</text:span></text:p>
      <text:p text:style-name="P191"><text:span text:style-name="T192">10.3</text:span><text:span text:style-name="T193">. tvarko Inspekcijos išduotų energetikos įrenginių eksploatavimo atestatų registrą;</text:span></text:p>
      <text:p text:style-name="P194"><text:span text:style-name="T195">10.4</text:span><text:span text:style-name="T196">. nustatyta tvarka k</text:span><text:span text:style-name="T197">ontroliuoja energetikos objektų, energetikos įrenginių techninę saugą, eksploatavimą, energijos ir energijos išteklių gamybos, perdavimo, paskirstymo, tiekimo patikimumą bei vartojimo efektyvumą;</text:span></text:p>
      <text:p text:style-name="P198"><text:span text:style-name="T199">10.5</text:span><text:span text:style-name="T200">. kontroliuoja, kaip laikomasi specialiųjų reikalavi</text:span><text:span text:style-name="T201">mų įrengiant ir rekonstruojant energetikos įrenginius, taip pat energetikos įrenginių atitiktį ir atlieka jų techninės būklės patikrinimą užbaigus jų montavimo, paleidimo ir derinimo darbus;</text:span></text:p>
      <text:p text:style-name="P202"><text:span text:style-name="T203">10.6</text:span><text:span text:style-name="T204">. kontroliuoja, kaip laikomasi nustatytų energijos kokybė</text:span><text:span text:style-name="T205">s reikalavimų;</text:span></text:p>
      <text:p text:style-name="P206"><text:span text:style-name="T207">10.7</text:span><text:span text:style-name="T208">. dalyvauja kitų valstybės institucijų sudarytų statybos užbaigimo komisijų darbe;</text:span></text:p>
      <text:p text:style-name="P209"><text:span text:style-name="T210">10.8</text:span><text:span text:style-name="T211">. konsultuoja ir teikia informaciją fiziniams ir juridiniams asmenims Inspekcijos kompetencijos klausimais;</text:span></text:p>
      <text:p text:style-name="P212"><text:span text:style-name="T213">10.9</text:span><text:span text:style-name="T214">. atlieka galutiniams ener</text:span><text:span text:style-name="T215">gijos vartotojams teikiamos informacijos kontrolę;</text:span></text:p>
      <text:p text:style-name="P216"><text:span text:style-name="T217">10.10</text:span><text:span text:style-name="T218">. organizuoja energetikos objektus ir įrenginius projektuojančių, statančių bei eksploatuojančių energetikos specialistų ir vadovų atestavimą;</text:span></text:p>
      <text:p text:style-name="P219"><text:span text:style-name="T220">10.11</text:span><text:span text:style-name="T221">. išankstine skundų nagrinėjimo ne teisme<text:s/></text:span><text:span text:style-name="T222">tvarka nagrinėja skundus dėl energetikos objektų, įrenginių ir apskaitos priemonių gedimų, eksploatavimo, energijos kokybės reikalavimų, energijos apskaitos ir mokėjimo už suvartotą energiją pažeidimų, avarijų, energijos tiekimo nutraukimo, sustabdymo ar r</text:span><text:span text:style-name="T223">ibojimo, gamtinių sistemų įrengimo, vartotojų sistemų prijungimo sąlygų bei perdavimo, laikymo, skirstymo ar SGD sistemų techninės saugos ir patikimumo, šilumos ir karšto vandens sistemų prižiūrėtojo veiklos ar neveikimo;</text:span></text:p>
      <text:p text:style-name="P224"><text:span text:style-name="T225">10.12</text:span><text:span text:style-name="T226">. pagal kompetenciją išan</text:span><text:span text:style-name="T227">kstine neteismine skundų nagrinėjimo tvarka sprendžia iškilusius ginčus tarp klausėjo ir teikėjo dėl paklausimo aiškumo ar pagrįstumo arba pateiktos informacijos atitikties paklausimui;</text:span></text:p>
      <text:p text:style-name="P228"><text:span text:style-name="T229">10.13</text:span><text:span text:style-name="T230">. tiria energetikos objektų, energetikos įrenginių avarijas i</text:span><text:span text:style-name="T231">r jų darbo sutrikimus, dalyvauja tiriant nelaimingus atsitikimus darbe, tiria nelaimingus atsitikimus buityje, susijusius su energijos vartojimu;</text:span></text:p>
      <text:p text:style-name="P232"><text:span text:style-name="T233">10.14</text:span><text:span text:style-name="T234">. kontroliuoja valstybės ir rezervines energijos išteklių atsargas bei jų tvarkymą;</text:span></text:p>
      <text:p text:style-name="P235"><text:span text:style-name="T236">10.15</text:span><text:span text:style-name="T237">.<text:s/></text:span><text:span text:style-name="T238">atlieka elektros energijos gamybos leidimus turinčių asmenų, kurių elektros įrenginiai prijungti prie perdavimo ar skirstomųjų tinklų ir kurie savo vidiniuose tinkluose naudoja ir (ar) eksploatuoja elektros energijos gamybos įrenginius, energetikos įrengin</text:span><text:span text:style-name="T239">ius ir savo ūkiniams poreikiams suvartotos elektros energijos kiekio kontrolę;</text:span></text:p>
      <text:p text:style-name="P240"><text:span text:style-name="T241">10.16</text:span><text:span text:style-name="T242">. kontroliuoja teisės aktų nustatytas energijos išteklių ir energijos tiekimo ir vartojimo apribojimo priemones, kai šalyje įvedama ekstremali energetikos padėtis;</text:span></text:p>
      <text:p text:style-name="P243"><text:span text:style-name="T244">10</text:span><text:span text:style-name="T245">.17</text:span><text:span text:style-name="T246">. vykdo kitas įstatymų nustatytas funkcijas.</text:span></text:p>
      <text:p text:style-name="P247"><text:span text:style-name="T248">11</text:span><text:span text:style-name="T249">. Inspekcija, siekdama įgyvendinti jai 9.2 punkte nustatytus veiklos tikslus, vykdo šias funkcijas:</text:span></text:p>
      <text:p text:style-name="P250"><text:span text:style-name="T251">11.1</text:span><text:span text:style-name="T252">. dalyvauja formuojant valstybės energetikos politiką valstybinės kontrolės srityje;</text:span></text:p>
      <text:p text:style-name="P253"><text:span text:style-name="T254">11.2</text:span><text:span text:style-name="T255">. pagal kompetenciją rengia ir priima teisės aktus, taip pat dalyvauja rengiant teisės aktų projektus, susijusius su valstybine energetikos kontrole;</text:span></text:p>
      <text:p text:style-name="P256"><text:span text:style-name="T257">11.3</text:span><text:span text:style-name="T258">. teikia pastabas suinteresuotoms valstybės institucijoms dėl jų parengtų teisės aktų projektų, s</text:span><text:span text:style-name="T259">usijusių su energetikos įrenginių projektavimu, gamyba, įrengimu, eksploatavimu bei technine sauga;</text:span></text:p>
      <text:p text:style-name="P260"><text:span text:style-name="T261">11.4</text:span><text:span text:style-name="T262">. dalyvauja energetikos veiklą reglamentuojančių teisės aktų suderinimo su Europos Sąjungos teisės aktais darbe, pagal Inspekcijos kompetenciją kont</text:span><text:span text:style-name="T263">roliuoja jų įgyvendinimą;</text:span></text:p>
      <text:p text:style-name="P264"><text:span text:style-name="T265">11.5</text:span><text:span text:style-name="T266">. bendradarbiauja su kitų valstybių institucijomis bei tarptautinėmis organizacijomis, susijusiomis su valstybine energetikos kontrole;</text:span></text:p>
      <text:p text:style-name="P267"><text:span text:style-name="T268">11.6</text:span><text:span text:style-name="T269">. teisės aktų nustatyta tvarka teikia informaciją (apžvalgą) Energetikos minis</text:span><text:span text:style-name="T270">terijai bei kitoms suinteresuotoms valstybės institucijoms apie Lietuvos energetikos įrenginių eksploatavimo būklę.</text:span></text:p>
      <text:p text:style-name="P271"/>
      <text:p text:style-name="P272"><text:span text:style-name="T273">III</text:span><text:span text:style-name="T274">.<text:s/></text:span><text:span text:style-name="T275">INSPEKCIJOS TEISĖS</text:span></text:p>
      <text:p text:style-name="P276"/>
      <text:p text:style-name="P277"><text:span text:style-name="T278">12</text:span><text:span text:style-name="T279">. Inspekcija ir (ar) jos įgalioti valstybės tarnautojai, atlikdami pavestas funkcijas, turi teisę:</text:span></text:p>
      <text:p text:style-name="P280"><text:span text:style-name="T281">12.1</text:span><text:span text:style-name="T282">. tikrinti, ar energetikos statiniai ir energetikos įrenginiai atitinka teisės aktų reikalavimus;</text:span></text:p>
      <text:p text:style-name="P283"><text:span text:style-name="T284">12.2</text:span><text:span text:style-name="T285">. fiziniams ir juridiniams asmenims duoti privalomus nurodymus dėl energijos išteklių ar energijos perdavimo, paskirstymo, laikymo, tiekimo, var</text:span><text:span text:style-name="T286">tojimo, energetikos objektų ir įrenginių įrengimo, eksploatavimo bei tinklų apsaugos teisės aktų pažeidimo;</text:span></text:p>
      <text:p text:style-name="P287"><text:span text:style-name="T288">12.3</text:span><text:span text:style-name="T289">. priimti privalomus tiek informacijos teikėjui, tiek klausėjui sprendimus dėl paklausimo aiškumo, pagrįstumo ir vykdymo;</text:span></text:p>
      <text:p text:style-name="P290"><text:span text:style-name="T291">12.4</text:span><text:span text:style-name="T292">. reikalau</text:span><text:span text:style-name="T293">ti, kad fiziniai ir juridiniai asmenys nedelsdami išjungtų energetikos įrenginius, jeigu rasta pažeidimų, dėl kurių gali įvykti avarija, sutrikimas, kilti gaisras ar grėsmė aplinkai, turtui, žmonių sveikatai arba gyvybei;</text:span></text:p>
      <text:p text:style-name="P294"><text:span text:style-name="T295">12.5</text:span><text:span text:style-name="T296">. duoti energetikos įrengi</text:span><text:span text:style-name="T297">nių savininkams (valdytojams) arba jų įgaliotiems asmenims privalomus nurodymus sustabdyti darbus, kai personalas, susijęs su energetikos įrenginių eksploatavimu, neturi reikiamos kvalifikacijos arba pažeidžia teisės aktų reikalavimus;</text:span></text:p>
      <text:p text:style-name="P298"><text:span text:style-name="T299">12.6</text:span><text:span text:style-name="T300">. nustačiusi</text:span><text:span text:style-name="T301"><text:s/>energetikos įrenginių, naudojamų asmeniniams ir namų ūkio poreikiams tenkinti, techninės saugos trūkumus, apie tai raštu informuoti kompetentingas institucijas;</text:span></text:p>
      <text:p text:style-name="P302"><text:span text:style-name="T303">12.7</text:span><text:span text:style-name="T304">. nustatyta tvarka tikrinti, ar montuojami ir rekonstruojami energetikos įrenginiai at</text:span><text:span text:style-name="T305">itinka projektus, ar tinkamai įvykdyti statinio projekto sprendimai, kurie lemia statinio atitiktį esminiams reikalavimams, ir teisės aktuose (normatyviniuose dokumentuose) nustatyti statinių saugos ir paskirties reikalavimai, bei duoti nurodymus pašalinti</text:span><text:span text:style-name="T306"><text:s/>pastebėtus nukrypimus;</text:span></text:p>
      <text:p text:style-name="P307"><text:span text:style-name="T308">12.8</text:span><text:span text:style-name="T309">. teikti patikrinimo medžiagą vykdomosios valdžios, prokuratūros, teisėsaugos ir kitoms suinteresuotoms institucijoms: nustačius esminių teisės aktų pažeidimų; dėl įmonių personalo aplaidumo įvykus mirtinam ar sunkiam nelaim</text:span><text:span text:style-name="T310">ingam atsitikimui ar avarijai, kurie yra susiję su nepatenkinamu energetikos įrenginių eksploatavimu;</text:span></text:p>
      <text:p text:style-name="P311"><text:span text:style-name="T312">12.9</text:span><text:span text:style-name="T313">. tikrinti energetikos įmonių valstybės institucijoms teikiamą informaciją;</text:span></text:p>
      <text:p text:style-name="P314"><text:span text:style-name="T315">12.10</text:span><text:span text:style-name="T316">. gauti iš energijos, dujų, naftos ir jos produktų gamintojų,</text:span><text:span text:style-name="T317"><text:s/>tiekėjų ir vartotojų informaciją bei dokumentus, reikalingus Inspekcijos darbui pagal šiuos nuostatus;</text:span></text:p>
      <text:p text:style-name="P318"><text:span text:style-name="T319">12.11</text:span><text:span text:style-name="T320">. pagal kompetenciją surašyti pažeidimų protokolus pagal Lietuvos Respublikos<text:s/></text:span><text:soft-page-break/><text:span text:style-name="T321">administracinių teisės pažeidimų kodekso atitinkamus straipsnius,</text:span><text:span text:style-name="T322"><text:s/>nagrinėti administracinių teisės pažeidimų bylas ir skirti administracines nuobaudas;</text:span></text:p>
      <text:p text:style-name="P323"><text:span text:style-name="T324">12.12</text:span><text:span text:style-name="T325">. atlikti darbus ir teikti paslaugas, atitinkančias Inspekcijos pagrindinės veiklos pobūdį, pagal nustatyta tvarka patvirtintus įkainius.</text:span></text:p>
      <text:p text:style-name="P326"><text:span text:style-name="T327">13</text:span><text:span text:style-name="T328">. Inspekcija<text:s/></text:span><text:span text:style-name="T329">ir (ar) jos įgalioti valstybės tarnautojai, atlikdami pavestas funkcijas, privalo:</text:span></text:p>
      <text:p text:style-name="P330"><text:span text:style-name="T331">13.1</text:span><text:span text:style-name="T332">. stengtis kuo mažiau trikdyti asmenų, kurių patalpose, teritorijoje atliekamas tikrinimas, veiklą;</text:span></text:p>
      <text:p text:style-name="P333"><text:span text:style-name="T334">13.2</text:span><text:span text:style-name="T335">. naudotis savo teisėmis tik tiek, kiek tai susiję su paves</text:span><text:span text:style-name="T336">tomis funkcijomis;</text:span></text:p>
      <text:p text:style-name="P337"><text:span text:style-name="T338">13.3</text:span><text:span text:style-name="T339">. teisės aktų nustatyta tvarka teikti informaciją.</text:span></text:p>
      <text:p text:style-name="P340"><text:span text:style-name="T341">14</text:span><text:span text:style-name="T342">. Inspekcija gali turėti ir kitų įstatymais suteiktų teisių ir pareigų.</text:span></text:p>
      <text:p text:style-name="P343"/>
      <text:p text:style-name="P344"><text:span text:style-name="T345">IV</text:span><text:span text:style-name="T346">.<text:s/></text:span><text:span text:style-name="T347">INSPEKCIJOS VEIKLOS ORGANIZAVIMAS</text:span></text:p>
      <text:p text:style-name="P348"/>
      <text:p text:style-name="P349"><text:span text:style-name="T350">15</text:span><text:span text:style-name="T351">. Inspekcijos veikla organizuojama<text:s/></text:span><text:span text:style-name="T352">vadovaujantis Lietuvos Respublikos Vyriausybės nustatyta tvarka parengtais ir Lietuvos Respublikos energetikos ministro patvirtintais ir Inspekcijos interneto tinklalapyje skelbiamais Inspekcijos metiniais veiklos planais. Inspekcijos metinių veiklos planų</text:span><text:span text:style-name="T353"><text:s/>vykdymą vertina Lietuvos Respublikos energetikos ministerija.</text:span></text:p>
      <text:p text:style-name="P354"><text:span text:style-name="T355">16</text:span><text:span text:style-name="T356">. Inspekcijos administracijos struktūrą tvirtina Lietuvos Respublikos energetikos ministras.</text:span></text:p>
      <text:p text:style-name="P357"><text:span text:style-name="T358">17</text:span><text:span text:style-name="T359">. Inspekcijos administracijos, skyrių ir teritorinių skyrių veikla reglamentuojama Inspe</text:span><text:span text:style-name="T360">kcijos viršininko patvirtintais skyrių ir teritorinių skyrių nuostatais, vidaus tvarkos taisyklėmis, valstybės tarnautojų ir darbuotojų, dirbančių pagal darbo sutartis, pareigybių aprašymais ir kitais teisės aktais.</text:span></text:p>
      <text:p text:style-name="P361"><text:span text:style-name="T362">18</text:span><text:span text:style-name="T363">. Inspekcijos veikla grindžiama ko</text:span><text:span text:style-name="T364">mpetencijos, viešumo, nediskriminavimo ir skaidrumo principais.</text:span></text:p>
      <text:p text:style-name="P365"><text:span text:style-name="T366">19</text:span><text:span text:style-name="T367">. Inspekcijai vadovauja viršininkas, kurį ketverių metų kadencijai Lietuvos Respublikos valstybės tarnybos įstatymo nustatyta tvarka (ne politinio (asmeninio) pasitikėjimo pagrindu) prii</text:span><text:span text:style-name="T368">ma į pareigas ir atleidžia iš jų Lietuvos Respublikos energetikos ministras. Inspekcijos viršininkas gali būti skiriamas eiti Inspekcijos viršininko pareigas ne daugiau kaip dvi kadencijas iš eilės. Inspekcijos viršininkas yra tiesiogiai pavaldus ir atskai</text:span><text:span text:style-name="T369">tingas Lietuvos Respublikos energetikos ministrui. Inspekcijos viršininkas skatinamas ir tarnybinės nuobaudos jam skiriamos Lietuvos Respublikos valstybės tarnybos įstatymo nustatyta tvarka. Inspekcijos viršininkas turi pavaduotoją.</text:span></text:p>
      <text:p text:style-name="P370"><text:span text:style-name="T371">20</text:span><text:span text:style-name="T372">. Inspekcijos vir</text:span><text:span text:style-name="T373">šininkas:</text:span></text:p>
      <text:p text:style-name="P374"><text:span text:style-name="T375">20.1</text:span><text:span text:style-name="T376">. organizuoja Inspekcijos darbą, kad būtų įgyvendinami Inspekcijos veiklos tikslai ir atliekamos nustatytos funkcijos, atsako už jos veiklą ir priima sprendimus visais Inspekcijos veiklos klausimais;</text:span></text:p>
      <text:p text:style-name="P377"><text:span text:style-name="T378">20.2</text:span><text:span text:style-name="T379">. užtikrina, kad pagal Inspekcij</text:span><text:span text:style-name="T380">os kompetenciją būtų laikomasi tarptautinių susitarimų, Lietuvos Respublikos įstatymų, kitų teisės aktų ir Inspekcijos nuostatų;</text:span></text:p>
      <text:p text:style-name="P381"><text:span text:style-name="T382">20.3</text:span><text:span text:style-name="T383">. kasmet teikia Lietuvos Respublikos energetikos ministrui Inspekcijos veiklos ir Lietuvos Respublikos Vyriausybės prog</text:span><text:span text:style-name="T384">ramos ir jos įgyvendinimo priemonių vykdymo ataskaitas, Lietuvos Respublikos energetikos ministro reikalavimu atsiskaito už savo veiklą;</text:span></text:p>
      <text:p text:style-name="P385"><text:span text:style-name="T386">20.4</text:span><text:span text:style-name="T387">. priima ir pasirašo įsakymus, kontroliuoja, kaip jie yra įgyvendinami. Prireikus kartu su kitų valstybės insti</text:span><text:span text:style-name="T388">tucijų ar įstaigų vadovais priima bendrus įsakymus;</text:span></text:p>
      <text:p text:style-name="P389"><text:span text:style-name="T390">20.5</text:span><text:span text:style-name="T391">. pagal kompetenciją priima sprendimus, nutarimus administracinių teisės pažeidimų bylose;</text:span></text:p>
      <text:p text:style-name="P392"><text:span text:style-name="T393">20.6</text:span><text:span text:style-name="T394">. sudaro sandorius arba įgalioja tai atlikti savo pavaduotoją arba kitus Inspekcijos valstybės ta</text:span><text:span text:style-name="T395">rnautojus ir darbuotojus, dirbančius pagal darbo sutartį;</text:span></text:p>
      <text:p text:style-name="P396"><text:span text:style-name="T397">20.7</text:span><text:span text:style-name="T398">. įstatymų ir kitų teisės aktų nustatyta tvarka atstovauja Inspekcijai Lietuvos Respublikos valstybės ir savivaldybių institucijose, įstaigose ir tarptautinėse organizacijose<text:s/></text:span><text:soft-page-break/><text:span text:style-name="T399">arba suteikia a</text:span><text:span text:style-name="T400">titinkamus įgaliojimus kitiems Inspekcijos valstybės tarnautojams bei darbuotojams, dirbantiems pagal darbo sutartį;</text:span></text:p>
      <text:p text:style-name="P401"><text:span text:style-name="T402">20.8</text:span><text:span text:style-name="T403">. tvirtina Inspekcijos valstybės tarnautojų ir darbuotojų, dirbančių pagal darbo sutartis, pareigybių sąrašą, neviršydamas darbo<text:s/></text:span><text:span text:style-name="T404">užmokesčiui nustatytų lėšų ir nustatyto didžiausio leistino valstybės tarnautojų ir darbuotojų, dirbančių pagal darbo sutartis, pareigybių skaičiaus;</text:span></text:p>
      <text:p text:style-name="P405"><text:span text:style-name="T406">20.9</text:span><text:span text:style-name="T407">. tvirtina Inspekcijos administracijos darbo reglamentą, skyrių ir teritorinių skyrių nuostatus, v</text:span><text:span text:style-name="T408">idaus tvarkos taisykles, Inspekcijos viršininko pavaduotojo, skyrių ir teritorinių skyrių vedėjų ir jų pavaduotojų, vyriausiųjų inžinierių-inspektorių, vyresniųjų inžinierių-inspektorių ir inžinierių-inspektorių bei kitų valstybės tarnautojų ir darbuotojų,</text:span><text:span text:style-name="T409"><text:s/>dirbančių pagal darbo sutartis, pareigybių aprašymus;</text:span></text:p>
      <text:p text:style-name="P410"><text:span text:style-name="T411">20.10</text:span><text:span text:style-name="T412">. Lietuvos Respublikos valstybės tarnybos įstatymo ir kitų teisės aktų nustatyta tvarka priima ir atleidžia iš pareigų Inspekcijos valstybės tarnautojus ir darbuotojus, dirbančius pagal darbo<text:s/></text:span><text:span text:style-name="T413">sutartis, skatina juos, skiria jiems tarnybines nuobaudas vadovaudamasis Lietuvos Respublikos darbo kodeksu (Žin., 2002, Nr.<text:s/></text:span><text:a xlink:href="https://www.e-tar.lt/portal/lt/legalAct/TAR.31185A622C9F" office:target-frame-name="_blank" xlink:show="new"><text:span text:style-name="T414">64-2569</text:span></text:a><text:span text:style-name="T415">), Lietuvos Respublikos valstybės tarny</text:span><text:span text:style-name="T416">bos įstatymu, kitais įstatymais ir teisės aktais, teisės aktų nustatyta tvarka skiria pašalpas;</text:span></text:p>
      <text:p text:style-name="P417"><text:span text:style-name="T418">20.11</text:span><text:span text:style-name="T419">. garantuoja, kad pagal Lietuvos Respublikos viešojo sektoriaus atskaitomybės įstatymą (Žin., 2007, Nr.<text:s/></text:span><text:a xlink:href="https://www.e-tar.lt/portal/lt/legalAct/TAR.E2CE2C82DA9E" office:target-frame-name="_blank" xlink:show="new"><text:span text:style-name="T420">77-3046</text:span></text:a><text:span text:style-name="T421">) teikiami ataskaitų rinkiniai ir statistinės ataskaitos būtų teisingi;</text:span></text:p>
      <text:p text:style-name="P422"><text:span text:style-name="T423">20.12</text:span><text:span text:style-name="T424">. užtikrina racionalų ir taupų lėšų bei turto naudojimą, veiksmingą Inspekcijos vidaus kontrolės sistemos sukūrimą, jos veikimą ir</text:span><text:span text:style-name="T425"><text:s/>tobulinimą;</text:span></text:p>
      <text:p text:style-name="P426"><text:span text:style-name="T427">20.13</text:span><text:span text:style-name="T428">. vykdo kitus įstatymų ir kitų teisės aktų jam suteiktus įgaliojimus.</text:span></text:p>
      <text:p text:style-name="P429"><text:span text:style-name="T430">21</text:span><text:span text:style-name="T431">. Inspekcijos viršininko atostogų, komandiruotės, ligos ir kitais teisės aktų nustatytais atvejais Inspekcijos viršininko funkcijas atlieka viršininko<text:s/></text:span><text:span text:style-name="T432">pavaduotojas.</text:span></text:p>
      <text:p text:style-name="P433"><text:span text:style-name="T434">22</text:span><text:span text:style-name="T435">. Inspekcijos viršininko pavaduotoją Lietuvos Respublikos valstybės tarnybos įstatymo nustatyta tvarka (ne politinio (asmeninio) pasitikėjimo pagrindu) priima į pareigas ir atleidžia iš jų Inspekcijos viršininkas. Inspekcijos viršininko</text:span><text:span text:style-name="T436"><text:s/>pavaduotojas yra tiesiogiai pavaldus ir atskaitingas Inspekcijos viršininkui. Inspekcijos viršininko pavaduotojas skatinamas ir tarnybinės nuobaudos jam skiriamos Lietuvos Respublikos valstybės tarnybos įstatymo nustatyta tvarka. Inspekcijos viršininko pa</text:span><text:span text:style-name="T437">vaduotojo kompetencija nustatyta jo pareigybės aprašyme.</text:span></text:p>
      <text:p text:style-name="P438"><text:span text:style-name="T439">23</text:span><text:span text:style-name="T440">. Inspekcijos viršininko pavaduotojas:</text:span></text:p>
      <text:p text:style-name="P441"><text:span text:style-name="T442">23.1</text:span><text:span text:style-name="T443">. padeda Inspekcijos viršininkui įgyvendinti Lietuvos Respublikos energetikos ir kitų įstatymų nuostatas, reglamentuojančias valstybinę energetikos<text:s/></text:span><text:span text:style-name="T444">kontrolę;</text:span></text:p>
      <text:p text:style-name="P445"><text:span text:style-name="T446">23.2</text:span><text:span text:style-name="T447">. organizuoja poįstatyminių teisės aktų, reglamentuojančių ūkio subjektų energetikos įrenginius statančių ir eksploatuojančių darbuotojų atestavimą, tobulinimą, naujų aktų rengimą, derinimą;</text:span></text:p>
      <text:p text:style-name="P448"><text:span text:style-name="T449">23.3</text:span><text:span text:style-name="T450">. kartu su Finansų ir apskaitos bei Ben</text:span><text:span text:style-name="T451">drųjų reikalų skyriais rengia Inspekcijos metinio biudžeto (išlaidų) projektus, programas;</text:span></text:p>
      <text:p text:style-name="P452"><text:span text:style-name="T453">23.4</text:span><text:span text:style-name="T454">. kartu su Inspekcijos Bendrųjų reikalų, Planavimo ir kontrolės, Teritorinių skyrių vedėjais rengia metodinius nurodymus dėl energetikos įrenginių valstybinė</text:span><text:span text:style-name="T455">s kontrolės;</text:span></text:p>
      <text:p text:style-name="P456"><text:span text:style-name="T457">23.5</text:span><text:span text:style-name="T458">. dalyvauja rengiant pastabas teisės aktų projektams, susijusiems su energetikos įrenginių projektavimu, įrengimu, gamyba, eksploatacija, technine sauga, patikimumu, energijos bei dujų tiekimu ir vartojimu;</text:span></text:p>
      <text:p text:style-name="P459"><text:span text:style-name="T460">23.6</text:span><text:span text:style-name="T461">. organizuoja<text:s/></text:span><text:span text:style-name="T462">Inspekcijos personalo (pareigūnų) mokymą, atestavimą ir instruktavimą, dalyvauja pareigūnų atestavimo komisijos darbe;</text:span></text:p>
      <text:p text:style-name="P463"><text:span text:style-name="T464">23.7</text:span><text:span text:style-name="T465">. pasirinktinai tikrina, ar fiziniai ir juridiniai asmenys techniškai teisingai, saugiai eksploatuoja energetikos įrenginius, pat</text:span><text:span text:style-name="T466">ikimai, efektyviai ir saugiai gamina, tiekia, skirsto bei vartoja energiją bei energijos išteklius;</text:span></text:p>
      <text:p text:style-name="P467"><text:span text:style-name="T468">23.8</text:span><text:span text:style-name="T469">. esant reikalui dalyvauja energetikos objektus ir įrenginius projektuojančių, statančių bei eksploatuojančių energetikos darbuotojų atestavime;</text:span></text:p>
      <text:p text:style-name="P470"><text:span text:style-name="T471">2</text:span><text:span text:style-name="T472">3.9</text:span><text:span text:style-name="T473">. nustatyta tvarka pagal Inspekcijos kompetenciją tikrina energetikos statinių ir kitų<text:s/></text:span><text:soft-page-break/><text:span text:style-name="T474">statinių su energetikos inžinerinėmis sistemomis ir energetikos įrenginiais atitiktį statinio projektui, nustato, ar tinkamai įvykdyti statinio projekto sprendimai,</text:span><text:span text:style-name="T475"><text:s/>kurie lemia statinio atitiktį esminiams reikalavimams, ir atlieka jų techninės būklės patikrinimą užbaigus jų montavimo, paleidimo ir derinimo darbus;</text:span></text:p>
      <text:p text:style-name="P476"><text:span text:style-name="T477">23.10</text:span><text:span text:style-name="T478">. teisės aktų nustatyta tvarka dalyvauja statybų užbaigimo komisijų darbe;</text:span></text:p>
      <text:p text:style-name="P479"><text:span text:style-name="T480">23.11</text:span><text:span text:style-name="T481">. Inspekcij</text:span><text:span text:style-name="T482">os viršininko pavedimu išankstine skundų nagrinėjimo ne teisme tvarka nagrinėja skundus dėl energetikos objektų, įrenginių ir apskaitos priemonių gedimų, eksploatavimo, energijos kokybės reikalavimų, energijos apskaitos ir apmokėjimo už suvartotą energiją<text:s/></text:span><text:span text:style-name="T483">pažeidimų, avarijų, energijos tiekimo nutraukimo, sustabdymo ir ribojimo;</text:span></text:p>
      <text:p text:style-name="P484"><text:span text:style-name="T485">23.12</text:span><text:span text:style-name="T486">. vykdo kitus Inspekcijos viršininko pavedimus ir nurodymus, neprieštaraujančius Inspekcijos nuostatams.</text:span></text:p>
      <text:p text:style-name="P487"><text:span text:style-name="T488">24</text:span><text:span text:style-name="T489">. Inspekcijos viršininko pavaduotojo atostogų, komandiruotės</text:span><text:span text:style-name="T490">, ligos ir kitais teisės aktų nustatytais atvejais Inspekcijos viršininko pavaduotojo funkcijas atlieka Inspekcijos viršininko įsakymu paskirtas Inspekcijos skyriaus vedėjas.</text:span></text:p>
      <text:p text:style-name="P491"><text:span text:style-name="T492">25</text:span><text:span text:style-name="T493">. Inspekcijos viršininko pavaduotojas už jam pavestų funkcijų netinkamą vyk</text:span><text:span text:style-name="T494">dymą atsako teisės aktų nustatyta tvarka.</text:span></text:p>
      <text:p text:style-name="P495"/>
      <text:p text:style-name="P496"><text:span text:style-name="T497">V</text:span><text:span text:style-name="T498">.<text:s/></text:span><text:span text:style-name="T499">INSPEKCIJOS VIDAUS ADMINISTRAVIMO KONTROLĖ</text:span></text:p>
      <text:p text:style-name="P500"/>
      <text:p text:style-name="P501"><text:span text:style-name="T502">26</text:span><text:span text:style-name="T503">. Inspekcijos valstybinį auditą atlieka Lietuvos Respublikos valstybės kontrolė.</text:span></text:p>
      <text:p text:style-name="P504"><text:span text:style-name="T505">27</text:span><text:span text:style-name="T506">. Inspekcijos vidaus auditą bei metinių veiklos planų vykdymo kontr</text:span><text:span text:style-name="T507">olę atlieka Lietuvos Respublikos energetikos ministerijos Vidaus audito skyrius.</text:span></text:p>
      <text:p text:style-name="P508"/>
      <text:p text:style-name="P509"><text:span text:style-name="T510">VI</text:span><text:span text:style-name="T511">.<text:s/></text:span><text:span text:style-name="T512">BAIGIAMOSIOS NUOSTATOS</text:span></text:p>
      <text:p text:style-name="P513"/>
      <text:p text:style-name="P514"><text:span text:style-name="T515">28</text:span><text:span text:style-name="T516">. Inspekcija reorganizuojama, pertvarkoma ar likviduojama Lietuvos Respublikos įstatymų ir kitų teisės aktų nustatyta tvarka.</text:span></text:p>
      <text:p text:style-name="P517"/>
      <text:p text:style-name="P518"><text:span text:style-name="T519">______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energetikos ministerija, Įsakymas</text:span></text:p>
      <text:p text:style-name="P529"><text:span text:style-name="T530">Nr.<text:s/></text:span><text:a xlink:href="https://www.e-tar.lt/portal/legalAct.html?documentId=TAR.81295102CBB3" office:target-frame-name="_top" xlink:show="replace"><text:span text:style-name="T531">1-38</text:span></text:a><text:span text:style-name="T532">, 2012-02-27, Žin., 2012, Nr. 27-1249 (2012-03-03), i. k.<text:s/></text:span><text:span text:style-name="T533">112203NISAK00001-38</text:span></text:p>
      <text:p text:style-name="P534"><text:span text:style-name="T535">Dėl Lietuvos Respublikos energetikos ministro 2011 m. kovo 15 d. įsakymo Nr. 1-63 "Dėl Valstybinės energetikos inspekcijos prie Energetikos ministerijos nuostatų patvirtinimo" pakeitimo</text:span></text:p>
      <text:p text:style-name="P536"/>
      <text:p text:style-name="P537"><text:span text:style-name="T538">2.</text:span></text:p>
      <text:p text:style-name="P539"><text:span text:style-name="T540">Lietuvos Respublikos energetikos ministerija,<text:s/></text:span><text:span text:style-name="T541">Įsakymas</text:span></text:p>
      <text:p text:style-name="P542"><text:span text:style-name="T543">Nr.<text:s/></text:span><text:a xlink:href="https://www.e-tar.lt/portal/legalAct.html?documentId=TAR.9F0391729F5B" office:target-frame-name="_top" xlink:show="replace"><text:span text:style-name="T544">1-188</text:span></text:a><text:span text:style-name="T545">, 2013-09-24, Žin., 2013, Nr. 102-5054 (2013-09-28), i. k. 113203NISAK0001-188</text:span></text:p>
      <text:p text:style-name="P546"><text:span text:style-name="T547">Dėl Lietuvos Respublikos energetikos ministro 2011 m. kovo 15 d. įsakymo Nr. </text:span><text:span text:style-name="T548">1-63 "Dėl Valstybinės energetikos inspekcijos prie Energetikos ministerijos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11-17T15:24:00Z</meta:creation-date>
    <dc:date>2015-11-17T15:24:00Z</dc:date>
    <meta:template xlink:href="Normal" xlink:type="simple"/>
    <meta:editing-cycles>2</meta:editing-cycles>
    <meta:editing-duration>PT0S</meta:editing-duration>
    <meta:document-statistic meta:page-count="7" meta:paragraph-count="205" meta:word-count="2823" meta:character-count="24275" meta:row-count="636" meta:non-whitespace-character-count="21657"/>
  </office:meta>
</office:document-meta>
</file>