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letter-spacing="0.0416in"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paragraph-properties fo:widows="0" fo:orphans="0" fo:text-align="center"/>
      <style:text-properties style:font-size-complex="12pt" style:language-asian="lt" style:country-asian="LT"/>
    </style:style>
    <style:style style:name="P38" style:parent-style-name="Normal" style:family="paragraph">
      <style:paragraph-properties fo:widows="0" fo:orphans="0" fo:text-align="center"/>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631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363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6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63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fo:letter-spacing="0.0138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833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letter-spacing="-0.0069in" style:font-size-complex="12pt" style:language-asian="lt" style:country-asian="LT"/>
    </style:style>
    <style:style style:name="T564" style:parent-style-name="DefaultParagraphFont" style:family="text">
      <style:text-properties fo:font-weight="bold" style:font-weight-asian="bold" fo:letter-spacing="-0.0069in"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4">Įsakymas netenka galios 2016-01-19:</text:span></text:p>
      <text:p text:style-name="P5"><text:span text:style-name="T6">Lietuvos Respublikos energetikos ministerija, Įsakymas</text:span></text:p>
      <text:p text:style-name="P7"><text:span text:style-name="T8">Nr.<text:s/></text:span><text:a xlink:href="https://www.e-tar.lt/portal/legalAct.html?documentId=9eeb3c30bb5c11e5a6588fb85a3cc84b" office:target-frame-name="_top" xlink:show="replace"><text:span text:style-name="T9">1-7</text:span></text:a><text:span text:style-name="T10">, 2016-01-15, paskelbta TAR 2016-01-18, i. k. 2016-01141</text:span></text:p>
      <text:p text:style-name="P11"><text:span text:style-name="T12">Dėl Valstybinės energetikos inspekcijos prie Energetikos ministerijos nuostatų patvirtinimo</text:span></text:p>
      <text:p text:style-name="P13"/>
      <text:p text:style-name="P14"><text:span text:style-name="T15">Suvestinė redakcija nuo 2015-08-22 iki 2016-01-18</text:span></text:p>
      <text:p text:style-name="P16"/>
      <text:p text:style-name="P17"><text:span text:style-name="T18">Įsakymas paskelbtas: Žin. 2011, Nr.<text:s/></text:span><text:a xlink:href="https://www.e-tar.lt/portal/legalAct.html?documentId=TAR.BA8BAC674632" office:target-frame-name="_top" xlink:show="replace"><text:span text:style-name="T19">33-1588</text:span></text:a><text:span text:style-name="T20">, i. k. 111203NISAK00001-63</text:span></text:p>
      <text:p text:style-name="P21"/>
      <text:p text:style-name="P22">Nauja redakcija nuo 2015-08-22:</text:p>
      <text:p text:style-name="Normal"><text:span text:style-name="T23">Nr.<text:s/></text:span><text:a xlink:href="https://www.e-tar.lt/portal/legalAct.html?documentId=92abb1c047d511e5a38cd6cdb94b0c51" office:target-frame-name="_top" xlink:show="replace"><text:span text:style-name="T24">1-201</text:span></text:a><text:span text:style-name="T25">, 2015-08-21, paskelbta TAR 2015-08-21, i. k. 2015-12488</text:span></text:p>
      <text:p text:style-name="P26"/>
      <text:p text:style-name="P27">LIETUVOS RESPUBLIKOS ENERGETIKOS MINISTRAS</text:p>
      <text:p text:style-name="P28"><text:span text:style-name="T29">ĮSAKYMA</text:span><text:span text:style-name="T30">S</text:span></text:p>
      <text:p text:style-name="P31"/>
      <text:p text:style-name="P32"><text:span text:style-name="T33">DĖL VALSTYBINĖS ENERGETIKOS INSPEKCIJOS PRIE ENERGETIKOS MINISTERIJOS NUOSTATŲ PATVIRTINIMO</text:span></text:p>
      <text:p text:style-name="P34"/>
      <text:p text:style-name="P35">2011 m. kovo 15 d. Nr. 1-63</text:p>
      <text:p text:style-name="P36">Vilnius</text:p>
      <text:p text:style-name="P37"/>
      <text:p text:style-name="P38"/>
      <text:p text:style-name="P39"><text:span text:style-name="T40">Vadovaudamasis Lietuvos Respublikos biudžetinių įstaigų įstatymo <text:s/>4 straipsnio 3 dalies 1 punktu, Lietuvos Respublikos energetikos įstatymo 9 straipsnio 2 dalimi, Lietuvos Respublikos Vyriausybės įstatymo 30 straipsnio 3 dalimi:</text:span></text:p>
      <text:p text:style-name="P41"><text:span text:style-name="T42">1</text:span><text:span text:style-name="T43">.</text:span><text:span text:style-name="T44"><text:tab/></text:span><text:span text:style-name="T45">Tvirtinu</text:span><text:span text:style-name="T46"><text:s/>Valstybinės</text:span><text:span text:style-name="T47"><text:s/>energetikos inspekcijos prie Energetikos ministerijos nuostatus (pridedama).</text:span></text:p>
      <text:p text:style-name="P48"><text:span text:style-name="T49">2</text:span><text:span text:style-name="T50">.<text:s/></text:span><text:span text:style-name="T51">Įgalioju</text:span><text:span text:style-name="T52"><text:s text:c="2"/>Valstybinės energetikos inspekcijos prie Energetikos ministerijos <text:s/>l. e. viršininko pareigas Ričardą Žoramskį atlikti visus Lietuvos Respublikos teisės aktų nust</text:span><text:span text:style-name="T53">atytus veiksmus, susijusius su šio įsakymo 1 punktu patvirtintų Valstybinės energetikos inspekcijos nuostatų įregistravimu Juridinių asmenų registre.</text:span></text:p>
      <text:p text:style-name="P54"><text:span text:style-name="T55">3</text:span><text:span text:style-name="T56">.<text:s/></text:span><text:span text:style-name="T57">Pripažįstu<text:s/></text:span><text:span text:style-name="T58"><text:s/>netekusiu galios Lietuvos Respublikos energetikos ministro 2009 m. balandžio 10 d. įsakymą Nr. 1-32 „Dėl Valstybinės energetikos inspekcijos prie Energetikos ministerijos nuostatų patvirtinimo“.</text:span></text:p>
      <text:p text:style-name="P59"><text:span text:style-name="T60">4</text:span><text:span text:style-name="T61">.<text:s/></text:span><text:span text:style-name="T62">Nustata</text:span><text:span text:style-name="T63">u,<text:s/></text:span><text:span text:style-name="T64"><text:s/>kad Valstybinės energetikos inspekcijos pr</text:span><text:span text:style-name="T65">ie Energetikos ministerijos nuostatai įsigalioja įregistravus juos Juridinių asmenų registre.</text:span></text:p>
      <text:p text:style-name="P66"/>
      <text:p text:style-name="P67"/>
      <text:p text:style-name="P68"/>
      <text:p text:style-name="P69"><text:span text:style-name="T70">Energetikos ministras<text:s/></text:span><text:span text:style-name="T71"><text:tab/>Arvydas Sekmokas</text:span></text:p>
      <text:p text:style-name="Normal"/>
      <text:p text:style-name="P72"/>
      <text:soft-page-break/>
      <text:p text:style-name="P73">PATVIRTINTA</text:p>
      <text:p text:style-name="P74">Lietuvos Respublikos energetikos ministro<text:s/></text:p>
      <text:p text:style-name="P75">2011 m. kovo 15 d. įsakymu Nr. 1-63</text:p>
      <text:p text:style-name="P76">(Lietuvos Respublikos energetikos ministro</text:p>
      <text:p text:style-name="P77">2015 m. rugpjūčio 21 d. įsakymo Nr.1-201 <text:s text:c="3"/>redakcija)</text:p>
      <text:p text:style-name="P78"/>
      <text:p text:style-name="P79"/>
      <text:p text:style-name="P80"><text:span text:style-name="T81">VALSTYBINĖS ENERGETIKOS INSPEKCIJOS PRIE ENERGETIKOS MINISTER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alstybinė energetikos inspekcija prie Energetikos mini</text:span><text:span text:style-name="T93">sterijos (toliau – Inspekcija) yra įstaiga prie Lietuvos Respublikos energetikos ministerijos.</text:span></text:p>
      <text:p text:style-name="P94"><text:span text:style-name="T95">2</text:span><text:span text:style-name="T96">.</text:span><text:span text:style-name="T97"><text:tab/>Inspekcijos veiklos paskirtis – vykdyti valstybinę energetikos kontrolę, neatsižvelgiant į nuosavybės valdymo formą, siekiant užtikrinti patikimą,<text:s/></text:span><text:span text:style-name="T98">efektyvią ir saugią energijos išteklių ir energijos gamybą, tiekimą ir vartojimą bei kontroliuoti valstybės ir rezervines energijos išteklių atsargas.</text:span></text:p>
      <text:p text:style-name="P99"><text:span text:style-name="T100">3</text:span><text:span text:style-name="T101">.</text:span><text:span text:style-name="T102"><text:tab/>Inspekcija savo veikloje vadovaujasi Lietuvos Respublikos Konstitucija, Lietuvos Respublikos<text:s/></text:span><text:span text:style-name="T103">energetikos įstatymu, Lietuvos Respublikos atsinaujinančių išteklių energetikos įstatymu, Lietuvos Respublikos elektros energetikos įstatymu, Lietuvos Respublikos šilumos ūkio įstatymu, Lietuvos Respublikos gamtinių dujų įstatymu, Lietuvos Respublikos naft</text:span><text:span text:style-name="T104">os produktų ir naftos valstybės atsargų įstatymu, Lietuvos Respublikos administracinių teisės pažeidimų kodeksu, Lietuvos Respublikos viešojo administravimo įstatymu, Lietuvos Respublikos biudžetinių įstaigų įstatymu, Lietuvos Respublikos valstybės tarnybo</text:span><text:span text:style-name="T105">s įstatymu, kitais įstatymais, Lietuvos Respublikos tarptautinėmis sutartimis, Europos Sąjungos teisės aktais, Respublikos Prezidento dekretais, Lietuvos Respublikos Vyriausybės nutarimais, Ministro Pirmininko potvarkiais, Lietuvos Respublikos energetikos<text:s/></text:span><text:span text:style-name="T106">ministro įsakymais, kitais teisės aktais, taip pat šiais nuostatais.</text:span></text:p>
      <text:p text:style-name="P107"><text:span text:style-name="T108">4</text:span><text:span text:style-name="T109">.</text:span><text:span text:style-name="T110"><text:tab/>Inspekcija yra iš valstybės biudžeto išlaikoma biudžetinė įstaiga, kuriai lėšos skiriamos ir administruojamos Biudžeto sandaros įstatymo nustatyta tvarka.</text:span></text:p>
      <text:p text:style-name="P111"><text:span text:style-name="T112">5</text:span><text:span text:style-name="T113">.</text:span><text:span text:style-name="T114"><text:tab/>Inspekcijos savini</text:span><text:span text:style-name="T115">nkė yra valstybė. Inspekcijos savininko teises ir pareigas, išskyrus įstaigos reorganizavimą, pertvarkymą ir likvidavimą, įgyvendina Lietuvos Respublikos energetikos ministerija, kuri koordinuoja ir kontroliuoja Inspekcijos veiklą bei sprendžia kitus teisė</text:span><text:span text:style-name="T116">s aktuose jos kompetencijai priskirtus klausimus.</text:span></text:p>
      <text:p text:style-name="P117"><text:span text:style-name="T118">Energetikos ministras tvirtina didžiausią leistiną Inspekcijos valstybės tarnautojų ir darbuotojų, dirbančių pagal darbo sutartis ir gaunančių darbo užmokestį iš valstybės biudžeto ir valstybės pinigų fondų</text:span><text:span text:style-name="T119">, pareigybių skaičių, neviršydamas Vyriausybės patvirtinto bendro didžiausio leistino valstybės tarnautojų ir darbuotojų, dirbančių pagal darbo sutartis ir gaunančių darbo užmokestį iš valstybės biudžeto ir valstybės pinigų fondų, pareigybių skaičiaus.</text:span></text:p>
      <text:p text:style-name="P120"><text:span text:style-name="T121">6</text:span><text:span text:style-name="T122">.</text:span><text:span text:style-name="T123"><text:tab/>Lietuvos Respublikos energetikos ministerija, įgyvendindama Inspekcijos savininko teises ir pareigas:</text:span></text:p>
      <text:p text:style-name="P124"><text:span text:style-name="T125">6.1</text:span><text:span text:style-name="T126">.</text:span><text:span text:style-name="T127"><text:tab/>tvirtina ir keičia Inspekcijos nuostatus;</text:span></text:p>
      <text:p text:style-name="P128"><text:span text:style-name="T129">6.2</text:span><text:span text:style-name="T130">.</text:span><text:span text:style-name="T131"><text:tab/>tvirtina Inspekcijos administracijos struktūrą;</text:span></text:p>
      <text:p text:style-name="P132"><text:span text:style-name="T133">6.3</text:span><text:span text:style-name="T134">.</text:span><text:span text:style-name="T135"><text:tab/>priima į pareigas ir iš jų atleidži</text:span><text:span text:style-name="T136">a Inspekcijos vadovą.</text:span></text:p>
      <text:p text:style-name="P137"><text:span text:style-name="T138">7</text:span><text:span text:style-name="T139">.</text:span><text:span text:style-name="T140"><text:tab/>Inspekcija yra viešasis juridinis asmuo, turintis antspaudą su Lietuvos valstybės herbu ir savo pavadinimu, sąskaitą banke. Inspekcijos buveinės adresas: Algirdo g. 27, LT-03219 Vilnius, interneto svetainės adresas www.vei.lt</text:span><text:span text:style-name="T141">.</text:span></text:p>
      <text:p text:style-name="P142"><text:span text:style-name="T143">8</text:span><text:span text:style-name="T144">.</text:span><text:span text:style-name="T145"><text:tab/>Inspekcijos vieši pranešimai skelbiami Inspekcijos interneto svetainėje ir kitomis priemonėmis.</text:span></text:p>
      <text:p text:style-name="P146"/>
      <text:p text:style-name="P147"><text:span text:style-name="T148">II</text:span><text:span text:style-name="T149"><text:s/>SKYRIUS</text:span></text:p>
      <text:p text:style-name="P150"><text:span text:style-name="T151">INSPEKCIJOS VEIKLOS TIKSLAI IR FUNKCIJOS</text:span></text:p>
      <text:p text:style-name="P152"/>
      <text:p text:style-name="P153"><text:span text:style-name="T154">9</text:span><text:span text:style-name="T155">.</text:span><text:span text:style-name="T156"><text:tab/>Inspekcijos veiklos tikslai yra:</text:span></text:p>
      <text:p text:style-name="P157"><text:span text:style-name="T158">9.1</text:span><text:span text:style-name="T159">.</text:span><text:span text:style-name="T160"><text:tab/>vykdyti valstybinę energetikos kontrolę viso</text:span><text:span text:style-name="T161">je šalies teritorijoje nepriklausomai nuo to, kas valdo, naudoja energetikos įrenginius ir (ar) jais disponuoja, ir nuo energetikos įrenginių galios;</text:span></text:p>
      <text:p text:style-name="P162"><text:span text:style-name="T163">9.2</text:span><text:span text:style-name="T164">.</text:span><text:span text:style-name="T165"><text:tab/>dalyvauti formuojant ir įgyvendinant energetikos politiką Lietuvos Respublikos energetikos minist</text:span><text:span text:style-name="T166">rui pavestose valdymo srityse.</text:span></text:p>
      <text:p text:style-name="P167"><text:span text:style-name="T168">10</text:span><text:span text:style-name="T169">.</text:span><text:span text:style-name="T170"><text:tab/>Inspekcija, siekdama įgyvendinti Valstybinės energetikos inspekcijos prie Energetikos ministerijos nuostatų (toliau – Nuostatai) 9.1 papunktyje nustatytus veiklos tikslus, vykdo šias funkcijas:</text:span></text:p>
      <text:p text:style-name="P171"><text:span text:style-name="T172">10.1</text:span><text:span text:style-name="T173">.</text:span><text:span text:style-name="T174"><text:tab/>išduoda<text:s/></text:span><text:span text:style-name="T175">juridiniams ir fiziniams asmenims atestatus energetikos įrenginiams eksploatuoti, sustabdo, panaikina jų galiojimą ir kontroliuoja, ar laikomasi šiuose atestatuose nustatytos veiklos vykdymo sąlygų bei teisės aktų nustatytų reikalavimų;</text:span></text:p>
      <text:p text:style-name="P176"><text:span text:style-name="T177">10.2</text:span><text:span text:style-name="T178">.</text:span><text:span text:style-name="T179"><text:tab/>išduoda l</text:span><text:span text:style-name="T180">eidimus veiklai elektros energetikos sektoriuje, išskyrus leidimus vykdyti nepriklausomo elektros energijos tiekimo veiklą, sustabdo jų galiojimą, panaikina galiojimo sustabdymą, panaikina leidimų galiojimą, pratęsia leidimų galiojimo terminą, keičia, tiks</text:span><text:span text:style-name="T181">lina, išduoda leidimų dublikatus, prižiūri leidimais reguliuojamą veiklą;</text:span></text:p>
      <text:p text:style-name="P182"><text:span text:style-name="T183">10.3</text:span><text:span text:style-name="T184">.</text:span><text:span text:style-name="T185"><text:tab/>teikia išvadas įgaliotoms valstybės institucijoms dėl ypatingų statinių (energetikos įrenginių) projektavimo ir montavimo darbų atestatų išdavimo;</text:span></text:p>
      <text:p text:style-name="P186"><text:span text:style-name="T187">10.4</text:span><text:span text:style-name="T188">.</text:span><text:span text:style-name="T189"><text:tab/>tvarko<text:s/></text:span><text:span text:style-name="T190">Inspekcijos išduotų energetikos įrenginių eksploatavimo atestatų registrą;</text:span></text:p>
      <text:p text:style-name="P191"><text:span text:style-name="T192">10.5</text:span><text:span text:style-name="T193">.</text:span><text:span text:style-name="T194"><text:tab/>nustatyta tvarka kontroliuoja energetikos objektų, energetikos įrenginių techninę saugą, eksploatavimą, energijos ir energijos išteklių gamybos, perdavimo, paskirstymo, ti</text:span><text:span text:style-name="T195">ekimo patikimumą bei vartojimo efektyvumą;</text:span></text:p>
      <text:p text:style-name="P196"><text:span text:style-name="T197">10.6</text:span><text:span text:style-name="T198">.</text:span><text:span text:style-name="T199"><text:tab/>kontroliuoja, kaip laikomasi specialiųjų reikalavimų įrengiant ir rekonstruojant energetikos įrenginius, taip pat energetikos įrenginių atitiktį ir atlieka jų techninės būklės patikrinimą užbaigus jų mon</text:span><text:span text:style-name="T200">tavimo, paleidimo ir derinimo darbus;</text:span></text:p>
      <text:p text:style-name="P201"><text:span text:style-name="T202">10.7</text:span><text:span text:style-name="T203">.</text:span><text:span text:style-name="T204"><text:tab/>kontroliuoja, kaip laikomasi nustatytų energijos kokybės reikalavimų;</text:span></text:p>
      <text:p text:style-name="P205"><text:span text:style-name="T206">10.8</text:span><text:span text:style-name="T207">.</text:span><text:span text:style-name="T208"><text:tab/>dalyvauja kitų valstybės institucijų sudarytų statybos užbaigimo komisijų darbe;</text:span></text:p>
      <text:p text:style-name="P209"><text:span text:style-name="T210">10.9</text:span><text:span text:style-name="T211">.</text:span><text:span text:style-name="T212"><text:tab/>konsultuoja ir teikia informaciją fiz</text:span><text:span text:style-name="T213">iniams ir juridiniams asmenims Inspekcijos kompetencijos klausimais;</text:span></text:p>
      <text:p text:style-name="P214"><text:span text:style-name="T215">10.10</text:span><text:span text:style-name="T216">.</text:span><text:span text:style-name="T217"><text:tab/>atlieka galutiniams energijos vartotojams teikiamos informacijos kontrolę;</text:span></text:p>
      <text:p text:style-name="P218"><text:span text:style-name="T219">10.11</text:span><text:span text:style-name="T220">.</text:span><text:span text:style-name="T221"><text:tab/>organizuoja energetikos objektus ir įrenginius projektuojančių, statančių bei eksploatuoja</text:span><text:span text:style-name="T222">nčių energetikos specialistų ir vadovų atestavimą;</text:span></text:p>
      <text:p text:style-name="P223"><text:span text:style-name="T224">10.12</text:span><text:span text:style-name="T225">.</text:span><text:span text:style-name="T226"><text:tab/>išankstine skundų ir ginčų nagrinėjimo ne teisme tvarka nagrinėja skundus ir ginčus dėl energetikos objektų, įrenginių ir apskaitos priemonių gedimų, eksploatavimo, energijos kokybės reikalavimų</text:span><text:span text:style-name="T227">, energijos apskaitos ir mokėjimo už suvartotą energiją pažeidimų, avarijų, energijos tiekimo nutraukimo, sustabdymo ar ribojimo, gamtinių sistemų įrengimo, vartotojų sistemų prijungimo sąlygų bei perdavimo, laikymo, skirstymo ar SGD sistemų techninės saug</text:span><text:span text:style-name="T228">os ir patikimumo, šilumos ir karšto vandens sistemų prižiūrėtojo veiklos ar neveikimo;</text:span></text:p>
      <text:p text:style-name="P229"><text:span text:style-name="T230">10.13</text:span><text:span text:style-name="T231">.</text:span><text:span text:style-name="T232"><text:tab/>pagal kompetenciją nagrinėja skundus tarp klausėjo ir teikėjo dėl paklausimo aiškumo ar pagrįstumo arba pateiktos informacijos atitikties paklausimui;</text:span></text:p>
      <text:p text:style-name="P233"><text:span text:style-name="T234">10.14</text:span><text:span text:style-name="T235">.</text:span><text:span text:style-name="T236"><text:tab/>tiria energetikos objektų, energetikos įrenginių avarijas ir jų darbo sutrikimus, dalyvauja tiriant nelaimingus atsitikimus darbe, tiria nelaimingus atsitikimus buityje, susijusius su energijos vartojimu;</text:span></text:p>
      <text:p text:style-name="P237"><text:span text:style-name="T238">10.15</text:span><text:span text:style-name="T239">.</text:span><text:span text:style-name="T240"><text:tab/>kontroliuoja valstybės ir rezervines</text:span><text:span text:style-name="T241"><text:s/>energijos išteklių atsargas bei jų tvarkymą;</text:span></text:p>
      <text:p text:style-name="P242"><text:span text:style-name="T243">10.16</text:span><text:span text:style-name="T244">.</text:span><text:span text:style-name="T245"><text:tab/>atlieka elektros energijos gamybos leidimus turinčių asmenų, kurių elektros įrenginiai prijungti prie perdavimo ar skirstomųjų tinklų ir kurie savo vidiniuose tinkluose naudoja ir (ar) eksploatuoja e</text:span><text:span text:style-name="T246">lektros energijos gamybos įrenginius, energetikos įrenginius ir savo ūkiniams poreikiams suvartotos elektros energijos kiekio kontrolę;</text:span></text:p>
      <text:p text:style-name="P247"><text:span text:style-name="T248">10.17</text:span><text:span text:style-name="T249">.</text:span><text:span text:style-name="T250"><text:tab/>kontroliuoja teisės aktų nustatytas energijos išteklių ir energijos tiekimo ir vartojimo apribojimo priemones</text:span><text:span text:style-name="T251">, kai šalyje įvedama ekstremali energetikos padėtis;</text:span></text:p>
      <text:p text:style-name="P252"><text:span text:style-name="T253">10.18</text:span><text:span text:style-name="T254">.</text:span><text:span text:style-name="T255"><text:tab/>organizuoja ir kontroliuoja pastatų energetinių sistemų energinio efektyvumo didinimo procesus;<text:s/></text:span></text:p>
      <text:p text:style-name="P256"><text:span text:style-name="T257">10.19</text:span><text:span text:style-name="T258">.</text:span><text:span text:style-name="T259"><text:tab/>vykdo kitas teisės aktų nustatytas funkcijas.</text:span></text:p>
      <text:p text:style-name="P260"><text:span text:style-name="T261">11</text:span><text:span text:style-name="T262">.</text:span><text:span text:style-name="T263"><text:tab/>Inspekcija, siekdama įgyvend</text:span><text:span text:style-name="T264">inti jai Nuostatų 9.2 papunktyje nustatytus veiklos tikslus, vykdo šias funkcijas:</text:span></text:p>
      <text:p text:style-name="P265"><text:span text:style-name="T266">11.1</text:span><text:span text:style-name="T267">.</text:span><text:span text:style-name="T268"><text:tab/>pagal kompetenciją rengia ir priima teisės aktus, taip pat dalyvauja rengiant teisės aktų projektus, susijusius su valstybine energetikos kontrole;</text:span></text:p>
      <text:p text:style-name="P269"><text:span text:style-name="T270">11.2</text:span><text:span text:style-name="T271">.</text:span><text:span text:style-name="T272"><text:tab/>teikia<text:s/></text:span><text:span text:style-name="T273">pastabas suinteresuotoms valstybės institucijoms dėl jų parengtų teisės aktų projektų, susijusių su energetikos įrenginių projektavimu, gamyba, įrengimu, eksploatavimu bei technine sauga;</text:span></text:p>
      <text:p text:style-name="P274"><text:span text:style-name="T275">11.3</text:span><text:span text:style-name="T276">.</text:span><text:span text:style-name="T277"><text:tab/>dalyvauja energetikos veiklą reglamentuojančių teisės aktų</text:span><text:span text:style-name="T278"><text:s/>suderinimo su Europos Sąjungos teisės aktais darbe, pagal Inspekcijos kompetenciją kontroliuoja jų įgyvendinimą;</text:span></text:p>
      <text:p text:style-name="P279"><text:span text:style-name="T280">11.4</text:span><text:span text:style-name="T281">.</text:span><text:span text:style-name="T282"><text:tab/>bendradarbiauja su kitų valstybių institucijomis bei tarptautinėmis organizacijomis, susijusiomis su valstybine energetikos<text:s/></text:span><text:span text:style-name="T283">kontrole;</text:span></text:p>
      <text:p text:style-name="P284"><text:span text:style-name="T285">11.5</text:span><text:span text:style-name="T286">.</text:span><text:span text:style-name="T287"><text:tab/>teisės aktų nustatyta tvarka teikia informaciją (apžvalgą) Energetikos ministerijai bei kitoms suinteresuotoms valstybės institucijoms apie Lietuvos energetikos įrenginių eksploatavimo būklę.</text:span></text:p>
      <text:p text:style-name="P288"/>
      <text:p text:style-name="P289"><text:span text:style-name="T290">III</text:span><text:span text:style-name="T291"><text:s/>SKYRIUS</text:span></text:p>
      <text:p text:style-name="P292"><text:span text:style-name="T293">INSPEKCIJOS TEISĖS</text:span></text:p>
      <text:p text:style-name="P294"/>
      <text:p text:style-name="P295"><text:span text:style-name="T296">1</text:span><text:span text:style-name="T297">2</text:span><text:span text:style-name="T298">.</text:span><text:span text:style-name="T299"><text:tab/>Inspekcija ir (ar) jos įgalioti valstybės tarnautojai, atlikdami pavestas funkcijas, turi teisę:</text:span></text:p>
      <text:p text:style-name="P300"><text:span text:style-name="T301">12.1</text:span><text:span text:style-name="T302">.</text:span><text:span text:style-name="T303"><text:tab/>tikrinti, ar energetikos statiniai ir energetikos įrenginiai atitinka teisės aktų reikalavimus;</text:span></text:p>
      <text:p text:style-name="P304"><text:span text:style-name="T305">12.2</text:span><text:span text:style-name="T306">.</text:span><text:span text:style-name="T307"><text:tab/>fiziniams ir juridiniams asmenims duoti<text:s/></text:span><text:span text:style-name="T308">privalomus nurodymus dėl energijos išteklių ar energijos perdavimo, paskirstymo, laikymo, tiekimo, vartojimo, energetikos objektų ir įrenginių įrengimo, eksploatavimo bei tinklų apsaugos teisės aktų pažeidimo;</text:span></text:p>
      <text:p text:style-name="P309"><text:span text:style-name="T310">12.3</text:span><text:span text:style-name="T311">.</text:span><text:span text:style-name="T312"><text:tab/>priimti privalomus tiek informacijos</text:span><text:span text:style-name="T313"><text:s/>teikėjui, tiek klausėjui sprendimus dėl paklausimo aiškumo, pagrįstumo ir vykdymo;</text:span></text:p>
      <text:p text:style-name="P314"><text:span text:style-name="T315">12.4</text:span><text:span text:style-name="T316">.</text:span><text:span text:style-name="T317"><text:tab/>reikalauti, kad fiziniai ir juridiniai asmenys nedelsdami išjungtų energetikos įrenginius, jeigu rasta pažeidimų, dėl kurių gali įvykti avarija, sutrikimas, kilti</text:span><text:span text:style-name="T318"><text:s/>gaisras ar grėsmė aplinkai, turtui, žmonių sveikatai arba gyvybei;</text:span></text:p>
      <text:p text:style-name="P319"><text:span text:style-name="T320">12.5</text:span><text:span text:style-name="T321">.</text:span><text:span text:style-name="T322"><text:tab/>duoti energetikos įrenginių savininkams (valdytojams) arba jų įgaliotiems asmenims privalomus nurodymus sustabdyti darbus, kai personalas, susijęs su energetikos įrenginių eksplo</text:span><text:span text:style-name="T323">atavimu, neturi reikiamos kvalifikacijos arba pažeidžia teisės aktų reikalavimus;</text:span></text:p>
      <text:p text:style-name="P324"><text:span text:style-name="T325">12.6</text:span><text:span text:style-name="T326">.</text:span><text:span text:style-name="T327"><text:tab/>nustačiusi energetikos įrenginių, naudojamų asmeniniams ir namų ūkio poreikiams tenkinti, techninės saugos trūkumus, apie tai raštu informuoti kompetentingas instit</text:span><text:span text:style-name="T328">ucijas;</text:span></text:p>
      <text:p text:style-name="P329"><text:span text:style-name="T330">12.7</text:span><text:span text:style-name="T331">.</text:span><text:span text:style-name="T332"><text:tab/>nustatyta tvarka tikrinti, ar montuojami ir rekonstruojami energetikos įrenginiai atitinka projektus, ar tinkamai įvykdyti statinio projekto sprendimai, kurie lemia statinio atitiktį esminiams reikalavimams, ir teisės aktuose (normatyvini</text:span><text:span text:style-name="T333">uose dokumentuose) nustatyti statinių saugos ir paskirties reikalavimai, bei duoti nurodymus pašalinti pastebėtus nukrypimus;</text:span></text:p>
      <text:p text:style-name="P334"><text:span text:style-name="T335">12.8</text:span><text:span text:style-name="T336">.</text:span><text:span text:style-name="T337"><text:tab/>teikti patikrinimo medžiagą vykdomosios valdžios, prokuratūros, teisėsaugos ir kitoms suinteresuotoms institucijoms: nus</text:span><text:span text:style-name="T338">tačius esminių teisės aktų pažeidimų; dėl įmonių personalo aplaidumo įvykus mirtinam ar sunkiam nelaimingam atsitikimui ar avarijai, kurie yra susiję su nepatenkinamu energetikos įrenginių eksploatavimu;</text:span></text:p>
      <text:p text:style-name="P339"><text:span text:style-name="T340">12.9</text:span><text:span text:style-name="T341">.</text:span><text:span text:style-name="T342"><text:tab/>tikrinti energetikos įmonių valstybės inst</text:span><text:span text:style-name="T343">itucijoms teikiamą informaciją;</text:span></text:p>
      <text:p text:style-name="P344"><text:span text:style-name="T345">12.10</text:span><text:span text:style-name="T346">.</text:span><text:span text:style-name="T347"><text:tab/>gauti iš energijos, dujų, naftos ir jos produktų gamintojų, tiekėjų ir vartotojų informaciją bei dokumentus, reikalingus Inspekcijos darbui pagal šiuos nuostatus;</text:span></text:p>
      <text:p text:style-name="P348"><text:span text:style-name="T349">12.11</text:span><text:span text:style-name="T350">.</text:span><text:span text:style-name="T351"><text:tab/>pagal kompetenciją surašyti pažeidimų<text:s/></text:span><text:span text:style-name="T352">protokolus pagal Lietuvos Respublikos administracinių teisės pažeidimų kodekso atitinkamus straipsnius, nagrinėti administracinių teisės pažeidimų bylas ir skirti administracines nuobaudas;</text:span></text:p>
      <text:p text:style-name="P353"><text:span text:style-name="T354">12.12</text:span><text:span text:style-name="T355">.</text:span><text:span text:style-name="T356"><text:tab/>atlikti darbus ir teikti paslaugas, atitinkančias Inspe</text:span><text:span text:style-name="T357">kcijos pagrindinės veiklos pobūdį, pagal nustatyta tvarka patvirtintus įkainius.</text:span></text:p>
      <text:p text:style-name="P358"><text:span text:style-name="T359">13</text:span><text:span text:style-name="T360">.</text:span><text:span text:style-name="T361"><text:tab/>Inspekcija ir (ar) jos įgalioti valstybės tarnautojai, atlikdami pavestas funkcijas, privalo:</text:span></text:p>
      <text:p text:style-name="P362"><text:span text:style-name="T363">13.1</text:span><text:span text:style-name="T364">.</text:span><text:span text:style-name="T365"><text:tab/>stengtis kuo mažiau trikdyti asmenų, kurių patalpose, teritorij</text:span><text:span text:style-name="T366">oje atliekamas tikrinimas, veiklą;</text:span></text:p>
      <text:p text:style-name="P367"><text:span text:style-name="T368">13.2</text:span><text:span text:style-name="T369">.</text:span><text:span text:style-name="T370"><text:tab/>naudotis savo teisėmis tik tiek, kiek tai susiję su pavestomis funkcijomis;</text:span></text:p>
      <text:p text:style-name="P371"><text:span text:style-name="T372">13.3</text:span><text:span text:style-name="T373">.</text:span><text:span text:style-name="T374"><text:tab/>teisės aktų nustatyta tvarka teikti informaciją.</text:span></text:p>
      <text:p text:style-name="P375"><text:span text:style-name="T376">14</text:span><text:span text:style-name="T377">.</text:span><text:span text:style-name="T378"><text:tab/>Inspekcija gali turėti ir kitų teisės aktais suteiktų teisių ir<text:s/></text:span><text:span text:style-name="T379">pareigų.</text:span></text:p>
      <text:p text:style-name="P380"/>
      <text:p text:style-name="P381"><text:span text:style-name="T382">IV</text:span><text:span text:style-name="T383"><text:s/>SKYRIUS</text:span></text:p>
      <text:p text:style-name="P384"><text:span text:style-name="T385">INSPEKCIJOS VEIKLOS ORGANIZAVIMAS</text:span></text:p>
      <text:p text:style-name="P386"/>
      <text:p text:style-name="P387"><text:span text:style-name="T388">15</text:span><text:span text:style-name="T389">.</text:span><text:span text:style-name="T390"><text:tab/>Inspekcijos veikla organizuojama vadovaujantis Lietuvos Respublikos Vyriausybės nustatyta tvarka parengtais ir Lietuvos Respublikos energetikos ministro patvirtintais ir Inspekcijos inte</text:span><text:span text:style-name="T391">rneto svetainėje skelbiamais Inspekcijos metiniais veiklos planais. Inspekcijos metinių veiklos planų vykdymą vertina Lietuvos Respublikos energetikos ministerija.</text:span></text:p>
      <text:p text:style-name="P392"><text:span text:style-name="T393">16</text:span><text:span text:style-name="T394">.</text:span><text:span text:style-name="T395"><text:tab/>Inspekcijos administracijos struktūrą tvirtina Lietuvos Respublikos energetikos mini</text:span><text:span text:style-name="T396">stras.</text:span></text:p>
      <text:p text:style-name="P397"><text:span text:style-name="T398">17</text:span><text:span text:style-name="T399">.</text:span><text:span text:style-name="T400"><text:tab/>Inspekcijos administracijos, skyrių ir teritorinių skyrių veikla reglamentuojama Inspekcijos viršininko patvirtintais skyrių ir teritorinių skyrių nuostatais, vidaus tvarkos taisyklėmis, valstybės tarnautojų ir darbuotojų, dirbančių pagal da</text:span><text:span text:style-name="T401">rbo sutartis, pareigybių aprašymais ir kitais teisės aktais.</text:span></text:p>
      <text:p text:style-name="P402"><text:span text:style-name="T403">18</text:span><text:span text:style-name="T404">.</text:span><text:span text:style-name="T405"><text:tab/>Inspekcijos veikla grindžiama kompetencijos, viešumo, nediskriminavimo ir skaidrumo principais.</text:span></text:p>
      <text:p text:style-name="P406"><text:span text:style-name="T407">19</text:span><text:span text:style-name="T408">.</text:span><text:span text:style-name="T409"><text:tab/>Inspekcijai vadovauja viršininkas, kurį ketverių metų kadencijai Lietuvos Respublik</text:span><text:span text:style-name="T410">os valstybės tarnybos įstatymo nustatyta tvarka (ne politinio (asmeninio) pasitikėjimo pagrindu) priima į pareigas ir atleidžia iš jų Lietuvos Respublikos energetikos ministras. Inspekcijos viršininkas gali būti skiriamas eiti Inspekcijos viršininko pareig</text:span><text:span text:style-name="T411">as ne daugiau kaip dvi kadencijas iš eilės. Inspekcijos viršininkas yra tiesiogiai pavaldus ir atskaitingas Lietuvos Respublikos energetikos ministrui. Inspekcijos viršininkas skatinamas ir tarnybinės nuobaudos jam skiriamos Lietuvos Respublikos valstybės<text:s/></text:span><text:span text:style-name="T412">tarnybos įstatymo nustatyta tvarka. Inspekcijos viršininkas turi pavaduotoją.</text:span></text:p>
      <text:p text:style-name="P413"><text:span text:style-name="T414">20</text:span><text:span text:style-name="T415">.</text:span><text:span text:style-name="T416"><text:tab/>Inspekcijos viršininkas:</text:span></text:p>
      <text:p text:style-name="P417"><text:span text:style-name="T418">20.1</text:span><text:span text:style-name="T419">.</text:span><text:span text:style-name="T420"><text:tab/>organizuoja Inspekcijos darbą, kad būtų įgyvendinami Inspekcijos veiklos tikslai ir atliekamos nustatytos funkcijos, atsako už jos veiklą</text:span><text:span text:style-name="T421"><text:s/>ir priima sprendimus visais Inspekcijos veiklos klausimais;</text:span></text:p>
      <text:p text:style-name="P422"><text:span text:style-name="T423">20.2</text:span><text:span text:style-name="T424">.</text:span><text:span text:style-name="T425"><text:tab/>užtikrina, kad pagal Inspekcijos kompetenciją būtų laikomasi tarptautinių susitarimų, Lietuvos Respublikos įstatymų, kitų teisės aktų ir Inspekcijos nuostatų;</text:span></text:p>
      <text:p text:style-name="P426"><text:span text:style-name="T427">20.3</text:span><text:span text:style-name="T428">.</text:span><text:span text:style-name="T429"><text:tab/>kasmet teikia Li</text:span><text:span text:style-name="T430">etuvos Respublikos energetikos ministrui Inspekcijos veiklos ir Lietuvos Respublikos Vyriausybės programos ir jos įgyvendinimo priemonių vykdymo ataskaitas, Lietuvos Respublikos energetikos ministro reikalavimu atsiskaito už savo veiklą;</text:span></text:p>
      <text:p text:style-name="P431"><text:span text:style-name="T432">20.4</text:span><text:span text:style-name="T433">.</text:span><text:span text:style-name="T434"><text:tab/>priima<text:s/></text:span><text:span text:style-name="T435">ir pasirašo įsakymus, kontroliuoja, kaip jie yra įgyvendinami. Prireikus kartu su kitų valstybės institucijų ar įstaigų vadovais priima bendrus įsakymus;</text:span></text:p>
      <text:p text:style-name="P436"><text:span text:style-name="T437">20.5</text:span><text:span text:style-name="T438">.</text:span><text:span text:style-name="T439"><text:tab/>pagal kompetenciją priima sprendimus, nutarimus administracinių teisės pažeidimų bylose;</text:span></text:p>
      <text:p text:style-name="P440"><text:span text:style-name="T441">2</text:span><text:span text:style-name="T442">0.6</text:span><text:span text:style-name="T443">.</text:span><text:span text:style-name="T444"><text:tab/>sudaro sandorius arba įgalioja tai atlikti savo pavaduotoją arba kitus Inspekcijos valstybės tarnautojus ir darbuotojus, dirbančius pagal darbo sutartį;</text:span></text:p>
      <text:p text:style-name="P445"><text:span text:style-name="T446">20.7</text:span><text:span text:style-name="T447">.</text:span><text:span text:style-name="T448"><text:tab/>įstatymų ir kitų teisės aktų nustatyta tvarka atstovauja Inspekcijai Lietuvos Respubli</text:span><text:span text:style-name="T449">kos valstybės ir savivaldybių institucijose, įstaigose ir tarptautinėse organizacijose arba suteikia atitinkamus įgaliojimus kitiems Inspekcijos valstybės tarnautojams bei darbuotojams, dirbantiems pagal darbo sutartį;</text:span></text:p>
      <text:p text:style-name="P450"><text:span text:style-name="T451">20.8</text:span><text:span text:style-name="T452">.</text:span><text:span text:style-name="T453"><text:tab/>tvirtina Inspekcijos valsty</text:span><text:span text:style-name="T454">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455"><text:span text:style-name="T456">20.9</text:span><text:span text:style-name="T457">.</text:span><text:span text:style-name="T458"><text:tab/>tvirtina Inspekcijos administracijos darbo reglamentą, skyrių ir teritorinių skyrių nuostatus, vidaus tvarkos taisykles, Inspekcijos viršininko pavaduotojo, skyrių ir teritorinių skyrių vedėjų ir jų pavaduotojų, vyriausiųjų inžinierių-inspektorių, vyre</text:span><text:span text:style-name="T459">sniųjų inžinierių-inspektorių ir inžinierių-inspektorių bei kitų valstybės tarnautojų ir darbuotojų, dirbančių pagal darbo sutartis, pareigybių aprašymus;</text:span></text:p>
      <text:p text:style-name="P460"><text:span text:style-name="T461">20.10</text:span><text:span text:style-name="T462">.</text:span><text:span text:style-name="T463"><text:tab/>Lietuvos Respublikos valstybės tarnybos įstatymo ir kitų teisės aktų nustatyta tvarka prii</text:span><text:span text:style-name="T464">ma ir atleidžia iš pareigų Inspekcijos valstybės tarnautojus ir darbuotojus, dirbančius pagal darbo sutartis, skatina juos, skiria jiems tarnybines nuobaudas vadovaudamasis Lietuvos Respublikos darbo kodeksu, Lietuvos Respublikos valstybės tarnybos įstatym</text:span><text:span text:style-name="T465">u, kitais įstatymais ir teisės aktais, teisės aktų nustatyta tvarka skiria pašalpas;</text:span></text:p>
      <text:p text:style-name="P466"><text:span text:style-name="T467">20.11</text:span><text:span text:style-name="T468">.</text:span><text:span text:style-name="T469"><text:tab/>garantuoja, kad pagal Lietuvos Respublikos viešojo sektoriaus atskaitomybės įstatymą <text:s/>teikiami ataskaitų rinkiniai būtų teisingi;</text:span></text:p>
      <text:p text:style-name="P470"><text:span text:style-name="T471">20.12</text:span><text:span text:style-name="T472">.</text:span><text:span text:style-name="T473"><text:tab/>užtikrina racionalų</text:span><text:span text:style-name="T474"><text:s/>ir taupų lėšų bei turto naudojimą, veiksmingą Inspekcijos vidaus kontrolės sistemos sukūrimą, jos veikimą ir tobulinimą;</text:span></text:p>
      <text:p text:style-name="P475"><text:span text:style-name="T476">20.13</text:span><text:span text:style-name="T477">.</text:span><text:span text:style-name="T478"><text:tab/>vykdo kitus įstatymų ir kitų teisės aktų jam suteiktus įgaliojimus.</text:span></text:p>
      <text:p text:style-name="P479"><text:span text:style-name="T480">21</text:span><text:span text:style-name="T481">.</text:span><text:span text:style-name="T482"><text:tab/>Inspekcijos viršininko atostogų, komandiruotė</text:span><text:span text:style-name="T483">s, ligos ir kitais teisės aktų nustatytais atvejais Inspekcijos viršininko funkcijas atlieka viršininko pavaduotojas.</text:span></text:p>
      <text:p text:style-name="P484"><text:span text:style-name="T485">22</text:span><text:span text:style-name="T486">.</text:span><text:span text:style-name="T487"><text:tab/>Inspekcijos viršininko pavaduotoją Lietuvos Respublikos valstybės tarnybos įstatymo nustatyta tvarka (ne politinio (asmeninio) pas</text:span><text:span text:style-name="T488">itikėjimo pagrindu) priima į pareigas ir atleidžia iš jų Inspekcijos viršininkas. Inspekcijos viršininko pavaduotojas yra tiesiogiai pavaldus ir atskaitingas Inspekcijos viršininkui. Inspekcijos viršininko pavaduotojas skatinamas ir tarnybinės nuobaudos ja</text:span><text:span text:style-name="T489">m skiriamos Lietuvos Respublikos valstybės tarnybos įstatymo nustatyta tvarka. Inspekcijos viršininko pavaduotojo kompetencija nustatyta jo pareigybės aprašyme.</text:span></text:p>
      <text:p text:style-name="P490"><text:span text:style-name="T491">23</text:span><text:span text:style-name="T492">.</text:span><text:span text:style-name="T493"><text:tab/>Inspekcijos viršininko pavaduotojas:</text:span></text:p>
      <text:p text:style-name="P494"><text:span text:style-name="T495">23.1</text:span><text:span text:style-name="T496">.</text:span><text:span text:style-name="T497"><text:tab/>padeda Inspekcijos viršininkui įgyvendinti</text:span><text:span text:style-name="T498"><text:s/>Lietuvos Respublikos energetikos ir kitų įstatymų nuostatas, reglamentuojančias valstybinę energetikos kontrolę;</text:span></text:p>
      <text:p text:style-name="P499"><text:span text:style-name="T500">23.2</text:span><text:span text:style-name="T501">.</text:span><text:span text:style-name="T502"><text:tab/>organizuoja poįstatyminių teisės aktų, reglamentuojančių ūkio subjektų energetikos įrenginius statančių ir eksploatuojančių darbuoto</text:span><text:span text:style-name="T503">jų atestavimą, tobulinimą, naujų aktų rengimą, derinimą;</text:span></text:p>
      <text:p text:style-name="P504"><text:span text:style-name="T505">23.3</text:span><text:span text:style-name="T506">.</text:span><text:span text:style-name="T507"><text:tab/>kartu su Finansų ir apskaitos bei Bendrųjų reikalų skyriais rengia Inspekcijos metinio biudžeto (išlaidų) projektus, programas;</text:span></text:p>
      <text:p text:style-name="P508"><text:span text:style-name="T509">23.4</text:span><text:span text:style-name="T510">.</text:span><text:span text:style-name="T511"><text:tab/>kartu su Inspekcijos Bendrųjų reikalų, Planavimo ir</text:span><text:span text:style-name="T512"><text:s/>kontrolės, Teritorinių skyrių vedėjais rengia metodinius nurodymus dėl energetikos įrenginių valstybinės kontrolės;</text:span></text:p>
      <text:p text:style-name="P513"><text:span text:style-name="T514">23.5</text:span><text:span text:style-name="T515">.</text:span><text:span text:style-name="T516"><text:tab/>dalyvauja rengiant pastabas teisės aktų projektams, susijusiems su energetikos įrenginių projektavimu, įrengimu, gamyba, eksploat</text:span><text:span text:style-name="T517">acija, technine sauga, patikimumu, energijos bei dujų tiekimu ir vartojimu;</text:span></text:p>
      <text:p text:style-name="P518"><text:span text:style-name="T519">23.6</text:span><text:span text:style-name="T520">.</text:span><text:span text:style-name="T521"><text:tab/>organizuoja Inspekcijos personalo (pareigūnų) mokymą, atestavimą ir instruktavimą, dalyvauja pareigūnų atestavimo komisijos darbe;</text:span></text:p>
      <text:p text:style-name="P522"><text:span text:style-name="T523">23.7</text:span><text:span text:style-name="T524">.</text:span><text:span text:style-name="T525"><text:tab/>pasirinktinai tikrina, ar<text:s/></text:span><text:span text:style-name="T526">fiziniai ir juridiniai asmenys techniškai teisingai, saugiai eksploatuoja energetikos įrenginius, patikimai, efektyviai ir saugiai gamina, tiekia, skirsto bei vartoja energiją bei energijos išteklius;</text:span></text:p>
      <text:p text:style-name="P527"><text:span text:style-name="T528">23.8</text:span><text:span text:style-name="T529">.</text:span><text:span text:style-name="T530"><text:tab/>esant reikalui dalyvauja energetikos objektus</text:span><text:span text:style-name="T531"><text:s/>ir įrenginius projektuojančių, statančių bei eksploatuojančių energetikos darbuotojų atestavime;</text:span></text:p>
      <text:p text:style-name="P532"><text:span text:style-name="T533">23.9</text:span><text:span text:style-name="T534">.</text:span><text:span text:style-name="T535"><text:tab/>nustatyta tvarka pagal Inspekcijos kompetenciją tikrina energetikos statinių ir kitų statinių su energetikos inžinerinėmis sistemomis ir energetikos</text:span><text:span text:style-name="T536"><text:s/>įrenginiais atitiktį statinio projektui, nustato, ar tinkamai įvykdyti statinio projekto sprendimai, kurie lemia statinio atitiktį esminiams reikalavimams, ir atlieka jų techninės būklės patikrinimą užbaigus jų montavimo, paleidimo ir derinimo darbus;</text:span></text:p>
      <text:p text:style-name="P537"><text:span text:style-name="T538">2</text:span><text:span text:style-name="T539">3.10</text:span><text:span text:style-name="T540">.</text:span><text:span text:style-name="T541"><text:tab/>teisės aktų nustatyta tvarka dalyvauja statybų užbaigimo komisijų darbe;</text:span></text:p>
      <text:p text:style-name="P542"><text:span text:style-name="T543">23.11</text:span><text:span text:style-name="T544">.</text:span><text:span text:style-name="T545"><text:tab/>Inspekcijos viršininko pavedimu išankstine skundų nagrinėjimo ne teisme tvarka nagrinėja skundus dėl energetikos objektų, įrenginių ir apskaitos priemonių gedimų, e</text:span><text:span text:style-name="T546">ksploatavimo, energijos kokybės reikalavimų, energijos apskaitos ir apmokėjimo už suvartotą energiją pažeidimų, avarijų, energijos tiekimo nutraukimo, sustabdymo ir ribojimo;</text:span></text:p>
      <text:p text:style-name="P547"><text:span text:style-name="T548">23.12</text:span><text:span text:style-name="T549">.</text:span><text:span text:style-name="T550"><text:tab/>vykdo kitus Inspekcijos viršininko pavedimus ir nurodymus, neprieštara</text:span><text:span text:style-name="T551">ujančius Inspekcijos nuostatams.</text:span></text:p>
      <text:p text:style-name="P552"><text:span text:style-name="T553">24</text:span><text:span text:style-name="T554">.</text:span><text:span text:style-name="T555"><text:tab/>Inspekcijos viršininko pavaduotojo atostogų, komandiruotės, ligos ir kitais teisės aktų nustatytais atvejais Inspekcijos viršininko pavaduotojo funkcijas atlieka Inspekcijos viršininko įsakymu paskirtas Inspekcijo</text:span><text:span text:style-name="T556">s skyriaus vedėjas.</text:span></text:p>
      <text:p text:style-name="P557"><text:span text:style-name="T558">25</text:span><text:span text:style-name="T559">.</text:span><text:span text:style-name="T560"><text:tab/>Inspekcijos viršininko pavaduotojas už jam pavestų funkcijų netinkamą vykdymą atsako teisės aktų nustatyta tvarka.</text:span></text:p>
      <text:p text:style-name="P561"/>
      <text:p text:style-name="P562"><text:span text:style-name="T563">V</text:span><text:span text:style-name="T564"><text:s/>SKYRIUS</text:span></text:p>
      <text:p text:style-name="P565"><text:span text:style-name="T566">INSPEKCIJOS VIDAUS ADMINISTRAVIMO KONTROLĖ</text:span></text:p>
      <text:p text:style-name="P567"/>
      <text:p text:style-name="P568"><text:span text:style-name="T569">26</text:span><text:span text:style-name="T570">.</text:span><text:span text:style-name="T571"><text:tab/>Inspekcijos valstybinį auditą atlieka Lietuv</text:span><text:span text:style-name="T572">os Respublikos valstybės kontrolė.</text:span></text:p>
      <text:p text:style-name="P573"><text:span text:style-name="T574">27</text:span><text:span text:style-name="T575">.</text:span><text:span text:style-name="T576"><text:tab/>Inspekcijos vidaus auditą bei metinių veiklos planų vykdymo kontrolę atlieka Lietuvos Respublikos energetikos ministerijos Vidaus audito skyrius.</text:span></text:p>
      <text:p text:style-name="P577"/>
      <text:p text:style-name="P578"><text:span text:style-name="T579">VI</text:span><text:span text:style-name="T580"><text:s/>SKYRIUS</text:span></text:p>
      <text:p text:style-name="P581"><text:span text:style-name="T582">BAIGIAMOSIOS NUOSTATOS</text:span></text:p>
      <text:p text:style-name="P583"/>
      <text:p text:style-name="P584"><text:span text:style-name="T585">28</text:span><text:span text:style-name="T586">.</text:span><text:span text:style-name="T587"><text:tab/>Inspekcija<text:s/></text:span><text:span text:style-name="T588">reorganizuojama, pertvarkoma ar likviduojama Lietuvos Respublikos įstatymų ir kitų teisės aktų nustatyta tvarka.</text:span></text:p>
      <text:p text:style-name="P589"><text:span text:style-name="T590">______________</text:span></text:p>
      <text:p text:style-name="P591">Priedo pakeitimai:</text:p>
      <text:p text:style-name="P592"><text:span text:style-name="T593">Nr.<text:s/></text:span><text:a xlink:href="https://www.e-tar.lt/portal/legalAct.html?documentId=92abb1c047d511e5a38cd6cdb94b0c51" office:target-frame-name="_top" xlink:show="replace"><text:span text:style-name="T594">1-201</text:span></text:a><text:span text:style-name="T595">, 2015-08-21, paskelbta TAR 2015-08-21, i. k. 2015-1248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energetikos ministerija, Įsakymas</text:span></text:p>
      <text:p text:style-name="P605"><text:span text:style-name="T606">Nr.<text:s/></text:span><text:a xlink:href="https://www.e-tar.lt/portal/legalAct.html?documentId=TAR.81295102CBB3" office:target-frame-name="_top" xlink:show="replace"><text:span text:style-name="T607">1-38</text:span></text:a><text:span text:style-name="T608">, 2012-02-27, Žin., 2012, Nr.<text:s/></text:span><text:span text:style-name="T609">27-1249 (2012-03-03), i. k. 112203NISAK00001-38</text:span></text:p>
      <text:p text:style-name="P610"><text:span text:style-name="T611">Dėl Lietuvos Respublikos energetikos ministro 2011 m. kovo 15 d. įsakymo Nr. 1-63 "Dėl Valstybinės energetikos inspekcijos prie Energetikos ministerijos nuostatų patvirtinimo" pakeitimo</text:span></text:p>
      <text:p text:style-name="P612"/>
      <text:soft-page-break/>
      <text:p text:style-name="P613"><text:span text:style-name="T614">2.</text:span></text:p>
      <text:p text:style-name="P615"><text:span text:style-name="T616">Lietuvos Respublik</text:span><text:span text:style-name="T617">os energetikos ministerija, Įsakymas</text:span></text:p>
      <text:p text:style-name="P618"><text:span text:style-name="T619">Nr.<text:s/></text:span><text:a xlink:href="https://www.e-tar.lt/portal/legalAct.html?documentId=TAR.9F0391729F5B" office:target-frame-name="_top" xlink:show="replace"><text:span text:style-name="T620">1-188</text:span></text:a><text:span text:style-name="T621">, 2013-09-24, Žin., 2013, Nr. 102-5054 (2013-09-28), i. k. 113203NISAK0001-188</text:span></text:p>
      <text:p text:style-name="P622"><text:span text:style-name="T623">Dėl Lietuvos Respublikos energetikos ministro 201</text:span><text:span text:style-name="T624">1 m. kovo 15 d. įsakymo Nr. 1-63 "Dėl Valstybinės energetikos inspekcijos prie Energetikos ministerijos nuostatų patvirtinimo" pakeitimo</text:span></text:p>
      <text:p text:style-name="P625"/>
      <text:p text:style-name="P626"><text:span text:style-name="T627">3.</text:span></text:p>
      <text:p text:style-name="P628"><text:span text:style-name="T629">Lietuvos Respublikos energetikos ministerija, Įsakymas</text:span></text:p>
      <text:p text:style-name="P630"><text:span text:style-name="T631">Nr.<text:s/></text:span><text:a xlink:href="https://www.e-tar.lt/portal/legalAct.html?documentId=27d426a018cf11e58569be21ff080a8c" office:target-frame-name="_top" xlink:show="replace"><text:span text:style-name="T632">1-159</text:span></text:a><text:span text:style-name="T633">, 2015-06-22, paskelbta TAR 2015-06-22, i. k. 2015-10039</text:span></text:p>
      <text:p text:style-name="P634"><text:span text:style-name="T635">Dėl Lietuvos Respublikos energetikos ministro 2011 m. kovo 15 d. įsakymo Nr. 1-63 „Dėl Valstybinės</text:span><text:span text:style-name="T636"><text:s/>energetikos inspekcijos prie Energetikos ministerijos nuostatų patvirtinimo“ pakeitimo</text:span></text:p>
      <text:p text:style-name="P637"/>
      <text:p text:style-name="P638"><text:span text:style-name="T639">4.</text:span></text:p>
      <text:p text:style-name="P640"><text:span text:style-name="T641">Lietuvos Respublikos energetikos ministerija, Įsakymas</text:span></text:p>
      <text:p text:style-name="P642"><text:span text:style-name="T643">Nr.<text:s/></text:span><text:a xlink:href="https://www.e-tar.lt/portal/legalAct.html?documentId=92abb1c047d511e5a38cd6cdb94b0c51" office:target-frame-name="_top" xlink:show="replace"><text:span text:style-name="T644">1-201</text:span></text:a><text:span text:style-name="T645">,<text:s/></text:span><text:span text:style-name="T646">2015-08-21, paskelbta TAR 2015-08-21, i. k. 2015-12488</text:span></text:p>
      <text:p text:style-name="P647"><text:span text:style-name="T648">Dėl Lietuvos Respublikos energetikos ministro 2011 m. kovo 15 d. įsakymo Nr. 1-63 „Dėl Valstybinės energetikos inspekcijos prie Energetikos ministerijos nuostat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3-26T08:05:00Z</meta:creation-date>
    <dc:date>2019-03-26T08:05:00Z</dc:date>
    <meta:template xlink:href="Normal.dotm" xlink:type="simple"/>
    <meta:editing-cycles>2</meta:editing-cycles>
    <meta:editing-duration>PT0S</meta:editing-duration>
    <meta:document-statistic meta:page-count="8" meta:paragraph-count="176" meta:word-count="2952" meta:character-count="23854" meta:row-count="369" meta:non-whitespace-character-count="21078"/>
  </office:meta>
</office:document-meta>
</file>