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end" fo:margin-left="2.125in" fo:text-indent="0.4923in">
        <style:tab-stops/>
      </style:paragraph-properties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/>
    </style:style>
    <style:style style:name="T178" style:parent-style-name="DefaultParagraphFont" style:family="text">
      <style:text-properties fo:font-weight="bold" style:font-weight-asian="bold" style:font-weight-complex="bold" fo:text-transform="uppercase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T221" style:parent-style-name="DefaultParagraphFont" style:family="text">
      <style:text-properties fo:letter-spacing="-0.0034in"/>
    </style:style>
    <style:style style:name="T222" style:parent-style-name="DefaultParagraphFont" style:family="text">
      <style:text-properties fo:letter-spacing="-0.0034in"/>
    </style:style>
    <style:style style:name="T223" style:parent-style-name="DefaultParagraphFont" style:family="text">
      <style:text-properties fo:letter-spacing="-0.0034in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T225" style:parent-style-name="DefaultParagraphFont" style:family="text">
      <style:text-properties fo:letter-spacing="-0.009in"/>
    </style:style>
    <style:style style:name="T226" style:parent-style-name="DefaultParagraphFont" style:family="text">
      <style:text-properties fo:letter-spacing="-0.009in"/>
    </style:style>
    <style:style style:name="T227" style:parent-style-name="DefaultParagraphFont" style:family="text">
      <style:text-properties fo:letter-spacing="-0.002in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229" style:parent-style-name="DefaultParagraphFont" style:family="text">
      <style:text-properties fo:letter-spacing="-0.0097in"/>
    </style:style>
    <style:style style:name="T230" style:parent-style-name="DefaultParagraphFont" style:family="text">
      <style:text-properties fo:letter-spacing="-0.0097in"/>
    </style:style>
    <style:style style:name="T231" style:parent-style-name="DefaultParagraphFont" style:family="text">
      <style:text-properties fo:letter-spacing="-0.0041in"/>
    </style:style>
    <style:style style:name="T232" style:parent-style-name="DefaultParagraphFont" style:family="text">
      <style:text-properties fo:letter-spacing="-0.0027in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7-11-09:</text:span></text:p>
      <text:p text:style-name="P7"><text:span text:style-name="T8">Kultūros paveldo departamentas prie Kultūros ministerijos, Įsakymas</text:span></text:p>
      <text:p text:style-name="P9"><text:span text:style-name="T10">Nr.<text:s/></text:span><text:a xlink:href="https://www.e-tar.lt/portal/legalAct.html?documentId=TAR.C6A18FAEC486" office:target-frame-name="_top" xlink:show="replace"><text:span text:style-name="T11">Į-291</text:span></text:a><text:span text:style-name="T12">, 2007-07-16, Žin., 2007, Nr. 114-4668 (2007-11-08), i. k.<text:s/></text:span><text:span text:style-name="T13">10720KPISAK000Į-291</text:span></text:p>
      <text:p text:style-name="P14"><text:span text:style-name="T15">Dėl Nekilnojamojo kultūros paveldo paveldotvarkos bei Šventojo Sosto ir Lietuvos Respublikos sutarties dėl bendradarbiavimo švietimo ir kultūros srityje (paveldotvarka) įgyvendinimo programų rengimo tvarkos aprašo patvirtinimo</text:span></text:p>
      <text:p text:style-name="P16"/>
      <text:p text:style-name="P17"><text:span text:style-name="T18">Suvestin</text:span><text:span text:style-name="T19">ė redakcija nuo 2006-01-01 iki 2007-11-08</text:span></text:p>
      <text:p text:style-name="P20"/>
      <text:p text:style-name="P21"><text:span text:style-name="T22">Įsakymas paskelbtas: Žin. 2005, Nr.<text:s/></text:span><text:a xlink:href="https://www.e-tar.lt/portal/legalAct.html?documentId=TAR.BA9CAA545CD6" office:target-frame-name="_top" xlink:show="replace"><text:span text:style-name="T23">126-4528</text:span></text:a><text:span text:style-name="T24">, i. k. 10520KPISAK000Į-442</text:span></text:p>
      <text:p text:style-name="P25"/>
      <text:p text:style-name="P26">KULTŪROS PAVELDO DEPARTAMENTO PRIE KULTŪROS MINISTERIJOS DIREKTORIUS</text:p>
      <text:p text:style-name="P27"/>
      <text:p text:style-name="P28">Į S A K Y M A S</text:p>
      <text:p text:style-name="P29">DĖL NEKILNOJAMOJO KULTŪROS PAVELDO PAVELDOTVARKOS PROGRAMOS RENGIMO TVARKOS APRAŠO PATVIRTINIMO</text:p>
      <text:p text:style-name="P30"/>
      <text:p text:style-name="P31">2005 m. spalio 13 d. Nr. Į-442</text:p>
      <text:p text:style-name="P32">Vilnius</text:p>
      <text:p text:style-name="P33"/>
      <text:p text:style-name="P34"/>
      <text:p text:style-name="P35">Vadovaudamasis Lietuvos Respublikos nekilnojamojo kultūros paveldo apsaugos įstatymo (Žin., 1995, Nr.<text:s/><text:span text:style-name="T36">3-37</text:span>; 2004, Nr.<text:s/><text:span text:style-name="T37">153-5571</text:span>) 5 straipsnio 4 dalimi ir 10 dalies 4 punktu:</text:p>
      <text:p text:style-name="P38">1.<text:s/><text:span text:style-name="T39">Tvirtinu</text:span><text:s/>pridedamą Nekilnojamojo<text:span text:style-name="T40"><text:s/></text:span>kultūros paveldo paveldotvarkos programos rengimo tvarkos aprašą.</text:p>
      <text:p text:style-name="P41">2.<text:s/><text:span text:style-name="T42">Pripažįstu</text:span><text:s/>netekusiu galios Kultūros vertybių apsaugos departamento prie Lietuvos Respublikos kultūros ministerijos direktoriaus 2004 m. birželio 30 d. įsakymą Nr. Į-214 „Dėl Kultūros vertybių apsaugos programų, finansuojamų iš Kultūros vertybių apsaugos departamentui skiriamų valstybės biudžeto lėšų, rengimo taisyklių patvirtinimo“ (Žin., 2004, Nr.<text:s/><text:span text:style-name="T43">109-4111</text:span>).</text:p>
      <text:p text:style-name="P44"><text:span text:style-name="T45">3</text:span><text:span text:style-name="T46">.<text:s/></text:span><text:span text:style-name="T47">Nustata</text:span><text:span text:style-name="T48">u, kad šis įsakymas įsigalioja nuo 2006 m. sausio 1 dienos.</text:span></text:p>
      <text:p text:style-name="P49"/>
      <text:p text:style-name="P50"/>
      <text:p text:style-name="P51"/>
      <text:p text:style-name="P52">Direktoriaus pavaduotojas,<text:s/></text:p>
      <text:p text:style-name="P53"><text:span text:style-name="T54">l. e. direktoriaus pareigas</text:span><text:span text:style-name="T55"><text:tab/>Algimantas Degutis</text:span></text:p>
      <text:p text:style-name="P56"/>
      <text:soft-page-break/>
      <text:p text:style-name="P57">PATVIRTINTA</text:p>
      <text:p text:style-name="P58">Kultūros paveldo departamento</text:p>
      <text:p text:style-name="P59">prie Kultūros ministerijos</text:p>
      <text:p text:style-name="P60">direktoriaus 2005 m. spalio 13 d.</text:p>
      <text:p text:style-name="P61">įsakymu Nr. Į-442</text:p>
      <text:p text:style-name="P62"/>
      <text:p text:style-name="P63"><text:span text:style-name="T64">nekilnojamojo kultūros paveldo paveldotvarkos programos rengimo 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Nekilnojamojo</text:span><text:span text:style-name="T74"><text:s/></text:span><text:span text:style-name="T75">ku</text:span><text:span text:style-name="T76">ltūros paveldo paveldotvarkos programos rengimo tvarkos aprašas (toliau – Aprašas) reglamentuoja nekilnojamojo kultūros paveldo paveldotvarkos programos (toliau – Paveldotvarkos programa) rengimą ir tvirtinimą, kultūros paveldo objektų įrašymo į Paveldotva</text:span><text:span text:style-name="T77">rkos programą prioritetus</text:span><text:span text:style-name="T78">,<text:s/></text:span><text:span text:style-name="T79">rezervo paskirstymą.</text:span></text:p>
      <text:p text:style-name="P80"><text:span text:style-name="T81">2</text:span><text:span text:style-name="T82">. Aprašas taikomas finansuojant iš Paveldotvarkos programai skirtų valstybės biudžeto lėšų:</text:span></text:p>
      <text:p text:style-name="P83"><text:span text:style-name="T84">2.1</text:span><text:span text:style-name="T85">. valstybės saugomų kultūros paveldo objektų ar objektų, dėl kurių yra priimtas sprendimas inicijuoti skel</text:span><text:span text:style-name="T86">bimą valstybės saugomais, taikomuosius mokslinius tyrimus, privalomus atlikti prieš kultūros paveldo objektų tvarkybos projektavimą arba nenumatytus tyrimus, būtinus atlikti tvarkybos darbų metu;</text:span></text:p>
      <text:p text:style-name="P87"><text:span text:style-name="T88">2.2</text:span><text:span text:style-name="T89">. kultūros paveldo objektų, dėl kurių yra priimtas<text:s/></text:span><text:span text:style-name="T90">sprendimas inicijuoti skelbimą valstybės saugomais, avarijos grėsmės pašalinimo, apsaugos techninių priemonių įrengimo ir kitus neatidėliotinus saugojimo darbus;</text:span></text:p>
      <text:p text:style-name="P91"><text:span text:style-name="T92">2.3</text:span><text:span text:style-name="T93">. valstybės saugomų kultūros paveldo objektų tvarkybos darbus;</text:span></text:p>
      <text:p text:style-name="P94"><text:span text:style-name="T95">2.4</text:span><text:span text:style-name="T96">. kultūros pamink</text:span><text:span text:style-name="T97">lais paskelbtų kilnojamųjų kultūros vertybių, esančių kultūros paveldo statinių viena iš vertingųjų savybių, tyrimo, konservavimo, restauravimo ir apsaugos priemonių įrengimo darbus;</text:span></text:p>
      <text:p text:style-name="P98"><text:span text:style-name="T99">2.5</text:span><text:span text:style-name="T100">. į Kultūros vertybių registrą įrašytų kilnojamųjų kultūros vertyb</text:span><text:span text:style-name="T101">ių, esančių kultūros paveldo statinių viena iš vertingųjų savybių, tyrimo darbus ir 50 procentų restauravimo ir konservavimo darbų;</text:span></text:p>
      <text:p text:style-name="P102"><text:span text:style-name="T103">2.6</text:span><text:span text:style-name="T104">. Lietuvos kultūros paveldo, esančio užsienio valstybėse, tyrimus ir kitus tvarkybos darbus;</text:span></text:p>
      <text:p text:style-name="P105"><text:span text:style-name="T106">2.7</text:span><text:span text:style-name="T107">. nekilnojamojo k</text:span><text:span text:style-name="T108">ultūros paveldo apsaugos specialiojo planavimo dokumentų rengimą;</text:span></text:p>
      <text:p text:style-name="P109"><text:span text:style-name="T110">2.8</text:span><text:span text:style-name="T111">. paveldo tvarkybos reglamentų rengimą;</text:span></text:p>
      <text:p text:style-name="P112"><text:span text:style-name="T113">2.9</text:span><text:span text:style-name="T114">. paveldotvarkos norminių teisės aktų sistemos kūrimą.</text:span></text:p>
      <text:p text:style-name="P115"><text:span text:style-name="T116">3</text:span><text:span text:style-name="T117">. Apraše<text:s/></text:span>vartojamos sąvokos atitinka Lietuvos Respublikos nekilnojamojo kultūros paveldo apsaugos įstatyme (Žin., 1995, Nr.<text:s/><text:span text:style-name="T118">3-37</text:span>; 2004, Nr.<text:s/><text:span text:style-name="T119">153-5571</text:span>), Lietuvos Respublikos kilnojamųjų kultūros vertybių apsaugos įstatyme (Žin, 1996, Nr. 14-352; 2002, Nr. 123-5559) bei kituose teisės aktuose vartojamas sąvokas.</text:p>
      <text:p text:style-name="P120"/>
      <text:p text:style-name="P121"><text:span text:style-name="T122">II</text:span><text:span text:style-name="T123">.<text:s/></text:span><text:span text:style-name="T124">nekilnojamojo</text:span><text:span text:style-name="T125"><text:s/></text:span><text:span text:style-name="T126">kultūros paveldo paveldotvarkos programos rengimas ir tvirtinimas</text:span></text:p>
      <text:p text:style-name="P127"/>
      <text:p text:style-name="P128"><text:span text:style-name="T129">4</text:span><text:span text:style-name="T130">. Paveldotvarkos programos projektą pagal Kultūros paveldo departamento prie Kultūros ministerijos (toliau – Depa</text:span><text:span text:style-name="T131">rtamentas) direktoriaus patvirtintą Paraiškų finansuoti kultūros paveldo objektų tvarkybos ir neatidėliotinus saugojimo darbus iš nekilnojamojo kultūros paveldo paveldotvarkos programai skirtų valstybės biudžeto lėšų padavimo, priėmimo ir nagrinėjimo tvark</text:span><text:span text:style-name="T132">os aprašą (Žin.,<text:s/></text:span>2005, Nr.<text:s/><text:span text:style-name="T133">90-3402</text:span>) Departamento teritorinių padalinių ir Paveldotvarkos skyriaus pateiktus pasiūlymus, tvarkybos darbų valdytojo pateiktus duomenis apie kultūros paveldo objektų tvarkybos ir neatidėliotinus saugojimo tęstinus darbus ir apie į praėjusių metų Paveldotvarkos programą įrašytų kultūros paveldo objektų sąmatinę dokumentaciją<text:span text:style-name="T134">, viešuosius<text:s/></text:span><text:soft-page-break/><text:span text:style-name="T135">pirkimus ir tęstiniems tvarkybos ir neatidėliotiniems saugojimo darbams trūkstamas lėšas bei kultūros paveldo objektų valdytojų pateiktas paraišk</text:span><text:span text:style-name="T136">as, rengia Departamento direktoriaus įsakymu sudaryta darbo grupė. Galutinį Paveldotvarkos programos projektą rengia Departamento Planavimo ir programų skyrius.</text:span></text:p>
      <text:p text:style-name="P137"><text:span text:style-name="T138">5</text:span><text:span text:style-name="T139">. Parengtas Paveldotvarkos programos projektas pateikiamas pritarimui Valstybinei kultūros</text:span><text:span text:style-name="T140"><text:s/>paveldo komisijai per 15 dienų nuo Lietuvos Respublikos Vyriausybės nutarimo, patvirtinančio Lietuvos Respublikos valstybės biudžeto asignavimų paskirstymą pagal programas, įsigaliojimo dienos.</text:span></text:p>
      <text:p text:style-name="P141"><text:span text:style-name="T142">6</text:span><text:span text:style-name="T143">. Departamentas, gavęs Valstybinės kultūros paveldo<text:s/></text:span><text:span text:style-name="T144">komisijos pritarimą, Paveldotvarkos programos projektą teikia tvirtinti Lietuvos Respublikos kultūros ministrui.</text:span></text:p>
      <text:p text:style-name="P145"><text:span text:style-name="T146">7</text:span><text:span text:style-name="T147">. Paveldotvarkos programoje numatomas lėšų rezervas, kurį sudaro 10-15 procentų nuo šiai programai skirtų lėšų.</text:span></text:p>
      <text:p text:style-name="P148"/>
      <text:p text:style-name="P149"><text:span text:style-name="T150">III</text:span><text:span text:style-name="T151">.<text:s/></text:span><text:span text:style-name="T152">PAVELDOTVARKOS</text:span><text:span text:style-name="T153"><text:s/>PROGRAMOS REZERVO lėšų PASKIRSTYMAS</text:span></text:p>
      <text:p text:style-name="P154"/>
      <text:p text:style-name="P155"><text:span text:style-name="T156">8</text:span><text:span text:style-name="T157">. Motyvuotą prašymą dėl lėšų skyrimo iš Paveldotvarkos programoje numatyto lėšų rezervo Departamento direktoriui teikia kultūros paveldo objekto valdytojas ir/arba tvarkybos darbų valdytojas. Rezervo lėšos skiriam</text:span><text:span text:style-name="T158">os Departamento direktoriaus įsakymu.</text:span></text:p>
      <text:p text:style-name="P159"><text:span text:style-name="T160">9</text:span><text:span text:style-name="T161">. Rezervo lėšos gali būti skiriamos šiais atvejais:</text:span></text:p>
      <text:p text:style-name="P162"><text:span text:style-name="T163">9.1</text:span><text:span text:style-name="T164">. kai reikia atlikti stichinių nelaimių padarinių likvidavimo darbus arba skubius avarijos grėsmės pašalinimo ar apsaugos techninių priemonių įrengimo darbu</text:span><text:span text:style-name="T165">s ir kitus neatidėliotinus saugojimo darbus bei šiems darbams atlikti reikalingos projektinės dokumentacijos parengimą;</text:span></text:p>
      <text:p text:style-name="P166"><text:span text:style-name="T167">9.2</text:span><text:span text:style-name="T168">. prireikus atlikti į Paveldotvarkos programą įrašytų kultūros paveldo objektų tvarkybos metu nenumatytus tyrimus;</text:span></text:p>
      <text:p text:style-name="P169"><text:span text:style-name="T170">9.3</text:span><text:span text:style-name="T171">. prire</text:span><text:span text:style-name="T172">ikus kultūros paveldo objektų tvarkybos metu parengti projektinės dokumentacijos pakeitimus ir juose numatytus darbus.</text:span></text:p>
      <text:p text:style-name="P173">10. Kultūros paveldo objektų tvarkybos metu būtini nenumatyti tyrimai atliekami, projektinės dokumentacijos pakeitimai rengiami, jų<text:s/>privaloma ekspertizė atliekama ir projektinės dokumentacijos pakeitimai tvirtinami Lietuvos Respublikos aplinkos ministro ir Lietuvos Respublikos kultūros ministro 2005 m. gegužės 5 d. įsakymu Nr. D1-233/ĮV-196 patvirtinto statybos techninio reglamento STR 1.01.01:2005 „Kultūros paveldo statinio tvarkomųjų statybos darbų reglamentai“ (Žin., 2005, Nr.<text:s/><text:span text:style-name="T174">60-2140</text:span>) nustatyta tvarka.</text:p>
      <text:p text:style-name="P175"/>
      <text:p text:style-name="P176"><text:span text:style-name="T177">IV</text:span><text:span text:style-name="T178">. Kultūros paveldo objektų įrašymo į paveldotvarkos programą<text:s/></text:span></text:p>
      <text:p text:style-name="P179"><text:span text:style-name="T180">prioritetai ir kriterijai</text:span></text:p>
      <text:p text:style-name="P181"/>
      <text:p text:style-name="P182"><text:span text:style-name="T183">11</text:span><text:span text:style-name="T184">. Įrašant kultūros paveldo<text:s/></text:span><text:span text:style-name="T185">objektus į Paveldotvarkos programos projektą, prioritetas, skiriant lėšas, teikiamas:</text:span></text:p>
      <text:p text:style-name="P186"><text:span text:style-name="T187">11.1</text:span><text:span text:style-name="T188">. avarijos grėsmės pašalinimo, apsaugos techninių priemonių įrengimo ir kitiems neatidėliotiniems saugojimo darbams;</text:span></text:p>
      <text:p text:style-name="P189"><text:span text:style-name="T190">11.2</text:span><text:span text:style-name="T191">. tyrimams bei jų tvarkybos</text:span><text:span text:style-name="T192"><text:s/></text:span><text:span text:style-name="T193">projektinės</text:span><text:span text:style-name="T194"><text:s/>dokumentacijos parengimui;</text:span></text:p>
      <text:p text:style-name="P195"><text:span text:style-name="T196">11.3</text:span><text:span text:style-name="T197">. konservavimo darbams;</text:span></text:p>
      <text:p text:style-name="P198"><text:span text:style-name="T199">11.4</text:span><text:span text:style-name="T200">. restauravimo darbams;</text:span></text:p>
      <text:p text:style-name="P201"><text:span text:style-name="T202">11.5</text:span><text:span text:style-name="T203">. remonto darbams.</text:span></text:p>
      <text:p text:style-name="P204"><text:span text:style-name="T205">12</text:span><text:span text:style-name="T206">. Kultūros paveldo objektai įrašomi į Paveldotvarkos programos projektą pagal šiuos kriterijus:</text:span></text:p>
      <text:p text:style-name="P207"><text:span text:style-name="T208">12.1</text:span><text:span text:style-name="T209">. kultūros paveldo objektų<text:s/></text:span><text:span text:style-name="T210">tvarkybos darbų užbaigtumas;</text:span></text:p>
      <text:p text:style-name="P211"><text:span text:style-name="T212">12.2</text:span><text:span text:style-name="T213">. kultūros paveldo objekto valdytojo indėlis į tvarkybos darbų finansavimą.</text:span></text:p>
      <text:p text:style-name="P214"/>
      <text:p text:style-name="P215"><text:span text:style-name="T216">V</text:span><text:span text:style-name="T217">.<text:s/></text:span><text:span text:style-name="T218">valstybės biudžeto lėšų paskirstymas paveldotvarkos programai</text:span></text:p>
      <text:p text:style-name="P219"/>
      <text:p text:style-name="P220"><text:span text:style-name="T221">13</text:span><text:span text:style-name="T222">. Valstybės biudžeto lėšos Paveldotvarkos programos projekte p</text:span><text:span text:style-name="T223">askirstomos šia tvarka:</text:span></text:p>
      <text:p text:style-name="P224"><text:span text:style-name="T225">13.1</text:span><text:span text:style-name="T226">.<text:s/></text:span><text:span text:style-name="T227">nekilnojamojo kultūros paveldo objektų tvarkybai ir neatidėliotiniems jų saugojimo darbams – 80 procentų;</text:span></text:p>
      <text:p text:style-name="P228"><text:span text:style-name="T229">13.2</text:span><text:span text:style-name="T230">.<text:s/></text:span><text:span text:style-name="T231">kitiems paveldotvarkos darbams (paveldosaugos norminių teisės aktų sistemos kūrimas, nekilnojamojo kultūros<text:s/></text:span><text:span text:style-name="T232">paveldo apsaugos specialiųjų planų rengimas, paveldo tvarkybos reglamentų rengimas) – 20 procentų.</text:span><text:s/></text:p>
      <text:p text:style-name="P233">Punkto pakeitimai:</text:p>
      <text:p text:style-name="P234"><text:span text:style-name="T235">Nr.<text:s/></text:span><text:a xlink:href="https://www.e-tar.lt/portal/legalAct.html?documentId=TAR.C0732B66E4D8" office:target-frame-name="_top" xlink:show="replace"><text:span text:style-name="T236">Į-538</text:span></text:a><text:span text:style-name="T237">, 2005-12-06, Žin., 2005, Nr. 149-5458<text:s/></text:span><text:span text:style-name="T238">(2005-12-22), i. k. 10520KPISAK000Į-538</text:span></text:p>
      <text:p text:style-name="Normal"/>
      <text:p text:style-name="P239"><text:span text:style-name="T240">14</text:span><text:span text:style-name="T241">. Paveldotvarkos programai skirtos valstybės biudžeto lėšos (procentais) gali būti perskirstomos tik suderinus su Kultūros ministerija ir gavus Valstybinės kultūros paveldo komisijos pritarimą.</text:span></text:p>
      <text:p text:style-name="P242"/>
      <text:p text:style-name="P243"><text:span text:style-name="T244">VI</text:span><text:span text:style-name="T245">.<text:s/></text:span><text:span text:style-name="T246">Baig</text:span><text:span text:style-name="T247">iamosios nuostatos</text:span></text:p>
      <text:p text:style-name="P248"/>
      <text:p text:style-name="P249"><text:span text:style-name="T250">15</text:span><text:span text:style-name="T251">. Ginčai dėl objektų įrašymo/neįrašymo į Paveldotvarkos programą sprendžiami įstatymų nustatyta tvarka.</text:span></text:p>
      <text:p text:style-name="P252"><text:span text:style-name="T253">______________</text:span></text:p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Kultūros paveldo departamentas prie Kultūros ministerijos, Įsakymas</text:span></text:p>
      <text:p text:style-name="P263"><text:span text:style-name="T264">Nr.<text:s/></text:span><text:a xlink:href="https://www.e-tar.lt/portal/legalAct.html?documentId=TAR.AF5C1145A70B" office:target-frame-name="_top" xlink:show="replace"><text:span text:style-name="T265">Į-468</text:span></text:a><text:span text:style-name="T266">, 2005-10-29, Žin., 2005, Nr. 131-4760 (2005-11-05), i. k. 10520KPISAK000Į-468</text:span></text:p>
      <text:p text:style-name="P267"><text:span text:style-name="T268">Dėl Kultūros paveldo departamento prie Kultūros ministerijos direktoriaus 2005 m. spalio 13 d. įsakymo Nr</text:span><text:span text:style-name="T269">. Į-442 "Dėl Nekilnojamojo kultūros paveldo paveldotvarkos programos rengimo tvarkos aprašo patvirtinimo" pakeitimo</text:span></text:p>
      <text:p text:style-name="P270"/>
      <text:p text:style-name="P271"><text:span text:style-name="T272">2.</text:span></text:p>
      <text:p text:style-name="P273"><text:span text:style-name="T274">Kultūros paveldo departamentas prie Kultūros ministerijos, Įsakymas</text:span></text:p>
      <text:p text:style-name="P275"><text:span text:style-name="T276">Nr.<text:s/></text:span><text:a xlink:href="https://www.e-tar.lt/portal/legalAct.html?documentId=TAR.C0732B66E4D8" office:target-frame-name="_top" xlink:show="replace"><text:span text:style-name="T277">Į-538</text:span></text:a><text:span text:style-name="T278">, 2005-12-06, Žin., 2005, Nr. 149-5458 (2005-12-22), i. k. 10520KPISAK000Į-538</text:span></text:p>
      <text:p text:style-name="P279"><text:span text:style-name="T280">Dėl Kultūros paveldo departamento prie Kultūros ministerijos direktoriaus 2005-10-13 įsakymo</text:span><text:span text:style-name="T281"><text:s/>Nr. Į-442 "Dėl Nekilnojamojo kultūros paveldo paveldotvarkos programos rengimo tvarkos aprašo patvirtinimo"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4T08:14:00Z</meta:creation-date>
    <dc:date>2017-04-24T08:14:00Z</dc:date>
    <meta:template xlink:href="Normal.dotm" xlink:type="simple"/>
    <meta:editing-cycles>2</meta:editing-cycles>
    <meta:editing-duration>PT0S</meta:editing-duration>
    <meta:document-statistic meta:page-count="4" meta:paragraph-count="132" meta:word-count="1227" meta:character-count="9785" meta:row-count="321" meta:non-whitespace-character-count="8690"/>
  </office:meta>
</office:document-meta>
</file>