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indent="0.4916in"/>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Nutarimas netenka galios 2010-12-05:</text:span></text:p>
      <text:p text:style-name="P10"><text:span text:style-name="T11">Lietuvos Respublikos Vyriausybė, Nutarimas</text:span></text:p>
      <text:p text:style-name="P12"><text:span text:style-name="T13">Nr.<text:s/></text:span><text:a xlink:href="https://www.e-tar.lt/portal/legalAct.html?documentId=TAR.25D1379AB2A0" office:target-frame-name="_top" xlink:show="replace"><text:span text:style-name="T14">1711</text:span></text:a><text:span text:style-name="T15">, 2010-12-01, Žin., 2010, Nr. 142-7295 (2010-12-04), i. k. 1101100NUTA00001711</text:span></text:p>
      <text:p text:style-name="P16"><text:span text:style-name="T17">Dėl<text:s/></text:span><text:span text:style-name="T18">įgaliojimų suteikimo įgyvendinant Lietuvos Respublikos politinių partijų ir politinių kampanijų finansavimo bei finansavimo kontrolės įstatymą ir Lietuvos Respublikos Vyriausybės 2004 m. lapkričio 22 d. nutarimo Nr. 1463 ir jį keitusio nutarimo pripažinimo</text:span><text:span text:style-name="T19"><text:s/>netekusiais galios</text:span></text:p>
      <text:p text:style-name="P20"/>
      <text:p text:style-name="P21"><text:span text:style-name="T22">Suvestinė redakcija nuo 2007-07-20 iki 2010-12-04</text:span></text:p>
      <text:p text:style-name="P23"/>
      <text:p text:style-name="P24"><text:span text:style-name="T25">Nutarimas paskelbtas: Žin. 2004, Nr.<text:s/></text:span><text:a xlink:href="https://www.e-tar.lt/portal/legalAct.html?documentId=TAR.BAA674E9B42B" office:target-frame-name="_top" xlink:show="replace"><text:span text:style-name="T26">170-6251</text:span></text:a><text:span text:style-name="T27">, i. k. 1041100NUTA00001463</text:span></text:p>
      <text:p text:style-name="P28"/>
      <text:p text:style-name="P29"><text:span text:style-name="T30"/></text:p>
      <text:p text:style-name="P31">LIETUVOS RESPUBLIKOS VYRIAUSYBĖ</text:p>
      <text:p text:style-name="P32"/>
      <text:p text:style-name="P33">N U T A R I M A S</text:p>
      <text:p text:style-name="P34">DĖL ĮGALIOJIMŲ SUTEIKIMO ĮGYVENDINANT LIETUVOS RESPUBLIKOS POLITINIŲ PARTIJŲ IR POLITINIŲ KAMPANIJŲ FINANSAVIMO BEI FINANSAVIMO KONTROLĖS ĮSTATYMĄ</text:p>
      <text:p text:style-name="P35"/>
      <text:p text:style-name="P36">2004 m. lapkričio 22 d.<text:s/>Nr. 1463</text:p>
      <text:p text:style-name="P37">Vilnius</text:p>
      <text:p text:style-name="P38"/>
      <text:p text:style-name="P39"><text:span text:style-name="T40">Vadovaudamasi Lietuvos Respublikos politinių partijų ir politinių kampanijų finansavimo bei finansavimo kontrolės įstatymo (Žin., 2004, Nr.<text:s/></text:span><text:a xlink:href="https://www.e-tar.lt/portal/lt/legalAct/TAR.CF812DA6E814" office:target-frame-name="_blank" xlink:show="new"><text:span text:style-name="T41">135-4894</text:span></text:a><text:span text:style-name="T42">) 10 straipsnio 8 dalimi,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FF3CC19DE9B7" office:target-frame-name="_top" xlink:show="replace"><text:span text:style-name="T48">715</text:span></text:a><text:span text:style-name="T49">, 2007-07-11, Žin., 2007, Nr. 80-3232 (2007-07-19), i. k. 1071100NUTA00000715</text:span></text:p>
      <text:p text:style-name="Normal"/>
      <text:p text:style-name="P50"><text:span text:style-name="T51">Įgalioti Finansų ministeriją kartu su Teisingumo ministerija nustatyti nepiniginių aukų įvertinimo ir apskaičiavimo tvarką.</text:span></text:p>
      <text:p text:style-name="P52">Pastraipos pakeitimai:</text:p>
      <text:p text:style-name="P53"><text:span text:style-name="T54">Nr.<text:s/></text:span><text:a xlink:href="https://www.e-tar.lt/portal/legalAct.html?documentId=TAR.FF3CC19DE9B7" office:target-frame-name="_top" xlink:show="replace"><text:span text:style-name="T55">715</text:span></text:a><text:span text:style-name="T56">, 2007-07-11,<text:s/></text:span><text:span text:style-name="T57">Žin., 2007, Nr. 80-3232 (2007-07-19), i. k. 1071100NUTA00000715</text:span></text:p>
      <text:p text:style-name="Normal"/>
      <text:p text:style-name="P58"/>
      <text:p text:style-name="P59"/>
      <text:p text:style-name="P60"/>
      <text:p text:style-name="P61">L. E. MINISTRO PIRMININKO PAREIGAS<text:tab/>ALGIRDAS BRAZAUSKAS</text:p>
      <text:p text:style-name="P62"/>
      <text:p text:style-name="P63"/>
      <text:p text:style-name="P64"/>
      <text:p text:style-name="P65">L. E. FINANSŲ MINISTRO PAREIGAS<text:tab/>ALGIRDAS BUTKEVIČIUS</text:p>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FF3CC19DE9B7" office:target-frame-name="_top" xlink:show="replace"><text:span text:style-name="T78">715</text:span></text:a><text:span text:style-name="T79">, 2007-07-11, Žin., 2007, Nr. 80-3232 (2007-07-19), i. k. 1071100NUTA00000715</text:span></text:p>
      <text:p text:style-name="P80"><text:span text:style-name="T81">Dėl Lietuvos Respublikos Vyriausybės 2004 m. lapkričio 22 d. nutarimo Nr. 1463 "Dėl įgaliojimų<text:s/></text:span><text:span text:style-name="T82">suteikimo įgyvendinant Lietuvos Respublikos politinių partijų ir politinių kampanijų finansavimo bei finansavimo kontrolės įstatymą"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1T08:12:00Z</meta:creation-date>
    <dc:date>2021-04-21T08:12:00Z</dc:date>
    <meta:template xlink:href="Normal.dotm" xlink:type="simple"/>
    <meta:editing-cycles>2</meta:editing-cycles>
    <meta:editing-duration>PT0S</meta:editing-duration>
    <meta:document-statistic meta:page-count="1" meta:paragraph-count="16" meta:word-count="264" meta:character-count="2361" meta:row-count="44" meta:non-whitespace-character-count="2113"/>
  </office:meta>
</office:document-meta>
</file>