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fo:letter-spacing="0.0138in"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fo:letter-spacing="0.0416in"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text-indent="3.543in"/>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indent="3.543in"/>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indent="3.543in"/>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text-properties fo:color="#000000" style:font-size-complex="4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 style:parent-style-name="Normal" style:family="paragraph">
      <style:paragraph-properties fo:text-align="justify" fo:text-indent="0.4923in"/>
      <style:text-properties fo:color="#000000" style:font-size-complex="4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 style:parent-style-name="Normal" style:family="paragraph">
      <style:paragraph-properties fo:text-align="justify" fo:text-indent="0.4923in"/>
      <style:text-properties fo:color="#000000" style:font-size-complex="4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widows="0" fo:orphans="0"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1" style:parent-style-name="Normal" style:family="paragraph">
      <style:paragraph-properties fo:text-align="justify" fo:text-indent="0.4923in"/>
      <style:text-properties fo:color="#000000" style:font-size-complex="4pt" style:language-asian="lt" style:country-asian="LT"/>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6" style:parent-style-name="Normal" style:family="paragraph">
      <style:paragraph-properties fo:text-align="justify" fo:text-indent="0.4923in"/>
      <style:text-properties fo:color="#000000" style:font-size-complex="4pt" style:language-asian="lt" style:country-asian="LT"/>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widows="0" fo:orphans="0"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7" style:parent-style-name="Normal" style:family="paragraph">
      <style:paragraph-properties fo:text-align="justify" fo:text-indent="0.4923in"/>
      <style:text-properties fo:color="#000000" style:font-size-complex="4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widows="0" fo:orphans="0"/>
    </style:style>
  </office:automatic-styles>
  <office:body>
    <office:text text:use-soft-page-breaks="true">
      <text:p text:style-name="P1"><text:span text:style-name="T6">Suvestinė redakcija nuo 2007-11-30 iki 2009-11-14</text:span></text:p>
      <text:p text:style-name="P7"/>
      <text:p text:style-name="P8"><text:span text:style-name="T9">Įsakymas paskelbtas: Žin. 2004, Nr.<text:s/></text:span><text:a xlink:href="https://www.e-tar.lt/portal/legalAct.html?documentId=TAR.BAB5C8E330E8" office:target-frame-name="_top" xlink:show="replace"><text:span text:style-name="T10">75-2618</text:span></text:a><text:span text:style-name="T11">, i. k. 1042055ISAK000VA-82</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DĖL ELEKTRONINĖMIS PRIEMONĖMIS IŠRAŠOMŲ IR/AR GAUNAMŲ PRIDĖTINĖS VERTĖS MOKESČIO SĄSKAITŲ-FAKTŪRŲ NAUDOJIMO TAISYKLIŲ PATVIRTINIMO</text:p>
      <text:p text:style-name="P19"/>
      <text:p text:style-name="P20">2004 m. balandžio 30 d. Nr. VA-82</text:p>
      <text:p text:style-name="P21">Vilnius</text:p>
      <text:p text:style-name="P22"/>
      <text:p text:style-name="P23"/>
      <text:p text:style-name="P24"><text:span text:style-name="T25">Vadovaudamas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6">87-2212</text:span></text:a><text:span text:style-name="T27">; 2001, Nr.<text:s/></text:span><text:a xlink:href="https://www.e-tar.lt/portal/lt/legalAct/TAR.69AE693D1287" office:target-frame-name="_blank" xlink:show="new"><text:span text:style-name="T28">85-2991</text:span></text:a><text:span text:style-name="T29">; 2002, Nr.<text:s/></text:span><text:a xlink:href="https://www.e-tar.lt/portal/lt/legalAct/TAR.87ADE53958E8" office:target-frame-name="_blank" xlink:show="new"><text:span text:style-name="T30">20-786</text:span></text:a><text:span text:style-name="T31">), 18.11 punktu ir siekdama įgyvendinti Lietuvos Respublikos pridėtinės vertės mokesčio įstatymo (Žin., 2002, Nr.<text:s/></text:span><text:a xlink:href="https://www.e-tar.lt/portal/lt/legalAct/TAR.ED68997709F5" office:target-frame-name="_blank" xlink:show="new"><text:span text:style-name="T32">35-1271</text:span></text:a><text:span text:style-name="T33">; 2004, Nr.<text:s/></text:span><text:a xlink:href="https://www.e-tar.lt/portal/lt/legalAct/TAR.AC724525A9B9" office:target-frame-name="_blank" xlink:show="new"><text:span text:style-name="T34">17-505</text:span></text:a><text:span text:style-name="T35">) 78 straipsnio 7 dalies, 79 straipsnio 10 dalies nuostatas:</text:span></text:p>
      <text:p text:style-name="P36"><text:span text:style-name="T37">1</text:span><text:span text:style-name="T38">.<text:s/></text:span><text:span text:style-name="T39">Tvirtinu</text:span><text:span text:style-name="T40"><text:s/>pridedamas Elektroninėmis priemonėmis išrašomų ir/ar gaunamų pridėtinės vertės mokesčio<text:s/></text:span><text:span text:style-name="T41">sąskaitų-faktūrų naudojimo taisykles (toliau – Taisyklės).</text:span></text:p>
      <text:p text:style-name="P42"><text:span text:style-name="T43">2</text:span><text:span text:style-name="T44">.Įsaka</text:span><text:span text:style-name="T45">u:</text:span></text:p>
      <text:p text:style-name="P46"><text:span text:style-name="T47">2.1</text:span><text:span text:style-name="T48">. Valstybinės mokesčių inspekcijos sistemos darbuotojams, vykdantiems funkcijas, susijusias su mokesčių mokėtojų aptarnavimu, mokesčių apskaičiavimo ir sumokėjimo kontrole, kontr</text:span><text:span text:style-name="T49">oliuoti, kad pridėtinės vertės mokesčio (toliau – PVM) mokėtojai ir kiti asmenys, vykdantys ekonominę veiklą Lietuvoje ir pageidaujantys naudoti elektroninėmis priemonėmis išrašytas ir/ar gautas PVM sąskaitas-faktūras, vadovautųsi Taisyklėmis;</text:span></text:p>
      <text:p text:style-name="P50"><text:span text:style-name="T51">2.2</text:span><text:span text:style-name="T52">. Ati</text:span><text:span text:style-name="T53">tinkamas sritis kuruojantiems Inspekcijos viršininko pavaduotojams ir apskričių valstybinių mokesčių inspekcijų viršininkams kontroliuoti šio įsakymo vykdymą.</text:span></text:p>
      <text:p text:style-name="P54"><text:span text:style-name="T55">3</text:span><text:span text:style-name="T56">.<text:s/></text:span><text:span text:style-name="T57">Nustatau,</text:span><text:span text:style-name="T58"><text:s/>kad šis įsakymas įsigalioja nuo 2004 m. gegužės 1 d</text:span></text:p>
      <text:p text:style-name="P59"/>
      <text:p text:style-name="P60"/>
      <text:p text:style-name="P61"/>
      <text:p text:style-name="P62"><text:span text:style-name="T63">VIRŠININKĖ</text:span><text:span text:style-name="T64"><text:tab/>VIOLETA LA</text:span><text:span text:style-name="T65">TVIENĖ</text:span></text:p>
      <text:p text:style-name="P66"/>
      <text:soft-page-break/>
      <text:p text:style-name="P67"><text:span text:style-name="T68">PATVIRTINTA</text:span></text:p>
      <text:p text:style-name="P69"><text:span text:style-name="T70">Valstybinės mokesčių inspekcijos prie</text:span></text:p>
      <text:p text:style-name="P71"><text:span text:style-name="T72">Lietuvos Respublikos finansų ministerijos</text:span></text:p>
      <text:p text:style-name="P73"><text:span text:style-name="T74">viršininko 2004 m. balandžio 30 d.</text:span></text:p>
      <text:p text:style-name="P75"><text:span text:style-name="T76">įsakymu Nr. VA-82</text:span></text:p>
      <text:p text:style-name="P77"/>
      <text:p text:style-name="P78"><text:span text:style-name="T79">ELEKTRONINĖMIS PRIEMONĖMIS IŠRAŠOMŲ IR/AR GAUNAMŲ PRIDĖTINĖS VERTĖS MOKESČIO SĄSKAITŲ-FAKTŪRŲ<text:s/></text:span><text:span text:style-name="T80">NAUDOJIMO TAISYKLĖS</text:span></text:p>
      <text:p text:style-name="P81"/>
      <text:p text:style-name="P82"><text:span text:style-name="T83">I</text:span><text:span text:style-name="T84">.<text:s/></text:span><text:span text:style-name="T85">BENROSIOS NUOSTATOS</text:span></text:p>
      <text:p text:style-name="P86"/>
      <text:p text:style-name="P87"><text:span text:style-name="T88">1</text:span><text:span text:style-name="T89">. Šios elektroninėmis priemonėmis išrašomų ir gaunamų pridėtinės vertės mokesčio sąskaitų-faktūrų naudojimo taisyklės (toliau – taisyklės) nustato apmokestinamųjų asmenų elektroninėmis priemonėmis išraš</text:span><text:span text:style-name="T90">omų ir/ar gaunamų pridėtinės vertės mokesčio sąskaitų-faktūrų (toliau – PVM sąskaitų-faktūrų) naudojimo reikalavimus.</text:span></text:p>
      <text:p text:style-name="P91"><text:span text:style-name="T92">2</text:span><text:span text:style-name="T93">. Taisyklės parengtos vadovaujantis Lietuvos Respublikos pridėtinės vertės mokesčio įstatymo (Žin., 2002, Nr.<text:s/></text:span><text:a xlink:href="https://www.e-tar.lt/portal/lt/legalAct/TAR.ED68997709F5" office:target-frame-name="_blank" xlink:show="new"><text:span text:style-name="T94">35-1271</text:span></text:a><text:span text:style-name="T95">, 2004, Nr. 17-505, toliau – PVM įstatymas) 78 straipsnio 7 dalies, 79 straipsnio 10 dalies nuostatomis ir kitais teisės aktais.</text:span></text:p>
      <text:p text:style-name="P96"><text:span text:style-name="T97">3</text:span><text:span text:style-name="T98">. Taisyklėse vartojamos sąvokos atitinka PVM įstatyme</text:span><text:span text:style-name="T99"><text:s/>ir kituose tesės aktuose vartojamas sąvokas.</text:span></text:p>
      <text:p text:style-name="P100">4. Taisyklėmis turi vadovautis apmokestinamieji asmenys, kiti asmenys, kurie pageidauja pagal PVM įstatymo nuostatas elektroninėmis priemonėmis išrašyti ir/ar gauti PVM sąskaitas faktūras (toliau – apmokestinamieji asmenys) ir Valstybinės mokesčių inspekcijos valstybės tarnautojai ir darbuotojai, dirbantys pagal darbo sutartis bei gaunantys darbo užmokestį iš Lietuvos Respublikos valstybės biudžeto, vykdantys mokesčių mokėtojų aptarnavimo ir kontrolės funkcijas</text:p>
      <text:p text:style-name="P101">Punkto pakeitimai:</text:p>
      <text:p text:style-name="P102"><text:span text:style-name="T103">Nr.<text:s/></text:span><text:a xlink:href="https://www.e-tar.lt/portal/legalAct.html?documentId=TAR.645CF1202CA3" office:target-frame-name="_top" xlink:show="replace"><text:span text:style-name="T104">VA-73</text:span></text:a><text:span text:style-name="T105">, 2007-11-21, Žin., 2007, Nr. 123-5059 (2007-11-29), i. k. 1072055ISAK000VA-73</text:span></text:p>
      <text:p text:style-name="Normal"/>
      <text:p text:style-name="P106"><text:span text:style-name="T107">II</text:span><text:span text:style-name="T108">.<text:s/></text:span><text:span text:style-name="T109">ELEKTRONINĖMIS PRIEMONĖMIS IŠRAŠOMŲ IR/AR GAUNAMŲ<text:s/></text:span><text:span text:style-name="T110">PVM SĄSKAITŲ-FAKTŪRŲ REIKALAVIMAI</text:span></text:p>
      <text:p text:style-name="P111"/>
      <text:p text:style-name="P112">5. Apmokestinamieji asmenys elektroninėmis priemonėmis PVM sąskaitas faktūras turi išrašyti ir/ar gauti naudodami:</text:p>
      <text:p text:style-name="P113">5.1. saugų elektroninį parašą, kaip nustatyta Lietuvos Respublikos elektroninio parašo įstatyme (Žin., 2000, Nr.<text:s/><text:a xlink:href="https://www.e-tar.lt/portal/lt/legalAct/TAR.382345294FBF" office:target-frame-name="_blank" xlink:show="new"><text:span text:style-name="T114">61-1827</text:span></text:a>);</text:p>
      <text:p text:style-name="P115">5.2. specializuotą elektroninių duomenų priėmimo-perdavimo programinę įrangą (angl. EDI – electronic data interchange), kurios elektroninių duomenų priėmimo-perdavimo specifikacijos atitinka UN/EDIFACT standartus, kaip apibrėžta Europos Sąjungos Komisijos 1994 m. spalio 19 d. Rekomendacijose dėl pasikeitimo elektroniniais duomenimis teisinių aspektų 1994/820/EB, jei susitarime dėl apsikeitimo elektroniniais duomenimis numatyta taikyti procedūras, garantuojančias duomenų kilmės autentiškumą ir vientisumą;</text:p>
      <text:p text:style-name="P116">5.3. Lietuvos Respublikoje registruoto komercinio banko įstaigos (toliau – Bankas) ar kitos įmonės, įstaigos ar organizacijos programinę įrangą, kurios elektroninių duomenų priėmimo-perdavimo specifikacijos atitinka UN/EDIFACT standartus, kaip apibrėžta Europos Sąjungos Komisijos 1994 m. spalio 19 d. Rekomendacijose dėl pasikeitimo elektroniniais duomenimis teisinių aspektų 1994/820/EB, jei susitarime dėl apsikeitimo elektroniniais duomenimis numatyta taikyti procedūras, garantuojančias duomenų kilmės autentiškumą ir vientisumą</text:p>
      <text:p text:style-name="P117">Punkto pakeitimai:</text:p>
      <text:p text:style-name="P118"><text:span text:style-name="T119">Nr.<text:s/></text:span><text:a xlink:href="https://www.e-tar.lt/portal/legalAct.html?documentId=TAR.645CF1202CA3" office:target-frame-name="_top" xlink:show="replace"><text:span text:style-name="T120">VA-73</text:span></text:a><text:span text:style-name="T121">,<text:s/></text:span><text:span text:style-name="T122">2007-11-21, Žin., 2007, Nr. 123-5059 (2007-11-29), i. k. 1072055ISAK000VA-73</text:span></text:p>
      <text:p text:style-name="Normal"/>
      <text:p text:style-name="P123">6. Apmokestinamieji asmenys elektroninėmis priemonėmis PVM sąskaitas faktūras gali teikti tik laikydamiesi šių taisyklių ir turėdami išankstinius pirkėjų sutikimus, kurie gali būti išreikšti konkliudentiniais veiksmais (pirkėjai priėmė prekes/paslaugas, apmokėjo už jas ir pan.)<text:s/><text:soft-page-break/>arba raštu įformintus pirkėjų ir pardavėjų sutikimus.<text:s/></text:p>
      <text:p text:style-name="P124">Punkto pakeitimai:</text:p>
      <text:p text:style-name="P125"><text:span text:style-name="T126">Nr.<text:s/></text:span><text:a xlink:href="https://www.e-tar.lt/portal/legalAct.html?documentId=TAR.645CF1202CA3" office:target-frame-name="_top" xlink:show="replace"><text:span text:style-name="T127">VA-73</text:span></text:a><text:span text:style-name="T128">, 2007-11-21, Žin., 2007, Nr. 123-5059 (2007-11-29), i. k. 1072055ISAK000VA-73</text:span></text:p>
      <text:p text:style-name="Normal"/>
      <text:p text:style-name="P129"><text:span text:style-name="T130">7.</text:span><text:span text:style-name="T131"><text:s/>Neteko galios nuo 2007-11-30</text:span></text:p>
      <text:p text:style-name="P132">Punkto naikinimas:</text:p>
      <text:p text:style-name="P133"><text:span text:style-name="T134">Nr.<text:s/></text:span><text:a xlink:href="https://www.e-tar.lt/portal/legalAct.html?documentId=TAR.645CF1202CA3" office:target-frame-name="_top" xlink:show="replace"><text:span text:style-name="T135">VA-73</text:span></text:a><text:span text:style-name="T136">, 2007-11-21, Žin.</text:span><text:span text:style-name="T137"><text:s/>2007, Nr. 123-5059 (2007-11-29), i. k. 1072055ISAK000VA-73</text:span></text:p>
      <text:p text:style-name="Normal"/>
      <text:p text:style-name="P138"><text:span text:style-name="T139">8</text:span><text:span text:style-name="T140">. Apmokestinamųjų asmenų elektroninėmis priemonėmis išrašytos ir/ar gautos PVM sąskaitos-faktūros privalo turėti visus PVM įstatymo ir/ar kitų teisės aktų reikalaujamus rekvizitus.</text:span></text:p>
      <text:p text:style-name="P141"/>
      <text:p text:style-name="P142"><text:span text:style-name="T143">III</text:span><text:span text:style-name="T144">.<text:s/></text:span><text:span text:style-name="T145">ELEKTRONINĖMIS PRIEMONĖMIS IŠRAŠOMŲ IR/AR GAUNAMŲ PRIDĖTINĖS VERTĖS MOKESČIO SĄSKAITŲ-FAKTŪRŲ SAUGOJIMAS</text:span></text:p>
      <text:p text:style-name="P146"/>
      <text:p text:style-name="P147">9. Apmokestinamieji asmenys privalo užtikrinti, kad jų (ar jų vardu pirkėjų ar trečiosios šalies) elektroninėmis priemonėmis išrašytos ir/ar gautos PVM sąskaitos faktūros būtų saugomos PVM įstatymo ir kitų Lietuvos Respublikos teisės aktų nustatyta tvarka.<text:s/></text:p>
      <text:p text:style-name="P148">Punkto pakeitimai:</text:p>
      <text:p text:style-name="P149"><text:span text:style-name="T150">Nr.<text:s/></text:span><text:a xlink:href="https://www.e-tar.lt/portal/legalAct.html?documentId=TAR.645CF1202CA3" office:target-frame-name="_top" xlink:show="replace"><text:span text:style-name="T151">VA-73</text:span></text:a><text:span text:style-name="T152">, 2007-11-21, Žin., 2007, Nr. 1</text:span><text:span text:style-name="T153">23-5059 (2007-11-29), i. k. 1072055ISAK000VA-73</text:span></text:p>
      <text:p text:style-name="Normal"/>
      <text:p text:style-name="P154"><text:span text:style-name="T155">10</text:span><text:span text:style-name="T156">. Apmokestinamieji asmenys privalo užtikrinti, kad per visą elektroninėmis priemonėmis išrašytų ir gautų PVM sąskaitų-faktūrų saugojimo laikotarpį būtų užtikrintas jų kilmės autentiškumas bei turinio<text:s/></text:span><text:span text:style-name="T157">vientisumas, t. y.:</text:span></text:p>
      <text:p text:style-name="P158"><text:span text:style-name="T159">10.1</text:span><text:span text:style-name="T160">. elektroninėmis priemonėmis išrašytų ir/ar gautų PVM sąskaitų-faktūrų turinys per visą jų saugojimo laikotarpį turi išlikti įskaitomas ir nepakeičiamas;</text:span></text:p>
      <text:p text:style-name="P161"><text:span text:style-name="T162">10.2</text:span><text:span text:style-name="T163">. kartu su elektroninėmis priemonėmis išrašytomis ir/ar gautomis PVM</text:span><text:span text:style-name="T164"><text:s/>sąskaitomis faktūromis turi būti saugomi PVM sąskaitų-faktūrų siuntėjo ir gavėjo rekvizitai, išrašymo, siuntimo ir gavimo datos.</text:span></text:p>
      <text:p text:style-name="P165"><text:span text:style-name="T166">11</text:span><text:span text:style-name="T167">. Lietuvos Respublikos apmokestinamieji asmenys elektroninėmis priemonėmis išrašytas ir/ar gautas PVM sąskaitas- faktū</text:span><text:span text:style-name="T168">ras gali saugoti šalies teritorijoje arba už jos ribų.</text:span></text:p>
      <text:p text:style-name="P169">11.1. Jeigu Lietuvos Respublikos apmokestinamieji asmenys elektroninėmis priemonėmis išrašytas ir/ar gautas PVM sąskaitas faktūras saugo ne Lietuvos Respublikos teritorijoje, tai jie privalo užtikrinti visišką prieigą prie PVM sąskaitose faktūrose esančių duomenų (t. y. sudaryti galimybę gauti tokius duomenis elektroninėmis priemonėmis, juos skaityti ir kitaip naudoti Lietuvos Respublikos mokesčių administravimo įstatymo nustatytais pagrindais), taip<text:s/>pat apie duomenų saugojimo vietą pranešti įregistravimo mokesčių mokėtoju vietos apskrities valstybinei mokesčių inspekcijai;<text:s/></text:p>
      <text:p text:style-name="P170">Punkto pakeitimai:</text:p>
      <text:p text:style-name="P171"><text:span text:style-name="T172">Nr.<text:s/></text:span><text:a xlink:href="https://www.e-tar.lt/portal/legalAct.html?documentId=TAR.645CF1202CA3" office:target-frame-name="_top" xlink:show="replace"><text:span text:style-name="T173">VA-73</text:span></text:a><text:span text:style-name="T174">, 2007-11-21, Žin.,</text:span><text:span text:style-name="T175"><text:s/>2007, Nr. 123-5059 (2007-11-29), i. k. 1072055ISAK000VA-73</text:span></text:p>
      <text:p text:style-name="Normal"/>
      <text:p text:style-name="P176"><text:span text:style-name="T177">11.2</text:span><text:span text:style-name="T178">. PVM sąskaitos-faktūros, kuriomis įformintas prekių tiekimas ar paslaugų teikimas šalies teritorijoje, taip pat Lietuvos Respublikoje įsikūrusių apmokestinamųjų asmenų gautos PVM<text:s/></text:span><text:span text:style-name="T179">sąskaitos-faktūros ir kiti su šiais dokumentais susiję duomenys, bet kokiu atveju negali būti saugomi teritorijose, kuriose netaikoma 1976 m. kovo 15 d. Europos Sąjungos Tarybos direktyva 76/308/EEB dėl savitarpio pagalbos patenkinant pretenzijas, kylančia</text:span><text:span text:style-name="T180">s dėl operacijų, kurios įeina į Europos žemės ūkio orientavimo ir garantijų fondo finansavimo sistemą, ir dėl žemės ūkio produktų importo išlyginamųjų bei muito mokesčių susigrąžinimo ir 2003 m. spalio 7 d. Europos Sąjungos Tarybos reglamentas 1798/2003 dė</text:span><text:span text:style-name="T181">l administracinio bendradarbiavimo pridėtinės vertės mokesčio srityje.</text:span></text:p>
      <text:p text:style-name="P182"/>
      <text:p text:style-name="P183"><text:span text:style-name="T184">IV</text:span><text:span text:style-name="T185">.<text:s/></text:span><text:span text:style-name="T186">BAIGIAMOSIOS NUOSTATOS</text:span></text:p>
      <text:p text:style-name="P187"/>
      <text:p text:style-name="P188"><text:span text:style-name="T189">12</text:span><text:span text:style-name="T190">. Elektroninėmis priemonėmis išrašomų ir/ar gaunamų PVM sąskaitų-faktūrų registrai tvarkomi vadovaujantis Valstybinės mokesčių inspekcijos pri</text:span><text:span text:style-name="T191">e Lietuvos Respublikos finansų<text:s/></text:span><text:soft-page-break/><text:span text:style-name="T192">ministerijos viršininko 2004 m. balandžio 21 d. įsakymu Nr. VA-55 „Dėl Pridėtinės vertės mokesčio sąskaitų-faktūrų registrų tvarkymo“ patvirtintų Pridėtinės vertės mokesčio sąskaitų-faktūrų registrų tvarkymo taisyklių reikala</text:span><text:span text:style-name="T193">vimais.</text:span></text:p>
      <text:p text:style-name="P194"><text:span text:style-name="T195">13</text:span><text:span text:style-name="T196">. Apmokestinamųjų asmenų elektroninėmis priemonėmis išrašytos ir/ar gautos PVM sąskaitos-faktūros laikantis šių taisyklių reikalavimų turi tokią pat juridinę galią kaip ir įprasta tvarka išrašytos ir/ar gautos PVM sąskaitos-faktūros, todėl<text:s/></text:span><text:span text:style-name="T197">šie asmenys gali nenaudoti šių PVM sąskaitų-faktūrų popierinio formato.</text:span></text:p>
      <text:p text:style-name="P198"><text:span text:style-name="T199">14</text:span><text:span text:style-name="T200">. Už šių Taisyklių reikalavimų nesilaikymą, naudojant elektroninėmis priemonėmis išrašomas ir gaunamas PVM sąskaitas-faktūras, apmokestinamasis asmuo gali būti traukiamas atsakom</text:span><text:span text:style-name="T201">ybėn Lietuvos Respublikos įstatymų nustatyta tvarka.</text:span></text:p>
      <text:p text:style-name="P202"><text:span text:style-name="T203">______________</text:span></text:p>
      <text:p text:style-name="P204"/>
      <text:p text:style-name="P205"/>
      <text:p text:style-name="P206"><text:span text:style-name="T207">Pakeitimai:</text:span></text:p>
      <text:p text:style-name="P208"/>
      <text:p text:style-name="P209"><text:span text:style-name="T210">1.</text:span></text:p>
      <text:p text:style-name="P211"><text:span text:style-name="T212">Valstybinė mokesčių inspekcija prie Lietuvos Respublikos finansų ministerijos, Įsakymas</text:span></text:p>
      <text:p text:style-name="P213"><text:span text:style-name="T214">Nr.<text:s/></text:span><text:a xlink:href="https://www.e-tar.lt/portal/legalAct.html?documentId=TAR.645CF1202CA3" office:target-frame-name="_top" xlink:show="replace"><text:span text:style-name="T215">VA-73</text:span></text:a><text:span text:style-name="T216">, 2007-11-21, Žin., 2007, Nr. 123-5059 (2007-11-29), i. k. 1072055ISAK000VA-73</text:span></text:p>
      <text:p text:style-name="P217"><text:span text:style-name="T218">Dėl Valstybinės mokesčių inspekcijos prie Lietuvos Respublikos finansų ministerijos viršininko 2004 m. balandžio 30 d. įsakymo Nr. VA-82 "Dėl Elektroninėmis priem</text:span><text:span text:style-name="T219">onėmis išrašomų ir/ar gaunamų pridėtinės vertės mokesčio sąskaitų-faktūrų naudojimo taisyklių patvirtinimo" pakeitimo</text:span></text:p>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7T12:01:00Z</meta:creation-date>
    <dc:date>2016-11-07T12:01:00Z</dc:date>
    <meta:template xlink:href="Normal.dotm" xlink:type="simple"/>
    <meta:editing-cycles>2</meta:editing-cycles>
    <meta:editing-duration>PT0S</meta:editing-duration>
    <meta:document-statistic meta:page-count="4" meta:paragraph-count="314" meta:word-count="1357" meta:character-count="10710" meta:row-count="1074" meta:non-whitespace-character-count="9667"/>
  </office:meta>
</office:document-meta>
</file>