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P17" style:parent-style-name="Normal" style:family="paragraph">
      <style:paragraph-properties fo:text-align="center"/>
      <style:text-properties fo:letter-spacing="0.0416in"/>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center"/>
    </style:style>
    <style:style style:name="P26" style:parent-style-name="Normal" style:family="paragraph">
      <style:paragraph-properties fo:text-align="justify"/>
    </style:style>
    <style:style style:name="P27" style:parent-style-name="Normal" style:family="paragraph">
      <style:paragraph-properties fo:text-align="justify" fo:text-indent="0.3937in"/>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T30" style:parent-style-name="DefaultParagraphFont" style:family="text">
      <style:text-properties fo:letter-spacing="0.0694in"/>
    </style:style>
    <style:style style:name="P31" style:parent-style-name="Normal" style:family="paragraph">
      <style:paragraph-properties fo:text-align="justify" fo:text-indent="0.3937in"/>
    </style:style>
    <style:style style:name="T32" style:parent-style-name="DefaultParagraphFont" style:family="text">
      <style:text-properties fo:letter-spacing="-0.0013in"/>
    </style:style>
    <style:style style:name="T33" style:parent-style-name="DefaultParagraphFont" style:family="text">
      <style:text-properties fo:letter-spacing="-0.0013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justify"/>
      <style:text-properties fo:font-weight="bold" style:font-weight-asian="bold" fo:font-size="10pt" style:font-size-asian="10pt"/>
    </style:style>
    <style:style style:name="P45" style:parent-style-name="Normal" style:family="paragraph">
      <style:paragraph-properties fo:text-align="justify"/>
      <style:text-properties fo:font-weight="bold" style:font-weight-asian="bold" fo:font-size="10pt" style:font-size-asian="10pt"/>
    </style:style>
    <style:style style:name="P46" style:parent-style-name="Normal" style:family="paragraph">
      <style:paragraph-properties fo:text-align="justify"/>
    </style:style>
    <style:style style:name="T47" style:parent-style-name="DefaultParagraphFont" style:family="text">
      <style:text-properties fo:font-weight="bold" style:font-weight-asian="bold" fo:font-size="10pt" style:font-size-asian="10pt"/>
    </style:style>
    <style:style style:name="P48" style:parent-style-name="Normal" style:family="paragraph">
      <style:paragraph-properties fo:text-align="justify"/>
      <style:text-properties fo:font-size="10pt" style:font-size-asian="10pt"/>
    </style:style>
    <style:style style:name="P49" style:parent-style-name="Normal" style:family="paragraph">
      <style:paragraph-properties fo:text-align="justify"/>
    </style:style>
    <style:style style:name="T50" style:parent-style-name="DefaultParagraphFont" style:family="text">
      <style:text-properties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ize="10pt" style:font-size-asian="10pt"/>
    </style:style>
    <style:style style:name="T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T59" style:parent-style-name="DefaultParagraphFont" style:family="text">
      <style:text-properties fo:font-size="10pt" style:font-size-asian="10pt"/>
    </style:style>
    <style:style style:name="P60" style:parent-style-name="Normal" style:family="paragraph">
      <style:paragraph-properties fo:text-align="justify"/>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T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style-complex="italic" fo:font-size="10pt" style:font-size-asian="10pt"/>
    </style:style>
    <style:style style:name="T69" style:parent-style-name="DefaultParagraphFont" style:family="text">
      <style:text-properties style:font-name-asian="MS Mincho"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widows="0" fo:orphans="0"/>
    </style:style>
  </office:automatic-styles>
  <office:body>
    <office:text text:use-soft-page-breaks="true">
      <text:p text:style-name="P1"><text:span text:style-name="T4">Suvestinė redakcija nuo 2010-07-01 iki 2018-07-16</text:span></text:p>
      <text:p text:style-name="P5"/>
      <text:p text:style-name="P6"><text:span text:style-name="T7">Nutarimas paskelbtas: Žin. 2005, Nr.<text:s/></text:span><text:a xlink:href="https://www.e-tar.lt/portal/legalAct.html?documentId=TAR.BAC395B51F04" office:target-frame-name="_top" xlink:show="replace"><text:span text:style-name="T8">12-372</text:span></text:a><text:span text:style-name="T9">, i. k. 1051100NUTA00000063</text:span></text:p>
      <text:p text:style-name="P10"/>
      <text:p text:style-name="P11">Nauja redakcija nuo 2010-07-01:</text:p>
      <text:p text:style-name="Normal"><text:span text:style-name="T12">Nr.<text:s/></text:span><text:a xlink:href="https://www.e-tar.lt/portal/legalAct.html?documentId=TAR.CF9B38E5673B" office:target-frame-name="_top" xlink:show="replace"><text:span text:style-name="T13">412</text:span></text:a><text:span text:style-name="T14">, 2010-04-14, Žin. 2010, Nr. 44-2128 (2010-04-17), i. k. 1101100NUTA00000412</text:span></text:p>
      <text:p text:style-name="P15"/>
      <text:p text:style-name="P16">LIETUVOS RESPUBLIKOS VYRIAUSYBĖ</text:p>
      <text:p text:style-name="P17">NUTARIMAS</text:p>
      <text:p text:style-name="P18"/>
      <text:p text:style-name="P19"><text:span text:style-name="T20">DĖL LIETUVOS RESPUBLIKOS PAJŪRIO KRANTOTVARKOS</text:span></text:p>
      <text:p text:style-name="P21"/>
      <text:p text:style-name="P22"><text:span text:style-name="T23">2005</text:span><text:span text:style-name="T24"><text:s/>m. sausio 24 d. Nr. 63</text:span></text:p>
      <text:p text:style-name="P25">Vilnius</text:p>
      <text:p text:style-name="P26"/>
      <text:p text:style-name="P27">Siekdama stabilizuoti dėl gamtinių ir antropogeninių veiksnių pajūryje susidariusią padėtį, Lietuvos Respublikos Vyriausybė<text:span text:style-name="T28"><text:s/></text:span><text:span text:style-name="T29">nutari</text:span>a<text:span text:style-name="T30">:</text:span></text:p>
      <text:p text:style-name="P31">1. Nustatyti, kad valstybės įmonės Klaipėdos valstybinio jūrų uosto direkcijos<text:s/><text:span text:style-name="T32">vykdomų</text:span><text:span text:style-name="T33"><text:s/>įplaukos kanalo laivakelio nuo piketo -2 iki -17 (ašies koordinatės X = 6175818, Y =</text:span><text:s/>505050; X = 6176484, Y = 503552) gilinimo, platinimo ir valymo darbų metu iškastas smulkus (frakcijos 0,25–0,1 mm sudaro daugiau kaip 50 procentų) smėlis, atitinkantis LAND 46-2002 reikalavimus, būtų panaudotas Aplinkos ministerijos Klaipėdos regiono aplinkos apsaugos departamento nurodytiems Melnragės–Girulių rajono priekrantės dugno ir kranto sąnašynų papildymo darbams tęsti, taip pat labiausiai pažeistoms žemyninės dalies apsauginio paplūdimio kopagūbrio vietoms papildyti. Kitoje uosto akvatorijoje valstybės įmonės Klaipėdos valstybinio jūrų uosto direkcijos vykdomų uosto akvatorijos gilinimo, platinimo ir valymo darbų metu iškastas smėlis naudojamas uosto infrastruktūros objektams statyti.</text:p>
      <text:p text:style-name="P34">2. Įpareigoti Aplinkos ministerijos Klaipėdos regiono aplinkos apsaugos departamentą koordinuoti 1 punkte nurodytus krantotvarkos (smėlio išpylimo) darbus.</text:p>
      <text:p text:style-name="P35">3. Įpareigoti Susisiekimo ministeriją, tvirtinant valstybės įmonės Klaipėdos valstybinio jūrų uosto direkcijos metinę pajamų ir išlaidų sąmatą, prireikus numatyti lėšų kompensacijoms už nuostolius, patirtus netekus žvejybos galimybių, vykdant šio nutarimo 1 punkte nurodytus darbus.</text:p>
      <text:p text:style-name="P36">4. Pavesti Žemės ūkio ministerijai patikslinti Nuostolių, patirtų netekus žvejybos galimybių (taip pat ir terminuotai) dėl kitų asmenų veiklos, apskaičiavimo ir įkainių nustatymo taisykles, patvirtintas žemės ūkio ministro 2008 m. gruodžio 3 d. įsakymu Nr. 3D-659 (Žin., 2008, Nr. <text:a xlink:href="https://www.e-tar.lt/portal/lt/legalAct/TAR.25EEEF18FF80" office:target-frame-name="_blank" xlink:show="new"><text:span text:style-name="T37">145-5835</text:span></text:a>), ir, suderinus su Aplinkos ministerija ir Susisiekimo ministerija, jas patvirtinti.<text:s/></text:p>
      <text:p text:style-name="P38"/>
      <text:p text:style-name="P39"/>
      <text:p text:style-name="P40"/>
      <text:p text:style-name="P41">MINISTRAS PIRMININKAS<text:tab/>ALGIRDAS BRAZAUSKAS</text:p>
      <text:p text:style-name="P42"/>
      <text:p text:style-name="P43">APLINKOS MINISTRAS<text:tab/>ARŪNAS KUNDROTAS</text:p>
      <text:p text:style-name="Normal"/>
      <text:p text:style-name="P44"/>
      <text:p text:style-name="P45"/>
      <text:p text:style-name="P46"><text:span text:style-name="T47">Pakeitimai:</text:span></text:p>
      <text:p text:style-name="P48"/>
      <text:p text:style-name="P49"><text:span text:style-name="T50">1.</text:span></text:p>
      <text:p text:style-name="P51"><text:span text:style-name="T52">Lietuvos Respublikos Vyriausybė, Nutarimas</text:span></text:p>
      <text:p text:style-name="P53"><text:span text:style-name="T54">Nr.<text:s/></text:span><text:a xlink:href="https://www.e-tar.lt/portal/legalAct.html?documentId=TAR.79F79E1A6DC9" office:target-frame-name="_top" xlink:show="replace"><text:span text:style-name="T55">821</text:span></text:a><text:span text:style-name="T56">, 2006-08-25, Žin., 2006, Nr. 92-3637 (2006-08-29), i. k. 1061100NUTA00000821</text:span></text:p>
      <text:p text:style-name="P57"><text:span text:style-name="T58">Dėl Lietuvos Respublikos Vyria</text:span><text:span text:style-name="T59">usybės 2005 m. sausio 24 d. nutarimo Nr. 63 "Dėl Lietuvos Respublikos pajūrio krantotvarkos" pakeitimo</text:span></text:p>
      <text:p text:style-name="P60"/>
      <text:soft-page-break/>
      <text:p text:style-name="P61"><text:span text:style-name="T62">2.</text:span></text:p>
      <text:p text:style-name="P63"><text:span text:style-name="T64">Lietuvos Respublikos Vyriausybė, Nutarimas</text:span></text:p>
      <text:p text:style-name="P65"><text:span text:style-name="T66">Nr.<text:s/></text:span><text:a xlink:href="https://www.e-tar.lt/portal/legalAct.html?documentId=TAR.CF9B38E5673B" office:target-frame-name="_top" xlink:show="replace"><text:span text:style-name="T67">412</text:span></text:a><text:span text:style-name="T68">, 2010-04-14, Žin</text:span><text:span text:style-name="T69">., 2010, Nr. 44-2128 (2010-04-17), i. k. 1101100NUTA00000412</text:span></text:p>
      <text:p text:style-name="P70"><text:span text:style-name="T71">Dėl Lietuvos Respublikos Vyriausybės 2005 m. sausio 24 d. nutarimo Nr. 63 "Dėl Lietuvos Respublikos pajūrio krantotvarkos" pakeitimo</text:span></text:p>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7-17T16:56:00Z</meta:creation-date>
    <dc:date>2018-07-17T16:56:00Z</dc:date>
    <meta:template xlink:href="Normal.dotm" xlink:type="simple"/>
    <meta:editing-cycles>2</meta:editing-cycles>
    <meta:editing-duration>PT0S</meta:editing-duration>
    <meta:document-statistic meta:page-count="2" meta:paragraph-count="22" meta:word-count="403" meta:character-count="3233" meta:row-count="86" meta:non-whitespace-character-count="2852"/>
  </office:meta>
</office:document-meta>
</file>