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17 iki 2023-05-08</text:span></text:p>
      <text:p text:style-name="P5"/>
      <text:p text:style-name="P6"><text:span text:style-name="T7">Nutarimas paskelbtas: Žin. 2005, Nr.<text:s/></text:span><text:a xlink:href="https://www.e-tar.lt/portal/legalAct.html?documentId=TAR.BAC395B51F04" office:target-frame-name="_top" xlink:show="replace"><text:span text:style-name="T8">12-372</text:span></text:a><text:span text:style-name="T9">, i. k. 1051100NUTA00000063</text:span></text:p>
      <text:p text:style-name="P10"/>
      <text:p text:style-name="P11">Nauja redakcija nuo 2010-07-01:</text:p>
      <text:p text:style-name="Normal"><text:span text:style-name="T12">Nr.<text:s/></text:span><text:a xlink:href="https://www.e-tar.lt/portal/legalAct.html?documentId=TAR.CF9B38E5673B" office:target-frame-name="_top" xlink:show="replace"><text:span text:style-name="T13">412</text:span></text:a><text:span text:style-name="T14">, 2010-04-14, Žin. 2010, Nr. 44-2128 (2010-04-17), i. k. 1101100NUTA00000412</text:span></text:p>
      <text:p text:style-name="P15"/>
      <text:p text:style-name="P16">LIETUVOS RESPUBLIKOS VYRIAUSYBĖ</text:p>
      <text:p text:style-name="P17">NUTARIMAS</text:p>
      <text:p text:style-name="P18"/>
      <text:p text:style-name="P19"><text:span text:style-name="T20">DĖL LIETUVOS RESPUBLIKOS PAJŪRIO KRANTOTVARKOS</text:span></text:p>
      <text:p text:style-name="P21"/>
      <text:p text:style-name="P22"><text:span text:style-name="T23">2005</text:span><text:span text:style-name="T24"><text:s/>m. sausio 24 d. Nr. 63</text:span></text:p>
      <text:p text:style-name="P25">Vilnius</text:p>
      <text:p text:style-name="P26"/>
      <text:p text:style-name="P27">Siekdama stabilizuoti dėl gamtinių ir antropogeninių veiksnių pajūryje susidariusią padėtį, Lietuvos Respublikos Vyriausybė<text:span text:style-name="T28"><text:s/></text:span><text:span text:style-name="T29">nutari</text:span>a<text:span text:style-name="T30">:</text:span></text:p>
      <text:p text:style-name="P31"><text:span text:style-name="T32">1</text:span><text:span text:style-name="T33">. Nustatyti, kad valstybės įmonės Klaipėdos valstybinio jūrų uosto direkcijos<text:s/></text:span><text:span text:style-name="T34">vykdomų</text:span><text:span text:style-name="T35"><text:s/>įplaukos kanalo laivakelio nuo piketo -2 iki -17 (ašies koordinatės X = 6175818, Y =</text:span><text:span text:style-name="T36"><text:s/>505050; X = 6176484, Y = 503552) gilinimo, platinimo ir valymo darbų metu iškastas smulkus (frakcijos 0,25–0,1 mm sudaro daugiau kaip 50 procentų) smėlis, atitinkantis LA</text:span><text:span text:style-name="T37">ND 46-2002 reikalavimus, būtų panaudotas Aplinkos apsaugos departamento prie Aplinkos ministerijos nurodytiems Melnragės–Girulių rajono priekrantės dugno ir kranto sąnašynų papildymo darbams tęsti, taip pat labiausiai pažeistoms žemyninės dalies apsauginio</text:span><text:span text:style-name="T38"><text:s/>paplūdimio kopagūbrio vietoms papildyti. Kitoje uosto akvatorijoje valstybės įmonės Klaipėdos valstybinio jūrų uosto direkcijos vykdomų uosto akvatorijos gilinimo, platinimo ir valymo darbų metu iškastas smėlis naudojamas uosto infrastruktūros objektams s</text:span><text:span text:style-name="T39">tatyti.</text:span><text:span text:style-name="T40"><text:s/></text:span></text:p>
      <text:soft-page-break/>
      <text:p text:style-name="P41">Punkto pakeitimai:</text:p>
      <text:p text:style-name="P42"><text:span text:style-name="T43">Nr.<text:s/></text:span><text:a xlink:href="https://www.e-tar.lt/portal/legalAct.html?documentId=8dc277a088cf11e8af589337bf1eb893" office:target-frame-name="_top" xlink:show="replace"><text:span text:style-name="T44">660</text:span></text:a><text:span text:style-name="T45">, 2018-07-04, paskelbta TAR 2018-07-16, i. k. 2018-12007</text:span></text:p>
      <text:p text:style-name="Normal"/>
      <text:p text:style-name="P46"><text:span text:style-name="T47">2</text:span><text:span text:style-name="T48">. Įpareigoti Aplinkos apsaugos departamentą prie Aplinkos mi</text:span><text:span text:style-name="T49">nisterijos koordinuoti 1 punkte nurodytus krantotvarkos (smėlio išpylimo) darbus.</text:span><text:s/></text:p>
      <text:p text:style-name="P50">Punkto pakeitimai:</text:p>
      <text:p text:style-name="P51"><text:span text:style-name="T52">Nr.<text:s/></text:span><text:a xlink:href="https://www.e-tar.lt/portal/legalAct.html?documentId=8dc277a088cf11e8af589337bf1eb893" office:target-frame-name="_top" xlink:show="replace"><text:span text:style-name="T53">660</text:span></text:a><text:span text:style-name="T54">, 2018-07-04, paskelbta TAR 2018-07-16, i. k. 201</text:span><text:span text:style-name="T55">8-12007</text:span></text:p>
      <text:p text:style-name="Normal"/>
      <text:p text:style-name="P56">3. Įpareigoti Susisiekimo ministeriją, tvirtinant valstybės įmonės Klaipėdos valstybinio jūrų uosto direkcijos metinę pajamų ir išlaidų sąmatą, prireikus numatyti lėšų kompensacijoms už nuostolius, patirtus netekus žvejybos galimybių, vykdant<text:s/>šio nutarimo 1 punkte nurodytus darbus.</text:p>
      <text:p text:style-name="P57">4. Pavesti Žemės ūkio ministerijai patikslinti Nuostolių, patirtų netekus žvejybos galimybių (taip pat ir terminuotai) dėl kitų asmenų veiklos, apskaičiavimo ir įkainių nustatymo taisykles, patvirtintas žemės ūkio ministro 2008 m. gruodžio 3 d. įsakymu Nr. 3D-659 (Žin., 2008, Nr. <text:a xlink:href="https://www.e-tar.lt/portal/lt/legalAct/TAR.25EEEF18FF80" office:target-frame-name="_blank" xlink:show="new"><text:span text:style-name="T58">145-5835</text:span></text:a>), ir, suderinus su Aplinkos ministerija ir Susisiekimo ministerija, jas patvirtinti.<text:s/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>APLINKOS MINISTRAS<text:tab/>ARŪNAS KUNDROT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soft-page-break/>
      <text:p text:style-name="P74"><text:span text:style-name="T75">Nr.<text:s/></text:span><text:a xlink:href="https://www.e-tar.lt/portal/legalAct.html?documentId=TAR.79F79E1A6DC9" office:target-frame-name="_top" xlink:show="replace"><text:span text:style-name="T76">821</text:span></text:a><text:span text:style-name="T77">, 2006-08-25, Žin.,<text:s/></text:span><text:span text:style-name="T78">2006, Nr. 92-3637 (2006-08-29), i. k. 1061100NUTA00000821</text:span></text:p>
      <text:p text:style-name="P79"><text:span text:style-name="T80">Dėl Lietuvos Respublikos Vyriausybės 2005 m. sausio 24 d. nutarimo Nr. 63 "Dėl Lietuvos Respublikos pajūrio krantotvarkos" pakeitimo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CF9B38E5673B" office:target-frame-name="_top" xlink:show="replace"><text:span text:style-name="T88">412</text:span></text:a><text:span text:style-name="T89">, 2010-04-14, Žin., 2010, Nr. 44-2128 (2010-04-17), i. k. 1101100NUTA00000412</text:span></text:p>
      <text:p text:style-name="P90"><text:span text:style-name="T91">Dėl Lietuvos Respublikos Vyriausybės 2005 m. sausio 24 d. nutarimo Nr. 63 "Dėl Lietuvos Respublikos pajūrio</text:span><text:span text:style-name="T92"><text:s/>krantotvarkos" pakeitimo</text:span></text:p>
      <text:p text:style-name="P93"/>
      <text:p text:style-name="P94"><text:span text:style-name="T95">3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8dc277a088cf11e8af589337bf1eb893" office:target-frame-name="_top" xlink:show="replace"><text:span text:style-name="T100">660</text:span></text:a><text:span text:style-name="T101">, 2018-07-04, paskelbta TAR 2018-07-16, i. k. 2018-12007</text:span></text:p>
      <text:p text:style-name="P102"><text:span text:style-name="T103">Dėl Lietuvos Respubli</text:span><text:span text:style-name="T104">kos Vyriausybės 2005 m. sausio 24 d. nutarimo Nr. 63 „Dėl Lietuvos Respublikos pajūrio krantotvarko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5-09T10:58:00Z</meta:creation-date>
    <dc:date>2023-05-09T10:58:00Z</dc:date>
    <meta:template xlink:href="Normal.dotm" xlink:type="simple"/>
    <meta:editing-cycles>2</meta:editing-cycles>
    <meta:editing-duration>PT0S</meta:editing-duration>
    <meta:document-statistic meta:page-count="3" meta:paragraph-count="58" meta:word-count="468" meta:character-count="3879" meta:row-count="91" meta:non-whitespace-character-count="3469"/>
  </office:meta>
</office:document-meta>
</file>