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widows="0" fo:orphans="0"/>
    </style:style>
  </office:automatic-styles>
  <office:body>
    <office:text text:use-soft-page-breaks="true">
      <text:p text:style-name="P1"><text:span text:style-name="T4">Suvestinė redakcija nuo 2006-08-30 iki 2010-06-30</text:span></text:p>
      <text:p text:style-name="P5"/>
      <text:p text:style-name="P6"><text:span text:style-name="T7">Nutarimas paskelbtas: Žin. 2005, Nr.<text:s/></text:span><text:a xlink:href="https://www.e-tar.lt/portal/legalAct.html?documentId=TAR.BAC395B51F04" office:target-frame-name="_top" xlink:show="replace"><text:span text:style-name="T8">12-372</text:span></text:a><text:span text:style-name="T9">, i. k. 1051100NUTA00000063</text:span></text:p>
      <text:p text:style-name="P10"/>
      <text:p text:style-name="P11"><text:span text:style-name="T12"/><text:span text:style-name="T13">LIETUVOS RESPUBLIKOS VYRIAUSYBĖ</text:span></text:p>
      <text:p text:style-name="P14"/>
      <text:p text:style-name="P15">N U T A R I M A S</text:p>
      <text:p text:style-name="P16">DĖL LIETUVOS RESPUBLIKOS PAJŪRIO KRANTOTVARKOS</text:p>
      <text:p text:style-name="P17"/>
      <text:p text:style-name="P18">2005 m. sausio 24 d. Nr. 63</text:p>
      <text:p text:style-name="P19">Vilnius</text:p>
      <text:p text:style-name="P20"/>
      <text:p text:style-name="P21"><text:span text:style-name="T22">Siekdama stabilizuoti dėl gamtinių ir antropogeninių veiksnių susidariusią pajūryje p</text:span><text:span text:style-name="T23">adėtį, Lietuvos Respublikos Vyriausybė<text:s/></text:span><text:span text:style-name="T24">nutari</text:span><text:span text:style-name="T25">a:</text:span></text:p>
      <text:p text:style-name="P26"><text:span text:style-name="T27">1</text:span><text:span text:style-name="T28">. Nustatyti, kad valstybės įmonės Klaipėdos valstybinio jūrų uosto direkcijos vykdomų įplaukos kanalo laivakelio nuo piketo –2 iki –17 (ašies koordinatės X = 6175818, Y = 505050; X = 6176484, Y = 503552)</text:span><text:span text:style-name="T29"><text:s/>gilinimo, platinimo ir valymo darbų metu iškastas smulkus (frakcijos 0,25–0,1 mm sudaro daugiau kaip 50 procentų) smėlis, atitinkantis LAND 46-2002 reikalavimus, būtų panaudotas Klaipėdos apskrities viršininko nurodytiems Melnragės–Girulių rajono priekran</text:span><text:span text:style-name="T30">tės dugno ir kranto sąnašynų papildymo darbams tęsti, taip pat labiausiai pažeistoms žemyninės dalies apsauginio paplūdimio kopagūbrio vietoms papildyti. Kitoje uosto akvatorijoje valstybės įmonės Klaipėdos valstybinio jūrų uosto direkcijos vykdomų uosto a</text:span><text:span text:style-name="T31">kvatorijos gilinimo, platinimo ir valymo darbų metu iškastas smėlis naudojamas uosto infrastruktūros objektams statyti.</text:span><text:s/></text:p>
      <text:p text:style-name="P32">Punkto pakeitimai:</text:p>
      <text:p text:style-name="P33"><text:span text:style-name="T34">Nr.<text:s/></text:span><text:a xlink:href="https://www.e-tar.lt/portal/legalAct.html?documentId=TAR.79F79E1A6DC9" office:target-frame-name="_top" xlink:show="replace"><text:span text:style-name="T35">821</text:span></text:a><text:span text:style-name="T36">, 2006-08-25, Žin., 2006,<text:s/></text:span><text:span text:style-name="T37">Nr. 92-3637 (2006-08-29), i. k. 1061100NUTA00000821</text:span></text:p>
      <text:p text:style-name="Normal"/>
      <text:p text:style-name="P38"><text:span text:style-name="T39">2</text:span><text:span text:style-name="T40">. Įpareigoti Klaipėdos apskrities viršininką koordinuoti 1 punkte nurodytus krantotvarkos (smėlio išpylimo) darbus.</text:span></text:p>
      <text:p text:style-name="P41"/>
      <text:p text:style-name="P42"/>
      <text:p text:style-name="P43"/>
      <text:p text:style-name="P44">MINISTRAS PIRMININKAS<text:tab/>ALGIRDAS BRAZAUSKAS</text:p>
      <text:p text:style-name="P45"/>
      <text:p text:style-name="P46">APLINKOS MINISTRAS<text:tab/>ARŪNAS KUNDROTAS</text:p>
      <text:p text:style-name="P47"/>
      <text:p text:style-name="P48"/>
      <text:p text:style-name="P49"><text:span text:style-name="T50">Pakeitimai:</text:span></text:p>
      <text:p text:style-name="P51"/>
      <text:p text:style-name="P52"><text:span text:style-name="T53">1.</text:span></text:p>
      <text:p text:style-name="P54"><text:span text:style-name="T55">Lietuvos Respublikos Vyriausybė, Nutarimas</text:span></text:p>
      <text:p text:style-name="P56"><text:span text:style-name="T57">Nr.<text:s/></text:span><text:a xlink:href="https://www.e-tar.lt/portal/legalAct.html?documentId=TAR.79F79E1A6DC9" office:target-frame-name="_top" xlink:show="replace"><text:span text:style-name="T58">821</text:span></text:a><text:span text:style-name="T59">, 2006-08-25, Žin., 2006, Nr. 92-3637 (2006-08-29), i. k. 1061100NUTA00000821</text:span></text:p>
      <text:p text:style-name="P60"><text:span text:style-name="T61">Dėl Lietuvos Respublikos</text:span><text:span text:style-name="T62"><text:s/>Vyriausybės 2005 m. sausio 24 d. nutarimo Nr. 63 "Dėl Lietuvos Respublikos pajūrio krantotvarkos" pakeitimo</text:span></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7-17T16:56:00Z</meta:creation-date>
    <dc:date>2018-07-17T16:56:00Z</dc:date>
    <meta:template xlink:href="Normal.dotm" xlink:type="simple"/>
    <meta:editing-cycles>2</meta:editing-cycles>
    <meta:editing-duration>PT0S</meta:editing-duration>
    <meta:document-statistic meta:page-count="1" meta:paragraph-count="15" meta:word-count="263" meta:character-count="2060" meta:row-count="53" meta:non-whitespace-character-count="1812"/>
  </office:meta>
</office:document-meta>
</file>