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7875in"/>
        </style:tab-stops>
      </style:paragraph-properties>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15%" fo:text-indent="0.3937in">
        <style:tab-stops>
          <style:tab-stop style:type="left" style:position="0.787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4">Suvestinė redakcija nuo 2024-10-25</text:span></text:p>
      <text:p text:style-name="P5"/>
      <text:p text:style-name="P6"><text:span text:style-name="T7">Nutarimas paskelbtas: Žin. 2005, Nr.<text:s/></text:span><text:a xlink:href="https://www.e-tar.lt/portal/legalAct.html?documentId=TAR.BAC395B51F04" office:target-frame-name="_top" xlink:show="replace"><text:span text:style-name="T8">12-372</text:span></text:a><text:span text:style-name="T9">, i. k. 1051100NUTA00000063</text:span></text:p>
      <text:p text:style-name="P10"/>
      <text:p text:style-name="P11">Nauja redakcija nuo 2024-10-25:</text:p>
      <text:p text:style-name="Normal"><text:span text:style-name="T12">Nr.<text:s/></text:span><text:a xlink:href="https://www.e-tar.lt/portal/legalAct.html?documentId=0aa6474091cc11efa605b9842742bf37" office:target-frame-name="_top" xlink:show="replace"><text:span text:style-name="T13">882</text:span></text:a><text:span text:style-name="T14">, 2024-10-23, paskelbta TAR 2024-10-24, i. k. 2024-18410</text:span></text:p>
      <text:p text:style-name="P15"/>
      <text:p text:style-name="P16">LIETUVOS RESPUBLIKOS VYRIAUSYBĖ</text:p>
      <text:p text:style-name="P17"/>
      <text:p text:style-name="P18">NUTARIMAS</text:p>
      <text:p text:style-name="P19">DĖL LIETUVOS RESPUBLIKOS PAJŪRIO KRANTOTVARKOS</text:p>
      <text:p text:style-name="P20"/>
      <text:p text:style-name="P21"><text:span text:style-name="T22">2005 m.<text:s/></text:span><text:span text:style-name="T23">sausio 24 d. Nr. 63</text:span></text:p>
      <text:p text:style-name="P24">Vilnius</text:p>
      <text:p text:style-name="P25"/>
      <text:p text:style-name="P26"/>
      <text:p text:style-name="P27"><text:span text:style-name="T28">Siekdama stabilizuoti dėl gamtinių ir antropogeninių veiksnių pajūryje susidariusią padėtį, Lietuvos Respublikos Vyriausybė n u t a r i a:</text:span></text:p>
      <text:p text:style-name="P29"><text:span text:style-name="T30">Nustatyti, kad akcinės bendrovės Klaipėdos valstybinio jūrų uosto direkcijos vykdomų<text:s/></text:span><text:span text:style-name="T31">laivybos kanalo nuo piketo -2 iki piketo -22 (ašies koordinatės PK-2 UTM34N (X=6175774,19, Y=505047,92) LKS94 (X=6180869,23, Y=316623,28) ir PK-22 UTM34N (X=6176308,68, Y=502902,08) LKS94 (X=6181496,45, Y=314501,27) gilinimo, platinimo ir<text:s/></text:span><text:soft-page-break/><text:span text:style-name="T32">valymo darbų metu</text:span><text:span text:style-name="T33"><text:s/>iškastas smulkus (0,25–0,1 mm frakcijos sudaro daugiau kaip 50 procentų) smėlis, atitinkantis aplinkos ministro tvirtinamo aplinkos apsaugos normatyvinio dokumento, reglamentuojančio grunto kasimą jūrų ir jūrų uostų akvatorijose ir iškasto grunto šalinimą</text:span><text:span text:style-name="T34">, reikalavimus, būtų panaudotas Melnragės–Girulių rajono priekrantės dugno ir kranto sąnašynų papildymo darbams, taip pat papildyti labiausiai pažeistoms žemyninės dalies apsauginio paplūdimio kopagūbrio vietoms, nurodytoms aplinkos ministro tvirtinamoje p</text:span><text:span text:style-name="T35">ajūrio juostos tvarkymo programoje. Kitoje uosto akvatorijoje akcinės bendrovės Klaipėdos valstybinio jūrų uosto direkcijos vykdomų uosto akvatorijos gilinimo, platinimo ir valymo darbų metu iškastas smėlis naudojamas statant uosto infrastruktūros objektus</text:span><text:span text:style-name="T36">.</text:span></text:p>
      <text:p text:style-name="P37"/>
      <text:p text:style-name="P38"/>
      <text:p text:style-name="P39"/>
      <text:p text:style-name="P40">MINISTRAS PIRMININKAS<text:tab/>ALGIRDAS BRAZAUSKAS</text:p>
      <text:p text:style-name="P41"/>
      <text:p text:style-name="P42"/>
      <text:p text:style-name="P43">APLINKOS MINISTRAS<text:tab/>ARŪNAS KUNDROTAS</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Respublikos Vyriausybė, Nutarimas</text:span></text:p>
      <text:p text:style-name="P53"><text:span text:style-name="T54">Nr.<text:s/></text:span><text:a xlink:href="https://www.e-tar.lt/portal/legalAct.html?documentId=TAR.79F79E1A6DC9" office:target-frame-name="_top" xlink:show="replace"><text:span text:style-name="T55">821</text:span></text:a><text:span text:style-name="T56">, 2006-08-25,<text:s/></text:span><text:span text:style-name="T57">Žin., 2006, Nr. 92-3637 (2006-08-29), i. k. 1061100NUTA00000821</text:span></text:p>
      <text:p text:style-name="P58"><text:span text:style-name="T59">Dėl Lietuvos Respublikos Vyriausybės 2005 m. sausio 24 d. nutarimo Nr. 63 "Dėl Lietuvos Respublikos pajūrio krantotvarkos" pakeitimo</text:span></text:p>
      <text:p text:style-name="P60"/>
      <text:p text:style-name="P61"><text:span text:style-name="T62">2.</text:span></text:p>
      <text:p text:style-name="P63"><text:span text:style-name="T64">Lietuvos Respublikos Vyriausybė, Nutarimas</text:span></text:p>
      <text:p text:style-name="P65"><text:span text:style-name="T66">Nr.<text:s/></text:span><text:a xlink:href="https://www.e-tar.lt/portal/legalAct.html?documentId=TAR.CF9B38E5673B" office:target-frame-name="_top" xlink:show="replace"><text:span text:style-name="T67">412</text:span></text:a><text:span text:style-name="T68">, 2010-04-14, Žin., 2010, Nr. 44-2128 (2010-04-17), i. k. 1101100NUTA00000412</text:span></text:p>
      <text:p text:style-name="P69"><text:span text:style-name="T70">Dėl Lietuvos Respublikos Vyriausybės 2005 m. sausio 24 d. nutarimo Nr. 63 "Dėl Lietuvos Respublikos p</text:span><text:span text:style-name="T71">ajūrio krantotvarkos" pakeitimo</text:span></text:p>
      <text:p text:style-name="P72"/>
      <text:p text:style-name="P73"><text:span text:style-name="T74">3.</text:span></text:p>
      <text:p text:style-name="P75"><text:span text:style-name="T76">Lietuvos Respublikos Vyriausybė, Nutarimas</text:span></text:p>
      <text:p text:style-name="P77"><text:span text:style-name="T78">Nr.<text:s/></text:span><text:a xlink:href="https://www.e-tar.lt/portal/legalAct.html?documentId=8dc277a088cf11e8af589337bf1eb893" office:target-frame-name="_top" xlink:show="replace"><text:span text:style-name="T79">660</text:span></text:a><text:span text:style-name="T80">, 2018-07-04, paskelbta TAR 2018-07-16, i. k. 2018-12007</text:span></text:p>
      <text:p text:style-name="P81"><text:span text:style-name="T82">Dėl Lietuvos Re</text:span><text:span text:style-name="T83">spublikos Vyriausybės 2005 m. sausio 24 d. nutarimo Nr. 63 „Dėl Lietuvos Respublikos pajūrio krantotvarkos“ pakeitimo</text:span></text:p>
      <text:p text:style-name="P84"/>
      <text:p text:style-name="P85"><text:span text:style-name="T86">4.</text:span></text:p>
      <text:p text:style-name="P87"><text:span text:style-name="T88">Lietuvos Respublikos Vyriausybė, Nutarimas</text:span></text:p>
      <text:p text:style-name="P89"><text:span text:style-name="T90">Nr.<text:s/></text:span><text:a xlink:href="https://www.e-tar.lt/portal/legalAct.html?documentId=ff3bd590ed6311ed9978886e85107ab2" office:target-frame-name="_top" xlink:show="replace"><text:span text:style-name="T91">345</text:span></text:a><text:span text:style-name="T92">, 2023-05-03, paskelbta TAR 2023-05-08, i. k. 2023-08696</text:span></text:p>
      <text:p text:style-name="P93"><text:span text:style-name="T94">Dėl Lietuvos Respublikos Vyriausybės 2005 m. sausio 24 d. nutarimo Nr. 63 „Dėl Lietuvos Respublikos pajūrio krantotvarkos“ pakeitimo</text:span></text:p>
      <text:p text:style-name="P95"/>
      <text:soft-page-break/>
      <text:p text:style-name="P96"><text:span text:style-name="T97">5.</text:span></text:p>
      <text:p text:style-name="P98"><text:span text:style-name="T99">Lietuvos Respublikos Vyriausybė, Nutarimas</text:span></text:p>
      <text:p text:style-name="P100"><text:span text:style-name="T101">Nr.<text:s/></text:span><text:a xlink:href="https://www.e-tar.lt/portal/legalAct.html?documentId=0aa6474091cc11efa605b9842742bf37" office:target-frame-name="_top" xlink:show="replace"><text:span text:style-name="T102">882</text:span></text:a><text:span text:style-name="T103">, 2024-10-23, paskelbta TAR 2024-10-24, i. k. 2024-18410</text:span></text:p>
      <text:p text:style-name="P104"><text:span text:style-name="T105">Dėl Lietuvos Respublikos Vyriausybės 2005 m. sausio 24 d. nutarimo Nr. 63 „Dėl Lietuvos Respublikos</text:span><text:span text:style-name="T106"><text:s/>pajūrio krantotvarkos“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5T12:58:00Z</meta:creation-date>
    <dc:date>2024-10-25T12:58:00Z</dc:date>
    <meta:template xlink:href="Normal.dotm" xlink:type="simple"/>
    <meta:editing-cycles>2</meta:editing-cycles>
    <meta:editing-duration>PT0S</meta:editing-duration>
    <meta:document-statistic meta:page-count="4" meta:paragraph-count="12" meta:word-count="440" meta:character-count="3580" meta:row-count="68" meta:non-whitespace-character-count="3152"/>
  </office:meta>
</office:document-meta>
</file>