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text-position="super 66.6%"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letter-spacing="-0.0013in" style:font-size-complex="12pt" style:language-asian="lt" style:country-asian="LT"/>
    </style:style>
    <style:style style:name="T238" style:parent-style-name="DefaultParagraphFont" style:family="text">
      <style:text-properties style:font-name-asian="Calibri" fo:letter-spacing="-0.0013in"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1.181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fo:text-indent="0.0416in"/>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keep-with-next="always" fo:text-align="center" fo:text-indent="0.0416in"/>
      <style:text-properties style:font-weight-complex="bold" fo:text-transform="uppercase"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7-04-08 iki 2020-01-01</text:span></text:p>
      <text:p text:style-name="P10"/>
      <text:p text:style-name="P11"><text:span text:style-name="T12">Nutarimas paskelbtas: Žin. 2001, Nr.<text:s/></text:span><text:a xlink:href="https://www.e-tar.lt/portal/legalAct.html?documentId=TAR.BACC36E0E3A7" office:target-frame-name="_top" xlink:show="replace"><text:span text:style-name="T13">33-1107</text:span></text:a><text:span text:style-name="T14">, i. k. 1011100NUTA00000417</text:span></text:p>
      <text:p text:style-name="P15"/>
      <text:p text:style-name="P16">Nauja redakcija nuo 2006-06-07:</text:p>
      <text:p text:style-name="Normal"><text:span text:style-name="T17">Nr.<text:s/></text:span><text:a xlink:href="https://www.e-tar.lt/portal/legalAct.html?documentId=TAR.7FA4B1C5FE94" office:target-frame-name="_top" xlink:show="replace"><text:span text:style-name="T18">521</text:span></text:a><text:span text:style-name="T19">, 2006-06-01, Žin. 2006, Nr. 63-2311 (2006-06-06), i. k. 1061100NUTA00000521</text:span></text:p>
      <text:p text:style-name="P20"/>
      <text:p text:style-name="P21">LIETUVOS RESPUBLIKOS VYRIAUSYBĖ</text:p>
      <text:p text:style-name="P22"/>
      <text:p text:style-name="P23">NUTARIMAS</text:p>
      <text:p text:style-name="P24">DĖL PAIEŠKOS IR GELBĖJIMO DARBŲ ORLAIVIAIS ORGANIZAVIMO IR VYKDYMO TAISYKLIŲ PATVIRTINIMO</text:p>
      <text:p text:style-name="P25"/>
      <text:p text:style-name="P26"><text:span text:style-name="T27">2001 m. balandžio 13 d. Nr. 417</text:span></text:p>
      <text:p text:style-name="P28">Vilnius</text:p>
      <text:p text:style-name="P29"/>
      <text:p text:style-name="P30"><text:span text:style-name="T31">Vadovaudamasi Lietuvos Respublikos aviacijos įstatymo 19 straipsnio 2 dalimi ir Lietuvos Respublikos saugios laivybos įstatymo 44 straipsnio 4 dalimi, Lietuvos Respublikos Vyri</text:span><text:span text:style-name="T32">ausybė</text:span><text:span text:style-name="T33"><text:s/>nutari</text:span><text:span text:style-name="T34">a:</text:span><text:s/></text:p>
      <text:p text:style-name="P35">Preambulės pakeitimai:</text:p>
      <text:p text:style-name="P36"><text:span text:style-name="T37">Nr.<text:s/></text:span><text:a xlink:href="https://www.e-tar.lt/portal/legalAct.html?documentId=86f58c90a58911e5be7fbe3f919a1ebe" office:target-frame-name="_top" xlink:show="replace"><text:span text:style-name="T38">1303</text:span></text:a><text:span text:style-name="T39">, 2015-12-16, paskelbta TAR 2015-12-21, i. k. 2015-20008</text:span></text:p>
      <text:p text:style-name="Normal"/>
      <text:p text:style-name="P40"><text:span text:style-name="T41">Patvirtinti Paieškos ir gelbėjimo darbų orlaiviais</text:span><text:span text:style-name="T42"><text:s/>organizavimo ir vykdymo taisykles (pridedama).</text:span><text:s/></text:p>
      <text:p text:style-name="P43"/>
      <text:p text:style-name="P44"/>
      <text:p text:style-name="P45"/>
      <text:p text:style-name="P46">Ministras Pirmininkas<text:tab/>Rolandas Paksas</text:p>
      <text:p text:style-name="P47"/>
      <text:p text:style-name="P48"/>
      <text:p text:style-name="P49"/>
      <text:p text:style-name="P50"><text:span text:style-name="T51">Susisiekimo ministras</text:span><text:span text:style-name="T52"><text:tab/>Dailis Barakauskas</text:span></text:p>
      <text:p text:style-name="Normal"/>
      <text:soft-page-break/>
      <text:p text:style-name="P53"><text:span text:style-name="T54">Patvirtinta</text:span></text:p>
      <text:p text:style-name="P55">Lietuvos Respublikos Vyriausybės</text:p>
      <text:p text:style-name="P56">2001 m. balandžio 13 d. nutarimu Nr. 417</text:p>
      <text:p text:style-name="P57">(Lietuvos Respublikos<text:s/>Vyriausybės</text:p>
      <text:p text:style-name="P58">2006 m. birželio 1 d. nutarimo Nr. 521</text:p>
      <text:p text:style-name="P59">redakcija)</text:p>
      <text:p text:style-name="P60"/>
      <text:p text:style-name="P61"><text:span text:style-name="T62">paieškos ir gelbėjimo darbų orlaiviais organizavimo ir vykdymo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86f58c90a58911e5be7fbe3f919a1ebe" office:target-frame-name="_top" xlink:show="replace"><text:span text:style-name="T73">1303</text:span></text:a><text:span text:style-name="T74">, 2015-12-16, paskelbta TAR 2015-12-21, i. k. 2015-20008</text:span></text:p>
      <text:p text:style-name="Normal"/>
      <text:p text:style-name="P75"><text:span text:style-name="T76">1</text:span><text:span text:style-name="T77">. Paieškos ir gelbėjimo darbų orlaiviais organizavimo ir vykdymo taisyklės (toliau vadinama – š</text:span><text:span text:style-name="T78">ios Taisyklės) reglamentuoja žmonių paieškos ir gelbėjimo darbų, įvykus ar gresiant orlaivio ar laivo avarijai Lietuvos Respublikos atsakomybės zonoje, orlaiviais organizavimą ir vykdymą, taip pat informacijos apie paieškos ir gelbėjimo darbus įvykus orlai</text:span><text:span text:style-name="T79">vio avarijai teikimą.</text:span><text:s/></text:p>
      <text:p text:style-name="P80">Punkto pakeitimai:</text:p>
      <text:p text:style-name="P81"><text:span text:style-name="T82">Nr.<text:s/></text:span><text:a xlink:href="https://www.e-tar.lt/portal/legalAct.html?documentId=86f58c90a58911e5be7fbe3f919a1ebe" office:target-frame-name="_top" xlink:show="replace"><text:span text:style-name="T83">1303</text:span></text:a><text:span text:style-name="T84">, 2015-12-16, paskelbta TAR 2015-12-21, i. k. 2015-20008</text:span></text:p>
      <text:p text:style-name="Normal"/>
      <text:p text:style-name="P85"><text:span text:style-name="T86">2</text:span><text:span text:style-name="T87">. Šios Taisyklės privalomos visiems<text:s/></text:span><text:span text:style-name="T88">juridiniams ir fiziniams asmenims, kurių veikla susijusi su orlaivių naudojimu paieškos ir gelbėjimo darbams.</text:span></text:p>
      <text:p text:style-name="P89"><text:span text:style-name="T90">3</text:span><text:span text:style-name="T91">. Šiose Taisyklėse vartojamos sąvokos:</text:span></text:p>
      <text:p text:style-name="P92"><text:span text:style-name="T93">Sraigtasparnis</text:span><text:span text:style-name="T94"><text:s/>– sunkesnis už orą orlaivis, kuris skrisdamas iš esmės laikosi dėl oro reakcijos ant vi</text:span><text:span text:style-name="T95">eno arba kelių keliamųjų sraigtų, jėgainės sukamų aplink ašis, esančias maždaug vertikalioje padėtyje.</text:span></text:p>
      <text:p text:style-name="P96"><text:span text:style-name="T97">Techninis personalas</text:span><text:span text:style-name="T98"><text:s/>– aviacijos specialistai, atliekantys orlaivių techninę priežiūrą ir remonto darbus.</text:span></text:p>
      <text:p text:style-name="P99"><text:span text:style-name="T100">Lietuvos Respublikos atsakomybės<text:s/></text:span><text:span text:style-name="T101">zona</text:span><text:span text:style-name="T102"><text:s/>–<text:s/></text:span>Lietuvos Respublikos teritorija, kurią sudaro sausuma, vidaus vandenys ir oro erdvė virš jų, taip pat paieškos ir gelbėjimo rajonas, kaip apibrėžtas Lietuvos Respublikos saugios laivybos įstatyme, įskaitant oro erdvę virš jo, kurioje Lietuvos Respublika pagal tarptautines sutartis yra prisiėmusi atsakomybę teikti oro eismo paslaugas<text:span text:style-name="T103">.</text:span></text:p>
      <text:p text:style-name="P104"><text:span text:style-name="T105">Kitos šiose Taisyklėse vartojamos sąvokos apibrėžtos Lietuvos Respublikos aviacijos įstatyme</text:span><text:span text:style-name="T106">.</text:span></text:p>
      <text:p text:style-name="P107">Punkto pakeitimai:</text:p>
      <text:p text:style-name="P108"><text:span text:style-name="T109">Nr.<text:s/></text:span><text:a xlink:href="https://www.e-tar.lt/portal/legalAct.html?documentId=TAR.6269DBB97B83" office:target-frame-name="_top" xlink:show="replace"><text:span text:style-name="T110">1314</text:span></text:a><text:span text:style-name="T111">, 2008-12-08, Žin., 2008, Nr. 143-5703 (2008-12-13), i. k. 1081100NUTA00001314</text:span></text:p>
      <text:p text:style-name="P112"><text:span text:style-name="T113">Nr.<text:s/></text:span><text:a xlink:href="https://www.e-tar.lt/portal/legalAct.html?documentId=86f58c90a58911e5be7fbe3f919a1ebe" office:target-frame-name="_top" xlink:show="replace"><text:span text:style-name="T114">1303</text:span></text:a><text:span text:style-name="T115">, 2015-12-16, paskelbta TAR 2015-12-21, i. k. 2015-20008</text:span></text:p>
      <text:p text:style-name="Normal"/>
      <text:p text:style-name="P116">3<text:span text:style-name="T117">1</text:span>. Paieškos ir gelbėjimo darbus orlaiviais Lietuvos Respublikos<text:s/><text:span text:style-name="T118">atsakomybės<text:s/></text:span><text:span text:style-name="T119">zonoje</text:span>, išskyrus paieškos ir gelbėjimo rajoną, organizuoja ir koordinuoja valstybės įmonės „Oro navigacija“ Aeronautikos gelbėjimo koordinacinis centras (toliau vadinama – AGKC), vadovaudamasis šiomis Taisyklėmis ir kitais teisės aktais.<text:s/></text:p>
      <text:p text:style-name="P120">Papildyta punktu:</text:p>
      <text:p text:style-name="P121"><text:span text:style-name="T122">Nr.<text:s/></text:span><text:a xlink:href="https://www.e-tar.lt/portal/legalAct.html?documentId=TAR.6269DBB97B83" office:target-frame-name="_top" xlink:show="replace"><text:span text:style-name="T123">1314</text:span></text:a><text:span text:style-name="T124">, 2008-12-08,</text:span><text:span text:style-name="T125"><text:s/>Žin., 2008, Nr. 143-5703 (2008-12-13), i. k. 1081100NUTA00001314</text:span></text:p>
      <text:p text:style-name="Normal"/>
      <text:p text:style-name="P126">3<text:span text:style-name="T127">2</text:span>. Paieškos ir gelbėjimo darbus orlaiviais paieškos ir gelbėjimo rajone organizuoja ir koordinuoja Lietuvos kariuomenės karinių jūrų pajėgų Jūrų gelbėjimo koordinavimo centras (toliau<text:s/>vadinama – JGKC), vadovaudamasis žmonių paieškos ir gelbėjimo darbų paieškos ir gelbėjimo rajone planu ir kitais teisės aktais.<text:s/></text:p>
      <text:p text:style-name="P128">Papildyta punktu:</text:p>
      <text:soft-page-break/>
      <text:p text:style-name="P129"><text:span text:style-name="T130">Nr.<text:s/></text:span><text:a xlink:href="https://www.e-tar.lt/portal/legalAct.html?documentId=TAR.6269DBB97B83" office:target-frame-name="_top" xlink:show="replace"><text:span text:style-name="T131">1314</text:span></text:a><text:span text:style-name="T132">, 2008-12-08, Žin.,</text:span><text:span text:style-name="T133"><text:s/>2008, Nr. 143-5703 (2008-12-13), i. k. 1081100NUTA00001314</text:span></text:p>
      <text:p text:style-name="Normal"/>
      <text:p text:style-name="P134"><text:span text:style-name="T135">3</text:span><text:span text:style-name="T136">3</text:span><text:span text:style-name="T137">. Jeigu gresiančios ar įvykusios orlaivio avarijos vieta nežinoma, paieškos ir gelbėjimo darbus orlaiviais Lietuvos Respublikos atsakomybės zonoje organizuoja ir koordinuoja AGKC. AGKC, nus</text:span><text:span text:style-name="T138">tatęs, kad orlaivio avarija įvyko paieškos ir gelbėjimo rajone, paieškos ir gelbėjimo darbų orlaiviais organizavimą ir koordinavimą turi nedelsdamas perduoti JGKC.</text:span><text:s/></text:p>
      <text:p text:style-name="P139">Papildyta punktu:</text:p>
      <text:p text:style-name="P140"><text:span text:style-name="T141">Nr.<text:s/></text:span><text:a xlink:href="https://www.e-tar.lt/portal/legalAct.html?documentId=86f58c90a58911e5be7fbe3f919a1ebe" office:target-frame-name="_top" xlink:show="replace"><text:span text:style-name="T142">1303</text:span></text:a><text:span text:style-name="T143">, 2015-12-16, paskelbta TAR 2015-12-21, i. k. 2015-20008</text:span></text:p>
      <text:p text:style-name="Normal"/>
      <text:p text:style-name="P144"><text:span text:style-name="T145">II</text:span><text:span text:style-name="T146">.<text:s/></text:span><text:span text:style-name="T147">SKYRIUS<text:s/></text:span><text:span text:style-name="T148"><text:line-break/>PAIEŠKOS IR GELBĖJIMO DARBŲ ORLAIVIAIS ORGANIZAVIMAS<text:s/></text:span></text:p>
      <text:p text:style-name="P149"/>
      <text:p text:style-name="P150">Pakeistas skyriaus pavadinimas:</text:p>
      <text:p text:style-name="P151"><text:span text:style-name="T152">Nr.<text:s/></text:span><text:a xlink:href="https://www.e-tar.lt/portal/legalAct.html?documentId=86f58c90a58911e5be7fbe3f919a1ebe" office:target-frame-name="_top" xlink:show="replace"><text:span text:style-name="T153">1303</text:span></text:a><text:span text:style-name="T154">, 2015-12-16, paskelbta TAR 2015-12-21, i. k. 2015-20008</text:span></text:p>
      <text:p text:style-name="Normal"/>
      <text:p text:style-name="P155"><text:span text:style-name="T156">4</text:span><text:span text:style-name="T157">.<text:s/></text:span><text:span text:style-name="T158">AGKC, gavęs iš oro eismo paslaugų teikėjų, Budė (LUT BODOE, Norvegija)<text:s/></text:span><text:span text:style-name="T159">koordinacinio centro per tarptautinę palydovinę COSPAS–SARSAT sistemą ir kitų šaltinių informaciją, kad gresia arba įvyko orlaivio, laivo avarija Lietuvos Respublikos atsakomybės zonoje ir paieškos bei gelbėjimo darbams vykdyti gali būti panaudoti orlaivia</text:span><text:span text:style-name="T160">i</text:span><text:span text:style-name="T161">:</text:span></text:p>
      <text:p text:style-name="P162">4.1.<text:span text:style-name="T163"><text:s/></text:span>perduoda informaciją apie gresiančią arba įvykusią avariją ar nelaimę Lietuvos kariuomenės karinių oro pajėgų operatyviniam budėtojui (toliau vadinama – KOP OB) ir prašo paieškos ir gelbėjimo darbams panaudoti Lietuvos kariuomenės karinių oro pajėgų paieškai ir gelbėjimui skirtas pajėgas ir priemones, taip pat stebėjimo ir kontrolės technines priemones;<text:s/></text:p>
      <text:p text:style-name="P164"><text:span text:style-name="T165">4.2</text:span><text:span text:style-name="T166">. informuoja JGKC budėtoją, jeigu orlaivio ar laivo avarija įvyko ar galėjo įvykti paieškos ir gelbėjimo rajone;</text:span><text:s/></text:p>
      <text:p text:style-name="P167">Punkto pakeitimai:</text:p>
      <text:p text:style-name="P168"><text:span text:style-name="T169">Nr.<text:s/></text:span><text:a xlink:href="https://www.e-tar.lt/portal/legalAct.html?documentId=86f58c90a58911e5be7fbe3f919a1ebe" office:target-frame-name="_top" xlink:show="replace"><text:span text:style-name="T170">1303</text:span></text:a><text:span text:style-name="T171">, 2015-12-16, paskelbta TAR 2015-12-21, i. k. 2015-20008</text:span></text:p>
      <text:p text:style-name="Normal"/>
      <text:p text:style-name="P172"><text:span text:style-name="T173">4.3</text:span><text:span text:style-name="T174">. informuoja Priešgaisrinės apsaugos ir gelbėjimo departamento prie Vidaus reikalų ministe</text:span><text:span text:style-name="T175">rijos vyresnįjį operacijų vadovą;</text:span></text:p>
      <text:p text:style-name="P176"><text:span text:style-name="T177">4.4</text:span><text:span text:style-name="T178">. pagal gautas koordinates arba apytiksliai apskaičiuoja ir nustato avarijos ar nelaimės rajoną;</text:span></text:p>
      <text:p text:style-name="P179"><text:span text:style-name="T180">4.5</text:span><text:span text:style-name="T181">. rengia avarijos ar nelaimės rajono žemėlapį;</text:span></text:p>
      <text:p text:style-name="P182"><text:span text:style-name="T183">4.6</text:span><text:span text:style-name="T184">. perduoda informaciją Valstybės sienos apsaugos tarnybos</text:span><text:span text:style-name="T185"><text:s/>prie Vidaus reikalų ministerijos (toliau vadinama – VSAT) budėtojui, jeigu paieškos ir gelbėjimo operacijoms prireiktų jos orlaivių;</text:span><text:s/></text:p>
      <text:p text:style-name="P186">Punkto pakeitimai:</text:p>
      <text:p text:style-name="P187"><text:span text:style-name="T188">Nr.<text:s/></text:span><text:a xlink:href="https://www.e-tar.lt/portal/legalAct.html?documentId=86f58c90a58911e5be7fbe3f919a1ebe" office:target-frame-name="_top" xlink:show="replace"><text:span text:style-name="T189">1303</text:span></text:a><text:span text:style-name="T190">, 2015-12-16, paskelbta TAR 2015-12-21, i. k. 2015-20008</text:span></text:p>
      <text:p text:style-name="Normal"/>
      <text:p text:style-name="P191"><text:span text:style-name="T192">4.7</text:span><text:span text:style-name="T193">. apskaičiuoja nuotolį ir kursą nuo KOP budinčiųjų paieškos ir gelbėjimo sraigtasparnių ir VSAT orlaivių, kurie vykdys paieškos ir gelbėjimo darbus, bazavimosi vietos iki avarijos rajono;</text:span><text:s/></text:p>
      <text:p text:style-name="P194">Punkto pakeitimai:</text:p>
      <text:p text:style-name="P195"><text:span text:style-name="T196">Nr.<text:s/></text:span><text:a xlink:href="https://www.e-tar.lt/portal/legalAct.html?documentId=86f58c90a58911e5be7fbe3f919a1ebe" office:target-frame-name="_top" xlink:show="replace"><text:span text:style-name="T197">1303</text:span></text:a><text:span text:style-name="T198">, 2015-12-16, paskelbta TAR 2015-12-21, i. k. 2015-20008</text:span></text:p>
      <text:p text:style-name="Normal"/>
      <text:p text:style-name="P199"><text:span text:style-name="T200">4.8</text:span><text:span text:style-name="T201">. gauna iš Lietuvos hidrometeorologijos tarnybos prie Aplinkos m</text:span><text:span text:style-name="T202">inisterijos informaciją apie esamas ir numatomas artimiausios paros meteorologines sąlygas ir orų prognozę avarijos ar nelaimės rajone ir ryšio priemonėmis perduoda ją paieškos ir gelbėjimo orlaivių skrydžių įguloms bei kitoms gelbėjimo pajėgoms, dalyvauja</text:span><text:span text:style-name="T203">nčioms gelbėjimo operacijoje.</text:span></text:p>
      <text:p text:style-name="P204">4.9. teikia JGKC ir kitoms paieškos ir gelbėjimo darbus paieškos ir gelbėjimo rajone vykdančioms institucijoms reikiamą oro navigacijos informaciją.<text:s/></text:p>
      <text:p text:style-name="P205">Punkto pakeitimai:</text:p>
      <text:p text:style-name="P206"><text:span text:style-name="T207">Nr.<text:s/></text:span><text:a xlink:href="https://www.e-tar.lt/portal/legalAct.html?documentId=TAR.6269DBB97B83" office:target-frame-name="_top" xlink:show="replace"><text:span text:style-name="T208">1314</text:span></text:a><text:span text:style-name="T209">, 2008-12-08, Žin., 2008, Nr. 143-5703 (2008-12-13), i. k. 1081100NUTA00001314</text:span></text:p>
      <text:p text:style-name="P210"><text:span text:style-name="T211">Nr.<text:s/></text:span><text:a xlink:href="https://www.e-tar.lt/portal/legalAct.html?documentId=86f58c90a58911e5be7fbe3f919a1ebe" office:target-frame-name="_top" xlink:show="replace"><text:span text:style-name="T212">1303</text:span></text:a><text:span text:style-name="T213">, 2015-12-16, paskelbta TAR 2015</text:span><text:span text:style-name="T214">-12-21, i. k. 2015-20008</text:span></text:p>
      <text:p text:style-name="Normal"/>
      <text:p text:style-name="P215"><text:span text:style-name="T216">5</text:span><text:span text:style-name="T217">. AGKC, atsižvelgdamas į avarijos ar nelaimės dydį, nukentėjusių asmenų skaičių, nustato paieškos ir gelbėjimo operacijoje dalyvausiančių orlaivių skaičių.</text:span></text:p>
      <text:p text:style-name="P218">6. Lietuvos kariuomenės karinių oro pajėgų paieškai ir gelbėjimui skirtos pajėgos ir priemonės, taip pat stebėjimo ir kontrolės techninės priemonės paieškos ir gelbėjimo darbams Lietuvos Respublikos atsakomybės zonoje, išskyrus paieškos ir gelbėjimo rajoną,<text:s/>vykdyti naudojamos kariuomenės vado nustatyta tvarka.<text:s/></text:p>
      <text:p text:style-name="P219">Punkto pakeitimai:</text:p>
      <text:p text:style-name="P220"><text:span text:style-name="T221">Nr.<text:s/></text:span><text:a xlink:href="https://www.e-tar.lt/portal/legalAct.html?documentId=TAR.6269DBB97B83" office:target-frame-name="_top" xlink:show="replace"><text:span text:style-name="T222">1314</text:span></text:a><text:span text:style-name="T223">, 2008-12-08, Žin., 2008, Nr. 143-5703 (2008-12-13), i. k. 1081100NUTA00001314</text:span></text:p>
      <text:p text:style-name="Normal"/>
      <text:p text:style-name="P224">7. VSAT, eksploatuojanti orlaivius, tinkamus paieškos ir gelbėjimo operacijoms vykdyti, gavusi AGKC nurodymą pateikti paieškos ir gelbėjimo operacijoms orlaivius, nedelsdama siunčia juos paieškos ir gelbėjimo darbams į nurodytą avarijos ar nelaimės rajoną.<text:s/></text:p>
      <text:p text:style-name="P225">Punkto pakeitimai:</text:p>
      <text:p text:style-name="P226"><text:span text:style-name="T227">Nr.<text:s/></text:span><text:a xlink:href="https://www.e-tar.lt/portal/legalAct.html?documentId=TAR.6269DBB97B83" office:target-frame-name="_top" xlink:show="replace"><text:span text:style-name="T228">1314</text:span></text:a><text:span text:style-name="T229">, 2008-12-08, Žin., 2008, Nr. 143-5703 (2008-12-13), i. k. 1081100NUTA00001314</text:span></text:p>
      <text:p text:style-name="Normal"/>
      <text:p text:style-name="P230"><text:span text:style-name="T231">8</text:span><text:span text:style-name="T232">. Jeigu paieškos ir gelbėjimo operacijoje dalyvauja daugiau kaip vi</text:span><text:span text:style-name="T233">enas orlaivis arba skirtingų institucijų orlaiviai, AGKC, suderinęs su KOP OB, vieną iš orlaivių vadų skiria grupės vadu. Grupės vadas vadovauja paieškos ir gelbėjimo orlaivių skrydžiams avarijos ar nelaimės rajone ir atsako už skrydžių saugą. Jis duoda nu</text:span><text:span text:style-name="T234">rodymus ir teikia informaciją operacijoje dalyvaujančioms orlaivių skrydžių įguloms. Paieškos ir gelbėjimo sraigtasparnių skrydžiams organizuoti ir koordinuoti gali būti skirtas didesnis (dviejų variklių) orlaivis, turintis aukšto ir labai aukšto dažnio (H</text:span><text:span text:style-name="T235">F ir VHF) radijo įrangą ir atliekantis tarpininko vaidmenį tarp operacijoje dalyvaujančių orlaivių, laivų, gelbėjimo darbų vadovo bei AGKC ir (arba) JGKC.</text:span></text:p>
      <text:p text:style-name="P236"><text:span text:style-name="T237">9</text:span><text:span text:style-name="T238">. KOP paieškos ir gelbėjimo sraigtasparnio (-ių) ir VSAT orlaivio (-ių) skrydžio (-ių)<text:s/></text:span><text:span text:style-name="T239">įgula (-o</text:span><text:span text:style-name="T240">s) avarijos ar nelaimės vietoje nustato ryšį su žemėje dirbančiomis gelbėjimo tarnybomis, kitais paieškoje dalyvaujančiais orlaiviais ir laivais 123,1 MHz darbo arba kitu dažniu (pagal susitarimą).</text:span><text:s/></text:p>
      <text:p text:style-name="P241">Punkto pakeitimai:</text:p>
      <text:p text:style-name="P242"><text:span text:style-name="T243">Nr.<text:s/></text:span><text:a xlink:href="https://www.e-tar.lt/portal/legalAct.html?documentId=86f58c90a58911e5be7fbe3f919a1ebe" office:target-frame-name="_top" xlink:show="replace"><text:span text:style-name="T244">1303</text:span></text:a><text:span text:style-name="T245">, 2015-12-16, paskelbta TAR 2015-12-21, i. k. 2015-20008</text:span></text:p>
      <text:p text:style-name="Normal"/>
      <text:p text:style-name="P246"><text:span text:style-name="T247">10</text:span><text:span text:style-name="T248">. Paieškos ir gelbėjimo orlaivių įranga ir skrydžių įgulų sudėtis turi atitikti Tarptautinės civilinės aviacijos konvencijos</text:span><text:span text:style-name="T249">, prie kurios buvo prisijungta Lietuvos Respublikos Vyriausybės 1991 m. lapkričio 30 d. nutarimu Nr. 514 „Dėl Lietuvos Respublikos prisijungimo prie Tarptautinės civilinės aviacijos konvencijos“, priedų ir kitų Tarptautinės civilinės aviacijos organizacijo</text:span><text:span text:style-name="T250">s dokumentų reikalavimus.<text:s/></text:span></text:p>
      <text:p text:style-name="P251">Punkto pakeitimai:</text:p>
      <text:p text:style-name="P252"><text:span text:style-name="T253">Nr.<text:s/></text:span><text:a xlink:href="https://www.e-tar.lt/portal/legalAct.html?documentId=86f58c90a58911e5be7fbe3f919a1ebe" office:target-frame-name="_top" xlink:show="replace"><text:span text:style-name="T254">1303</text:span></text:a><text:span text:style-name="T255">, 2015-12-16, paskelbta TAR 2015-12-21, i. k. 2015-20008</text:span></text:p>
      <text:p text:style-name="Normal"/>
      <text:p text:style-name="P256"><text:span text:style-name="T257">11.</text:span><text:span text:style-name="T258"><text:s/>Neteko galios nuo 2009-01-01</text:span></text:p>
      <text:p text:style-name="P259">Punkto<text:s/>naikinimas:</text:p>
      <text:p text:style-name="P260"><text:span text:style-name="T261">Nr.<text:s/></text:span><text:a xlink:href="https://www.e-tar.lt/portal/legalAct.html?documentId=TAR.6269DBB97B83" office:target-frame-name="_top" xlink:show="replace"><text:span text:style-name="T262">1314</text:span></text:a><text:span text:style-name="T263">, 2008-12-08, Žin. 2008, Nr. 143-5703 (2008-12-13), i. k. 1081100NUTA00001314</text:span></text:p>
      <text:p text:style-name="Normal"/>
      <text:p text:style-name="P264">12. VSAT orlaivių įgulos formuojamos, budi ir siunčiamos į paieškos ir<text:s/>gelbėjimo operacijas VSAT vado nustatyta tvarka.<text:s/></text:p>
      <text:p text:style-name="P265">Punkto pakeitimai:</text:p>
      <text:p text:style-name="P266"><text:span text:style-name="T267">Nr.<text:s/></text:span><text:a xlink:href="https://www.e-tar.lt/portal/legalAct.html?documentId=TAR.6269DBB97B83" office:target-frame-name="_top" xlink:show="replace"><text:span text:style-name="T268">1314</text:span></text:a><text:span text:style-name="T269">, 2008-12-08, Žin., 2008, Nr. 143-5703 (2008-12-13), i. k. 1081100NUTA00001314</text:span></text:p>
      <text:p text:style-name="Normal"/>
      <text:p text:style-name="P270"><text:span text:style-name="T271">13.</text:span><text:span text:style-name="T272"><text:s/>Neteko galios nuo 2009-01-01</text:span></text:p>
      <text:p text:style-name="P273">Punkto naikinimas:</text:p>
      <text:p text:style-name="P274"><text:span text:style-name="T275">Nr.<text:s/></text:span><text:a xlink:href="https://www.e-tar.lt/portal/legalAct.html?documentId=TAR.6269DBB97B83" office:target-frame-name="_top" xlink:show="replace"><text:span text:style-name="T276">1314</text:span></text:a><text:span text:style-name="T277">, 2008-12-08, Žin. 2008, Nr. 143-5703 (2008-12-13), i. k. 1081100NUTA00001314</text:span></text:p>
      <text:p text:style-name="Normal"/>
      <text:p text:style-name="P278"><text:span text:style-name="T279">14</text:span><text:span text:style-name="T280">. KOP paieškos ir gelbėjimo srai</text:span><text:span text:style-name="T281">gtasparnių budinčiųjų skrydžių įgulų parengties laipsniai:</text:span></text:p>
      <text:p text:style-name="P282"><text:span text:style-name="T283">14.1</text:span><text:span text:style-name="T284">. A (ALFA) – sraigtasparnis ore, užduotis skrydžio įgulai paskelbta ir gali būti tikslinama skrydžio metu. Sraigtasparnis siunčiamas į nelaimės rajoną. Skrydžio įgula vykdo gautus nurodymus,<text:s/></text:span><text:span text:style-name="T285">ruošia reikiamą gelbėjimo įrangą, atsižvelgdama į konkrečias skrydžio sąlygas, tikslina užduoties vykdymo planą.</text:span></text:p>
      <text:p text:style-name="P286"><text:span text:style-name="T287">14.2</text:span><text:span text:style-name="T288">. B (BRAVO) 5 – sraigtasparnis parengtas skrydžiui, varikliai išbandyti, antžeminis elektros tiekimas įjungtas, gelbėjimo įranga sraigt</text:span><text:span text:style-name="T289">asparnyje parengta naudoti. Skrydžio įgula sraigtasparnyje, darbo vietose ir pasirengusi skrydžiui. Techninis personalas – prie sraigtasparnio. Užduotis skrydžio įgulai</text:span><text:span text:style-name="T290"><text:s/></text:span><text:span text:style-name="T291">paskelbta, nurodymai (kilti, vykdyti paiešką, teikti pagalbą ir naudoti konkrečią gelbė</text:span><text:span text:style-name="T292">jimo įrangą) neduoti. Sraigtasparnio skrydžio įgula, gavusi ALFA komandą, privalo pakilti per 5 minutes.</text:span></text:p>
      <text:p text:style-name="P293"><text:span text:style-name="T294">14.3</text:span><text:span text:style-name="T295">. B (BRAVO) – sraigtasparnis parengtas skrydžiui, varikliai išbandyti, gelbėjimo įranga sraigtasparnyje parengta naudoti. Skrydžio įgula,<text:s/></text:span><text:span text:style-name="T296">techninis ir gelbėtojų personalas yra specialiai skirtose vietose, bet ne toliau kaip 200–300 metrų nuo sraigtasparnio. Skrydžio įgula laukia nurodymų (kilti, vykdyti paiešką, teikti pagalbą ir naudoti konkrečią gelbėjimo įrangą). Šio laipsnio parengtis sk</text:span><text:span text:style-name="T297">elbiama šviesiuoju paros metu ir sraigtasparnis privalo pakilti per 15 minučių nuo ALFA komandos paskelbimo. Šio laipsnio parengtis taip pat gali būti paskelbta ir tamsiuoju paros metu, kai užduotis tikėtina, tačiau dar nesuformuota.</text:span></text:p>
      <text:p text:style-name="P298"><text:span text:style-name="T299">14.4</text:span><text:span text:style-name="T300">. C (CHARLIE)<text:s/></text:span><text:span text:style-name="T301">30 – sraigtasparnis parengtas skrydžiui, varikliai išbandyti, gelbėjimo įranga sraigtasparnyje parengta naudoti. Skrydžio įgula, techninis ir gelbėtojų personalas yra specialiai skirtose vietose, bet ne toliau kaip 200–300 metrų nuo sraigtasparnio. Skrydži</text:span><text:span text:style-name="T302">o įgula laukia nurodymų (kilti, vykdyti paiešką, teikti pagalbą ir naudoti konkrečią gelbėjimo įrangą). Šio laipsnio parengtis skelbiama tamsiuoju paros metu ir (arba) tada, kai vidutinė paros temperatūra žemesnė kaip 5°C. Sraigtasparnis privalo pakilti pe</text:span><text:span text:style-name="T303">r 30 minučių nuo ALFA komandos paskelbimo.</text:span></text:p>
      <text:p text:style-name="P304"><text:span text:style-name="T305">14.5</text:span><text:span text:style-name="T306">. C (CHARLIE) – sraigtasparnis parengtas skrydžiui, gelbėjimo įranga sraigtasparnyje parengta naudoti. Skrydžio įgulos buvimo vieta nenurodyta (ilsisi, individualiai dirba). Techninis personalas yra jam sk</text:span><text:span text:style-name="T307">irtoje vietoje. Skrydžio įgulos nariai, gavę šį aliarmo signalą, per valandą privalo atvykti į nustatytą vietą. Skrydžio įgulos vadas praneša apie pasirengimą vykdyti užduotį ir toliau veikia atsižvelgdamas į paskelbtą parengtį. Šio laipsnio parengtis skel</text:span><text:span text:style-name="T308">biama ne darbo metu (švenčių ir poilsio dienomis) arba pasibaigus nustatytam darbo laikui (darbo dienomis). Sraigtasparnio skrydžių įgula, gavusi signalą vykdyti užduotį, privalo pakilti ne vėliau kaip po 1,5 valandos.</text:span></text:p>
      <text:p text:style-name="P309"><text:span text:style-name="T310">15</text:span><text:span text:style-name="T311">. KOP OB, gavęs iš AGKC infor</text:span><text:span text:style-name="T312">maciją apie avariją ar nelaimę, atsižvelgdamas į jau paskelbtą KOP budinčiųjų paieškos ir gelbėjimo sraigtasparnių skrydžių įgulų parengties laipsnį, jį padidina arba pateikia sraigtasparnių skrydžių įguloms informaciją apie avariją ar nelaimę.</text:span></text:p>
      <text:p text:style-name="P313"><text:span text:style-name="T314">16</text:span><text:span text:style-name="T315">. Kai</text:span><text:span text:style-name="T316"><text:s/>pagal tarptautines sutartis paieškos ir gelbėjimo darbams prašoma užsienio valstybių pagalbos, AGKC turi informuoti VSAT<text:s/></text:span>ir JGKC<text:span text:style-name="T317">, ar kaimyninių valstybių analogiški koordinaciniai centrai, organizuojantys ir koordinuojantys paieškos ir gelbėjimo darbus pa</text:span><text:span text:style-name="T318">gal tarptautines sutartis,<text:s/></text:span>yra pasirengę teikti pagalbą<text:span text:style-name="T319">.</text:span></text:p>
      <text:p text:style-name="P320"><text:span text:style-name="T321">Šiuo atveju AGKC turi informuoti VSAT,<text:s/></text:span>JGKC<text:span text:style-name="T322"><text:s/>bei KOP OB apie Lietuvos Respublikos valstybės sieną<text:s/></text:span>kirsiančius<text:span text:style-name="T323"><text:s/>kaimyninių valstybių paieškos ir gelbėjimo orlaivius, nurodyti valstybės sienos kirtimo vi</text:span><text:span text:style-name="T324">etą, laiką, orlaivio tipą, jo įrangą, skrydžio įgulos narių skaičių.</text:span></text:p>
      <text:p text:style-name="P325">Punkto pakeitimai:</text:p>
      <text:p text:style-name="P326"><text:span text:style-name="T327">Nr.<text:s/></text:span><text:a xlink:href="https://www.e-tar.lt/portal/legalAct.html?documentId=TAR.6269DBB97B83" office:target-frame-name="_top" xlink:show="replace"><text:span text:style-name="T328">1314</text:span></text:a><text:span text:style-name="T329">, 2008-12-08, Žin., 2008, Nr. 143-5703 (2008-12-13), i. k. 1081100NUTA00001314</text:span></text:p>
      <text:p text:style-name="Normal"/>
      <text:p text:style-name="P330"><text:span text:style-name="T331">III</text:span><text:span text:style-name="T332">.</text:span><text:span text:style-name="T333"><text:s/></text:span><text:span text:style-name="T334">SKYRIUS<text:s/></text:span><text:span text:style-name="T335"><text:line-break/>PAIEŠKOS IR GELBĖJIMO DARBŲ ORLAIVIAIS VYKDYMAS<text:s/></text:span></text:p>
      <text:p text:style-name="P336"/>
      <text:p text:style-name="P337">Pakeistas skyriaus pavadinimas:</text:p>
      <text:p text:style-name="P338"><text:span text:style-name="T339">Nr.<text:s/></text:span><text:a xlink:href="https://www.e-tar.lt/portal/legalAct.html?documentId=86f58c90a58911e5be7fbe3f919a1ebe" office:target-frame-name="_top" xlink:show="replace"><text:span text:style-name="T340">1303</text:span></text:a><text:span text:style-name="T341">, 2015-12-16, paskelbta TAR 2015-12-21, i. k</text:span><text:span text:style-name="T342">. 2015-20008</text:span></text:p>
      <text:p text:style-name="Normal"/>
      <text:p text:style-name="P343">16<text:span text:style-name="T344">1</text:span>. Šiame skyriuje nustatyta paieškos ir gelbėjimo darbų Lietuvos Respublikos<text:s/><text:span text:style-name="T345">atsakomybės<text:s/></text:span><text:span text:style-name="T346">zonoje</text:span>, išskyrus paieškos ir gelbėjimo rajoną, vykdymo tvarka. Paieškos ir gelbėjimo darbų paieškos ir gelbėjimo rajone vykdymo tvarka nustatyta žmonių paieškos ir gelbėjimo darbų paieškos ir gelbėjimo rajone plane.<text:s/></text:p>
      <text:p text:style-name="P347">Papildyta punktu:</text:p>
      <text:p text:style-name="P348"><text:span text:style-name="T349">Nr.<text:s/></text:span><text:a xlink:href="https://www.e-tar.lt/portal/legalAct.html?documentId=TAR.6269DBB97B83" office:target-frame-name="_top" xlink:show="replace"><text:span text:style-name="T350">1314</text:span></text:a><text:span text:style-name="T351">, 2008-12-08, Žin., 2008, Nr. 143-5703 (2008-12-13), i. k. 1081100NUTA00001314</text:span></text:p>
      <text:p text:style-name="Normal"/>
      <text:p text:style-name="P352"><text:span text:style-name="T353">17</text:span><text:span text:style-name="T354">.<text:s/></text:span><text:span text:style-name="T355">A</text:span><text:span text:style-name="T356">GKC palaiko radijo ryšį su paieškos ir gelbėjimo darbus vykdančia (-iomis) orlaivio (-ių) skrydžio (-ių)</text:span><text:span text:style-name="T357"><text:s/>įgula (-omis) ir perduoda jai (joms) papildomą informaciją apie:</text:span></text:p>
      <text:p text:style-name="P358"><text:span text:style-name="T359">17.1</text:span><text:span text:style-name="T360">. orlaivio ar laivo avarijos ar nelaimės vietą;</text:span></text:p>
      <text:p text:style-name="P361"><text:span text:style-name="T362">17.2</text:span><text:span text:style-name="T363">. skridimo kursą ir nuotolį iki avarijos ar nelaimės vietos.</text:span></text:p>
      <text:p text:style-name="P364"><text:span text:style-name="T365">18</text:span><text:span text:style-name="T366">. Paieškos ir gelbėjimo orlaivių skrydžiai vykdomi vizualia</text:span><text:span text:style-name="T367">i.</text:span></text:p>
      <text:p text:style-name="P368"><text:span text:style-name="T369">19</text:span><text:span text:style-name="T370">. Paieškos ir gelbėjimo darbus vykdančio orlaivio skrydžio įgula, suradusi avarijos ar nelaimės vietą, įvertina situaciją ir nustato:</text:span></text:p>
      <text:p text:style-name="P371"><text:span text:style-name="T372">19.1</text:span><text:span text:style-name="T373">. tikslias avarijos ar nelaimės vietos koordinates;</text:span></text:p>
      <text:p text:style-name="P374"><text:span text:style-name="T375">19.2</text:span><text:span text:style-name="T376">. avarijos ar nelaimės ištikto objekto būklę;</text:span></text:p>
      <text:p text:style-name="P377"><text:span text:style-name="T378">19.3</text:span><text:span text:style-name="T379">. gaisro padarinius arba jo tikimybę;</text:span></text:p>
      <text:p text:style-name="P380"><text:span text:style-name="T381">19.4</text:span><text:span text:style-name="T382">. galimybę nutūpti aikštelėje, pasirinktoje iš oro;</text:span></text:p>
      <text:p text:style-name="P383"><text:span text:style-name="T384">19.5</text:span><text:span text:style-name="T385">. kokios pagalbos reikia nukentėjusiesiems;</text:span></text:p>
      <text:p text:style-name="P386"><text:span text:style-name="T387">19.6</text:span><text:span text:style-name="T388">. antžeminėms tarnyboms nurodo kelius, kuriais galima privažiuoti prie avarijos ištikto<text:s/></text:span><text:span text:style-name="T389">orlaivio;</text:span></text:p>
      <text:p text:style-name="P390"><text:span text:style-name="T391">19.7</text:span><text:span text:style-name="T392">. ryšio su kitomis gelbėjimo pajėgomis galimybę;</text:span></text:p>
      <text:p text:style-name="P393"><text:span text:style-name="T394">19.8</text:span><text:span text:style-name="T395">. ar avarijos vietoje yra (gali būti) užteršta aplinka.</text:span></text:p>
      <text:p text:style-name="P396"><text:span text:style-name="T397">20</text:span><text:span text:style-name="T398">. Apie paieškos ir gelbėjimo darbų eigą orlaivio skrydžio įgula informuoja AGKC ir gauna iš jo papildomus nurodymus.</text:span></text:p>
      <text:p text:style-name="P399"><text:span text:style-name="T400">21</text:span><text:span text:style-name="T401">. Jeigu avarijos ar nelaimės vietoje yra nukentėjusiųjų, o kitos gelbėjimo pajėgos dar neatvykusios, orlaivis nutupia į aikštelę, pasirinktą iš oro, skrydžio įgula suteikia pirmąją medicinos pagalbą nukentėjusiesiems. Jeigu tinkamos tūpti aikštelės n</text:span><text:span text:style-name="T402">ėra, orlaivio įgulos vadas priima sprendimą atlikti gelbėjimo darbus iš kybančio ore sraigtasparnio, naudojant gelbėjimo įrangą.</text:span></text:p>
      <text:p text:style-name="P403"><text:span text:style-name="T404">22</text:span><text:span text:style-name="T405">. Jeigu nėra galimybių užmegzti ryšio su nukentėjusiaisiais, esančiais avarijos ar nelaimės vietoje, ir negalima nutūpti,</text:span><text:span text:style-name="T406"><text:s/>nukentėjusieji ryšiui su orlaivio skrydžio įgula naudoja paieškai ir gelbėjimui skirtus specialius signalus.</text:span></text:p>
      <text:p text:style-name="P407"><text:span text:style-name="T408">23</text:span><text:span text:style-name="T409">. Vykdydama gelbėjimo darbus, orlaivio (-ių) skrydžio (-ių) įgula (-os) palaiko ryšį su gelbėjimo darbų vadovu vadavietėje arba KOP vado įga</text:span><text:span text:style-name="T410">liotu karininku, kuris vadovauja visiems orlaivių skrydžiams ir juos koordinuoja.</text:span></text:p>
      <text:p text:style-name="P411"><text:span text:style-name="T412">24</text:span><text:span text:style-name="T413">. Jeigu užsitęsus paieškos ir gelbėjimo darbams orlaiviui reikia pasipildyti degalų, AGKC nurodo įgulai artimiausią nuo nelaimės vietos oro uostą. Įmonės, tiekiančios o</text:span><text:span text:style-name="T414">ro uoste degalus orlaiviams, privalo nedelsdamos pripildyti paieškos ir gelbėjimo orlaivių kuro talpyklas skrydžius vykdančios institucijos lėšomis.</text:span></text:p>
      <text:p text:style-name="P415"><text:span text:style-name="T416">25</text:span><text:span text:style-name="T417">. Prireikus apriboti arba uždrausti kitus skrydžius avarijos ar nelaimės rajone, AGKC nustatytąja tva</text:span><text:span text:style-name="T418">rka praneša orlaivių skrydžių įguloms NOTAM (</text:span><text:span text:style-name="T419">Notice to airman</text:span><text:span text:style-name="T420"><text:s/>– skelbimas lakūnams), perspėdamas apie apribojimus arba draudimus avarijos ar nelaimės rajone (koordinates, laiką, aukštį).</text:span></text:p>
      <text:p text:style-name="P421"><text:span text:style-name="T422">26</text:span><text:span text:style-name="T423">. Pasibaigus paieškos ir gelbėjimo darbams, orlaivio įgulos vad</text:span><text:span text:style-name="T424">as arba paieškos ir gelbėjimo orlaivių grupės vadas atsiskaito už atliktą darbą. Ataskaita siunčiama valstybės įmonės „Oro navigacija“ vadovui ir institucijai, kurios orlaiviai buvo panaudoti paieškos ir gelbėjimo darbams.</text:span></text:p>
      <text:p text:style-name="P425"><text:span text:style-name="T426">IV</text:span><text:span text:style-name="T427"><text:s/>SKYRIUS</text:span></text:p>
      <text:p text:style-name="P428"><text:span text:style-name="T429">Informacijos api</text:span><text:span text:style-name="T430">e paieškos ir gelbėjimo darbus įvykus orlaivio avarijai teikimas</text:span></text:p>
      <text:p text:style-name="P431"/>
      <text:p text:style-name="P432"><text:span text:style-name="T433">27</text:span><text:span text:style-name="T434">. AGKC koordinuojant, organizuojant ir vykdant paieškos ir gelbėjimo darbus orlaiviais, valstybės įmonė „Oro navigacija“ jos direktoriaus nustatyta tvarka ir priemonėmis teikia visuome</text:span><text:span text:style-name="T435">nei, avariją patyrusių orlaivių naudotojams, o kai jų nėra, savininkams informaciją apie paieškos ir gelbėjimo orlaiviais darbų vykdymą.</text:span></text:p>
      <text:p text:style-name="P436"><text:span text:style-name="T437">28.</text:span><text:span text:style-name="T438"><text:s/>Neteko galios nuo 2017-04-08</text:span></text:p>
      <text:p text:style-name="P439">Punkto naikinimas:</text:p>
      <text:p text:style-name="P440"><text:span text:style-name="T441">Nr.<text:s/></text:span><text:a xlink:href="https://www.e-tar.lt/portal/legalAct.html?documentId=5e6710501a0911e79800e8266c1e5d1b" office:target-frame-name="_top" xlink:show="replace"><text:span text:style-name="T442">247</text:span></text:a><text:span text:style-name="T443">, 2017-04-05, paskelbta TAR 2017-04-07, i. k. 2017-05806</text:span></text:p>
      <text:p text:style-name="Normal"/>
      <text:p text:style-name="P444">Papildyta skyriumi:</text:p>
      <text:soft-page-break/>
      <text:p text:style-name="P445"><text:span text:style-name="T446">Nr.<text:s/></text:span><text:a xlink:href="https://www.e-tar.lt/portal/legalAct.html?documentId=86f58c90a58911e5be7fbe3f919a1ebe" office:target-frame-name="_top" xlink:show="replace"><text:span text:style-name="T447">1303</text:span></text:a><text:span text:style-name="T448">, 2015-12-16, paskelbta TAR 2015-12-21, i. k. 2015-20008</text:span></text:p>
      <text:p text:style-name="Normal"/>
      <text:p text:style-name="P449"><text:span text:style-name="T450">______________</text:span></text:p>
      <text:p text:style-name="P451">Priedo pakeitimai:</text:p>
      <text:p text:style-name="P452"><text:span text:style-name="T453">Nr.<text:s/></text:span><text:a xlink:href="https://www.e-tar.lt/portal/legalAct.html?documentId=TAR.7FA4B1C5FE94" office:target-frame-name="_top" xlink:show="replace"><text:span text:style-name="T454">521</text:span></text:a><text:span text:style-name="T455">, 2006-06-01, Žin., 2006, Nr. 63-2311 (200</text:span><text:span text:style-name="T456">6-06-06), i. k. 1061100NUTA00000521</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TAR.7FA4B1C5FE94" office:target-frame-name="_top" xlink:show="replace"><text:span text:style-name="T468">521</text:span></text:a><text:span text:style-name="T469">, 2006-06-01, Žin., 2006, Nr. 63-2311 (2006-06-06), i. k.<text:s/></text:span><text:span text:style-name="T470">1061100NUTA00000521</text:span></text:p>
      <text:p text:style-name="P471"><text:span text:style-name="T472">Dėl Lietuvos Respublikos Vyriausybės 2001 m. balandžio 13 d. nutarimo Nr. 417 "Dėl Paieškos ir gelbėjimo darbų vykdymo orlaiviais taisyklių patvirtinimo" pakeitimo</text:span></text:p>
      <text:p text:style-name="P473"/>
      <text:p text:style-name="P474"><text:span text:style-name="T475">2.</text:span></text:p>
      <text:p text:style-name="P476"><text:span text:style-name="T477">Lietuvos Respublikos Vyriausybė, Nutarimas</text:span></text:p>
      <text:p text:style-name="P478"><text:span text:style-name="T479">Nr.<text:s/></text:span><text:a xlink:href="https://www.e-tar.lt/portal/legalAct.html?documentId=TAR.6269DBB97B83" office:target-frame-name="_top" xlink:show="replace"><text:span text:style-name="T480">1314</text:span></text:a><text:span text:style-name="T481">, 2008-12-08, Žin., 2008, Nr. 143-5703 (2008-12-13), i. k. 1081100NUTA00001314</text:span></text:p>
      <text:p text:style-name="P482"><text:span text:style-name="T483">Dėl Lietuvos Respublikos Vyriausybės 2001 m. balandžio 13 d. nutarimo Nr. 417 "Dėl Paieškos ir gelbėjimo darbų o</text:span><text:span text:style-name="T484">rlaiviais organizavimo ir vykdymo taisyklių patvirtinimo" pakeitimo</text:span></text:p>
      <text:p text:style-name="P485"/>
      <text:p text:style-name="P486"><text:span text:style-name="T487">3.</text:span></text:p>
      <text:p text:style-name="P488"><text:span text:style-name="T489">Lietuvos Respublikos Vyriausybė, Nutarimas</text:span></text:p>
      <text:p text:style-name="P490"><text:span text:style-name="T491">Nr.<text:s/></text:span><text:a xlink:href="https://www.e-tar.lt/portal/legalAct.html?documentId=86f58c90a58911e5be7fbe3f919a1ebe" office:target-frame-name="_top" xlink:show="replace"><text:span text:style-name="T492">1303</text:span></text:a><text:span text:style-name="T493">, 2015-12-16, paskelbta TAR<text:s/></text:span><text:span text:style-name="T494">2015-12-21, i. k. 2015-20008</text:span></text:p>
      <text:p text:style-name="P495"><text:span text:style-name="T496">Dėl Lietuvos Respublikos Vyriausybės 2001 m. balandžio 13 d. nutarimo Nr. 417 „Dėl Paieškos ir gelbėjimo darbų orlaiviais organizavimo ir vykdymo taisyklių patvirtinimo“ pakeitimo</text:span></text:p>
      <text:p text:style-name="P497"/>
      <text:p text:style-name="P498"><text:span text:style-name="T499">4.</text:span></text:p>
      <text:p text:style-name="P500"><text:span text:style-name="T501">Lietuvos Respublikos Vyriausybė, Nutarimas</text:span></text:p>
      <text:p text:style-name="P502"><text:span text:style-name="T503">Nr.<text:s/></text:span><text:a xlink:href="https://www.e-tar.lt/portal/legalAct.html?documentId=5e6710501a0911e79800e8266c1e5d1b" office:target-frame-name="_top" xlink:show="replace"><text:span text:style-name="T504">247</text:span></text:a><text:span text:style-name="T505">, 2017-04-05, paskelbta TAR 2017-04-07, i. k. 2017-05806</text:span></text:p>
      <text:p text:style-name="P506"><text:span text:style-name="T507">Dėl Lietuvos Respublikos Vyriausybės 2001 m. balandžio 13 d. nutarimo Nr. 417 „Dėl Paieškos ir</text:span><text:span text:style-name="T508"><text:s/>gelbėjimo darbų orlaiviais organizavimo ir vykdy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9T14:22:00Z</meta:creation-date>
    <dc:date>2019-12-19T14:22:00Z</dc:date>
    <meta:template xlink:href="Normal.dotm" xlink:type="simple"/>
    <meta:editing-cycles>2</meta:editing-cycles>
    <meta:editing-duration>PT0S</meta:editing-duration>
    <meta:document-statistic meta:page-count="7" meta:paragraph-count="206" meta:word-count="2878" meta:character-count="21900" meta:row-count="769" meta:non-whitespace-character-count="19228"/>
  </office:meta>
</office:document-meta>
</file>