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style:font-weight-complex="bold" fo:text-transform="uppercase"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6-06-07 iki 2008-12-31</text:span></text:p>
      <text:p text:style-name="P10"/>
      <text:p text:style-name="P11"><text:span text:style-name="T12">Nutarimas paskelbtas: Žin. 2001, Nr.<text:s/></text:span><text:a xlink:href="https://www.e-tar.lt/portal/legalAct.html?documentId=TAR.BACC36E0E3A7" office:target-frame-name="_top" xlink:show="replace"><text:span text:style-name="T13">33-1107</text:span></text:a><text:span text:style-name="T14">, i. k. 1011100NUTA00000417</text:span></text:p>
      <text:p text:style-name="P15"/>
      <text:p text:style-name="P16">Nauja redakcija nuo 2006-06-07:</text:p>
      <text:p text:style-name="Normal"><text:span text:style-name="T17">Nr.<text:s/></text:span><text:a xlink:href="https://www.e-tar.lt/portal/legalAct.html?documentId=TAR.7FA4B1C5FE94" office:target-frame-name="_top" xlink:show="replace"><text:span text:style-name="T18">521</text:span></text:a><text:span text:style-name="T19">, 2006-06-01, Žin. 2006, Nr. 63-2311 (2006-06-06), i. k. 1061100NUTA00000521</text:span></text:p>
      <text:p text:style-name="P20"/>
      <text:p text:style-name="P21">LIETUVOS RESPUBLIKOS VYRIAUSYBĖ</text:p>
      <text:p text:style-name="P22"/>
      <text:p text:style-name="P23">NUTARIMAS</text:p>
      <text:p text:style-name="P24">DĖL PAIEŠKOS IR GELBĖJIMO DARBŲ ORLAIVIAIS ORGANIZAVIMO IR VYKDYMO TAISYKLIŲ PATVIRTINIMO</text:p>
      <text:p text:style-name="P25"/>
      <text:p text:style-name="P26"><text:span text:style-name="T27">2001 m. balandžio 13 d. Nr. 417</text:span></text:p>
      <text:p text:style-name="P28">Vilnius</text:p>
      <text:p text:style-name="P29"/>
      <text:p text:style-name="P30"><text:span text:style-name="T31">Vadovaudamasi Lietuvos Respublikos aviacijos įstatymo (Žin., 2000, Nr.<text:s/></text:span><text:a xlink:href="https://www.e-tar.lt/portal/lt/legalAct/TAR.9D2F66B96EBC" office:target-frame-name="_blank" xlink:show="new"><text:span text:style-name="T32">94-2918</text:span></text:a><text:span text:style-name="T33">) 19 straipsnio 2 dalimi ir įgyvendindama Lietuvos Respublikos Vyriausybės 1999 m. kovo 18 d. nutarimą Nr. 304 „Dėl sraigtasparnių perdavimo Krašto apsaugos ministerijai ir Vidaus reikalų ministerijai bei paieškos ir gelbėjimo darbų organizavimo“, Lietuvos</text:span><text:span text:style-name="T34"><text:s/>Respublikos Vyriausybė<text:s/></text:span><text:span text:style-name="T35">nutari</text:span><text:span text:style-name="T36">a:</text:span></text:p>
      <text:p text:style-name="P37"><text:span text:style-name="T38">Patvirtinti Paieškos ir gelbėjimo darbų orlaiviais organizavimo ir vykdymo taisykles (pridedama).</text:span><text:s/></text:p>
      <text:p text:style-name="P39"/>
      <text:p text:style-name="P40"/>
      <text:p text:style-name="P41"/>
      <text:p text:style-name="P42">Ministras Pirmininkas<text:tab/>Rolandas Paksas</text:p>
      <text:p text:style-name="P43"/>
      <text:p text:style-name="P44"/>
      <text:p text:style-name="P45"/>
      <text:p text:style-name="P46"><text:span text:style-name="T47">Susisiekimo ministras</text:span><text:span text:style-name="T48"><text:tab/>Dailis Barakauskas</text:span></text:p>
      <text:p text:style-name="Normal"/>
      <text:soft-page-break/>
      <text:p text:style-name="P49"><text:span text:style-name="T50">Patvirtinta</text:span></text:p>
      <text:p text:style-name="P51">Lietuvos<text:s/>Respublikos Vyriausybės</text:p>
      <text:p text:style-name="P52">2001 m. balandžio 13 d. nutarimu Nr. 417</text:p>
      <text:p text:style-name="P53">(Lietuvos Respublikos Vyriausybės</text:p>
      <text:p text:style-name="P54">2006 m. birželio 1 d. nutarimo Nr. 521</text:p>
      <text:p text:style-name="P55">redakcija)</text:p>
      <text:p text:style-name="P56"/>
      <text:p text:style-name="P57"><text:span text:style-name="T58">paieškos ir gelbėjimo darbų orlaiviais organizavimo ir vyk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ieškos ir gelbėjimo darbų orlaiviais organizavimo ir vykdymo taisyklės (toliau vadinama – šios Taisyklės) reglamentuoja žmonių paieškos ir gelbėjimo darbų, įvykus ar gresiant orlaivio ar laivo avarijai Lietuvos Respublikos atsakomybės<text:s/></text:span><text:span text:style-name="T68">zonoje,</text:span><text:span text:style-name="T69"><text:s/>orlaivi</text:span><text:span text:style-name="T70">ais organizavimą ir vykdymą.</text:span></text:p>
      <text:p text:style-name="P71"><text:span text:style-name="T72">2</text:span><text:span text:style-name="T73">. Šios Taisyklės privalomos visiems juridiniams ir fiziniams asmenims, kurių veikla susijusi su orlaivių naudojimu paieškos ir gelbėjimo darbams.</text:span></text:p>
      <text:p text:style-name="P74"><text:span text:style-name="T75">3</text:span><text:span text:style-name="T76">. Šiose Taisyklėse vartojamos sąvokos:</text:span></text:p>
      <text:p text:style-name="P77"><text:span text:style-name="T78">Sraigtasparnis</text:span><text:span text:style-name="T79"><text:s/>– sunkesnis už orą orlaivis, kuris skrisdamas iš esmės laikosi dėl oro reakcijos ant vieno arba kelių keliamųjų sraigtų, jėgainės sukamų aplink ašis, esančias maždaug vertikalioje padėtyje.</text:span></text:p>
      <text:p text:style-name="P80"><text:span text:style-name="T81">Techninis personalas</text:span><text:span text:style-name="T82"><text:s/>– aviacijos specialistai, atliekantys orlaiv</text:span><text:span text:style-name="T83">ių techninę priežiūrą ir remonto darbus.</text:span></text:p>
      <text:p text:style-name="P84"><text:span text:style-name="T85">Lietuvos Respublikos atsakomybės<text:s/></text:span><text:span text:style-name="T86">zona</text:span><text:span text:style-name="T87"><text:s/>–<text:s/></text:span><text:span text:style-name="T88">Lietuvos Respublikos teritorija, kurią sudaro žemės gelmės, vidaus vandenys, teritoriniai vandenys ir oro erdvė virš jų, taip pat Lietuvos paieškos ir gelbėjimo rajonas Baltij</text:span><text:span text:style-name="T89">os jūroje ir oro erdvė virš jūros dalies, esančios už teritorinių vandenų, kurioje Lietuvos Respublika pagal tarptautines sutartis yra prisiėmusi atsakomybę teikti oro eismo paslaugas.</text:span></text:p>
      <text:p text:style-name="P90"><text:span text:style-name="T91">Kitos šiose Taisyklėse vartojamos sąvokos apibrėžtos Lietuvos Respublik</text:span><text:span text:style-name="T92">os aviacijos įstatyme (Žin., 2000, Nr.<text:s/></text:span><text:a xlink:href="https://www.e-tar.lt/portal/lt/legalAct/TAR.9D2F66B96EBC" office:target-frame-name="_blank" xlink:show="new"><text:span text:style-name="T93">94-2918</text:span></text:a><text:span text:style-name="T94">).</text:span></text:p>
      <text:p text:style-name="P95"/>
      <text:p text:style-name="P96"><text:span text:style-name="T97">II</text:span><text:span text:style-name="T98">.<text:s/></text:span><text:span text:style-name="T99">PAIEŠKOS IR GELBĖJIMO DARBŲ ORLAIVIAIS ORGANIZAVIMAS</text:span></text:p>
      <text:p text:style-name="P100"/>
      <text:p text:style-name="P101"><text:span text:style-name="T102">4</text:span><text:span text:style-name="T103">. Valstybės įmonės „Oro navigacija“ Aeronautikos gel</text:span><text:span text:style-name="T104">bėjimo koordinacinis centras (toliau vadinama – AGKC), gavęs iš Vilniaus regiono skrydžių valdymo centro, Bodė (LUT BODOE, Norvegija) koordinacinio centro per tarptautinę palydovinę COSPAS–SARSAT sistemą (121,5 MHz, 243,0 MHz ir 406 MHz dažniais) ir kitų š</text:span><text:span text:style-name="T105">altinių informaciją, kad gresia arba įvyko orlaivio, laivo avarija Lietuvos Respublikos<text:s/></text:span><text:span text:style-name="T106">atsakomybės zonoje</text:span><text:span text:style-name="T107"><text:s/>ir paieškos bei gelbėjimo darbams vykdyti gali būti panaudoti orlaiviai:</text:span></text:p>
      <text:p text:style-name="P108"><text:span text:style-name="T109">4.1</text:span><text:span text:style-name="T110">. perduoda informaciją apie gresiančią arba įvykusią avariją ar nelaimę</text:span><text:span text:style-name="T111"><text:s/>karinių oro pajėgų operatyviniam budėtojui (toliau vadinama – KOP OB), kuris informuoja budinčiąją paieškos ir gelbėjimo sraigtasparnio skrydžio įgulą ir nurodo jai parengties laipsnį;</text:span></text:p>
      <text:p text:style-name="P112"><text:span text:style-name="T113">4.2</text:span><text:span text:style-name="T114">. informuoja Lietuvos saugios laivybos administracijos Jūrų gel</text:span><text:span text:style-name="T115">bėjimo koordinacinio centro (toliau vadinama – JGKC) budintįjį kapitoną – koordinatorių, jeigu orlaivio ar laivo avarija įvyko jūroje;</text:span></text:p>
      <text:p text:style-name="P116"><text:span text:style-name="T117">4.3</text:span><text:span text:style-name="T118">. informuoja Priešgaisrinės apsaugos ir gelbėjimo departamento prie Vidaus reikalų ministerijos vyresnįjį<text:s/></text:span><text:span text:style-name="T119">operacijų vadovą;</text:span></text:p>
      <text:p text:style-name="P120"><text:span text:style-name="T121">4.4</text:span><text:span text:style-name="T122">. pagal gautas koordinates arba apytiksliai apskaičiuoja ir nustato avarijos ar nelaimės rajoną;</text:span></text:p>
      <text:p text:style-name="P123"><text:span text:style-name="T124">4.5</text:span><text:span text:style-name="T125">. rengia avarijos ar nelaimės rajono žemėlapį;</text:span></text:p>
      <text:p text:style-name="P126"><text:span text:style-name="T127">4.6</text:span><text:span text:style-name="T128">. perduoda informaciją Valstybės sienos apsaugos tarnybos prie Vidaus rei</text:span><text:span text:style-name="T129">kalų ministerijos (toliau vadinama – VSAT) štabo operatyviniam budėtojui, taip pat krašto apsaugos savanorių pajėgų (toliau vadinama – KASP) aviacijos rinktinės operatyviniam budėtojui, jeigu paieškos ir gelbėjimo operacijoms prireiktų jų orlaivių;</text:span></text:p>
      <text:p text:style-name="P130"><text:span text:style-name="T131">4.7</text:span><text:span text:style-name="T132">. apskaičiuoja nuotolį ir kursą nuo KOP budinčiųjų paieškos ir gelbėjimo sraigtasparnių, KASP ir (arba) VSAT orlaivių, kurie vykdys paieškos ir gelbėjimo darbus, bazavimosi vietos iki avarijos ar nelaimės rajono;</text:span></text:p>
      <text:p text:style-name="P133"><text:span text:style-name="T134">4.8</text:span><text:span text:style-name="T135">. gauna iš Lietuvos<text:s/></text:span><text:span text:style-name="T136">hidrometeorologijos tarnybos prie Aplinkos ministerijos informaciją apie esamas ir numatomas artimiausios paros meteorologines sąlygas ir orų prognozę avarijos ar nelaimės rajone ir ryšio priemonėmis perduoda ją paieškos ir gelbėjimo orlaivių skrydžių įgul</text:span><text:span text:style-name="T137">oms bei kitoms gelbėjimo pajėgoms, dalyvaujančioms gelbėjimo operacijoje.</text:span></text:p>
      <text:p text:style-name="P138"><text:span text:style-name="T139">5</text:span><text:span text:style-name="T140">. AGKC, atsižvelgdamas į avarijos ar nelaimės dydį, nukentėjusių asmenų skaičių, nustato paieškos ir gelbėjimo operacijoje dalyvausiančių orlaivių skaičių.</text:span></text:p>
      <text:p text:style-name="P141"><text:span text:style-name="T142">6</text:span><text:span text:style-name="T143">. KOP OB, gavę</text:span><text:span text:style-name="T144">s iš AGKC informaciją apie avariją ar nelaimę ir meteorologines sąlygas gelbėjimo rajone, informaciją apie meteorologines sąlygas gelbėjimo rajone perduoda budinčiajai paieškos ir gelbėjimo sraigtasparnio skrydžio įgulai, duoda nurodymą vykdyti paieškos ir</text:span><text:span text:style-name="T145"><text:s/>gelbėjimo darbus ir informuoja apie tai KOP vadą.</text:span></text:p>
      <text:p text:style-name="P146"><text:span text:style-name="T147">7</text:span><text:span text:style-name="T148">. KASP ir (arba) VSAT, eksploatuojančios orlaivius, tinkamus paieškos ir gelbėjimo operacijoms vykdyti, gavę AGKC nurodymą pateikti paieškos ir gelbėjimo operacijoms orlaivius, nedelsdamos siunčia juo</text:span><text:span text:style-name="T149">s paieškos ir gelbėjimo darbams į nurodytą avarijos ar nelaimės rajoną.</text:span></text:p>
      <text:p text:style-name="P150"><text:span text:style-name="T151">8</text:span><text:span text:style-name="T152">. Jeigu paieškos ir gelbėjimo operacijoje dalyvauja daugiau kaip vienas orlaivis arba skirtingų institucijų orlaiviai, AGKC, suderinęs su KOP OB, vieną iš orlaivių vadų skiria gru</text:span><text:span text:style-name="T153">pės vadu. Grupės vadas vadovauja paieškos ir gelbėjimo orlaivių skrydžiams avarijos ar nelaimės rajone ir atsako už skrydžių saugą. Jis duoda nurodymus ir teikia informaciją operacijoje dalyvaujančioms orlaivių skrydžių įguloms. Paieškos ir gelbėjimo sraig</text:span><text:span text:style-name="T154">tasparnių skrydžiams organizuoti ir koordinuoti gali būti skirtas didesnis (dviejų variklių) orlaivis, turintis aukšto ir labai aukšto dažnio (HF ir VHF) radijo įrangą ir atliekantis tarpininko vaidmenį tarp operacijoje dalyvaujančių orlaivių, laivų, gelbė</text:span><text:span text:style-name="T155">jimo darbų vadovo bei AGKC ir (arba) JGKC.</text:span></text:p>
      <text:p text:style-name="P156"><text:span text:style-name="T157">9</text:span><text:span text:style-name="T158">. KOP paieškos ir gelbėjimo sraigtasparnio (-ių), KASP ir (arba) VSAT orlaivio (-ių) skrydžio (-ių) įgula (-os) avarijos ar nelaimės vietoje nustato ryšį su žemėje dirbančiomis gelbėjimo tarnybomis, kitais pa</text:span><text:span text:style-name="T159">ieškoje dalyvaujančiais orlaiviais bei laivais 123,1 MHz darbo arba kitu dažniu (pagal susitarimą).</text:span></text:p>
      <text:p text:style-name="P160"><text:span text:style-name="T161">10</text:span><text:span text:style-name="T162">. Paieškos ir gelbėjimo orlaivių įranga ir skrydžių įgulų sudėtis turi atitikti Tarptautinės civilinės aviacijos konvencijos, prie kurios buvo prisiju</text:span><text:span text:style-name="T163">ngta Lietuvos Respublikos Vyriausybės 1991 m. lapkričio 30 d. nutarimu Nr. 514 (Žin., 1992, Nr.<text:s/></text:span><text:a xlink:href="https://www.e-tar.lt/portal/lt/legalAct/TAR.6DDFACB4AF81" office:target-frame-name="_blank" xlink:show="new"><text:span text:style-name="T164">5-99</text:span></text:a><text:span text:style-name="T165">), priedų ir kitų Tarptautinės civilinės aviacijos organizacijos dokume</text:span><text:span text:style-name="T166">ntų reikalavimus.</text:span></text:p>
      <text:p text:style-name="P167"><text:span text:style-name="T168">11</text:span><text:span text:style-name="T169">. KOP paieškos ir gelbėjimo sraigtasparnių budinčiųjų skrydžių įgulų sudėtį, budėjimo tvarką, pasirengimo vykdyti paieškos ir gelbėjimo darbus laipsnį bei veiksmus vykdant paieškos ir gelbėjimo darbus įsakymu nustato KOP vadas.</text:span></text:p>
      <text:p text:style-name="P170"><text:span text:style-name="T171">12</text:span><text:span text:style-name="T172">. KASP ir VSAT orlaivių skrydžių įgulos formuojamos, budi ir siunčiamos į paieškos ir gelbėjimo operacijas tų institucijų nustatyta tvarka.</text:span></text:p>
      <text:p text:style-name="P173"><text:span text:style-name="T174">13</text:span><text:span text:style-name="T175">. KOP paieškos ir gelbėjimo sraigtasparnių skrydžių įgulos budi visą parą ir bet kuriuo paros metu pagal pas</text:span><text:span text:style-name="T176">irengimą ir parengties laipsnį privalo vykdyti paieškos ir gelbėjimo darbus, kai įvyksta ar gresia orlaivio ar laivo avarija Lietuvos Respublikos atsakomybės zonoje.</text:span></text:p>
      <text:p text:style-name="P177"><text:span text:style-name="T178">14</text:span><text:span text:style-name="T179">. KOP paieškos ir gelbėjimo sraigtasparnių budinčiųjų skrydžių įgulų parengties laip</text:span><text:span text:style-name="T180">sniai:</text:span></text:p>
      <text:p text:style-name="P181"><text:span text:style-name="T182">14.1</text:span><text:span text:style-name="T183">. A (ALFA) – sraigtasparnis ore, užduotis skrydžio įgulai paskelbta ir gali būti tikslinama skrydžio metu. Sraigtasparnis siunčiamas į nelaimės rajoną. Skrydžio įgula vykdo gautus nurodymus, ruošia reikiamą gelbėjimo įrangą, atsižvelgdama į ko</text:span><text:span text:style-name="T184">nkrečias skrydžio sąlygas, tikslina užduoties vykdymo planą.</text:span></text:p>
      <text:p text:style-name="P185"><text:span text:style-name="T186">14.2</text:span><text:span text:style-name="T187">. B (BRAVO) 5 – sraigtasparnis parengtas skrydžiui, varikliai išbandyti, antžeminis elektros tiekimas įjungtas, gelbėjimo įranga sraigtasparnyje parengta naudoti. Skrydžio įgula sraigtasp</text:span><text:span text:style-name="T188">arnyje, darbo vietose ir pasirengusi skrydžiui. Techninis personalas – prie sraigtasparnio.<text:s/></text:span><text:soft-page-break/><text:span text:style-name="T189">Užduotis skrydžio įgulai</text:span><text:span text:style-name="T190"><text:s/></text:span><text:span text:style-name="T191">paskelbta, nurodymai (kilti, vykdyti paiešką, teikti pagalbą ir naudoti konkrečią gelbėjimo įrangą) neduoti. Sraigtasparnio skrydžio įgula,</text:span><text:span text:style-name="T192"><text:s/>gavusi ALFA komandą, privalo pakilti per 5 minutes.</text:span></text:p>
      <text:p text:style-name="P193"><text:span text:style-name="T194">14.3</text:span><text:span text:style-name="T195">. B (BRAVO) – sraigtasparnis parengtas skrydžiui, varikliai išbandyti, gelbėjimo įranga sraigtasparnyje parengta naudoti. Skrydžio įgula, techninis ir gelbėtojų personalas yra specialiai skirtose</text:span><text:span text:style-name="T196"><text:s/>vietose, bet ne toliau kaip 200–300 metrų nuo sraigtasparnio. Skrydžio įgula laukia nurodymų (kilti, vykdyti paiešką, teikti pagalbą ir naudoti konkrečią gelbėjimo įrangą). Šio laipsnio parengtis skelbiama šviesiuoju paros metu ir sraigtasparnis privalo p</text:span><text:span text:style-name="T197">akilti per 15 minučių nuo ALFA komandos paskelbimo. Šio laipsnio parengtis taip pat gali būti paskelbta ir tamsiuoju paros metu, kai užduotis tikėtina, tačiau dar nesuformuota.</text:span></text:p>
      <text:p text:style-name="P198"><text:span text:style-name="T199">14.4</text:span><text:span text:style-name="T200">. C (CHARLIE) 30 – sraigtasparnis parengtas skrydžiui, varikliai išband</text:span><text:span text:style-name="T201">yti, gelbėjimo įranga sraigtasparnyje parengta naudoti. Skrydžio įgula, techninis ir gelbėtojų personalas yra specialiai skirtose vietose, bet ne toliau kaip 200–300 metrų nuo sraigtasparnio. Skrydžio įgula laukia nurodymų (kilti, vykdyti paiešką, teikti p</text:span><text:span text:style-name="T202">agalbą ir naudoti konkrečią gelbėjimo įrangą). Šio laipsnio parengtis skelbiama tamsiuoju paros metu ir (arba) tada, kai vidutinė paros temperatūra žemesnė kaip 5°C. Sraigtasparnis privalo pakilti per 30 minučių nuo ALFA komandos paskelbimo.</text:span></text:p>
      <text:p text:style-name="P203"><text:span text:style-name="T204">14.5</text:span><text:span text:style-name="T205">. C (C</text:span><text:span text:style-name="T206">HARLIE) – sraigtasparnis parengtas skrydžiui, gelbėjimo įranga sraigtasparnyje parengta naudoti. Skrydžio įgulos buvimo vieta nenurodyta (ilsisi, individualiai dirba). Techninis personalas yra jam skirtoje vietoje. Skrydžio įgulos nariai, gavę šį aliarmo s</text:span><text:span text:style-name="T207">ignalą, per valandą privalo atvykti į nustatytą vietą. Skrydžio įgulos vadas praneša apie pasirengimą vykdyti užduotį ir toliau veikia atsižvelgdamas į paskelbtą parengtį. Šio laipsnio parengtis skelbiama ne darbo metu (švenčių ir poilsio dienomis) arba pa</text:span><text:span text:style-name="T208">sibaigus nustatytam darbo laikui (darbo dienomis). Sraigtasparnio skrydžių įgula, gavusi signalą vykdyti užduotį, privalo pakilti ne vėliau kaip po 1,5 valandos.</text:span></text:p>
      <text:p text:style-name="P209"><text:span text:style-name="T210">15</text:span><text:span text:style-name="T211">. KOP OB, gavęs iš AGKC informaciją apie avariją ar nelaimę, atsižvelgdamas į jau<text:s/></text:span><text:span text:style-name="T212">paskelbtą KOP budinčiųjų paieškos ir gelbėjimo sraigtasparnių skrydžių įgulų parengties laipsnį, jį padidina arba pateikia sraigtasparnių skrydžių įguloms informaciją apie avariją ar nelaimę.</text:span></text:p>
      <text:p text:style-name="P213"><text:span text:style-name="T214">16</text:span><text:span text:style-name="T215">. Kai pagal tarptautines sutartis paieškos ir gelbėjimo da</text:span><text:span text:style-name="T216">rbams prašoma užsienio valstybių pagalbos, AGKC turi informuoti VSAT, ar kaimyninių valstybių analogiški koordinaciniai centrai, organizuojantys ir koordinuojantys paieškos ir gelbėjimo darbus pagal tarptautines sutartis, teikia pagalbą.</text:span></text:p>
      <text:p text:style-name="P217">Šiuo atveju AGKC turi informuoti VSAT bei KOP OB apie Lietuvos Respublikos valstybės sieną perskrisiančius kaimyninių valstybių paieškos ir gelbėjimo orlaivius, nurodyti valstybės sienos kirtimo vietą, laiką, orlaivio tipą, jo įrangą, skrydžio įgulos narių skaičių.</text:p>
      <text:p text:style-name="P218"/>
      <text:p text:style-name="P219"><text:span text:style-name="T220">III</text:span><text:span text:style-name="T221">.</text:span><text:span text:style-name="T222"><text:s/></text:span><text:span text:style-name="T223">PAIEŠKOS IR GELBĖJIMO DARBŲ ORLAIVIAIS</text:span><text:span text:style-name="T224"><text:s/></text:span><text:span text:style-name="T225">VYKDYMAS</text:span></text:p>
      <text:p text:style-name="P226"/>
      <text:p text:style-name="P227"><text:span text:style-name="T228">17</text:span><text:span text:style-name="T229">.<text:s/></text:span><text:span text:style-name="T230">A</text:span><text:span text:style-name="T231">GKC palaiko radijo ryšį su paieškos ir gelbėjimo darbus vykdančia (-iomis) orlaivio (-ių) skrydžio (-ių) įgula (-omis) ir perduoda jai (joms) papildomą informaciją apie:</text:span></text:p>
      <text:p text:style-name="P232"><text:span text:style-name="T233">17.1</text:span><text:span text:style-name="T234">. orlaivio ar<text:s/></text:span><text:span text:style-name="T235">laivo avarijos ar nelaimės vietą;</text:span></text:p>
      <text:p text:style-name="P236"><text:span text:style-name="T237">17.2</text:span><text:span text:style-name="T238">. skridimo kursą ir nuotolį iki avarijos ar nelaimės vietos.</text:span></text:p>
      <text:p text:style-name="P239"><text:span text:style-name="T240">18</text:span><text:span text:style-name="T241">. Paieškos ir gelbėjimo orlaivių skrydžiai vykdomi vizualiai.</text:span></text:p>
      <text:p text:style-name="P242"><text:span text:style-name="T243">19</text:span><text:span text:style-name="T244">. Paieškos ir gelbėjimo darbus vykdančio orlaivio skrydžio įgula, suradusi av</text:span><text:span text:style-name="T245">arijos ar nelaimės vietą, įvertina situaciją ir nustato:</text:span></text:p>
      <text:p text:style-name="P246"><text:span text:style-name="T247">19.1</text:span><text:span text:style-name="T248">. tikslias avarijos ar nelaimės vietos koordinates;</text:span></text:p>
      <text:p text:style-name="P249"><text:span text:style-name="T250">19.2</text:span><text:span text:style-name="T251">. avarijos ar nelaimės ištikto objekto būklę;</text:span></text:p>
      <text:p text:style-name="P252"><text:span text:style-name="T253">19.3</text:span><text:span text:style-name="T254">. gaisro padarinius arba jo tikimybę;</text:span></text:p>
      <text:p text:style-name="P255"><text:span text:style-name="T256">19.4</text:span><text:span text:style-name="T257">. galimybę nutūpti aikštelėje, pa</text:span><text:span text:style-name="T258">sirinktoje iš oro;</text:span></text:p>
      <text:p text:style-name="P259"><text:span text:style-name="T260">19.5</text:span><text:span text:style-name="T261">. kokios pagalbos reikia nukentėjusiesiems;</text:span></text:p>
      <text:p text:style-name="P262"><text:span text:style-name="T263">19.6</text:span><text:span text:style-name="T264">. antžeminėms tarnyboms nurodo kelius, kuriais galima privažiuoti prie avarijos ištikto orlaivio;</text:span></text:p>
      <text:p text:style-name="P265"><text:span text:style-name="T266">19.7</text:span><text:span text:style-name="T267">. ryšio su kitomis gelbėjimo pajėgomis galimybę;</text:span></text:p>
      <text:p text:style-name="P268"><text:span text:style-name="T269">19.8</text:span><text:span text:style-name="T270">. ar avarijos<text:s/></text:span><text:span text:style-name="T271">vietoje yra (gali būti) užteršta aplinka.</text:span></text:p>
      <text:p text:style-name="P272"><text:span text:style-name="T273">20</text:span><text:span text:style-name="T274">. Apie paieškos ir gelbėjimo darbų eigą orlaivio skrydžio įgula informuoja AGKC ir gauna iš jo papildomus nurodymus.</text:span></text:p>
      <text:p text:style-name="P275"><text:span text:style-name="T276">21</text:span><text:span text:style-name="T277">. Jeigu avarijos ar nelaimės vietoje yra nukentėjusiųjų, o kitos gelbėjimo pajėgos<text:s/></text:span><text:span text:style-name="T278">dar neatvykusios, orlaivis nutupia į aikštelę, pasirinktą iš oro, skrydžio įgula suteikia pirmąją medicinos pagalbą nukentėjusiesiems. Jeigu tinkamos tūpti aikštelės nėra, orlaivio įgulos vadas priima sprendimą atlikti gelbėjimo darbus iš kybančio ore srai</text:span><text:span text:style-name="T279">gtasparnio, naudojant gelbėjimo įrangą.</text:span></text:p>
      <text:p text:style-name="P280"><text:span text:style-name="T281">22</text:span><text:span text:style-name="T282">. Jeigu nėra galimybių užmegzti ryšio su nukentėjusiaisiais, esančiais avarijos ar nelaimės vietoje, ir negalima nutūpti, nukentėjusieji ryšiui su orlaivio skrydžio įgula naudoja paieškai ir gelbėjimui skirtus<text:s/></text:span><text:span text:style-name="T283">specialius signalus.</text:span></text:p>
      <text:p text:style-name="P284"><text:span text:style-name="T285">23</text:span><text:span text:style-name="T286">. Vykdydama gelbėjimo darbus, orlaivio (-ių) skrydžio (-ių) įgula (-os) palaiko ryšį su gelbėjimo darbų vadovu vadavietėje arba KOP vado įgaliotu karininku, kuris vadovauja visiems orlaivių skrydžiams ir juos koordinuoja.</text:span></text:p>
      <text:p text:style-name="P287"><text:span text:style-name="T288">24</text:span><text:span text:style-name="T289">.</text:span><text:span text:style-name="T290"><text:s/>Jeigu užsitęsus paieškos ir gelbėjimo darbams orlaiviui reikia pasipildyti degalų, AGKC nurodo įgulai artimiausią nuo nelaimės vietos oro uostą. Įmonės, tiekiančios oro uoste degalus orlaiviams, privalo nedelsdamos pripildyti paieškos ir gelbėjimo orlaivi</text:span><text:span text:style-name="T291">ų kuro talpyklas skrydžius vykdančios institucijos lėšomis.</text:span></text:p>
      <text:p text:style-name="P292"><text:span text:style-name="T293">25</text:span><text:span text:style-name="T294">. Prireikus apriboti arba uždrausti kitus skrydžius avarijos ar nelaimės rajone, AGKC nustatytąja tvarka praneša orlaivių skrydžių įguloms NOTAM (</text:span><text:span text:style-name="T295">Notice to airman</text:span><text:span text:style-name="T296"><text:s/>– skelbimas lakūnams), pers</text:span><text:span text:style-name="T297">pėdamas apie apribojimus arba draudimus avarijos ar nelaimės rajone (koordinates, laiką, aukštį).</text:span></text:p>
      <text:p text:style-name="P298"><text:span text:style-name="T299">26</text:span><text:span text:style-name="T300">. Pasibaigus paieškos ir gelbėjimo darbams, orlaivio įgulos vadas arba paieškos ir gelbėjimo orlaivių grupės vadas atsiskaito už atliktą darbą. Ataskait</text:span><text:span text:style-name="T301">a siunčiama valstybės įmonės „Oro navigacija“ vadovui ir institucijai, kurios orlaiviai buvo panaudoti paieškos ir gelbėjimo darbams.</text:span></text:p>
      <text:p text:style-name="P302"><text:span text:style-name="T303">______________</text:span></text:p>
      <text:p text:style-name="P304">Priedo pakeitimai:</text:p>
      <text:p text:style-name="P305"><text:span text:style-name="T306">Nr.<text:s/></text:span><text:a xlink:href="https://www.e-tar.lt/portal/legalAct.html?documentId=TAR.7FA4B1C5FE94" office:target-frame-name="_top" xlink:show="replace"><text:span text:style-name="T307">521</text:span></text:a><text:span text:style-name="T308">, 2006-06-01, Žin., 2006, Nr. 63-2311 (2006-06-06), i. k. 1061100NUTA00000521</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7FA4B1C5FE94" office:target-frame-name="_top" xlink:show="replace"><text:span text:style-name="T320">521</text:span></text:a><text:span text:style-name="T321">, 2006-06-01, Žin.,<text:s/></text:span><text:span text:style-name="T322">2006, Nr. 63-2311 (2006-06-06), i. k. 1061100NUTA00000521</text:span></text:p>
      <text:p text:style-name="P323"><text:span text:style-name="T324">Dėl Lietuvos Respublikos Vyriausybės 2001 m. balandžio 13 d. nutarimo Nr. 417 "Dėl Paieškos ir gelbėjimo darbų vykdymo orlaiviais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08:41:00Z</meta:creation-date>
    <dc:date>2017-04-10T08:41:00Z</dc:date>
    <meta:template xlink:href="Normal.dotm" xlink:type="simple"/>
    <meta:editing-cycles>2</meta:editing-cycles>
    <meta:editing-duration>PT0S</meta:editing-duration>
    <meta:document-statistic meta:page-count="5" meta:paragraph-count="94" meta:word-count="1915" meta:character-count="15153" meta:row-count="325" meta:non-whitespace-character-count="13332"/>
  </office:meta>
</office:document-meta>
</file>