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4-01</text:span></text:p>
      <text:p text:style-name="P7"/>
      <text:p text:style-name="P8"><text:span text:style-name="T9">Įsakymas paskelbtas: Žin. 2011, Nr.<text:s/></text:span><text:a xlink:href="https://www.e-tar.lt/portal/legalAct.html?documentId=TAR.BAD8F1856C21" office:target-frame-name="_top" xlink:show="replace"><text:span text:style-name="T10">131-6239</text:span></text:a><text:span text:style-name="T11">, i. k. 1112250ISAK000V-933</text:span></text:p>
      <text:p text:style-name="P12"/>
      <text:p text:style-name="P13">Nauja redakcija nuo 2016-04-01:</text:p>
      <text:p text:style-name="Normal"><text:span text:style-name="T14">Nr.<text:s/></text:span><text:a xlink:href="https://www.e-tar.lt/portal/legalAct.html?documentId=ba0c8bc0424111e58568ed613eb39a73" office:target-frame-name="_top" xlink:show="replace"><text:span text:style-name="T15">V-905</text:span></text:a><text:span text:style-name="T16">, 2015-08-03, paskelbta TAR 2015-08-14, i. k. 2015-12320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ĮGALIOJIMŲ SUTEIKIMO</text:p>
      <text:p text:style-name="P22"/>
      <text:p text:style-name="P23">2011 m. spalio 26 d. Nr. V-933</text:p>
      <text:p text:style-name="P24">Vilnius</text:p>
      <text:p text:style-name="P25"/>
      <text:p text:style-name="P26"/>
      <text:p text:style-name="P27"><text:span text:style-name="T28">Vadovaudamasi Lietuvos Respublikos triukšmo valdymo įstatymo 27 straipsnio 2 dalimi:</text:span></text:p>
      <text:p text:style-name="P29"><text:span text:style-name="T30">1</text:span><text:span text:style-name="T31">. Į g a l i o j u Nacionalinį visuomenė sveikatos centrą prie Sveikatos apsaugos ministerijos vykdyti Lietuvos Respublikos triukšmo vald</text:span><text:span text:style-name="T32">ymo įstatymo 27 straipsnio 2 dalyje nustatytas funkcijas.</text:span></text:p>
      <text:p text:style-name="P33"><text:span text:style-name="T34">2</text:span><text:span text:style-name="T35">. P a v e d u šio įsakymo vykdymo kontrolę viceministrui pagal veiklos sritį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RAIMONDAS ŠUKYS</text:span>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sveikatos apsaugos<text:s/></text:span><text:span text:style-name="T51">ministerija, Įsakymas</text:span></text:p>
      <text:p text:style-name="P52"><text:span text:style-name="T53">Nr.<text:s/></text:span><text:a xlink:href="https://www.e-tar.lt/portal/legalAct.html?documentId=TAR.3E2A906685F8" office:target-frame-name="_top" xlink:show="replace"><text:span text:style-name="T54">V-557</text:span></text:a><text:span text:style-name="T55">, 2012-06-20, Žin., 2012, Nr. 71-3689 (2012-06-26), i. k. 1122250ISAK000V-557</text:span></text:p>
      <text:p text:style-name="P56"><text:span text:style-name="T57">Dėl Lietuvos Respublikos sveikatos apsaugos ministro 2011 m. spal</text:span><text:span text:style-name="T58">io 26 d. įsakymo Nr. V-933 "Dėl įgaliojimų suteikimo" pakeitimo</text:span></text:p>
      <text:p text:style-name="P59"/>
      <text:p text:style-name="P60"><text:span text:style-name="T61">2.</text:span></text:p>
      <text:p text:style-name="P62"><text:span text:style-name="T63">Lietuvos Respublikos sveikatos apsaugos ministerija, Įsakymas</text:span></text:p>
      <text:p text:style-name="P64"><text:span text:style-name="T65">Nr.<text:s/></text:span><text:a xlink:href="https://www.e-tar.lt/portal/legalAct.html?documentId=ba0c8bc0424111e58568ed613eb39a73" office:target-frame-name="_top" xlink:show="replace"><text:span text:style-name="T66">V-905</text:span></text:a><text:span text:style-name="T67">, 2015-08-03, paske</text:span><text:span text:style-name="T68">lbta TAR 2015-08-14, i. k. 2015-12320</text:span></text:p>
      <text:p text:style-name="P69"><text:span text:style-name="T70">Dėl Lietuvos Respublikos sveikatos apsaugos ministro 2011 m. spalio 26 d. įsakymo Nr. V-933 „Dėl įgaliojimų suteikimo“ pakeitimo“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17T13:28:00Z</meta:creation-date>
    <dc:date>2015-08-17T13:28:00Z</dc:date>
    <meta:template xlink:href="Normal" xlink:type="simple"/>
    <meta:editing-cycles>2</meta:editing-cycles>
    <meta:editing-duration>PT0S</meta:editing-duration>
    <meta:document-statistic meta:page-count="1" meta:paragraph-count="25" meta:word-count="235" meta:character-count="1652" meta:row-count="75" meta:non-whitespace-character-count="1442"/>
  </office:meta>
</office:document-meta>
</file>