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master-page-name="MPF1" style:family="paragraph">
      <style:paragraph-properties fo:break-before="page" fo:margin-left="5.5125in" style:page-number="1">
        <style:tab-stops>
          <style:tab-stop style:type="right" style:position="1.1812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text-position="super 66.6%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indent="0.4923in"/>
    </style:style>
    <style:style style:name="TableColumn99" style:family="table-column">
      <style:table-column-properties style:column-width="4.0812in"/>
    </style:style>
    <style:style style:name="TableColumn100" style:family="table-column">
      <style:table-column-properties style:column-width="1.2152in"/>
    </style:style>
    <style:style style:name="TableColumn101" style:family="table-column">
      <style:table-column-properties style:column-width="1.5465in"/>
    </style:style>
    <style:style style:name="Table98" style:family="table">
      <style:table-properties style:width="6.843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TableColumn144" style:family="table-column">
      <style:table-column-properties style:column-width="4.0854in"/>
    </style:style>
    <style:style style:name="TableColumn145" style:family="table-column">
      <style:table-column-properties style:column-width="2.7576in"/>
    </style:style>
    <style:style style:name="Table143" style:family="table">
      <style:table-properties style:width="6.843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indent="0.4923in"/>
    </style:style>
    <style:style style:name="TableColumn160" style:family="table-column">
      <style:table-column-properties style:column-width="4.0812in"/>
    </style:style>
    <style:style style:name="TableColumn161" style:family="table-column">
      <style:table-column-properties style:column-width="1.2152in"/>
    </style:style>
    <style:style style:name="TableColumn162" style:family="table-column">
      <style:table-column-properties style:column-width="1.5465in"/>
    </style:style>
    <style:style style:name="Table159" style:family="table">
      <style:table-properties style:width="6.843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ableColumn206" style:family="table-column">
      <style:table-column-properties style:column-width="4.1208in"/>
    </style:style>
    <style:style style:name="TableColumn207" style:family="table-column">
      <style:table-column-properties style:column-width="2.7222in"/>
    </style:style>
    <style:style style:name="Table205" style:family="table">
      <style:table-properties style:width="6.843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>
        <style:tab-stops>
          <style:tab-stop style:type="right" style:leader-style="solid" style:leader-text="_" style:position="1.5972in"/>
        </style:tab-stops>
      </style:paragraph-properties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TableColumn225" style:family="table-column">
      <style:table-column-properties style:column-width="3.9909in"/>
    </style:style>
    <style:style style:name="TableColumn226" style:family="table-column">
      <style:table-column-properties style:column-width="1.1881in"/>
    </style:style>
    <style:style style:name="TableColumn227" style:family="table-column">
      <style:table-column-properties style:column-width="1.5131in"/>
    </style:style>
    <style:style style:name="Table224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indent="0.4923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P247" style:parent-style-name="Normal" style:family="paragraph">
      <style:paragraph-properties fo:text-indent="0.4923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TableColumn271" style:family="table-column">
      <style:table-column-properties style:column-width="3.9895in"/>
    </style:style>
    <style:style style:name="TableColumn272" style:family="table-column">
      <style:table-column-properties style:column-width="2.7027in"/>
    </style:style>
    <style:style style:name="Table270" style:family="table">
      <style:table-properties style:width="6.692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indent="0.4923in">
        <style:tab-stops>
          <style:tab-stop style:type="right" style:leader-style="solid" style:leader-text="_" style:position="1.5972in"/>
        </style:tab-stops>
      </style:paragraph-properties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5-06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2F1FF88A7EAF" office:target-frame-name="_top" xlink:show="replace"><text:span text:style-name="T12">653</text:span></text:a><text:span text:style-name="T13">, 1995-05-08, Žin., 1995, Nr. 39-979 (1995-05-12), i. k. 0951100NUTA00000653</text:span></text:p>
      <text:p text:style-name="P14"><text:span text:style-name="T15">Dėl<text:s/></text:span><text:span text:style-name="T16">bendros prekių importo ir eksporto tarifinių kvotų administravimo tvarkos</text:span></text:p>
      <text:p text:style-name="P17"/>
      <text:p text:style-name="P18"><text:span text:style-name="T19">Suvestinė redakcija nuo 1993-12-25 iki 1995-05-31</text:span></text:p>
      <text:p text:style-name="P20"/>
      <text:p text:style-name="P21"><text:span text:style-name="T22">Nutarimas paskelbtas: Žin. 1992, Nr.<text:s/></text:span><text:a xlink:href="https://www.e-tar.lt/portal/legalAct.html?documentId=TAR.BAEB62B52271" office:target-frame-name="_top" xlink:show="replace"><text:span text:style-name="T23">16-439</text:span></text:a><text:span text:style-name="T24">, i.<text:s/></text:span><text:span text:style-name="T25">k. 0921100NUTA00000187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PREKIŲ IŠVEŽIMO (KVOTŲ) Į EUROPOS EKONOMINĖS BENDRIJOS VALSTYBES NUSTATYMO IR LICENCIJŲ IŠRAŠYMO TVARKOS</text:p>
      <text:p text:style-name="P33"/>
      <text:p text:style-name="P34">1992 m. kovo 25 d. Nr. 187</text:p>
      <text:p text:style-name="P35">Vilnius</text:p>
      <text:p text:style-name="P36"/>
      <text:p text:style-name="P37"/>
      <text:p text:style-name="P38"><text:span text:style-name="T39">Siekdama įgyvendinti prekybos sutartį su Europos Ekonomine Bendrija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vesti Ekonomikos ministerijai nustatyti prekių išvežimo į Europos Ekonominės Bendrijos valstybes kvotas.</text:span></text:p>
      <text:p text:style-name="P45"><text:span text:style-name="T46">2</text:span><text:span text:style-name="T47">. Įpareigoti Ekonomikos ministeriją kartu su Prekybos ir materialinių išteklių ministerija iki 1992 m. kovo 29 d. pateikti Lietuvos Respublikos Vyriausybei prekių išvežimo į Europos Ekonominės Bendrijos valstybes kvotų išdavimo konkurso tvarką.</text:span></text:p>
      <text:p text:style-name="P48"><text:span text:style-name="T49">3</text:span><text:span text:style-name="T50">. Patv</text:span><text:span text:style-name="T51">irtinti prekių išvežimo į Europos Ekonominės Bendrijos valstybes licencijų formą (pridedama) ir pavesti Ekonomikos ministerijai ją patvirtinti Europos Ekonominėje Bendrijoje.</text:span></text:p>
      <text:p text:style-name="P52"><text:span text:style-name="T53">4</text:span><text:span text:style-name="T54">. Pavesti Ekonomikos ministerijos Makroekonominio reguliavimo ir balansų dep</text:span><text:span text:style-name="T55">artamentui išduoti ūkio subjektams prekių (išskyrus tekstilės gaminius) išvežimo į Europos Ekonominės Bendrijos valstybes licencijas pagal šio departamento patvirtintas kvotas.</text:span></text:p>
      <text:p text:style-name="P56">Punkto pakeitimai:</text:p>
      <text:p text:style-name="P57"><text:span text:style-name="T58">Nr.<text:s/></text:span><text:a xlink:href="https://www.e-tar.lt/portal/legalAct.html?documentId=TAR.4F4C0CD033E2" office:target-frame-name="_top" xlink:show="replace"><text:span text:style-name="T59">958</text:span></text:a><text:span text:style-name="T60">, 1993-12-20, Žin., 1993, Nr. 72-1356 (1993-12-24), i. k. 0931100NUTA00000958</text:span></text:p>
      <text:p text:style-name="Normal"/>
      <text:p text:style-name="P61"><text:span text:style-name="T62">5</text:span><text:span text:style-name="T63">. Pramonės ir prekybos ministerija turi nustatyti tekstilės gaminių, eksportuojamų pagal<text:s/></text:span><text:span text:style-name="T64">Europos Ekonominės Bendrijos ir Lietuvos Respublikos sutartį dėl prekybos tekstilės gaminiais (pagal Europos Ekonominės Bendrijos kombinuotosios prekių nomenklatūros XI skyrių), licencijavimo tvarką ir išduoti ūkio subjektams šių gaminių eksporto licencija</text:span><text:span text:style-name="T65">s pagal Europos Ekonominės Bendrijos formą.</text:span></text:p>
      <text:p text:style-name="P66">Papildyta punktu:</text:p>
      <text:p text:style-name="P67"><text:span text:style-name="T68">Nr.<text:s/></text:span><text:a xlink:href="https://www.e-tar.lt/portal/legalAct.html?documentId=TAR.4F4C0CD033E2" office:target-frame-name="_top" xlink:show="replace"><text:span text:style-name="T69">958</text:span></text:a><text:span text:style-name="T70">, 1993-12-20, Žin., 1993, Nr. 72-1356 (1993-12-24), i. k. 0931100NUTA00000958</text:span></text:p>
      <text:p text:style-name="Normal"/>
      <text:p text:style-name="P71"><text:span text:style-name="T72">6</text:span><text:span text:style-name="T73">. Pavesti Statistikos</text:span><text:span text:style-name="T74"><text:s/>departamentui prie Lietuvos Respublikos Vyriausybės teikti Europos Ekonominei Bendrijai statistinę informaciją apie tekstilės gaminių eksportą ir importą suderinta su Europos Ekonomine Bendrija tvarka</text:span>.</text:p>
      <text:p text:style-name="P75">Papildyta punktu:</text:p>
      <text:p text:style-name="P76"><text:span text:style-name="T77">Nr.<text:s/></text:span><text:a xlink:href="https://www.e-tar.lt/portal/legalAct.html?documentId=TAR.4F4C0CD033E2" office:target-frame-name="_top" xlink:show="replace"><text:span text:style-name="T78">958</text:span></text:a><text:span text:style-name="T79">, 1993-12-20, Žin., 1993, Nr. 72-1356 (1993-12-24), i. k. 0931100NUTA00000958</text:span></text:p>
      <text:p text:style-name="Normal"/>
      <text:p text:style-name="P80"/>
      <text:p text:style-name="P81"/>
      <text:p text:style-name="P82"/>
      <text:p text:style-name="P83">Lietuvos Respublikos</text:p>
      <text:soft-page-break/>
      <text:p text:style-name="P84"><text:span text:style-name="T85">Ministras Pirmininkas</text:span><text:span text:style-name="T86"><text:tab/>G. Vagnorius</text:span></text:p>
      <text:p text:style-name="P87"/>
      <text:soft-page-break/>
      <text:p text:style-name="P88"><text:span text:style-name="T94">Forma</text:span><text:span text:style-name="T95"><text:note text:note-class="footnote" text:id="_ftn0"><text:note-citation>1</text:note-citation><text:note-body><text:p text:style-name="Normal"><text:span text:style-name="T96"><text:s/>Formoje (šalia teksto lietuvių kalba) tas pats tekstas spausdinamas ir anglų kalba.</text:span></text:p></text:note-body></text:note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1. Eksportuotojas (vardas ir pavardė, adresas, šalis)</text:p>
          </table:table-cell>
          <table:table-cell table:style-name="TableCell105">
            <text:p text:style-name="P106">ORIGINALAS</text:p>
          </table:table-cell>
          <table:table-cell table:style-name="TableCell107">
            <text:p text:style-name="P108">2. Nr.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. Metinė kvota</text:p>
          </table:table-cell>
          <table:table-cell table:style-name="TableCell113">
            <text:p text:style-name="P114">4. Kategorijos numeris</text:p>
          </table:table-cell>
        </table:table-row>
        <table:table-row table:style-name="TableRow115">
          <table:table-cell table:style-name="TableCell116" table:number-rows-spanned="2">
            <text:p text:style-name="P117">5. Adresatas (vardas ir pavardė, adresas, šalis)</text:p>
          </table:table-cell>
          <table:table-cell table:style-name="TableCell118" table:number-columns-spanned="2">
            <text:p text:style-name="P119">LICENCIJA IŠVEŽTI PREKES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. Iš kurios šalies</text:p>
          </table:table-cell>
          <table:table-cell table:style-name="TableCell124">
            <text:p text:style-name="P125">7. Į kurią šalį</text:p>
          </table:table-cell>
        </table:table-row>
        <table:table-row table:style-name="TableRow126">
          <table:table-cell table:style-name="TableCell127">
            <text:p text:style-name="P128">8. Pakrovimo vieta ir data. Transporto priemonė</text:p>
          </table:table-cell>
          <table:table-cell table:style-name="TableCell129" table:number-columns-spanned="2">
            <text:p text:style-name="P130">9. Papildomos žymos</text:p>
          </table:table-cell>
          <table:covered-table-cell/>
        </table:table-row>
        <table:table-row table:style-name="TableRow131">
          <table:table-cell table:style-name="TableCell132">
            <text:p text:style-name="P133">10. Žymos ir numeriai. Bagažo kiekis ir rūšys. Prekių aprašymas</text:p>
          </table:table-cell>
          <table:table-cell table:style-name="TableCell134">
            <text:p text:style-name="P135">11. Kiekis<text:s/>(1)</text:p>
          </table:table-cell>
          <table:table-cell table:style-name="TableCell136">
            <text:p text:style-name="P137">12. FOB apimtis (2)</text:p>
          </table:table-cell>
        </table:table-row>
      </table:table>
      <text:p text:style-name="P138"/>
      <text:p text:style-name="P139">13. Kompetentingo pareigūno pažymėjimas</text:p>
      <text:p text:style-name="P140"/>
      <text:p text:style-name="P141">Aš, žemiau pasirašęs, pažymiu, kad aprašytosios prekės neviršija kiekio, nustatyto šiems metams ir nurodyto 3 skyrelyje, taikant kategorijai, nurodytai 4 skyrelyje, Europos Ekonominės<text:s/>Bendrijos prekybos reguliavimo nuostatas.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4. Kompetentingas pareigūnas</text:p>
            <text:p text:style-name="P149">(vardas ir pavardė, adresas, šalis)</text:p>
          </table:table-cell>
          <table:table-cell table:style-name="TableCell150">
            <text:p text:style-name="P151">(antspaudo vieta)<text:s/></text:p>
            <text:p text:style-name="P152"/>
            <text:p text:style-name="P153"/>
            <text:p text:style-name="P154">(parašas)</text:p>
          </table:table-cell>
        </table:table-row>
      </table:table>
      <text:p text:style-name="P155"/>
      <text:p text:style-name="P156">(1) Nurodykite prekių neto (kg), taip pat vienetų skaičių tų prekių kategorijų, kurios matuojamos ne pagal neto.</text:p>
      <text:p text:style-name="P157">(2) Sutartyje nurodyta atsiskaitymo valiuta.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1. Eksportuotojas (vardas ir pavardė, adresas, šalis)</text:p>
          </table:table-cell>
          <table:table-cell table:style-name="TableCell166">
            <text:p text:style-name="P167">1 KOPIJA</text:p>
          </table:table-cell>
          <table:table-cell table:style-name="TableCell168">
            <text:p text:style-name="P169">2. Nr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. Metinė kvota</text:p>
          </table:table-cell>
          <table:table-cell table:style-name="TableCell174">
            <text:p text:style-name="P175">4. Kategorijos numeris</text:p>
          </table:table-cell>
        </table:table-row>
        <table:table-row table:style-name="TableRow176">
          <table:table-cell table:style-name="TableCell177" table:number-rows-spanned="2">
            <text:p text:style-name="P178">5. Adresatas (vardas ir pavardė, adresas, šalis)</text:p>
          </table:table-cell>
          <table:table-cell table:style-name="TableCell179" table:number-columns-spanned="2">
            <text:p text:style-name="P180">LICENCIJA IŠVEŽTI PREKES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6. Iš kurios šalies</text:p>
          </table:table-cell>
          <table:table-cell table:style-name="TableCell185">
            <text:p text:style-name="P186">7.<text:s/>Į kurią šalį</text:p>
          </table:table-cell>
        </table:table-row>
        <table:table-row table:style-name="TableRow187">
          <table:table-cell table:style-name="TableCell188">
            <text:p text:style-name="P189">8. Pakrovimo vieta ir data.<text:s/></text:p>
            <text:p text:style-name="P190">Transporto priemonė</text:p>
          </table:table-cell>
          <table:table-cell table:style-name="TableCell191" table:number-columns-spanned="2">
            <text:p text:style-name="P192">9. Papildomos žymos</text:p>
          </table:table-cell>
          <table:covered-table-cell/>
        </table:table-row>
        <table:table-row table:style-name="TableRow193">
          <table:table-cell table:style-name="TableCell194">
            <text:p text:style-name="P195">10. Žymos ir numeriai. Bagažo kiekis ir rūšys. Prekių aprašymas</text:p>
          </table:table-cell>
          <table:table-cell table:style-name="TableCell196">
            <text:p text:style-name="P197">11. Kiekis (1)</text:p>
          </table:table-cell>
          <table:table-cell table:style-name="TableCell198">
            <text:p text:style-name="P199">12. FOB apimtis (2)</text:p>
          </table:table-cell>
        </table:table-row>
      </table:table>
      <text:p text:style-name="P200"/>
      <text:p text:style-name="P201">13. Kompetentingo pareigūno pažymėjimas</text:p>
      <text:p text:style-name="P202"/>
      <text:p text:style-name="P203">Aš, žemiau pasirašęs,<text:s/>pažymiu, kad aprašytosios prekės neviršija kiekio, nustatyto šiems metams ir nurodyto 3 skyrelyje, taikant kategorijai, nurodytai 4 skyrelyje, Europos Ekonominės Bendrijos prekybos reguliavimo nuostatas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4. Kompetentingas pareigūnas</text:p>
            <text:p text:style-name="P211">(vardas ir pavardė, adresas, šalis)</text:p>
          </table:table-cell>
          <table:table-cell table:style-name="TableCell212">
            <text:p text:style-name="P213">(antspaudo vieta)</text:p>
            <text:p text:style-name="P214"/>
            <text:p text:style-name="P215"/>
            <text:p text:style-name="P216"/>
            <text:p text:style-name="P217">(parašas)</text:p>
          </table:table-cell>
        </table:table-row>
      </table:table>
      <text:p text:style-name="P218"/>
      <text:p text:style-name="P219">(1) Nurodykite prekių neto (kg), taip pat vienetų skaičių tų prekių kategorijų, kurios matuojamos ne pagal neto.</text:p>
      <text:p text:style-name="P220">(2) Sutartyje nurodyta atsiskaitymo valiuta.</text:p>
      <text:p text:style-name="P221"><text:tab/></text:p>
      <text:p text:style-name="P222">*Formoje (šalia teksto lietuvių kalba) tas pats<text:s/>tekstas spausdinamas ir anglų kalba.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1. Eksportuotojas (vardas ir pavardė, adresas, šalis)</text:p>
          </table:table-cell>
          <table:table-cell table:style-name="TableCell231">
            <text:p text:style-name="P232">2 KOPIJA</text:p>
          </table:table-cell>
          <table:table-cell table:style-name="TableCell233">
            <text:p text:style-name="P234">2. Nr.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. Metinė kvota</text:p>
          </table:table-cell>
          <table:table-cell table:style-name="TableCell239">
            <text:p text:style-name="P240">4. Kategorijos numeris</text:p>
          </table:table-cell>
        </table:table-row>
        <table:table-row table:style-name="TableRow241">
          <table:table-cell table:style-name="TableCell242" table:number-rows-spanned="2">
            <text:p text:style-name="P243">5. Adresatas (vardas ir pavardė, adresas, šalis)</text:p>
          </table:table-cell>
          <table:table-cell table:style-name="TableCell244" table:number-columns-spanned="2">
            <text:p text:style-name="P245">LICENCIJA IŠVEŽTI PREKES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6. Iš kurios šalies</text:p>
          </table:table-cell>
          <table:table-cell table:style-name="TableCell250">
            <text:p text:style-name="P251">7. Į kurią<text:s/>šalį</text:p>
          </table:table-cell>
        </table:table-row>
        <table:table-row table:style-name="TableRow252">
          <table:table-cell table:style-name="TableCell253">
            <text:p text:style-name="P254">8. Pakrovimo vieta ir data.<text:s/></text:p>
            <text:p text:style-name="P255">Transporto priemonė</text:p>
          </table:table-cell>
          <table:table-cell table:style-name="TableCell256" table:number-columns-spanned="2">
            <text:p text:style-name="P257">9. Papildomos žymos</text:p>
          </table:table-cell>
          <table:covered-table-cell/>
        </table:table-row>
        <table:table-row table:style-name="TableRow258">
          <table:table-cell table:style-name="TableCell259">
            <text:p text:style-name="P260">10. Žymos ir numeriai. Bagažo kiekis ir rūšys. Prekių aprašymas</text:p>
          </table:table-cell>
          <table:table-cell table:style-name="TableCell261">
            <text:p text:style-name="P262">11. Kiekis (1)</text:p>
          </table:table-cell>
          <table:table-cell table:style-name="TableCell263">
            <text:p text:style-name="P264">12. FOB apimtis (2)</text:p>
          </table:table-cell>
        </table:table-row>
      </table:table>
      <text:p text:style-name="P265"/>
      <text:p text:style-name="P266">13. Kompetentingo pareigūno pažymėjimas</text:p>
      <text:p text:style-name="P267"/>
      <text:p text:style-name="P268">Aš, žemiau pasirašęs, pažymiu,<text:s/>kad aprašytosios prekės neviršija kiekio, nustatyto šiems metams ir nurodyto 3 skyrelyje, taikant kategorijai, nurodytai 4 skyrelyje, Europos Ekonominės Bendrijos prekybos reguliavimo nuostatas.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14. Kompetentingas pareigūnas</text:p>
            <text:p text:style-name="P276">(vardas ir pavardė, adresas, šalis)</text:p>
          </table:table-cell>
          <table:table-cell table:style-name="TableCell277">
            <text:p text:style-name="P278">(antspaudo vieta)</text:p>
            <text:p text:style-name="P279"/>
            <text:p text:style-name="P280"/>
            <text:p text:style-name="P281"/>
            <text:p text:style-name="P282">(parašas)</text:p>
          </table:table-cell>
        </table:table-row>
      </table:table>
      <text:p text:style-name="P283"/>
      <text:p text:style-name="P284">(1) Nurodykite prekių neto (kg), taip pat vienetų skaičių tų prekių kategorijų, kurios matuojamos ne pagal neto.</text:p>
      <text:p text:style-name="P285">(2) Sutartyje nurodyta atsiskaitymo valiuta.</text:p>
      <text:p text:style-name="P286"><text:tab/></text:p>
      <text:p text:style-name="P287">*Formoje (šalia teksto lietuvių kalba) tas pats tekstas<text:s/>spausdinamas ir anglų kalba.</text:p>
      <text:p text:style-name="P288">______________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4F4C0CD033E2" office:target-frame-name="_top" xlink:show="replace"><text:span text:style-name="T300">958</text:span></text:a><text:span text:style-name="T301">, 1993-12-20, Žin., 1993, Nr. 72-1356 (1993-12-24), i. k.<text:s/></text:span><text:span text:style-name="T302">0931100NUTA00000958</text:span></text:p>
      <text:p text:style-name="P303"><text:span text:style-name="T304">Dėl Lietuvos Respublikos Vyriausybės 1992 m. kovo 25 d. nutarimo Nr. 187 ir 1992 m. birželio 5 d. nutarimo Nr. 429 dalinio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7:35:00Z</meta:creation-date>
    <dc:date>2019-10-23T07:35:00Z</dc:date>
    <meta:template xlink:href="Normal.dotm" xlink:type="simple"/>
    <meta:editing-cycles>2</meta:editing-cycles>
    <meta:editing-duration>PT0S</meta:editing-duration>
    <meta:document-statistic meta:page-count="4" meta:paragraph-count="59" meta:word-count="796" meta:character-count="6179" meta:row-count="217" meta:non-whitespace-character-count="5442"/>
  </office:meta>
</office:document-meta>
</file>